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85285705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fo:line-height="100%"/>
      <style:text-properties style:font-size-complex="10pt"/>
    </style:style>
    <style:style style:name="P3" style:family="paragraph" style:parent-style-name="Standard">
      <style:paragraph-properties fo:line-height="100%"/>
      <style:text-properties fo:font-weight="bold" style:font-weight-asian="bold" style:font-size-complex="10pt"/>
    </style:style>
    <style:style style:name="P4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5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6" style:family="paragraph" style:parent-style-name="Standard">
      <style:paragraph-properties fo:margin-left="3.747cm" fo:margin-right="0cm" fo:line-height="100%" fo:text-indent="0cm" style:auto-text-indent="false"/>
      <style:text-properties fo:language="fr" fo:country="FR" style:font-size-complex="10pt"/>
    </style:style>
    <style:style style:name="P7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8" style:family="paragraph" style:parent-style-name="Header">
      <style:paragraph-properties fo:margin-left="3.747cm" fo:margin-right="0cm" fo:line-height="100%" fo:text-indent="0cm" style:auto-text-indent="false"/>
      <style:text-properties fo:language="fr" fo:country="FR" style:font-size-complex="10pt"/>
    </style:style>
    <style:style style:name="P9" style:family="paragraph" style:parent-style-name="Header">
      <style:paragraph-properties fo:line-height="100%" fo:padding-left="0cm" fo:padding-right="0cm" fo:padding-top="0cm" fo:padding-bottom="0.035cm" fo:border-left="none" fo:border-right="none" fo:border-top="none" fo:border-bottom="0.018cm solid #000000"/>
      <style:text-properties style:font-size-complex="10pt"/>
    </style:style>
    <style:style style:name="P10" style:family="paragraph" style:parent-style-name="Header" style:master-page-name="Standard">
      <style:paragraph-properties fo:margin-left="2.54cm" fo:margin-right="0cm" fo:line-height="100%" fo:text-indent="0cm" style:auto-text-indent="false" style:page-number="auto">
        <style:tab-stops>
          <style:tab-stop style:position="0.318cm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P11" style:family="paragraph" style:parent-style-name="Standard">
      <style:text-properties style:font-size-complex="10pt"/>
    </style:style>
    <style:style style:name="P12" style:family="paragraph" style:parent-style-name="Standard">
      <style:paragraph-properties fo:line-height="100%"/>
      <style:text-properties style:font-size-complex="10pt"/>
    </style:style>
    <style:style style:name="P1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00%"/>
      <style:text-properties fo:font-weight="bold" style:font-weight-asian="bold" style:font-size-complex="10pt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mmagini1" text:anchor-type="char" svg:x="0cm" svg:y="0cm" svg:width="2.387cm" svg:height="3.175cm" draw:z-index="2"><draw:image xlink:href="Pictures/100000000000006400000085285705E2.png" xlink:type="simple" xlink:show="embed" xlink:actuate="onLoad"/></draw:frame>(nuovo)Partito comunista italiano</text:p>
      <text:p text:style-name="P4">Comitato Centrale</text:p>
      <text:p text:style-name="P5">Sito: http://www.nuovopci.it </text:p>
      <text:p text:style-name="P8">e.mail: lavocenpci40@yahoo.com</text:p>
      <text:p text:style-name="P6"/>
      <text:p text:style-name="P6">Delegazione: BP3 4, rue Lénine 93451 L'Île St Denis (Francia)</text:p>
      <text:p text:style-name="P7">e.mail: delegazionecpnpci@yahoo.it</text:p>
      <text:p text:style-name="P9"/>
      <text:p text:style-name="P2"/>
      <text:p text:style-name="P2">Comunicato CC 21/10 - 11 ottobre 2010</text:p>
      <text:p text:style-name="P2"/>
      <text:p text:style-name="P13">Aderire apertamente e capillarmente </text:p>
      <text:p text:style-name="P13">alla manifestazione FIOM di sabato 16 ottobre!</text:p>
      <text:p text:style-name="P3"/>
      <text:p text:style-name="P3">Incitare Organizzazioni Operaie e Organizzazioni Popolari, organismi dei sindacati alternativi (USB, COBAS, CUB, SLAI Cobas, ecc.) di ogni livello, istanze sindacali della CGIL, della CISL e della UIL a dichiarare apertamente la loro adesione alla manifestazione FIOM e ai suoi obiettivi e a parteciparvi!</text:p>
      <text:p text:style-name="P3"/>
      <text:p text:style-name="P3">Esigere dall’Ufficio Organizzazione della FIOM la pubblicazione integrale e tempestiva delle adesioni sul Sito FIOM: basta con il sabotaggio della destra interna alla FIOM! La FIOM deve assumere sotto ogni aspetto la direzione della mobilitazione contro la crisi!</text:p>
      <text:p text:style-name="P3"/>
      <text:p text:style-name="P3">Incitare in ogni modo i lavoratori iscritti a CISL e UIL a chiedere conto ai loro dirigenti della loro complicità con il governo Berlusconi, con la Confindustria e con Marchionne, del loro rifiuto a sottomettere ad assemblee e referendum il loro operato e le loro linee!</text:p>
      <text:p text:style-name="P3"/>
      <text:p text:style-name="P3">Incitare ogni lavoratore a disdire l’iscrizione a CISL e UIL: non un soldo ai complici del governo e dei padroni!</text:p>
      <text:p text:style-name="P3"/>
      <text:p text:style-name="P3"/>
      <text:p text:style-name="P1">La FIOM è diventata il centro di aggregazione del movimento per far fronte alla crisi. I suoi dirigenti ancora recalcitrano ad assumere il ruolo che la situazione impone, la destra interna sabota. Ma la forza delle cose porta la FIOM sempre più verso l’alternativa o porsi alla testa del movimento per costituire un governo popolare d’emergenza, il Governo di Blocco Popolare, o essere travolta dalla mobilitazione reazionaria.</text:p>
      <text:p text:style-name="P1">Dobbiamo spingere in ogni modo la FIOM a porsi al centro del movimento per costituire un governo popolare d’emergenza, il Governo di Blocco Popolare!</text:p>
      <text:p text:style-name="P1">La crisi attuale per sua natura è una crisi che non si risolve prima o poi da sé. La possono risolvere solo gli operai organizzati e le masse popolari organizzate, con una grande iniziativa: costituendo un loro governo che prenda caso per caso tutti i provvedimenti d’emergenza necessari per ovviare agli effetti della crisi economica e della crisi ambientale. </text:p>
      <text:p text:style-name="P1">Rovine maggiori incombono sul nostro paese se non costituiamo presto il GBP.</text:p>
      <text:p text:style-name="P1">La FIOM in Italia è il centro naturale del movimento per costituire il GBP. Bisogna incoraggiare in ogni modo i dirigenti FIOM ad assumere le loro responsabilità, forti del sostegno degli operai organizzati e delle masse popolari organizzate. Per questo è importante dichiarare apertamente l’adesione alla manifestazione, far pubblicare l’adesione, partecipare. </text:p>
      <text:p text:style-name="P1">La FIOM in Italia è il centro naturale del movimento per costituire il GBP. Per questo è diventata il bersaglio preferito del governo della banda Berlusconi, della Confindustria e delle altre organizzazioni padronali, di Marchionne e Marcegaglia, dei sindacati CILS (Bonanni) e UIL (Angeletti) loro complici ed è vista come fumo negli occhi da Bersani (PD) ed Epifani (destra CGIL). </text:p>
      <text:p text:style-name="P1"><text:soft-page-break/>La FIOM in Italia è il centro naturale del movimento per costituire il GBP. Per questo la borghesia e il clero scatenano campagne di criminalizzazione della FIOM ogni volta che dei lavoratori individualmente o collettivamente esprimono il loro sacrosanto sdegno contro i sindacati complici del governo e dei padroni (CISL e UIL), violatori dei diritti democratici dei lavoratori (assemblee e referendum), contro i promotori e dirigenti della repressione, del razzismo, del fascismo, della persecuzione degli immigrati. Che si moltiplichino le sacrosante espressione di sdegno contro i complici del governo e dei padroni.</text:p>
      <text:p text:style-name="P1">Bisogna dare forza alla manifestazione di sabato aderendo e partecipando, facendo aderire e partecipare. </text:p>
      <text:p text:style-name="P1">Bisogna battere tutti i tentativi e tutte le manovre a sabotare e boicottare la manifestazione di sabato, a ridurla a una semplice manifestazione sindacale, a sminuire le adesioni e la partecipazione alla manifestazione.</text:p>
      <text:p text:style-name="P1"/>
      <text:p text:style-name="P3">Facciamo di sabato 16 ottobre la giornata di lancio del movimento per costituire il Governo di Blocco Popolare!</text:p>
      <text:p text:style-name="P2"/>
      <text:p text:style-name="P3">Che le manifestazioni di questo ottobre segnino una tappa decisiva della mobilitazione delle masse popolari per costituire, con uomini di fiducia delle Organizzazioni Operaie e delle Organizzazioni Popolari, un governo d’emergenza che metta riparo immediatamente almeno agli effetti più gravi della crisi, inverta la marcia del paese che va verso il disastro e avvii la sua ricostruzione economica, ambientale, morale e intellettuale!</text:p>
      <text:p text:style-name="P3"/>
      <text:p text:style-name="P3">I comunisti hanno il coraggio di affrontare la situazione, forti delle lezioni del movimento comunista!</text:p>
      <text:p text:style-name="P3"/>
      <text:p text:style-name="P3">Il nuovo Partito comunista italiano </text:p>
      <text:p text:style-name="P3">chiama ogni lavoratore e ogni elemento cosciente delle masse popolari a partecipare e far partecipare alle mobilitazioni d’ottobre!</text:p>
      <text:p text:style-name="P3">chiama gli operai avanzati a costituire comitati contro la crisi in ogni azienda!</text:p>
      <text:p text:style-name="P3">chiama ogni elemento avanzato delle masse popolari a costituire organismi popolari in ogni quartiere e in ogni paese!</text:p>
      <text:p text:style-name="P3"/>
      <text:p text:style-name="P3">Il nuovo Partito comunista italiano chiama gli operai e gli elementi delle masse popolari più avanzati e più generosi a costituire clandestinamente Comitati di Partito in ogni reparto e azienda, in ogni quartiere e paese, in ogni organizzazione di massa, a ogni livello: per aggregare gli elementi più avanzati, imparare a funzionare clandestinamente, imparare assieme a svolgere una efficace opera di orientamento sui propri compagni, sulle OO e sulle OP della zona, sulle masse popolari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 fo:text-align="start" style:justify-single-word="false"/>
      <style:text-properties fo:font-size="24pt" fo:language="fr" fo:country="FR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line-height="100%" fo:text-align="start" style:justify-single-word="false"/>
      <style:text-properties fo:font-size="12pt" fo:language="fr" fo:country="FR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nea-vuota" style:family="paragraph" style:parent-style-name="Standard">
      <style:paragraph-properties fo:margin-top="0.494cm" fo:margin-bottom="0cm" fo:line-height="100%"/>
      <style:text-properties fo:font-size="6pt" fo:language="fr" fo:country="FR" style:font-size-asian="6pt" style:font-size-complex="6pt"/>
    </style:style>
    <style:style style:name="Preformattato_20_HTML" style:display-name="Preformattato HTML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fr" fo:country="FR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ontent" style:family="text" style:parent-style-name="Car._20_predefinito_20_paragrafo"/>
    <style:style style:name="printabl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fo:min-width="0.041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(nuovo)Partito comunista italiano</dc:title>
    <meta:creation-date>2010-10-11T09:17:00</meta:creation-date>
    <dc:date>2011-01-09T18:10:43.25</dc:date>
    <meta:print-date>2010-10-06T07:00:00</meta:print-date>
    <meta:editing-cycles>4</meta:editing-cycles>
    <meta:editing-duration>PT00H03M05S</meta:editing-duration>
    <dc:creator>wintertur </dc:creator>
    <meta:generator>OpenOffice.org/3.1$Win32 OpenOffice.org_project/310m19$Build-9420</meta:generator>
    <meta:document-statistic meta:table-count="0" meta:image-count="1" meta:object-count="0" meta:page-count="2" meta:paragraph-count="31" meta:word-count="824" meta:character-count="5480"/>
  </office:meta>
</office:document-meta>
</file>