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129EE2445461BD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Arial" svg:font-family="Arial" style:font-family-generic="swiss"/>
    <style:font-face style:name="Century" svg:font-family="Century" style:font-family-generic="roman" style:font-pitch="variable"/>
    <style:font-face style:name="Times New Roman1"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 style:family="paragraph" style:parent-style-name="Header">
      <style:paragraph-properties fo:margin-left="3.747cm" fo:margin-right="0cm" fo:text-indent="0cm" style:auto-text-indent="false"/>
      <style:text-properties style:font-size-complex="10pt"/>
    </style:style>
    <style:style style:name="P3" style:family="paragraph" style:parent-style-name="Header">
      <style:paragraph-properties fo:margin-left="3.747cm" fo:margin-right="0cm" fo:line-height="100%" fo:text-indent="0cm" style:auto-text-indent="false"/>
      <style:text-properties style:font-size-complex="10pt"/>
    </style:style>
    <style:style style:name="P4"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5"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6" style:family="paragraph" style:parent-style-name="Standard">
      <style:paragraph-properties fo:line-height="100%"/>
    </style:style>
    <style:style style:name="P7" style:family="paragraph" style:parent-style-name="Standard">
      <style:text-properties fo:color="#000000" fo:language="es" fo:country="ES"/>
    </style:style>
    <style:style style:name="P8" style:family="paragraph" style:parent-style-name="Standard">
      <style:text-properties fo:color="#000000" fo:language="es" fo:country="ES" style:font-size-complex="10pt"/>
    </style:style>
    <style:style style:name="P9" style:family="paragraph" style:parent-style-name="Standard">
      <style:paragraph-properties fo:line-height="100%"/>
      <style:text-properties fo:color="#000000" fo:font-size="16pt" fo:language="es" fo:country="ES" fo:font-weight="bold" style:font-size-asian="16pt" style:font-weight-asian="bold" style:font-size-complex="16pt"/>
    </style:style>
    <style:style style:name="P10" style:family="paragraph" style:parent-style-name="Standard">
      <style:text-properties fo:color="#000000" style:font-size-complex="10pt"/>
    </style:style>
    <style:style style:name="P11" style:family="paragraph" style:parent-style-name="Standard">
      <style:paragraph-properties fo:margin-left="2.858cm" fo:margin-right="0cm" fo:line-height="100%" fo:text-indent="0cm" style:auto-text-indent="false"/>
      <style:text-properties style:font-size-complex="10pt"/>
    </style:style>
    <style:style style:name="P12" style:family="paragraph" style:parent-style-name="Standard">
      <style:paragraph-properties fo:margin-left="3.747cm" fo:margin-right="0cm" fo:line-height="100%" fo:text-indent="0cm" style:auto-text-indent="false"/>
      <style:text-properties style:font-size-complex="10pt"/>
    </style:style>
    <style:style style:name="T1" style:family="text">
      <style:text-properties fo:font-weight="bold" style:font-weight-asian="bold"/>
    </style:style>
    <style:style style:name="T2" style:family="text">
      <style:text-properties fo:font-size="6pt" style:font-size-asian="6pt" style:font-size-complex="6pt"/>
    </style:style>
    <style:style style:name="T3" style:family="text">
      <style:text-properties fo:language="es" fo:country="ES"/>
    </style:style>
    <style:style style:name="T4" style:family="text">
      <style:text-properties fo:language="es" fo:country="ES" style:font-size-complex="10pt"/>
    </style:style>
    <style:style style:name="T5" style:family="text">
      <style:text-properties fo:color="#000000" fo:language="es" fo:country="ES"/>
    </style:style>
    <style:style style:name="T6" style:family="text">
      <style:text-properties fo:color="#000000" fo:language="es" fo:country="ES" fo:font-style="italic" style:font-style-asian="italic" style:font-style-complex="italic"/>
    </style:style>
    <style:style style:name="T7" style:family="text">
      <style:text-properties fo:color="#000000" fo:font-size="16pt" fo:language="es" fo:country="ES" fo:font-weight="bold" style:font-size-asian="16pt" style:font-weight-asian="bold" style:font-size-complex="16pt"/>
    </style:style>
    <style:style style:name="T8" style:family="text">
      <style:text-properties fo:font-size="16pt" fo:font-weight="bold" style:font-size-asian="16pt" style:font-weight-asian="bold" style:font-size-complex="16pt"/>
    </style:style>
    <style:style style:name="T9" style:family="text">
      <style:text-properties fo:font-size="16pt" fo:language="es" fo:country="ES" fo:font-weight="bold" style:font-size-asian="16pt" style:font-weight-asian="bold" style:font-size-complex="16pt"/>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2" draw:name="Simbolo nPCI BNRitagliato" text:anchor-type="char" svg:x="0cm" svg:y="0cm" svg:width="2.387cm" svg:height="3.175cm" draw:z-index="3"><draw:image xlink:href="Pictures/100000000000006400000085129EE2445461BDF0.png" xlink:type="simple" xlink:show="embed" xlink:actuate="onLoad"/></draw:frame>(nuovo)Partito comunista italiano</text:p>
      <text:p text:style-name="P11">Comitato Centrale</text:p>
      <text:p text:style-name="P12">Sito: http://www.nuovopci.it </text:p>
      <text:p text:style-name="P2">e.mail: lavocenpci40@yahoo.com</text:p>
      <text:p text:style-name="P12"/>
      <text:p text:style-name="P11">Delegazione:</text:p>
      <text:p text:style-name="P3">BP3 4, rue Lénine 93451 L'Île St Denis (Francia)</text:p>
      <text:p text:style-name="P3">e.mail: delegazionecpnpci@yahoo.it</text:p>
      <text:p text:style-name="P4"/>
      <text:p text:style-name="Standard"><text:span text:style-name="T4">Comunicado CC 2017 - </text:span><text:span text:style-name="T5">9 de agosto de 2017</text:span></text:p>
      <text:p text:style-name="P9"/>
      <text:p text:style-name="P6"><text:span text:style-name="T7">Saludo del (n)PCI a la Fiesta de la Reconquista Popular por el P.CARC (Massa - Italia) en la oportunidad de la celebración el 12 de agosto de 2017 del Centenario de la Revolución de Octubre </text:span></text:p>
      <text:p text:style-name="P9"> </text:p>
      <text:p text:style-name="P7">Queridas y queridos camaradas, </text:p>
      <text:p text:style-name="P7"> </text:p>
      <text:p text:style-name="P7">ante de todo tengo que agradecer a las y los camaradas del P.CARC que me brindaron la posibilidad de llevar el saludo del (nuevo) Partido comunista italiano. El Centenario de la victoria de la Revolución de Octubre es la oportunidad para fijarnos en el renacimiento del movimiento comunista en nuestro país y en el mundo. El catastrófico curso de los acontecimientos en el cual la humanidad en su todalidad está siendo arrastrada y por el cual sufre en todos los campos, en lo económico, en lo político, en lo ecológico, en lo intelectual y en lo moral, la Comunidad Internacional de los grupos imperialistas europeos, estadounidenses y sionistas pudo imponerlo al mundo gracias al agotamiento de la oleada revolucionaria que la victoria de la insurrección del 7 de noviembre de 1917 en Petersburgo y la consiguiente construcción del socialismo en la Unión Sovietica promovida por el movimiento comunista dirigido antes por Lenin y depsués por Stalin, ha despertado en todo el mundo. </text:p>
      <text:p text:style-name="P7"> </text:p>
      <text:p text:style-name="P7">El agotamiento, que la Gran Revolución Cultural Proletaria promovida por Mao Tse-tung en la República Popular China no pudo parar, es la muestra de la decadencia del movimento comunista. El renacimiento del movimiento comunista es la tarea actual: ha sido el movimiento comunista consciente y organizado dirigido por el Partido de Lenin y de Stalin que promovió en el mundo la oleada revolucionaria; su decadencia permitió el despliegue de la obra de corrupción y disgregación de los primeros paises socialistas, de los partidos comunistas y de todo el movimiento revolucionario promovida por Kruscev, Teng Hsiao-ping y sus socios y sucesores en la segunda parte del siglo pasado, obra que permitió a la burguesía retomar en sus manos la dirección de la humanidad, la dirección de la cual hoy la humanidad sufre los efectos, de un capo al otro de la Tierra, en todos los campos.</text:p>
      <text:p text:style-name="P7"> </text:p>
      <text:p text:style-name="Standard"><text:span text:style-name="T5">Algunos aunque siguiendo declarandose comunistas hoy afirman que a la base del actual sangriento y doloroso curso de los acontecimientos no está más el capitalismo estudiado, explicado y describido por Marx en su obra, </text:span><text:span text:style-name="T6">El capital</text:span><text:span text:style-name="T5">. Afirman que con la mondialización, con la globalización, con la fuerte inserción en la política internacional de nuevas potencias, con el gran desarrollo de las fuerzas productivas debido a la aplicación sistémica del patrimonio total de conoscimento adquirido por la especie humana en la producción de bienes y servicios y con la multiplicación ilimitada de la producción de estos, ha nacido un nuevo modo de producción. “El mundo cambió por completo” es su refrain. Esta tesis es equivocada y dañina. Es la reiteración de la tesis apoyada ya en los primeros años del siglo pasado frente al nacimiento del imperialismo por parte de sociólogos burgueses y retomada en el movimiento comunista mismo por </text:span><text:soft-page-break/><text:span text:style-name="T5">parte de Bukharin y otros, confutada por Lenin y desmentida por la experiencia de todo el siglo. </text:span></text:p>
      <text:p text:style-name="P7"> </text:p>
      <text:p text:style-name="P7">Esta tesis nace por la burguesía. La burguesía rechaza toda ciencia de la historia porque muestra el fin de su dominio. No quiere llevar la responsabilidad del pasado. Esta tesis es la premisa para desecharse de los aspectos políticos de la concepción comunista: lucha de clases, rol especial de la clase obrera, tarea del partido comunista, instauración del socialismo. Ninguno pudo esplicar de manera coherente esta tesis. La única cosa que han hecho, que saben hacer y que pueden hacer los repetidores de esta tesis es hacer narraciones empiricas, poner de manera unilateral al centro de la atención, aislandola y dando una representación deformada, la una o la otra de las tantas cosas nuevas que por cierto existen y que nosotras y nosotros las y los comunistas debemos considerar de manera oportuna. Porque decir que la actual configuración de las relaciones de producción, de las relaciones políticas y de todo el sistema de las relaciones humanas es una superestructura del viejo capitalismo no vale lo mismo que decir “entonces no hay nada nuevo”, nada que sea importante, nada que debemos considerar de manera oportuna. </text:p>
      <text:p text:style-name="P7"> </text:p>
      <text:p text:style-name="P7">La superestructura no es un sombrero o una mascara que uno se mete o se quita como a uno le da la gana. Es el piso superior de una construcción que crece sobre las mismas bases. Quien quiere demoler el edificio, ¡tiene que considerarlo!</text:p>
      <text:p text:style-name="P7"> </text:p>
      <text:p text:style-name="Standard"><text:span text:style-name="T5">Estamos frente al capitalismo y a la superestructura que tuvo y que tiene que generar frente a los efectos producidos por la primera oleada de la revolución proletaria y su agotamiento y frente a la nueva crisis general debida a la sobreproducción absoluta de capital. La humanidad sigue teniendo la necesidad de instaurar el socialismo, en su tres aspectos básicos: político, económico y social. Nosotros debemos guiar las clases y los pueblos oprimidos en instaurarlo. Esto significa que es necesario construir el partido comunista que está a la altura de su rol como fuerza dirigente de la clase obrera y de las masas populares. La Revolución de Octubre, la construcción del socialismo en la Union Soviética, la experiencia de la revolución socialista abortida en nuestro país y en los otros paises imperialistas son el campo de las experiencias de las cuales tenemos que aprender. El aspecto principal del agotamiento de la primera oleada de la revolución proletaria es la misma falta del establecimiento del socialismo en los paises imperialistas, aquellos paises en donde todo el progreso que la humanidad puede hacer en el marco de las relaciones sociales capitalistas ya está concluido en el fondo. Que los partidos comunistas nacidos en Europa y en los Estados Unidos en el marco de la victoria de la Revolución de Octubre fuesen guiados todavía por una concepción del mundo que los volvían incapaces en instaurar el socialismo, Lenin y la Internacional Comunista lo habían dicho claramente ya al tiempo de la Revolución de Octubre y de sus primeros congresos. En su </text:span><text:span text:style-name="T6">Carta a los comunistas alemanes</text:span><text:span text:style-name="T5"> del 14 de agosto de 1921 Lenin lo explica claramente, pero lo había más en el detalle explicado ya en el escrito de octubre de 1916 </text:span><text:span text:style-name="T6">Sobre a una caricatura del marxismo</text:span><text:span text:style-name="T5">. Son enseñanzas que Stalin varias veces repitió y Zdanov las repite otra vez en el 1947 cuando los partidos comunistas italiano y francés abandonaron la tarea de hacer avanzar la revolución socialista en los relativos paises. Gramsci fu el único de los dirigentes de los partidos comunistas de los paieses imperialistas que fue consecuente con la tarea de la transformación del Partido del cual la Internacional Comunista lo puso a la dirección, tarea que él expone claramente en el escrito de febrero de 1926 </text:span><text:span text:style-name="T6">Cinco años de vida del partido</text:span><text:span text:style-name="T5"> y que che siguió con los </text:span><text:span text:style-name="T6">Cuadernos de la carcel</text:span><text:span text:style-name="T5">. El Partido comunista avanza solo con la lucha de la línea inspirada por la concepción comunista del mundo contra la línea que reproduce en el partido la influencia intelectual y moral que la burguesía actua sobre las masas popolares.</text:span></text:p>
      <text:p text:style-name="P7"> </text:p>
      <text:p text:style-name="P7">Camaradas, todavía hoy nuestra principal e inmediata tarea es elevar en todos los camaradas que quieren acabar con el <text:soft-page-break/>curso catastrófico de los acontecimientos el conocimiento y la asimilación de la concepción comunista del mundo y la capacidad de traducirla en las situaciones particulares en las cuales actuan y para aplicarla de manera concreta. </text:p>
      <text:p text:style-name="P7"> </text:p>
      <text:p text:style-name="P7">Es indispensable no solo para volverlos capaces de tomar la dirección de la clase obrera y de las masas populares, pero también solo porque sigan en su propósito. Hoy se acercan a nosotros personas atraidas por la memoria del heroísmo y de las conquistas del viejo movimiento comunista, personas generosas dedicadas a las luchas reivendicativas, personas fascinadas por las potencialidades de las masas populares organizadas, personas curiosas de entender para donde va el mundo, personas afligidas por el mal de vivir que quieren sentirse mejor. Nosotras y nosotros debemos recibirlas a todas pero a cada una de estas personas debemos enseñar la ciencia y el arte de transformar el mundo y hacer avanzar la revolución socialista. Solo así se van a volver comunistas. El curso de los acontecimientos es hoy así catastrófico en cada campo y las situaciones creadas por la burguesía imperialista tan graves que quien se deja llevar por las sensaciones que su experiencia directa y las narraciones, los sonidos y las imagenes difundidas por los medios de comunicación de masas y la internet generan de momento en momento en él, o se vuelve cínico o se desespera. Lo que nos carateriza a nosotras y nosotros las y los comunistas es que, por lo contrario, tenemos un análisis del curso de los acontecimientos, conocemos su razón y actuamos una línea para llevar a cabo nuestro objetivo. Es preciso porque (análisis, causa y línea) las tenemos bien razonadas y las tenemos definidas con razón, cada una y uno de nosotras y nosotros actua serenamente y realiza de la manera mejor de sus capacidades la tarea que tiene asignada en el plan de acción del partido. </text:p>
      <text:p text:style-name="P7"> </text:p>
      <text:p text:style-name="P7">Muchos son en el mundo los focos de camaradas que luchan ya para lograr el renacimiento del movimento comunista. Os deseamos que todas y todos ustedes puedan contribuir en esto tomando en sus manos el patrimonio del marxismo-leninismo-maoísmo. </text:p>
      <text:p text:style-name="P7"> </text:p>
      <text:p text:style-name="P7">¡El futuro es del comunismo! </text:p>
      <text:p text:style-name="P7"> </text:p>
      <text:p text:style-name="P7">Cuanto más combatiremos con ciencia y con arte, tanto más rapidamente avanzaremos ¡hasta la victoria!</text:p>
      <text:p text:style-name="P7"> </text:p>
      <text:p text:style-name="P10">Camarada Ulisse, secretario general del Comité central del (n)PCI.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Arial" svg:font-family="Arial" style:font-family-generic="swiss"/>
    <style:font-face style:name="Century" svg:font-family="Century" style:font-family-generic="roman" style:font-pitch="variable"/>
    <style:font-face style:name="Times New Roman1"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ad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ludo del (n)PCI a la Fiesta de la Reconquista Popular por el P.CARC (Massa - Italia) en la oportunidad de la celebración el 12 de agosto de 2017 del Centenario de la Revolución de Octubre</dc:title>
    <dc:subject>Comunicado CC 2017 - 9 de agosto de 2017</dc:subject>
    <meta:initial-creator>(nuovo)PCI</meta:initial-creator>
    <meta:creation-date>2017-08-09T10:35:00</meta:creation-date>
    <dc:date>2017-08-09T10:38:00</dc:date>
    <meta:print-date>2015-12-15T12:20:00</meta:print-date>
    <meta:editing-cycles>4</meta:editing-cycles>
    <meta:editing-duration>PT16M</meta:editing-duration>
    <meta:document-statistic meta:table-count="0" meta:image-count="1" meta:object-count="0" meta:page-count="3" meta:paragraph-count="36" meta:word-count="1602" meta:character-count="9780" meta:non-whitespace-character-count="8176"/>
    <meta:generator>LibreOffice/5.1.5.2$Windows_x86 LibreOffice_project/7a864d8825610a8c07cfc3bc01dd4fce6a9447e5</meta:generator>
  </office:meta>
</office:document-meta>
</file>