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color="#000000" fo:font-size="6pt" style:font-size-asian="6pt" style:font-size-complex="6pt"/>
    </style:style>
    <style:style style:name="P4" style:family="paragraph" style:parent-style-name="Standard">
      <style:paragraph-properties fo:line-height="100%" fo:orphans="0" fo:widows="0"/>
      <style:text-properties fo:color="#000000" fo:font-size="6pt" fo:language="es" fo:country="VE" style:font-size-asian="6pt" style:font-size-complex="10pt"/>
    </style:style>
    <style:style style:name="P5" style:family="paragraph" style:parent-style-name="Standard">
      <style:paragraph-properties fo:line-height="100%" fo:orphans="0" fo:widows="0"/>
      <style:text-properties fo:color="#000000" fo:font-size="16pt" fo:language="es" fo:country="VE" fo:font-weight="bold" style:font-size-asian="16pt" style:font-weight-asian="bold" style:font-size-complex="16pt"/>
    </style:style>
    <style:style style:name="P6" style:family="paragraph" style:parent-style-name="Standard">
      <style:paragraph-properties fo:line-height="100%" fo:orphans="0" fo:widows="0"/>
      <style:text-properties fo:color="#000000" fo:font-size="16pt" fo:language="es" fo:country="VE" fo:font-weight="bold" style:font-size-asian="16pt" style:font-weight-asian="bold" style:font-size-complex="10pt"/>
    </style:style>
    <style:style style:name="P7" style:family="paragraph" style:parent-style-name="Standard">
      <style:paragraph-properties fo:line-height="100%" fo:orphans="0" fo:widows="0"/>
      <style:text-properties fo:color="#000000" fo:language="es" fo:country="ES" fo:font-weight="bold" style:font-weight-asian="bold" style:font-size-complex="10pt"/>
    </style:style>
    <style:style style:name="P8" style:family="paragraph" style:parent-style-name="Standard">
      <style:paragraph-properties fo:orphans="0" fo:widows="0"/>
      <style:text-properties fo:color="#000000" fo:language="es" fo:country="VE" style:font-size-complex="10pt"/>
    </style:style>
    <style:style style:name="P9" style:family="paragraph" style:parent-style-name="Standard">
      <style:paragraph-properties fo:orphans="0" fo:widows="0"/>
    </style:style>
    <style:style style:name="P10" style:family="paragraph" style:parent-style-name="Standard">
      <style:paragraph-properties fo:margin-left="2.858cm" fo:margin-right="0cm" fo:line-height="100%" fo:text-indent="0cm" style:auto-text-indent="false"/>
    </style:style>
    <style:style style:name="P11" style:family="paragraph" style:parent-style-name="Standard">
      <style:paragraph-properties fo:margin-left="2.858cm" fo:margin-right="0cm" fo:line-height="100%" fo:text-indent="0cm" style:auto-text-indent="false"/>
      <style:text-properties fo:color="#000000" fo:language="es" fo:country="VE" style:font-size-complex="10pt"/>
    </style:style>
    <style:style style:name="P12" style:family="paragraph" style:parent-style-name="Standard">
      <style:paragraph-properties fo:margin-left="3.747cm" fo:margin-right="0cm" fo:line-height="100%" fo:text-indent="0cm" style:auto-text-indent="false"/>
      <style:text-properties fo:color="#000000" style:font-size-complex="10pt"/>
    </style:style>
    <style:style style:name="P13" style:family="paragraph" style:parent-style-name="Standard">
      <style:paragraph-properties fo:margin-left="3.747cm" fo:margin-right="0cm" fo:line-height="100%" fo:text-indent="0cm" style:auto-text-indent="false"/>
      <style:text-properties fo:color="#000000" fo:language="es" fo:country="VE" style:font-size-complex="10pt"/>
    </style:style>
    <style:style style:name="P14" style:family="paragraph" style:parent-style-name="Header">
      <style:paragraph-properties fo:margin-left="3.747cm" fo:margin-right="0cm" fo:text-indent="0cm" style:auto-text-indent="false"/>
      <style:text-properties fo:color="#000000" style:font-size-complex="10pt"/>
    </style:style>
    <style:style style:name="P15" style:family="paragraph" style:parent-style-name="Header">
      <style:paragraph-properties fo:margin-left="3.747cm" fo:margin-right="0cm" fo:line-height="100%" fo:text-indent="0cm" style:auto-text-indent="false"/>
      <style:text-properties fo:color="#000000" style:font-size-complex="10pt"/>
    </style:style>
    <style:style style:name="P16" style:family="paragraph" style:parent-style-name="Header">
      <style:paragraph-properties fo:padding-left="0cm" fo:padding-right="0cm" fo:padding-top="0cm" fo:padding-bottom="0.035cm" fo:border-left="none" fo:border-right="none" fo:border-top="none" fo:border-bottom="0.74pt solid #000000"/>
      <style:text-properties fo:color="#000000" fo:font-size="6pt" style:font-size-asian="6pt" style:font-size-complex="6pt"/>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color="#000000" fo:language="es" fo:country="VE" fo:font-weight="bold" style:font-weight-asian="bold" style:font-size-complex="10pt"/>
    </style:style>
    <style:style style:name="T1" style:family="text">
      <style:text-properties fo:color="#000000" style:font-size-complex="10pt"/>
    </style:style>
    <style:style style:name="T2" style:family="text">
      <style:text-properties fo:color="#000000" fo:language="es" fo:country="ES"/>
    </style:style>
    <style:style style:name="T3" style:family="text">
      <style:text-properties fo:color="#000000" fo:language="es" fo:country="ES" style:font-size-complex="10pt"/>
    </style:style>
    <style:style style:name="T4" style:family="text">
      <style:text-properties fo:color="#000000" fo:language="es" fo:country="ES" fo:font-weight="bold" style:font-weight-asian="bold" style:font-size-complex="10pt"/>
    </style:style>
    <style:style style:name="T5" style:family="text">
      <style:text-properties fo:color="#000000" fo:language="es" fo:country="ES" style:font-size-complex="8pt"/>
    </style:style>
    <style:style style:name="T6" style:family="text">
      <style:text-properties fo:color="#000000" fo:language="es" fo:country="VE" style:font-size-complex="10pt"/>
    </style:style>
    <style:style style:name="T7" style:family="text">
      <style:text-properties fo:color="#000000" fo:language="es" fo:country="VE" fo:font-weight="bold" style:font-weight-asian="bold" style:font-size-complex="10pt"/>
    </style:style>
    <style:style style:name="T8" style:family="text">
      <style:text-properties fo:color="#000000" fo:language="es" fo:country="VE" fo:font-style="italic" style:font-style-asian="italic" style:font-size-complex="10pt"/>
    </style:style>
    <style:style style:name="T9" style:family="text">
      <style:text-properties fo:language="es" fo:country="VE" fo:font-style="italic" style:font-style-asian="italic" style:font-size-complex="10pt"/>
    </style:style>
    <style:style style:name="T10" style:family="text">
      <style:text-properties officeooo:rsid="00200a94"/>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magine1" text:anchor-type="char" svg:x="0cm" svg:y="0.014cm" svg:width="2.383cm" svg:height="3.157cm" draw:z-index="3"><draw:image xlink:href="Pictures/100000000000006400000085A2D4E9A3626DEE52.png" xlink:type="simple" xlink:show="embed" xlink:actuate="onLoad" loext:mime-type="image/png"/></draw:frame>(nuevo)Partido comunista italiano</text:p>
      <text:p text:style-name="P11">Comité Central</text:p>
      <text:p text:style-name="P13">Sitio: http://www.nuovopci.it </text:p>
      <text:p text:style-name="P14">e.mail: lavocenpci40@yahoo.com</text:p>
      <text:p text:style-name="P12"/>
      <text:p text:style-name="P10"><text:span text:style-name="T3">Delegación</text:span><text:span text:style-name="T1">:</text:span></text:p>
      <text:p text:style-name="P15">BP3 4, rue Lénine 93451 L'Île St Denis (Francia)</text:p>
      <text:p text:style-name="P15">e.mail: delegazionecpnpci@yahoo.it</text:p>
      <text:p text:style-name="P16"/>
      <text:p text:style-name="P3"/>
      <text:p text:style-name="P4"/>
      <text:p text:style-name="P5">Las dos enseñanzas más importantes de la Revolución de Octubre</text:p>
      <text:p text:style-name="P6"/>
      <text:p text:style-name="P2"><text:span text:style-name="T7">Informe del CC del (nuevo)PCI p</text:span><text:span text:style-name="T4">ara la October Revolution Centennial Conference</text:span></text:p>
      <text:p text:style-name="P7">Amsterdam 23-24 <text:span text:style-name="T10">de setiembre</text:span> <text:span text:style-name="T10">de </text:span>2017</text:p>
      <text:p text:style-name="P7"/>
      <text:p text:style-name="P8">Queridas y queridos camaradas,</text:p>
      <text:p text:style-name="P8">primero agradecemos las y los camaradas de FREN (Filipino Refugees in the Netherlands), de ILPS (International League of Peoples' Struggle) y de PRISMM (People's Resource for International Solidarity and Mass Mobilization) que nos brindan la oportunidad de exponer a quienes participan a esta conferencia las tesis de nuestro Partido sobre las enseñanzas de la Revolución de Octubre. </text:p>
      <text:p text:style-name="P8">Muchas son las enseñanzas importantes de la Revolución de Octubre, de la construcción del socialismo hecha en la URSS después de la conquista del poder en el 1917 y de la oleada de revoluciones y de luchas que la actividad del partido bolchevique levantó en todo el mundo en la primera parte del siglo pasado. Muchas son las enseñanzas importantes también que nosotras y nosotros las y los comunistas podemos y debemos extraer del agotamiento de la primera oleada de la revolución proletaria en la segunda parte del siglo pasado, después que en el 1956 los revisionistas modernos tomaron la ventaja en el Partido comunista de la Unión Soviética (PCUS). Acreditamos que entre aquellas enseñanzas las más importantes para nosotras y nosotros las y los comunistas de un país imperialista son dos:</text:p>
      <text:p text:style-name="P8">1. La revolución socialista presenta la forma de una guerra popular revolucionaria prolongada promovida por el Partido comunista. El Partido en el curso de la guerra se apalanca en las luchas espontáneas de la clase obrera y de las otras clases explotadas y oprimidas por la burguesía, las moviliza, organiza y dirige hasta instaurar el socialismo (dictadura del proletariado, gestión pública y planificada de la actividad económica, máxima promoción de la participación de la clase obrera y de las otras clases ya explotadas y oprimidas a la gestión de la vida social). La revolución socialista no es un evento que se desata debido a las condiciones de las masas populares que empeoran y debido a que su intolerancia y su insatisfacción crecen; no es una insurrección de las masas populares en el curso de la cual el partido comunista toma en sus manos el gobierno del país; no es un evento espontáneo y menos aún es una “revolución mundial” que se desata al mismo tiempo en todo el mundo debido al catastrófico curso de los acontecimientos que la burguesía impone a la humanidad. La combatividad de las masas populares crece en la medida que por propia experiencia éstas averíguan que el Partido comunista está a la altura para dirigirlas. Si el Partido comunista persiste por mucho tiempo dirigiendo de manera equivocada, paso a paso la combatividad de las masas populares también se agota y el Partido comunista pierde la hegemonía que había conquistado, se disgrega o cambia su naturaleza.</text:p>
      <text:p text:style-name="P8">2. El Partido comunista está a la altura de enrumbar en una justa dirección a la clase obrera y las otras clases de las masas populares sólo si ha asimilado el marxismo, lo aplica en las condiciones concretas de su país y del contexto internacional y lo desarrolla. La característica más importante del Partido comunista, la base principal de su unidad y el factor principal que hace victoriosa su actividad es la concepción comunista del mundo, la ciencia de las actividades con las cuales las mujeres y los hombres hacen su propia historia, la ciencia fundada por Marx y Engels y desarrollada por los principales dirigentes del movimiento comunista que también la han comprobada en la práctica de la primera oleada <text:soft-page-break/>de la revolución proletaria, en la primera parte del siglo pasado. El partido comunista no es sólo la heróica organización de lucha, la organización de los obreros de vanguardia en el promover las luchas reivindicativas de su clase y de las otras clases de las masas populares: el Partido es principalmente el Estado Mayor que promueve y dirige la guerra popular revolucionaria que tiene como objetivo la instauración de la dictadura del proletariado en su país y que colabora con los partidos comunistas que promueven la revolución socialista o la revolución de nueva democracia en los otros países.</text:p>
      <text:p text:style-name="P9"><text:span text:style-name="T6">Estas tesis están expuestas de manera más detallada en el folleto </text:span><text:a xlink:type="simple" xlink:href="http://www.nuovopci.it/eile/sp/cuatro_temas/los_cuatro_temas.html" text:style-name="Internet_20_link" text:visited-style-name="Visited_20_Internet_20_Link"><text:span text:style-name="Internet_20_link"><text:span text:style-name="T9">Los cuatro temas principales a discutir en el movimiento comunista internacional</text:span></text:span></text:a><text:span text:style-name="T6"> y en nuestro </text:span><text:a xlink:type="simple" xlink:href="http://www.nuovopci.it/eile/sp/MPcast/MP_Castigliano.html#Sumario" text:style-name="Internet_20_link" text:visited-style-name="Visited_20_Internet_20_Link"><text:span text:style-name="Internet_20_link"><text:span text:style-name="T9">Manifiesto Programa</text:span></text:span></text:a><text:span text:style-name="T6">. No pretendemos convencer aquí, con estas pocas palabras, las y los camaradas que no lograron entenderlo todavía sobre la base de su experiencia. Sólo decimos que quien perseguirá con constancia y sin reservas en el renacimiento del movimiento comunista, tendrá que llegar a estas conclusiones a que hemos llegado nosotras y nosotros y colaboraremos en su aplicación.</text:span></text:p>
      <text:p text:style-name="P9"><text:span text:style-name="T6">Por cierto, a algunas y algunos camaradas parecerá extraño que nosotras y nosotros de la Revolución de Octubre y en general de la experiencia victoriosa del partido de Lenin y de Stalin extraemos justo estas dos enseñanzas, incluso como enseñanzas principales que sintetizamos en el marxismo-leninismo-maoísmo, la ciencia experimental con que guiamos nuestra actividad. Por supuesto otras importantes enseñanzas se pueden extraer. Pero estas son las dos principales y su necesidad e importancia es con facilidad entendida por quien considera sobre la base sólida de la teoría marxista la naturaleza y la historia de la sociedad humana y la naturaleza de la revolución socialista. Estas dos enseñanzas de hecho continúan y desarrollan en particular las enseñanzas relativas a la naturaleza del partido comunista y de la revolución socialista expuestas en el </text:span><text:span text:style-name="T8">Manifiesto del partido comunista</text:span><text:span text:style-name="T6"> del 1848 y en la Introducción escrita en el 1895 por Engels al folleto de Marx </text:span><text:span text:style-name="T8">Lucha de clases en Francia</text:span><text:span text:style-name="T6"> 1848-1850: pero con la autoridad que a estas enseñanzas confieren las victorias obtenidas por los bolcheviques en Rusia.</text:span></text:p>
      <text:p text:style-name="P9"><text:span text:style-name="T6">Estas son las enseñanzas que Lenin también indica e ilustra ya en </text:span><text:span text:style-name="T8">El extremismo, enfermedad infantil del comunismo</text:span><text:span text:style-name="T6"> (abril mayo 1920). Él para ilustrar a los partidos comunistas las enseñanzas universales de la revolución rusa empieza </text:span><text:span text:style-name="T7">non</text:span><text:span text:style-name="T6"> por la insurrección de Octubre de 1917 pero por el 1903, cuando el bolchevismo surge “sobre el fundamento muy sólido de la teoría marxista” que las y los comunistas tenían que llevar a la clase obrera desde el externo de su experiencia inmediata (</text:span><text:span text:style-name="T8">¿Que hacer?</text:span><text:span text:style-name="T6">, 1902) y más bien envía a los años precedentes de la lucha de clases en Rusia. Entonces Lenin habla de una guerra popular revolucionaria de larga duración también si no utiliza esta expresión. Lenin indica como indispensables estas enseñanzas de la revolución rusa a los partidos comunistas de los países europeos y de los EE.UU. que en aquel entonces estaban formándose y que derivaban de la II Internacional: o sea derivaban de partidos que por décadas se limitaron en promover, aunque muchas veces con determinación y sacrificios heroicos, reivindicaciones y en participar a la lucha política en el ámbito de las instituciones de la democracia burguesa y que al desatarse de la Primera Guerra Mundial habían mostrado su impotencia como partidos revolucionarios. En este escrito y en otras circunstancias Lenin reiteradamente critica a los exponentes del ala izquierda de la II Internacional, de donde provenían gran parte de los exponentes de los partidos comunistas; argumenta que ellos profesan y aplican una caricatura del marxismo, en lugar de utilizar el materialismo dialéctico como método de análisis y como método de acción para promover la revolución socialista en su país. </text:span></text:p>
      <text:p text:style-name="P9"><text:span text:style-name="T6">Las dos enseñanzas que indicamos son las características fundamentales de la revolución rusa que Lenin indica a los partidos comunistas de los países europeos y de los EE.UU. como “algo de muy esencial de su inevitable y no lejano porvenir”. Lenin continuará en repetir estas enseñanzas hasta el IV Congreso de la Internacional Comunista del 1922. Stalin las retomará en su nombre. Inútilmente, porque en los países imperialistas ninguno de los partidos comunistas de la Internacional Comunista, en gran mayoría heroicas organizaciones de lucha, asimiló estas enseñanzas. El intento hecho por Antonio Gramsci cuando la Internacional Comunista en el otoño de 1923 lo puso a la dirección del Partido </text:span><text:soft-page-break/><text:span text:style-name="T6">Comunista de Italia, de hacerlas asimilar por el partido italiano se quedó aislado por completo y su obra fue cortada por el fascismo que a final de 1926 lo encarceló hasta la muerte. La falta de asimilación de estas fundamentales enseñanzas llevó a los partidos comunistas de los países imperialistas a ser incapaces de guiar la revolución hasta la instauración del socialismo en los respectivos países en el curso de la larga situación revolucionaria de la primera parte del siglo pasado (como a los principios del siglo fueron incapaces los partidos socialistas de la II Internacional) y permitió entonces a los revisionistas modernos (Togliatti primero entre todos) de llevar la ventaja. </text:span><text:span text:style-name="T2">Este fracaso </text:span><text:span text:style-name="T5">también</text:span><text:span text:style-name="T2"> es la contraprueba de la verdad de estas dos enseñanzas</text:span><text:span text:style-name="T6">.</text:span></text:p>
      <text:p text:style-name="P8">Nosotras y nosotros las y los comunistas en estos años llevamos la tarea del renacimiento del movimiento comunista, cada uno en su propio país y a nivel internacional. El catastrófico curso de los acontecimientos impuesto en todo el mundo y sobre todos los terrenos por la Comunidad Internacional de los grupos imperialistas europeos, estadounidenses y sionistas confirma que la instauración del socialismo es necesaria. El marxismo nos permite de ver los presupuestos que la hace posible. Desde más de 150 años la historia de la humanidad no depende más principalmente de la burguesía. La burguesía se reduce a tratar de prolongar la vida de su sistema social asfixiando, reprimiendo, disgregando y corrompiendo a los partidos comunistas. La historia de la humanidad depende principalmente de la clase obrera y de sus partidos comunistas. Son entonces los límites del movimiento comunista consciente y organizado la causa principal de los problemas que actualmente afligen a la humanidad. Asimilar y aplicar, principalmente cada uno en su país, las enseñanzas de la primera gran revolución victoriosa, de la Revolución de Octubre, es nuestra tarea.</text:p>
      <text:p text:style-name="P8">¡Entonces, adelante camaradas! </text:p>
      <text:p text:style-name="P8">¡El futuro esta en nuestras man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angal1" svg:font-family="Manga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6cm" svg:height="0.402cm" draw:z-index="2"><draw:text-box><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s dos enseñanzas más importantes de la Revolución de Octubre - Informe del CC del (nuevo)PCI para la October Revolution Centennial Conference</dc:title>
    <meta:initial-creator>(nuovo)PCI</meta:initial-creator>
    <meta:creation-date>2017-09-26T13:39:00</meta:creation-date>
    <dc:date>2017-10-03T16:38:42.580000000</dc:date>
    <meta:print-date>2017-09-06T11:41:00</meta:print-date>
    <meta:editing-cycles>3</meta:editing-cycles>
    <meta:editing-duration>PT2M53S</meta:editing-duration>
    <meta:generator>LibreOffice/5.4.1.2$Windows_x86 LibreOffice_project/ea7cb86e6eeb2bf3a5af73a8f7777ac570321527</meta:generator>
    <meta:document-statistic meta:table-count="0" meta:image-count="1" meta:object-count="0" meta:page-count="3" meta:paragraph-count="23" meta:word-count="1659" meta:character-count="10422" meta:non-whitespace-character-count="8782"/>
  </office:meta>
</office:document-meta>
</file>