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Arial" style:font-family-generic="roman"/>
    <style:font-face style:name="Liberation Serif" svg:font-family="'Liberation Serif', 'Times New Roman'" style:font-family-generic="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2.54cm" fo:margin-right="0cm">
        <style:tab-stops>
          <style:tab-stop style:position="0.318cm"/>
          <style:tab-stop style:position="8.001cm" style:type="center"/>
          <style:tab-stop style:position="12.065cm"/>
          <style:tab-stop style:position="16.002cm" style:type="right"/>
        </style:tab-stops>
      </style:paragraph-properties>
    </style:style>
    <style:style style:name="P3" style:family="paragraph" style:parent-style-name="Header">
      <style:paragraph-properties fo:margin-left="3.747cm" fo:margin-right="0cm"/>
    </style:style>
    <style:style style:name="P4" style:family="paragraph" style:parent-style-name="Header">
      <style:paragraph-properties fo:margin-left="3.747cm" fo:margin-right="0cm" fo:line-height="100%"/>
      <style:text-properties fo:font-size="9pt" style:font-size-asian="9pt" style:font-size-complex="9pt"/>
    </style:style>
    <style:style style:name="P5" style:family="paragraph" style:parent-style-name="Standard">
      <style:paragraph-properties fo:margin-left="3.747cm" fo:margin-right="0cm" fo:line-height="100%"/>
      <style:text-properties fo:font-size="9pt" style:font-size-asian="9pt" style:font-size-complex="9pt"/>
    </style:style>
    <style:style style:name="P6" style:family="paragraph" style:parent-style-name="Header">
      <style:paragraph-properties fo:margin-left="3.747cm" fo:margin-right="0cm" fo:line-height="100%"/>
      <style:text-properties fo:font-size="9pt" fo:font-weight="normal" style:font-size-asian="9pt" style:font-weight-asian="normal" style:font-size-complex="9pt" style:font-weight-complex="normal"/>
    </style:style>
    <style:style style:name="P7" style:family="paragraph" style:parent-style-name="Header">
      <style:paragraph-properties fo:margin-left="3.747cm" fo:margin-right="0cm" fo:line-height="100%"/>
    </style:style>
    <style:style style:name="P8" style:family="paragraph" style:parent-style-name="Standard">
      <style:paragraph-properties fo:margin-left="3.747cm" fo:margin-right="0cm" fo:line-height="100%"/>
    </style:style>
    <style:style style:name="P9" style:family="paragraph" style:parent-style-name="Header">
      <style:paragraph-properties fo:margin-right="0cm" fo:line-height="100%"/>
    </style:style>
    <style:style style:name="P10" style:family="paragraph" style:parent-style-name="Standard">
      <style:paragraph-properties fo:margin-left="2.858cm" fo:margin-right="0cm" fo:line-height="100%"/>
    </style:style>
    <style:style style:name="P11" style:family="paragraph" style:parent-style-name="Text_20_body">
      <style:paragraph-properties fo:margin-top="0.132cm" fo:margin-bottom="0cm" style:contextual-spacing="false" fo:line-height="100%" fo:text-align="justify" style:justify-single-word="false"/>
    </style:style>
    <style:style style:name="P12" style:family="paragraph" style:parent-style-name="Header">
      <style:paragraph-properties fo:padding-left="0cm" fo:padding-right="0cm" fo:padding-top="0cm" fo:padding-bottom="0.035cm" fo:border-left="none" fo:border-right="none" fo:border-top="none" fo:border-bottom="0.74pt solid #000000" style:shadow="none"/>
      <style:text-properties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ext_20_body">
      <style:paragraph-properties fo:margin-top="0cm" fo:margin-bottom="0.146cm" style:contextual-spacing="false" fo:text-align="justify" style:justify-single-word="false"/>
    </style:style>
    <style:style style:name="P17" style:family="paragraph" style:parent-style-name="Text_20_body">
      <style:paragraph-properties fo:margin-top="0.132cm" fo:margin-bottom="0cm" style:contextual-spacing="false" fo:text-align="justify" style:justify-single-word="false"/>
    </style:style>
    <style:style style:name="P18" style:family="paragraph" style:parent-style-name="Text_20_body">
      <style:paragraph-properties fo:margin-top="0cm" fo:margin-bottom="0cm" style:contextual-spacing="false"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9" style:family="paragraph" style:parent-style-name="Text_20_body">
      <style:paragraph-properties fo:margin-top="0.132cm" fo:margin-bottom="0cm" style:contextual-spacing="false"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Text_20_body">
      <style:paragraph-properties fo:margin-top="0.132cm" fo:margin-bottom="0cm" style:contextual-spacing="false" fo:text-align="justify" style:justify-single-word="false"/>
      <style:text-properties style:font-name="Times New Roman" fo:font-size="10pt" style:font-size-asian="10pt" style:font-name-complex="Times New Roman" style:font-size-complex="10pt"/>
    </style:style>
    <style:style style:name="P21" style:family="paragraph" style:parent-style-name="Text_20_body">
      <style:paragraph-properties fo:margin-top="0.132cm" fo:margin-bottom="0cm" style:contextual-spacing="false" fo:text-align="center" style:justify-single-word="false"/>
      <style:text-properties style:font-name="Times New Roman" fo:font-size="10pt" style:font-size-asian="10pt" style:font-name-complex="Times New Roman" style:font-size-complex="10pt"/>
    </style:style>
    <style:style style:name="P22" style:family="paragraph" style:parent-style-name="Text_20_body">
      <style:paragraph-properties fo:margin-top="0cm" fo:margin-bottom="0.146cm" style:contextual-spacing="false" fo:text-align="center" style:justify-single-word="false"/>
      <style:text-properties style:font-name="Times New Roman" fo:font-size="10pt" fo:font-weight="bold" style:font-size-asian="10pt" style:font-weight-asian="bold" style:font-name-complex="Times New Roman" style:font-size-complex="10pt"/>
    </style:style>
    <style:style style:name="P23" style:family="paragraph" style:parent-style-name="Text_20_body">
      <style:paragraph-properties fo:margin-top="0.132cm" fo:margin-bottom="0cm" style:contextual-spacing="false"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24" style:family="paragraph" style:parent-style-name="Text_20_body">
      <style:paragraph-properties fo:margin-top="0.132cm" fo:margin-bottom="0cm" style:contextual-spacing="false"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25" style:family="paragraph" style:parent-style-name="Text_20_body">
      <style:paragraph-properties fo:margin-top="0.132cm" fo:margin-bottom="0cm" style:contextual-spacing="false" fo:line-height="150%" fo:text-align="justify" style:justify-single-word="false"/>
      <style:text-properties style:font-name="Times New Roman" fo:font-size="10pt" fo:font-style="italic" style:font-size-asian="10pt" style:font-style-asian="italic" style:font-name-complex="Times New Roman" style:font-size-complex="10pt"/>
    </style:style>
    <style:style style:name="P26" style:family="paragraph" style:parent-style-name="Text_20_body">
      <style:paragraph-properties fo:margin-top="0cm" fo:margin-bottom="0.146cm" style:contextual-spacing="false" fo:text-align="justify" style:justify-single-word="false"/>
      <style:text-properties style:font-name="Times New Roman" fo:font-size="16pt" fo:font-weight="bold" style:font-size-asian="16pt" style:font-weight-asian="bold" style:font-name-complex="Times New Roman" style:font-size-complex="16pt" style:font-weight-complex="bold"/>
    </style:style>
    <style:style style:name="P27" style:family="paragraph" style:parent-style-name="Text_20_body">
      <style:paragraph-properties fo:margin-top="0cm" fo:margin-bottom="0cm" style:contextual-spacing="false" fo:text-align="justify" style:justify-single-word="false"/>
      <style:text-properties style:font-name="Times New Roman" style:font-name-complex="Times New Roman"/>
    </style:style>
    <style:style style:name="P28" style:family="paragraph" style:parent-style-name="Text_20_body">
      <style:paragraph-properties fo:margin-top="0cm" fo:margin-bottom="0cm" style:contextual-spacing="false" fo:line-height="130%" fo:text-align="justify" style:justify-single-word="false"/>
    </style:style>
    <style:style style:name="P29" style:family="paragraph" style:parent-style-name="Text_20_body">
      <style:paragraph-properties fo:margin-top="0.132cm" fo:margin-bottom="0cm" style:contextual-spacing="false" fo:line-height="150%" fo:text-align="justify" style:justify-single-word="false"/>
    </style:style>
    <style:style style:name="P30" style:family="paragraph" style:parent-style-name="Text_20_body">
      <style:paragraph-properties fo:margin-top="0.132cm" fo:margin-bottom="0cm" style:contextual-spacing="false" fo:line-height="150%" fo:text-align="justify" style:justify-single-word="false"/>
      <style:text-properties style:text-position="0% 100%" style:font-name="Times New Roman" fo:font-size="10pt" style:font-size-asian="10pt" style:font-name-complex="Times New Roman" style:font-size-complex="10pt"/>
    </style:style>
    <style:style style:name="T1"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style:font-name="Times New Roman" fo:font-size="10pt" fo:font-weight="bold" fo:background-color="#ffff00" loext:char-shading-value="0" style:font-size-asian="10pt" style:font-weight-asian="bold" style:font-name-complex="Times New Roman" style:font-size-complex="10pt"/>
    </style:style>
    <style:style style:name="T7" style:family="text">
      <style:text-properties style:font-name="Times New Roman" fo:font-size="10pt" fo:font-style="italic" style:font-size-asian="10pt" style:font-style-asian="italic" style:font-name-complex="Times New Roman" style:font-size-complex="10pt"/>
    </style:style>
    <style:style style:name="T8" style:family="text">
      <style:text-properties style:font-name="Times New Roman" fo:font-size="10pt" fo:font-style="italic" style:font-size-asian="10pt" style:font-style-asian="italic" style:font-name-complex="Times New Roman" style:font-size-complex="10pt" style:font-style-complex="italic"/>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style:font-name-asian="Noto Serif CJK SC" style:font-size-asian="10pt" style:font-name-complex="Times New Roman" style:font-size-complex="10pt"/>
    </style:style>
    <style:style style:name="T11" style:family="text">
      <style:text-properties style:font-name="Times New Roman" fo:font-size="10pt" fo:font-weight="normal" style:font-size-asian="10pt" style:font-weight-asian="normal" style:font-name-complex="Times New Roman" style:font-size-complex="10pt" style:font-weight-complex="normal"/>
    </style:style>
    <style:style style:name="T12"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style:font-name="Times New Roman" fo:font-size="16pt" fo:font-weight="bold" style:font-size-asian="16pt" style:font-weight-asian="bold" style:font-name-complex="Times New Roman" style:font-size-complex="16pt" style:font-weight-complex="bold"/>
    </style:style>
    <style:style style:name="T15" style:family="text">
      <style:text-properties fo:font-size="9pt" style:font-size-asian="9pt" style:font-size-complex="9pt"/>
    </style:style>
    <style:style style:name="T16" style:family="text">
      <style:text-properties fo:font-size="9pt" fo:font-weight="bold" style:font-size-asian="9pt" style:font-weight-asian="bold" style:font-size-complex="9pt"/>
    </style:style>
    <style:style style:name="T17" style:family="text">
      <style:text-properties fo:font-size="9pt" fo:font-weight="bold" style:font-name-asian="Liberation Serif" style:font-size-asian="9pt" style:font-weight-asian="bold" style:font-name-complex="Liberation Serif" style:font-size-complex="9pt"/>
    </style:style>
    <style:style style:name="T18" style:family="text">
      <style:text-properties fo:font-size="9pt" fo:language="fr" fo:country="FR" style:font-size-asian="9pt" style:font-size-complex="9pt"/>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9pt" fo:font-weight="normal" style:font-name-asian="Liberation Serif" style:font-size-asian="9pt" style:font-weight-asian="normal" style:font-name-complex="Liberation Serif" style:font-size-complex="9pt" style:font-weight-complex="normal"/>
    </style:style>
    <style:style style:name="T21" style:family="text">
      <style:text-properties style:use-window-font-color="true" loext:opacity="0%" fo:font-size="9pt" fo:language="it" fo:country="IT" fo:font-weight="bold" style:font-name-asian="Times New Roman1" style:font-size-asian="9pt" style:language-asian="zh" style:country-asian="CN" style:font-weight-asian="bold" style:font-name-complex="Times New Roman1" style:font-size-complex="9pt" style:language-complex="ar" style:country-complex="SA"/>
    </style:style>
    <style:style style:name="T22" style:family="text">
      <style:text-properties style:use-window-font-color="true" loext:opacity="0%" fo:font-size="9pt" fo:language="it" fo:country="IT" style:font-name-asian="Times New Roman1" style:font-size-asian="9pt" style:language-asian="zh" style:country-asian="CN" style:font-name-complex="Times New Roman1" style:font-size-complex="9pt" style:language-complex="ar" style:country-complex="SA"/>
    </style:style>
    <style:style style:name="T23" style:family="text">
      <style:text-properties style:use-window-font-color="true" loext:opacity="0%" fo:font-size="9pt" fo:language="fr" fo:country="FR" style:font-name-asian="Times New Roman1" style:font-size-asian="9pt" style:language-asian="zh" style:country-asian="CN" style:font-name-complex="Times New Roman1" style:font-size-complex="9pt" style:language-complex="ar" style:country-complex="SA"/>
    </style:style>
    <style:style style:name="T24" style:family="text">
      <style:text-properties style:use-window-font-color="true" loext:opacity="0%" fo:font-size="9pt" fo:language="fr" fo:country="FR" style:text-underline-style="none" style:font-size-asian="9pt" style:font-size-complex="9pt"/>
    </style:style>
    <style:style style:name="T25" style:family="text">
      <style:text-properties style:use-window-font-color="true" loext:opacity="0%" style:font-name="Times New Roman" fo:font-size="16pt" fo:language="fr" fo:country="FR" style:text-underline-style="none" fo:font-weight="bold" style:font-size-asian="16pt" style:font-weight-asian="bold" style:font-name-complex="Times New Roman" style:font-size-complex="16pt" style:font-weight-complex="bold"/>
    </style:style>
    <style:style style:name="T26" style:family="text">
      <style:text-properties style:text-position="0% 100%" style:font-name="Times New Roman" fo:font-size="10pt" style:font-size-asian="10pt" style:font-name-complex="Times New Roman" style:font-size-complex="10pt"/>
    </style:style>
    <style:style style:name="T27" style:family="text">
      <style:text-properties fo:color="#000000" loext:opacity="100%" style:font-name="Times New Roman" fo:font-size="10pt" style:font-size-asian="10pt" style:font-name-complex="Times New Roman" style:font-size-complex="10pt"/>
    </style:style>
    <style:style style:name="T28" style:family="text">
      <style:text-properties fo:color="#000000" loext:opacity="100%" style:font-name="Times New Roman" fo:font-size="10pt" fo:language="fr" fo:country="FR" style:text-underline-style="none" style:font-size-asian="10pt" style:font-name-complex="Times New Roman" style:font-size-complex="10pt"/>
    </style:style>
    <style:style style:name="T29" style:family="text">
      <style:text-properties style:text-position="super 58%" style:font-name="Times New Roman" fo:font-size="10pt"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janvier 2024</text:p>
      <text:p text:style-name="P15"/>
      <text:p text:style-name="P15"><text:span text:style-name="T1">De suite et ci-joint, le (nouveau)Parti communiste italien envoie à sa liste de correspondants francophones la traduction de l’ « Avviso ai naviganti n. 132 » , diffusé par le (nouveau)Parti communiste italien </text:span><text:a xlink:type="simple" xlink:href="https://www.nuovopci.it/dfa/2023/132/avvnav132.html" text:style-name="Internet_20_link" text:visited-style-name="Visited_20_Internet_20_Link"><text:span text:style-name="Internet_20_link"><text:span text:style-name="T1">en version originale</text:span></text:span></text:a><text:span text:style-name="T1"> le 29 octobre 2023. Il s’agit d’un document qui fait une reconstruction historique, évidemment partielle, des opérations de guerre sale des groupes et des États impérialistes dirigés par les États-Unis et l’OTAN et de leur complices pendant le XXe siècle. <text:s/></text:span></text:p>
      <text:p text:style-name="P18">Nous vous serons reconnaissants si vous le diffusez à votre tour au mieux de vos capacités à travers vos propres canaux.<text:span text:style-name="T1"/></text:p>
      <text:p text:style-name="P15"><text:span text:style-name="T1">Nous remercions Comaguer (Comité </text:span><text:span text:style-name="T2">Com</text:span><text:span text:style-name="T1">prendre et </text:span><text:span text:style-name="T2">A</text:span><text:span text:style-name="T1">gir contre la </text:span><text:span text:style-name="T2">Guer</text:span><text:span text:style-name="T1">re de Marseille, comaguer@orange.fr) pour le soutien dans la révision de la traduction et nous vous souhaitons une très bonne lecture !</text:span></text:p>
      <text:p text:style-name="P18">Que le 2024 soit une année de lutte farouche contre la Communauté Internationale des groupes impérialistes américains, sionistes et européens en Italie, en France et partout dans le monde !</text:p>
      <text:p text:style-name="P15"/>
      <text:p text:style-name="P13"/>
      <text:p text:style-name="P2"><draw:frame draw:style-name="fr1" draw:name="Immagine1" text:anchor-type="char" svg:x="0cm" svg:y="0.014cm" svg:width="2.353cm" svg:height="3.127cm" draw:z-index="0"><draw:image xlink:href="Pictures/1000000000000064000000857A64ADAB7B429A1C.png" xlink:type="simple" xlink:show="embed" xlink:actuate="onLoad" draw:mime-type="image/png"/></draw:frame><text:span text:style-name="T17"><text:s text:c="3"/></text:span><text:span text:style-name="T16">(n</text:span><text:span text:style-name="T21">ouveau</text:span><text:span text:style-name="T16">)Parti communist</text:span><text:span text:style-name="T21">e</text:span><text:span text:style-name="T16"> itali</text:span><text:span text:style-name="T21">en</text:span></text:p>
      <text:p text:style-name="P10"><text:span text:style-name="T15">Comit</text:span><text:span text:style-name="T22">é</text:span><text:span text:style-name="T15"> Central</text:span></text:p>
      <text:p text:style-name="P8"><text:span text:style-name="T15">Sit</text:span><text:span text:style-name="T22">e</text:span><text:span text:style-name="T15">: http://www.nuovopci.it </text:span></text:p>
      <text:p text:style-name="P3"><text:span text:style-name="T23">courriel</text:span><text:span text:style-name="T15">: nuovopci@riseup.net</text:span></text:p>
      <text:p text:style-name="P5"/>
      <text:p text:style-name="P10"><text:span text:style-name="T15">Déléga</text:span><text:span text:style-name="T22">tion</text:span><text:span text:style-name="T15">:</text:span></text:p>
      <text:p text:style-name="P4">BP3 4, rue Lénine 93451 L'Île St Denis (France)<text:span text:style-name="T23"/></text:p>
      <text:p text:style-name="P7"><text:span text:style-name="T23">courriel</text:span><text:span text:style-name="T18">: </text:span><text:span text:style-name="Internet_20_link"><text:span text:style-name="T24">delegazione.npci@riseup.net</text:span></text:span></text:p>
      <text:p text:style-name="P6"/>
      <text:p text:style-name="P9"><text:span text:style-name="T20"><text:s text:c="35"/></text:span><text:span text:style-name="T19">Facebook: Nuovo - Partito comunista italiano</text:span></text:p>
      <text:p text:style-name="P12"/>
      <text:p text:style-name="P15"><text:span text:style-name="T12">Avviso ai naviganti</text:span><text:span text:style-name="T13"> 132</text:span></text:p>
      <text:p text:style-name="P16"><text:span text:style-name="T3">29 octobre 2023</text:span><text:span text:style-name="T5"> </text:span></text:p>
      <text:p text:style-name="P26">Les entreprises contre-révolutionnaires des groupes impérialistes américains promouvant la Troisième Guerre mondiale<text:span text:style-name="T14"/></text:p>
      <text:p text:style-name="P28"><text:span text:style-name="T14">Une </text:span><text:span text:style-name="Internet_20_link"><text:span text:style-name="T25">liste s</text:span></text:span><text:span text:style-name="T14">ommaire de leurs entreprises criminelles de 1917 à 2023</text:span></text:p>
      <text:p text:style-name="P27"/>
      <text:p text:style-name="P19">Nous consacrons cet « Avviso ai naviganti » (Bulletin public d’information diffusé sur Internet) à un passage en revue certainement incomplet des interventions militaires ou en tout cas subversives, sans recours évident à des armes ni même à des secrets, menées à l'étranger par les groupes impérialistes américains, seuls ou en alliance avec d'autres puissances impérialistes (notamment le Royaume-Uni), envoyant directement ses propres troupes ou en embauchant des compagnies de mercenaires, entre 1917 et 2023. Ce sont des interventions pour lesquelles à partir de 1949 en Europe, en Afrique et au Moyen-Orient (le reste de l'Asie et l'Amérique latine sont des cas distincts) ont également eu recours de l’OTAN, c’est-à-dire le réseau de bases militaires et d’agences (ouvertes et cachées) de manipulation et de manœuvres politiques avec lesquelles les États-Unis maintiennent sous contrôle un grand nombre de pays. Dans certains cas, ils ont également utilisé la couverture officielle de l'ONU.<text:span text:style-name="T3"/></text:p>
      <text:p text:style-name="P19">Nous invitons tous ceux qui ont connaissance d'autres interventions américaines à les signaler au (nouveau)PCI - qui mettra à jour l'examen au fur et à mesure qu'il obtiendra de nouvelles informations - à l'adresse e-mail delegazione.npci@riseup.net.<text:span text:style-name="T3"/></text:p>
      <text:p text:style-name="P19">Nous souhaitons à tous nos lecteurs une étude fructueuse de cette revue et que chacun en tire les conclusions pour sa propre activité, en réfléchissant soigneusement à ce que nous devons attendre de l'activité des groupes impérialistes américains si nous ne réalisons pas notre tâche : mettre fin à la participation de l'Italie à la guerre des États-Unis et de <text:s/><text:soft-page-break/>l'OTAN contre la Fédération de Russie, expulser l'OTAN d'Italie et faire avancer la révolution socialiste dans notre pays!<text:span text:style-name="T3"/></text:p>
      <text:p text:style-name="P20"/>
      <text:p text:style-name="P29"><text:span text:style-name="T3">Nous profitons également de cet « Avviso ai naviganti » pour affirmer que ce que Paolo Ferrero - dirigeant de Refondation Communiste et du Parti de la Gauche Européenne - affirme dans le misérable article </text:span><text:span text:style-name="T7">Toutes les erreurs américaines qui ont conduit au sommet de l'OTAN à Vilnius est complètement trompeur : je dis que la situation est dramatique</text:span><text:span text:style-name="T3"> (</text:span><text:span text:style-name="T8">Tutti gli errori Usa che portano al vertice Nato di Vilnius: io dico che la situazione è drammatica</text:span><text:span text:style-name="T3">, </text:span><text:span text:style-name="T7">Il Fatto Quotidiano</text:span><text:span text:style-name="T3">, 11.07.2023) est une erreur totale. Adepte de Fausto Bertinotti et de sa thèse selon laquelle la révolution socialiste dans l'ancien Empire tsariste et dans le reste du monde était « une combinaison d'erreurs et d'horreurs », Ferrero affirme qu'après la dissolution de l'URSS (26 décembre 1991) et de Démocraties Populaires d'Europe de l'Est (1989-1990), pour la bourgeoisie impérialiste « un ordre mondial de paix et de coopération était à sa portée, qui permettrait de surmonter positivement la guerre froide » et il regrette : « Au lieu de saisir l'opportunité de la paix, on a profité de la situation pour construire le nouvel ordre mondial unipolaire sous la stricte domination américaine.</text:span></text:p>
      <text:p text:style-name="P19">Les groupes impérialistes des États-Unis et de l'OTAN, après avoir éliminé l'URSS comme obstacle à leur expansion militaire, politique, financière et économique à travers le monde (en particulier dans les pays opprimés : colonies, semi-colonies et protectorats), ont fait ce qui était dans leur nature: ils ont cherché à intégrer dans leur espace les anciennes Démocraties Populaires d'Europe de l'Est (Bulgarie, Roumanie, Pologne, Hongrie, République tchèque, Slovaquie) et les anciens pays baltes soviétiques et ont ensuite cherché à s'étendre plus à l'est, en Ukraine et en Biélorussie et au-delà, dans le but de contrer la Fédération de Russie par une déstabilisation interne qui, dans leurs projets, qui ont jusqu'ici échoué, aurait conduit à son dépècement et à son asservissement. C'est comme ça qu’ils ont agi, contrairement aux pétitions des différents « conseillers du prince » d'hier et d'aujourd'hui, à la Ferrero.<text:span text:style-name="T3"/></text:p>
      <text:p text:style-name="P19">Tant pendant la période 1917-1956 de construction du socialisme après la conquête du pouvoir par les bolcheviques dans une grande partie de la Russie tsariste, que pendant la période 1956-1991 de corruption et de putréfaction du socialisme en Union soviétique que dans les années suivantes, les ingérences des États-Unis dans les affaires intérieures d'autres États ont compris à la fois des actions explicites et secrètes (coups d'État « larvés », sanctions et restrictions commerciales, assassinats sélectifs de dirigeants politiques hostiles à Washington, liquidation de mouvements révolutionnaires par l'infiltration d’espions, recrutement d'agents secrets, corruption, massacres de civils, etc.), visant à remplacer des gouvernements non alignés sur les intérêts des groupes impérialistes américains ou à préserver ceux qui étaient déjà sous leur coupe. Après la Seconde Guerre mondiale, qui s'est terminée par l'affirmation de sa domination militaire et économique dans le camp impérialiste, le gouvernement américain a organisé de violentes opérations de changement de gouvernement, dans le contexte de la « guerre froide » avec l'Union soviétique et le reste du camp socialiste, pour étendre son influence et sa direction sur le cours des choses à l’échelle mondiale et éliminer le premier État socialiste de l’histoire et ses alliés. Selon les estimations prudentes de certains analystes américains, il y aurait eu au moins 200 interventions américaines de toutes sortes (certaines visibles , d’autres cachées) entre la période qui a suivi la Seconde Guerre mondiale et 2023.<text:span text:style-name="T3"/></text:p>
      <text:p text:style-name="P19">Faire avancer la révolution socialiste jusqu'à instaurer le socialisme dans notre pays, l'un des principaux pays impérialistes, surtout parce qu'il est le siège du Vatican, qui avec ses tentacules manœuvre dans tous les pays du monde contre les masses populaires et les autorités non soumises à la Communauté Internationale des groupes impérialistes américains, sionistes et européens, est la plus grande contribution que nous, communistes italiens, pouvons apporter à ceux qui, aux quatre coins de la planète, luttent contre l'impérialisme.<text:span text:style-name="T3"/></text:p>
      <text:p text:style-name="P19"><text:soft-page-break/>Nous pouvons et devons le faire en créant les conditions pour que les organisations ouvrières et populaires constituent leur propre gouvernement d'urgence, l'imposent à la bourgeoisie impérialiste et au clergé et, face à la réaction de la bourgeoisie et du clergé aux mesures que par le biais de ce gouvernement les organisations ouvrières et populaires prendront (comme la fin de la participation de l'Italie aux guerres voulues par l'OTAN, l'expulsion des bases et installations des États-Unis-OTAN et sa sortie de l'Alliance atlantique), le défendront jusqu'à l’instauration du socialisme .<text:span text:style-name="T3"/></text:p>
      <text:p text:style-name="P19">C’est l’engagement que le (nouveau) Parti communiste italien a pris. Nous appelons tous ceux qui veulent mettre fin au chaos dans lequel la bourgeoisie impérialiste a entraîné le monde après l'épuisement de la première vague mondiale de la révolution prolétarienne (1917-1976).à la guerre populaire révolutionnaire de longue durée que nous promouvons.</text:p>
      <text:p text:style-name="P29"/>
      <text:p text:style-name="P22">Chaque pas en avant dans le développement de la guerre lancée par les États-Unis et l’OTAN manifeste la nécessité et la possibilité d’avancer vers l’instauration du socialisme. <text:span text:style-name="T4"/></text:p>
      <text:p text:style-name="P22">Sa réalisation dépend du rôle que les communistes prennent dans ce combat ! <text:span text:style-name="T4"/></text:p>
      <text:p text:style-name="P22">L'OTAN affame et tue ! <text:span text:style-name="T4"/></text:p>
      <text:p text:style-name="P22">L'Italie hors de l'OTAN ! L'OTAN hors d'Italie !<text:span text:style-name="T4"/></text:p>
      <text:p text:style-name="P23">***<text:span text:style-name="T4"/></text:p>
      <text:p text:style-name="P23"/>
      <text:p text:style-name="P23"><text:bookmark text:name="operazioni"/>Opérations de guerre sale des groupes et États impérialistes États-Unis-OTAN 1917-2023<text:span text:style-name="T3"/></text:p>
      <text:p text:style-name="P21"><text:bookmark text:name="operazioni1"/>La période globale des interventions considérées (1917-2023) est divisée en trois sous-périodes :<text:span text:style-name="T4"/></text:p>
      <text:p text:style-name="P17"><text:span text:style-name="T4">1.</text:span><text:span text:style-name="T3"> 1917-1945. La revue ne prend en considération que la participation des groupes impérialistes américains aux trois agressions contre l’Union soviétique. Il néglige toutes les autres interventions américaines à l'étranger réalisées dans la sous-période (Cuba, Mexique, Honduras, Panama, Haïti, Japon, Philippines, etc.) sur la base de la « Doctrine Monroe », une orientation de politique extérieure promue par le 5e président des États-Unis James Monroe (1817-1825) contenu dans le discours sur l'état de l'Union prononcé devant le Congrès le 2 décembre 1823. Cette doctrine exprime l'idée de la suprématie et du caractère exceptionnel des États-Unis, avant tout sur le continent américain puis dans le reste du monde. Monroe a déclaré dans ce discours que les États-Unis ne toléreraient aucune ingérence dans les affaires de l'hémisphère occidental . Sous des formes renouvelées et adaptées à l’ère impérialiste – qui a débuté vers le dernier quart du XIXe siècle – cette doctrine est toujours en vigueur dans la gestion des relations extérieures des États-Unis, principalement avec le reste du continent américain.</text:span></text:p>
      <text:p text:style-name="P17"><text:span text:style-name="T4">2.</text:span><text:span text:style-name="T3"> Second après-guerre - Première phase (guerre froide : 4e agression des principales puissances impérialistes dirigées par les États-Unis contre l'Union soviétique, corrodée jusqu'à sa dissolution en 1991, principalement en raison de l'activité des révisionnistes modernes menés d'abord par Khrouchtchev, puis Brejnev et Gorbatchev) : 1945-1989.</text:span></text:p>
      <text:p text:style-name="P17"><text:span text:style-name="T4">3.</text:span><text:span text:style-name="T3"> Second après-Guerre - Deuxième phase (dissolution des Démocraties Populaires d'Europe de l'Est et de l'Union soviétique) : 1989-2023.</text:span></text:p>
      <text:p text:style-name="P19"/>
      <text:p text:style-name="P19"/>
      <text:p text:style-name="P24">Première Guerre mondiale et après-guerre<text:span text:style-name="T3"/></text:p>
      <text:p text:style-name="P19">1ère agression contre la Russie bolchevique (1918-1922) : à travers « l'expédition sibérienne », les impérialistes américains - alliés du Japon, de l'Italie, du Royaume-Uni, de la France, de la Tchécoslovaquie, de la Pologne, de la Chine et de la Mongolie - ont attaqué le territoire de l'ancien Empire tsariste et combattu contre l'Armée rouge, qui a gagné la guerre civile.<text:span text:style-name="T26"/></text:p>
      <text:p text:style-name="P30"><text:soft-page-break/>2e (1922-1939) et 3e (1939-1945) agressions contre l'Union soviétique : après 1922, la bourgeoisie impérialiste, vaincue militairement, adopte une autre méthode de lutte pour atteindre l'objectif proclamé par Churchill (« étouffer l’enfant jusqu’à dans le berceau. »)<text:span text:style-name="T3"/></text:p>
      <text:p text:style-name="P29"><text:span text:style-name="T3">Dans la deuxième agression, ils utilisent des méthodes non militaires de toutes sortes pour empêcher l'URSS de se relever des destructions de la guerre impérialiste et de la guerre civile: sanctions financières, blocus commercial, conspirations - voir l'activité des Jésuites, qui constituent à Rome un centre d’espionnage dédié appelé Russicum – </text:span><text:span text:style-name="T27">et assassinats de dirigeants</text:span><text:span text:style-name="T3"> (Sergei Kirov, tué à Leningrad en 1934, fut la victime la plus célèbre). Mais dirigées par le parti communiste avec Staline à sa tête, les masses populaires soviétiques avec les trois plans quinquennaux (du premier commencé en 1928 avec la collectivisation conséquente de l'agriculture par la création des sovkhozes et des kolkhozes, jusqu'au troisième interrompu en 1941 en raison de la troisième agression impérialiste, cette fois encore militaire, dirigée par le Troisième Reich de Hitler) font de l'URSS une grande puissance mondiale sur le plan industriel, agricole, technologique, scientifique et culturel, ainsi que le seul pays qui n'a pas subi la grande crise mondiale de 1929 où, au contraire, s'est développée une large participation des masses populaires à la gestion politique et à d'autres activités spécifiquement humaines. Il s'agit d'activités créatives, récréatives et culturelles qui distinguent l'espèce humaine des autres espèces animales, telles que :</text:span></text:p>
      <text:p text:style-name="P19">1. la capacité de connaître, de vérifier et d'utiliser des connaissances dans une action qui transforme le monde et l'homme lui-même et<text:span text:style-name="T9"/></text:p>
      <text:p text:style-name="P29"><text:span text:style-name="T9"><text:s/></text:span><text:span text:style-name="T3">2. la capacité d'élaborer des règles et des critères de comportement qui transforment la société et les individus à partir des relations avec la nature et des relations entre les groupes sociaux et les individus.</text:span></text:p>
      <text:p text:style-name="P19"/>
      <text:p text:style-name="P24">L’après-guerre<text:span text:style-name="T7"/></text:p>
      <text:p text:style-name="P29"><text:span text:style-name="T7">Première phase : Guerre froide (4e agression</text:span><text:span text:style-name="T3"> </text:span><text:span text:style-name="T7">des principales puissances impérialistes dirigées par les États-Unis contre l'Union soviétique, rongée jusqu'à sa dissolution en 1991, principalement à cause de l'activité des révisionnistes modernes, dirigés d'abord par Khrouchtchev, puis par Brejnev et Gorbatchev)</text:span></text:p>
      <text:p text:style-name="P19"/>
      <text:p text:style-name="P24">1945-1949<text:span text:style-name="T3"/></text:p>
      <text:p text:style-name="P19">Chine. Par l' « Opération Beleaguer » (11 septembre 1945 - juin 1949 ), les États-Unis sont intervenus dans la guerre civile chinoise (19 27 - 19 50 ), menée entre l'Armée Populaire de Libération dirigée par le Parti Communiste Chinois de Mao Tse Tung et l’armée du Kuomintang (Parti Nationaliste Chinois) dirigée par Chiang Kai-shek. 50 000 marines ont occupé les provinces du Hebei et du Shandong avec pour objectif officiel de superviser le rapatriement de plus de 600 000 Japonais et Coréens restés en Chine après la fin de la Seconde Guerre mondiale. En réalité, les marines avaient pour fonction principale de contrer l'action militaire de l'Armée Populaire de Libération. Les troupes américaines abandonnèrent le territoire chinois en juin 1949, quelques mois avant la proclamation de la République Copulaire de Chine (1er octobre). <text:span text:style-name="T3"/></text:p>
      <text:p text:style-name="P19"/>
      <text:p text:style-name="P24">1946-1949<text:span text:style-name="T3"/></text:p>
      <text:p text:style-name="P19">Grèce. Dans le cadre de la guerre civile (1946-1949), les États-Unis et la Grande-Bretagne ont soutenu militairement les armées réactionnaires du roi grec et de la bourgeoisie contre l'Armée Démocratique Grecque, dirigée par le Parti <text:soft-page-break/>Communiste Grec (KKE). Le KKE a lutté pendant trois ans pour faire de la Grèce un pays socialiste jusqu’à sa défaite en octobre 1949 survenue après que, à partir de 1947, aux forces contre-révolutionnaires grecques et britanniques s’ajoute le soutien militaire américain et aux contrastes avec les forces partisanes albanaises guidées par le Parti du Travail d’Albanie dirigé par Enver Hoxha s’ajoute la trahison des forces yougoslaves, guidées par la Ligue des Communistes de Yougoslavie dirigée par Tito.<text:span text:style-name="T3"/></text:p>
      <text:p text:style-name="P19"/>
      <text:p text:style-name="P24">1947-1970<text:span text:style-name="T3"/></text:p>
      <text:p text:style-name="P19">Italie. En 1947, les Démocrates-Chrétiens (DC) dirigés par Alcide De Gasperi, soutenus par les États-Unis, perdent en popularité et le Parti Communiste Italien (PCI) grandit grâce à son soutien aux luttes paysannes en Sicile, en Toscane et en Ombrie pour la redistribution des terres et un travail décent pour tous. La DC planifie et procède à l'expulsion de tous les ministres communistes et socialistes du gouvernement le 31 mai 1947 : le PCI n'aura plus de représentants au gouvernement pendant au moins quarante ans. De Gasperi a agi sous la pression du secrétaire d'État américain George Marshall, qui l'a averti que l'anticommunisme était l'une des conditions requises pour recevoir l'aide américaine ; l'ambassadeur américain en Italie, James Clement Dunn, demande même au Premier ministre de dissoudre le Parlement et d'interdire le PCI.<text:span text:style-name="T3"/></text:p>
      <text:p text:style-name="P19">Lors des élections politiques italiennes de 1948, la Central Intelligence Agency (CIA) a fourni un soutien économique et du matériel militaire aux partis centristes italiens, principalement à la DC. En cas de victoire des communistes aux élections, la CIA a préconisé d’empêcher leur accès au pouvoir en falsifiant les résultats électoraux ou par la force (intervention des Carabiniers ou de l'Armée). La CIA a également publié de fausses lettres pour discréditer les dirigeants du Parti Communiste Italien.<text:span text:style-name="T3"/></text:p>
      <text:p text:style-name="P19">Les agences d'espionnage américaines se sont lancées dans une campagne diffamatoire, en écrivant des millions de lettres adressées aux citoyens italiens (des représentants de la bourgeoisie impérialiste mais aussi des gens ordinaires), en diffusant de nombreuses émissions de radio sur ondes courtes, en finançant la publication de livres et d'articles qui mettaient en garde les italiens contre les conséquences d'une victoire communiste, et en produisant des affiches de propagande anticommuniste, décrivant les communistes italiens comme des marionnettes aux mains du gouvernement soviétique.<text:span text:style-name="T3"/></text:p>
      <text:p text:style-name="P19">Pendant ce temps, les États-Unis convainquent secrètement le Parti Travailliste britannique de faire pression sur le Parti Social-Démocrate Italien pour qu'il mette fin à son soutien au PCI et favorise la scission du Parti Socialiste Italien.<text:span text:style-name="T3"/></text:p>
      <text:p text:style-name="P19">La CIA dépense au moins 65 millions de dollars pour aider à élire des politiciens italiens. Naturellement, les renseignements américains s’opposent à la déclassification complète de tous les documents sur l’ingérence dans les élections italiennes de 1948.<text:span text:style-name="T3"/></text:p>
      <text:p text:style-name="P29"><text:bookmark text:name="operazioni2"/><text:span text:style-name="T3">Cette situation ouvre la voie aux gouvernements dirigés par la DC qui ont donné suite - après la naissance de l'OTAN (4 avril 1949) et l'accord entre les États membres du Traité de l'Atlantique Nord sur le statut des forces armées, signé à Londres le 19 juin. 1951 (NATO SOFA) - à la signature de l'Accord bilatéral sur les infrastructures (BIA) entre les États-Unis d'Amérique et l'Italie, signé le 20 octobre 1954, qui garantit aux États-Unis la présence de bases telles que Camp Darby, Camp Ederle et </text:span><text:span text:style-name="Internet_20_link"><text:span text:style-name="T28">de nombreuses autres installations militaires sur le sol italien</text:span></text:span><text:span text:style-name="T3">.</text:span></text:p>
      <text:p text:style-name="P29"><text:span text:style-name="T3">Les États-Unis ont joué un rôle clé dans la formation de la </text:span><text:span text:style-name="Internet_20_link"><text:span text:style-name="T28">République Papale</text:span></text:span><text:span text:style-name="T3">. Avec ce terme, le (n)PCI désigne le régime établi en Italie sous le protectorat politico-militaire américain par la bourgeoisie impérialiste italienne, le Vatican, les organisations criminelles et d'autres secteurs de la classe dirigeante après la victoire de la Résistance (1943-</text:span><text:soft-page-break/><text:span text:style-name="T3">1945) pour contenir le mouvement communiste et écraser la révolution socialiste. Ce régime politique est formellement régi par les institutions indiquées dans la Constitution de la République Italienne de 1948, mais la Cour Papale (le Vatican avec son Église) agit comme centre politique caché, sans aucune responsabilité officielle et comme dernier recours. </text:span></text:p>
      <text:p text:style-name="P19">Enfin, les États-Unis ont également joué un rôle clé lors du soi-disant « coup d'État Borghese » de 1970, au cours duquel des groupes d'extrême droite appartenant au Front National ont planifié un coup d'État qui pour des raisons jamais éclaircies a cependant été annulé par son promoteur Junio ​​​​Valerio. Borghese ( ancien commandant de la X MAS, corps militaire indépendant de la Marine Nationale Républicaine de la République Sociale Italienne) pendant qu’il était en cours de réalisation. Ensuite, Borghese s'est enfui en Espagne franquiste où il est mort quatre ans plus tard.<text:span text:style-name="T3"/></text:p>
      <text:p text:style-name="P19">A travers l'OTAN, les États-Unis jouent un rôle important, aux côtés du Royaume-Uni, dans la construction de l'organisation Gladio, une structure clandestine composée de groupes paramilitaires anticommunistes « stay behind » (littéralement « rester en arrière ») installés en Italie et ailleurs dans les pays impérialistes européens dans le but de repousser l'Armée Rouge en cas d'invasion soviétique. En réalité, ces groupes commettent des crimes odieux dans le cadre de la « stratégie de tension », visant à discréditer le mouvement ouvrier et révolutionnaire et à justifier les programmes de « sécurité nationale » des appareils répressifs des États impérialistes européens. Le principal organisme de sécurité italien qui a fait l'objet de l'attention de l'OTAN et des États-Unis était le SISDE (Service pour les Reinsegnements et la Sécurité Démocratique). L'existence de Gladio a été officiellement révélée en 1990 par Giulio Andreotti, alors premier ministre de la DC, lorsque son secret a cessé avec la fin de la « guerre froide » (quatrième agression contre l'Union soviétique).<text:span text:style-name="T3"/></text:p>
      <text:p text:style-name="P19"/>
      <text:p text:style-name="P24">1948-1967<text:span text:style-name="T3"/></text:p>
      <text:p text:style-name="P19">Palestine. Les États-Unis contribuent à la reconnaissance internationale de l’État sioniste d’Israël – qui s’est auto-déclaré indépendant le 4 mai 1948 – en initiant des relations diplomatiques, économiques, commerciales et militaires qui se sont considérablement renforcées au fil des décennies. Depuis la guerre des Six Jours (5-10 juin 1967) jusqu’à la guerre du Kippour (6-25 octobre 1973), les États-Unis fournissent régulièrement environ 3 milliards de dollars d’aide militaire annuelle à Israël, ainsi que des renseignements de sécurité internes et externes grâce à la collaboration entre les services secrets étrangers respectifs, la CIA et le Mossad. Un exemple en est la répression du mouvement de libération nationale palestinien, à la fois spontanée et organisée (c'est-à-dire dans les différentes factions de la Résistance), objet d'une condamnation persistante de la part du système politique de la bourgeoisie impérialiste américaine, de celui des États alliés en Europe et leurs médias bourgeois respectifs.<text:span text:style-name="T3"/></text:p>
      <text:p text:style-name="P19"/>
      <text:p text:style-name="P24">1948-1950<text:span text:style-name="T3"/></text:p>
      <text:p text:style-name="P19">République de Corée (Corée du Sud). En fournissant des armes au régime militaire sud-coréen sous leur contrôle, les impérialistes américains se sont rendus complices du massacre de Jeju (3 avril 1948 - mai 1949), perpétré par l'armée sud-coréenne sous les ordres du président fantoche Syngman Rhee. Pour dénoncer et bloquer les élections prévues le 10 mai 1948, le Parti du Travail de Corée du Sud, opposé à la division du pays, prévoit des manifestations pour le 1er mars qui n'auront jamais lieu en raison de la répression anticommuniste préventive et féroce qui a entraîné à l'arrestation d'environ 2 500 cadres du parti et à l'assassinat d'au moins trois d'entre eux. Un nombre indéterminé de personnes, allant de 14 000 pour l'estimation la plus basse jusqu'à 100 000 victimes pour l'estimation la plus élevée, ont perdu la vie à <text:soft-page-break/>cause de la répression de l'armée sud-coréenne, qui a écrasé la révolte dans le sang et la violence contre les prisonniers et les civils. L’armée sud-coréenne n’a réussi à écraser les derniers foyers de révolte isolés qu’en 1953.<text:span text:style-name="T3"/></text:p>
      <text:p text:style-name="P19"/>
      <text:p text:style-name="P24">1949<text:span text:style-name="T3"/></text:p>
      <text:p text:style-name="P19">Albanie. L' « Opération Valuable » est l'une des premières opérations paramilitaires subversives organisées par les services secrets anglo-américains dans les Démocraties Populaires d'Europe de l'Est. L'objectif principal de l'opération est de renverser le gouvernement de l'Albanie socialiste dirigé par le Parti du Travail d'Enver Hoxha. Le MI6 et la CIA lancent une opération subversive conjointe, utilisant comme agents leurs contacts albanais locaux, tels que Balli Kombëtar du Front National, une organisation collaborationniste fasciste formée pendant la Seconde Guerre mondiale, et d'autres bandits issus de milieux royalistes regroupés au sein de l'organisation Legaliteti.<text:span text:style-name="T3"/></text:p>
      <text:p text:style-name="P19">D’autres albanais anticommunistes et de nombreux nationalistes de droite travaillent comme agents pour les services secrets grecs et italiens, certains soutenus par les services secrets anglo-américains. De nombreux agents sont capturés, jugés et abattus ou condamnés à de longues peines de prison dans des camps de travaux forcés albanais. L’ « Opération Valuable » est un échec : la mobilisation et l'organisation militaire des masses populaires albanaises, promues par la Direction de la Sécurité de l'État (Sigurimi) et l'Armée Populaire de Libération, provoque la mort de 300 agents du MI6 et de la CIA au cours de l'opération .<text:span text:style-name="T3"/></text:p>
      <text:p text:style-name="P19"/>
      <text:p text:style-name="P24">1950-1954<text:span text:style-name="T3"/></text:p>
      <text:p text:style-name="P19">Péninsule coréenne. Cinq ans après la fin de la Seconde Guerre mondiale, les impérialistes américains sont intervenus en fonction anticommuniste dans la péninsule coréenne (5 juillet 1950) - où ils ont largué 177 000 tonnes de bombes - et se sont retirés le 18 août 1954, alimentant ainsi la guerre entre les communistes dirigés par Kim Il-Sung et le gouvernement fantoche de Séoul dirigé par Syngman Rhee, un homme politique catholique qui a grandi aux États-Unis.<text:span text:style-name="T3"/></text:p>
      <text:p text:style-name="P19">La guérilla communiste coréenne est soutenue<text:span text:style-name="T3"/></text:p>
      <text:p text:style-name="P19">- par la République Populaire de Chine à travers l'Armée des Volontaires du Peuple Chinois, composée de 3 millions d'hommes (militaires et civils) qui <text:s/>entre en action le 19 octobre 1950 et se retire en octobre 1958, fournissant un soutien logistique et médical même après la signature du cessez-le-feu, avec un total de 390 000 morts, blessés et prisonniers de guerre ;<text:span text:style-name="T3"/></text:p>
      <text:p text:style-name="P19">- par l'URSS qui perd 300 hommes et 335 avions.<text:span text:style-name="T3"/></text:p>
      <text:p text:style-name="P19">La guerre est formellement toujours en cours : aucun traité de paix n'a été signé entre la République Populaire Démocratique de Corée (RPDC) et la République de Corée, mais seulement un cessez-le-feu négocié par l'ONU (27 juillet 1953).<text:span text:style-name="T3"/></text:p>
      <text:p text:style-name="P19">Les États-Unis continuent de mener des provocations contre la RPDC au moyen d'exercices militaires conjoints avec le gouvernement de Séoul (qui héberge 23 bases militaires avec environ 23 500 hommes, données du Pentagone de 2023) et avec le Japon (qui héberge 15 bases militaires avec environ 50 000 hommes, données du Pentagone de 2023), dans le but de l'intimider et de l'obliger à se retirer de son programme nucléaire (militaire et civil), développé pour dissuader d'éventuelles attaques des États-Unis et de ses alliés régionaux.<text:span text:style-name="T3"/></text:p>
      <text:p text:style-name="P19"/>
      <text:p text:style-name="P24"><text:soft-page-break/>1953<text:span text:style-name="T3"/></text:p>
      <text:p text:style-name="P19">Iran. Les États-Unis et le Royaume-Uni, à travers leurs services secrets respectifs CIA (Opération Ajax) et MI6 (Opération Boot), sont intervenus (15-19 août 1953) pour renverser le premier gouvernement exprimant la volonté populaire des masses iraniennes, celui de Muhammad Mossadeq, avocat et fondateur du Front National. La raison principale de cette opération de guerre sale est la nationalisation de l’industrie pétrolière iranienne : celle-ci a été construite grâce à l’Anglo-Persian Oil Company, fondée en 1909 et rachetée à 51% en 1914 par le gouvernement britannique. A la nationalisation s'ajoutèrent l'adoption de mesures de sécurité sociale pour les ouvriers et les retraités, une réforme agraire et l'imposition d'une fiscalité élevée sur la rente foncière, donc sur les classes les plus riches et les plus parasitaires du pays. La conséquence immédiate de ce coup d’État est le renforcement des pouvoirs du Shah Reza Pahlevi et le déploiement de la persécution générale du mouvement ouvrier, communiste et étudiant iranien.<text:span text:style-name="T3"/></text:p>
      <text:p text:style-name="P19"/>
      <text:p text:style-name="P24">1954-1960<text:span text:style-name="T3"/></text:p>
      <text:p text:style-name="P19">Guatemala. En 1954, les impérialistes américains fomentent un coup d'État au Guatemala (18-27 juin 1954) contre le gouvernement populaire du colonel Jacobo Árbenz Guzmán - soutenu par le Parti Guatémaltèque des Travailleurs (PGT) - et installent une dictature militaire qui, sous diverses formes et sous divers chefs durera jusqu'en 1983.<text:span text:style-name="T3"/></text:p>
      <text:p text:style-name="P19">Parmi les principales intentions du gouvernement Árbenz figure la réforme agraire, à laquelle s'oppose fermement la multinationale américaine United Fruit Company (aujourd'hui Chiquita), résultat de la fusion de 21 sociétés bananières qui possède 70 % des terres cultivables guatémaltèques et également présente dans d'autres pays d’Amérique du Sud (Équateur, Costa Rica, etc.). L’expression « république bananière », qui désigne un État corrompu, économiquement basé sur la dépendance à la monoculture agricole vouée à l’exportation, a été inventée précisément dans ce contexte.<text:span text:style-name="T3"/></text:p>
      <text:p text:style-name="P19">Le 13 novembre 1960 commencent des révoltes contre la dictature militaire installée en 1954 par les États-Unis. De ces révoltes naît le Mouvement Révolutionnaire du 13 Novembre (MR-13), ensuite uni au PGT, qui, en coalition avec d'autres groupes de guérilla, donne naissance aux FAR (Forces Armées Révolutionnaires). Les États-Unis ont soutenu le gouvernement de Miguel Ydigoras Fuentes (1958-1963) dans les attentats contre le MR-13 et le PGT.<text:span text:style-name="T3"/></text:p>
      <text:p text:style-name="P19"/>
      <text:p text:style-name="P24">1954-1975<text:span text:style-name="T3"/></text:p>
      <text:p text:style-name="P19">Viêt Nam. Après la bataille de Diên Biên Phu (13 mars - 7 mai 1954), la fuite des troupes d'occupation françaises et l'avènement du Premier ministre autoproclamé Ngô Dinh Diêm (1955-1963) promu par les USA, les communistes nord-vietnamiens commencent la guerre civile avec la naissance du Front de Libération Nationale Vietnamien (1er novembre 1955), soutenu par Cuba, l'URSS, la République Populaire de Chine, la République Populaire Démocratique de Corée, le Pathet Lao et les Khmers rouges. Pour la première fois, les États-Unis testent la « stratégie de l’escalade militaire » : en armant le gouvernement fantoche du Sud-Vietnam, les États-Unis multiplient les provocations militaires contre les guérilleros communistes, sur la base desquelles ils justifient l'intervention armée en soutien au gouvernement Sud-Vietnamiens. et contre la République démocratique du Vietnam (Nord). Le prétexte pour la guerre contre la République Démocratique du Vietnam est un affrontement le 2 août 1964 entre un destroyer américain et des navires à moteur nord-vietnamiens dans le golfe du Tonkin. Le 7 août 1964, le président Johnson obtient du Congrès américain l’autorisation d’attaquer le Nord-Vietnam sans déclaration formelle de guerre. La guerre prend fin le 30 avril 1975 avec le retrait des troupes américaines, la victoire du Front de Libération Nationale Vietnamien qui entre dans Saigon – la capitale du Sud-Vietnam, rebaptisée Hô Chi Minh Ville – et la réunification du pays dirigée par le Parti Communiste du Vietnam (7 mai <text:soft-page-break/>1975). Le bilan des victimes s'élève à environ 2 millions de civils morts, 1 million 700 000 combattants nord-vietnamiens morts et blessés, ainsi qu'environ 46 000 soldats américains tués au combat (environ d’autres 11 000 meurent pour d'autres causes).<text:span text:style-name="T3"/></text:p>
      <text:p text:style-name="P19"/>
      <text:p text:style-name="P24">1954-1989<text:span text:style-name="T3"/></text:p>
      <text:p text:style-name="P19">Paraguay. Le général Alfredo Stroessner destitue le président Tomás Romero Pereira lors d'un coup d'État (15 août 1954), dont le gouvernement était lui-même le résultat d'un coup d'État. Le soutien politique, financier et militaire ininterrompu des États-Unis lui a permis de devenir le putschiste resté le plus longtemps au pouvoir (35 ans) en Amérique latine. Il convient de noter le cas du centre de détention, d'interrogatoire et de torture pour prisonniers politiques de la police paraguayenne appelé « La Technica », construit en 1954 sous la direction de l'officier de l'armée américaine Robert Thierry.<text:span text:style-name="T3"/></text:p>
      <text:p text:style-name="P19">La dictature prend fin le 3 février 1989, après un coup d'État militaire organisé par le général Andrés Rodríguez, qui <text:s/>convoque des élections présidentielles pour le mois de mai de la même année et contraint Stroessner à l'exil au Brésil. Il sera condamné par contumace en 1997 pour crimes contre l'humanité.<text:span text:style-name="T3"/></text:p>
      <text:p text:style-name="P19">Les victimes de la dictature militaire s'élèvent à environ 500 opposants politiques portés disparus, ainsi qu'à plus de 100 000 personnes soumises à des procès politiques, torturées et déportées.<text:span text:style-name="T3"/></text:p>
      <text:p text:style-name="P19">La dictature militaire a fait <text:s/>partie du célèbre Plan Condor, une opération multinationale dirigée par la CIA à partir de la présidence de Richard Nixon (1969-1974), visant à établir des dictatures militaires ou des États policiers dans de nombreux pays d'Amérique du Sud et qui avait pour objectif principal de contenir le mouvement communiste et populaire et de garantir la formation de gouvernements fidèles aux États-Unis dans ces pays.<text:span text:style-name="T3"/></text:p>
      <text:p text:style-name="P19"/>
      <text:p text:style-name="P24">1957-1967<text:span text:style-name="T3"/></text:p>
      <text:p text:style-name="P19">Indonésie. En 1957, le KGB (service d'espionnage soviétique) rend public les projets de la CIA visant à renverser Sukarno (président de 1945 à 1965, contraint à la démission et remplacé par le général Suharto, qui gouvernera jusqu'en 1998) et donc à imposer un gouvernement anticommuniste. Malgré cela, les États-Unis ont autorisé l’opération de déstabilisation de l’Indonésie (à partir de 1957) en collaboration avec des groupes paramilitaires philippins et indonésiens armés par la CIA. Le plan prévoit également le financement de journaux et de radios « anti-Sukarno », à l'instar de Radio Liberty, créée par les États-Unis en 1949 sous le nom de Radio Free Europe, en tant que projet médiatique de la CIA visant à mener une propagande anticommuniste envers l'URSS et les Démocraties Populaires d'Europe de l'Est. Le 21 février 1958, les bombardements de groupes paramilitaires armés par la CIA débutent sur plusieurs provinces indonésiennes avec pour objectif principal de frapper les bases et centres d'entraînement de la guérilla communiste. Le Parti Communiste Indonésien (PKI) compte 3 millions de membres et environ 17 millions de sympathisants, ce qui en fait le troisième parti communiste au monde. Dans la période 1965-1967, le PKI et toutes les organisations progressistes du pays (partis, syndicats, associations, etc.) ont été décimés par une persécution massive basée sur la dénonciation, la torture et l'exécution par balle de millions d' individus : c'était le soi-disant « méthode Jakarta », visant l’anéantissement total de l’ennemi.<text:span text:style-name="T3"/></text:p>
      <text:p text:style-name="P19"/>
      <text:p text:style-name="P24">1957-1971<text:span text:style-name="T3"/></text:p>
      <text:p text:style-name="P19"><text:soft-page-break/>Haïti. Après avoir soutenu la dictature de François « Papa Doc » Duvalier (1957-1971), les États-Unis soutiennent dans les années 1980 la dictature de son fils Jean-Claude « Baby Doc » Duvalier (1971-1986). Malgré la propagande gouvernementale affirmant le contraire, la Constitution du pays garantit à « Baby Doc » Duvalier le pouvoir absolu : dans un premier temps, il lance quelques réformes libérales, comme la libération de certains ennemis politiques et l'assouplissement de la censure des médias, mais la base du régime n'est pas démantelée : l'opposition continue d'être interdite , tout comme la presse indépendante.<text:span text:style-name="T3"/></text:p>
      <text:p text:style-name="P19">« Baby Doc » Duvalier devient extrêmement riche grâce surtout à la Régie du Tabac, une entreprise qui sous sa présidence bénéficie de nombreux privilèges comme l'exonération des taxes et le monopole du tabac. Par la suite, l’entreprise parvient également à contrôler d’autres secteurs de la production haïtienne ; le dictateur y avait des caisses noires, faciles à cacher étant donné que les budgets de la Régie du Tabac n’étaient pas publics. Peu à peu, une clique de partisans de la dictature des Duvalier appelée « dinosaures » émerge dans le pays, dilapidant l'argent public aux côtés du président . Malgré cela, le gouvernement de « Baby Doc » a reçu un meilleur accueil international que celui de son père et déjà en 1971, les États-Unis ont réintroduit le programme d'aide économique à Haïti, qui dans la plupart des cas a abouti presque exclusivement dans les poches des principaux représentants du régime .<text:span text:style-name="T3"/></text:p>
      <text:p text:style-name="P19"/>
      <text:p text:style-name="P24">1959-1963<text:span text:style-name="T3"/></text:p>
      <text:p text:style-name="P29"><text:span text:style-name="T3">Cuba. Après le triomphe de la Révolution cubaine (1er janvier 1959) menée par le Mouvement du 26 Juillet dirigé par Fidel Castro, le Congrès américain approuve le projet d'armer à des fins anticommunistes les exilés cubains - en grande partie hébergés dans des bases d'entraînement en Floride. - organiser dans un premier temps la contre-révolution à l'intérieur du pays, connue à Cuba sous le nom de « lutte contre les bandits », qui va durer jusqu'en 1963. Le 16 avril 1961, l'« Opération Mangosta » (ratée) commence à déstabiliser le gouvernement révolutionnaire avec le débarquement dans la Baie des Cochons d'exilés cubains, issus en partie des forces armées (dissoutes) du dictateur Fulgencio Batista, au pouvoir depuis 1952 et ayant entre-temps fui vers la Floride. Le 25 avril 1961, l'administration présidentielle américaine de J.F. Kennedy impose officiellement le blocus économique, commercial et financier des États-Unis contre Cuba, qui se poursuit aujourd'hui sous des formes de plus en plus sévères. Actuellement, les États-Unis maintiennent une présence militaire sur l'île de Cuba, à travers la base navale de Guantánamo (117 km</text:span><text:span text:style-name="T29">2</text:span><text:span text:style-name="T3">), concédée aux États-Unis en 1901 dans le cadre des accords pour la fin de la guerre hispano-américaine et la reconnaissance par l'Espagne de l'indépendance de Cuba. Les accords prévoyaient la possibilité accordée aux États-Unis de créer jusqu'à quatre bases navales sur l'île, la première d'entre elles étant la base de Guantánamo qui a aujourd'hui une double fonction : celle de base navale américaine et de camp de prisonniers, connu pour les violations répétées des droits de l'homme commises en son sein contre des individus accusés génériquement de « terrorisme », dans le cadre de la « guerre contre le terrorisme » déclenchée par le gouvernement Bush après le 11 septembre 2001 (attentat contre les Tours Jumelles à New York).</text:span></text:p>
      <text:p text:style-name="P19"/>
      <text:p text:style-name="P24">1959-1975 <text:span text:style-name="T3"/></text:p>
      <text:p text:style-name="P19">Laos. La guerre civile éclate le 23 mai 1959 entre les différentes factions de l' aristocratie laotienne - qui se disputent le pouvoir depuis la fin du XVIIe siècle - et le Pathet Lao, organisation révolutionnaire armée dirigée par le Parti Révolutionnaire Populaire Lao. Les États-Unis sont intervenus à partir de 1959 et ont également utilisé des agents chimiques, comme le napalm, pour stopper l'avancée de la guérilla.<text:span text:style-name="T3"/></text:p>
      <text:p text:style-name="P19"><text:soft-page-break/>Les États-Unis bombardent le Laos pour supprimer tout type de soutien aux guérilleros du Front de Libération Nationale du Vietnam, en particulier les centres d'entraînement et les bastions des guérilleros communistes du Pathet Lao et du Viet Cong. La CIA forme des guérilleros de l'ethnie Hmong qui, soutenus par l'armée de l'air américaine et les troupes de l'armée royale laotienne, ont pour fonction de réprimer le mouvement communiste laotien. Les États-Unis larguent 2 millions de tonnes de bombes sur le Laos lors d'environ 580 000 raids aériens. L’opération n’a jamais été autorisée par le Congrès américain et viole le Pacte de Genève de 1954 déclarant le Laos neutre. Le 2 décembre 1975, le Pathet Lao l'emporte et instaure une démocratie populaire socialiste.<text:span text:style-name="T3"/></text:p>
      <text:p text:style-name="P19">Il reste encore environ 80 millions d’engins non explosés au Laos, ce qui représente environ un tiers des 270 millions d’armes à sous-munitions lancées par les États-Unis sur ce pays, dans le cadre de la féroce guerre anticommuniste en Asie du Sud-Est. Le Laos est considéré comme le pays le plus bombardé de l’histoire de l’humanité si on considère le rapport nombre de bombes/population. Depuis la fin officielle de la guerre en 1975, on estime que plus de 25 000 Laotiens, dont plus de 10 000 enfants, ont été victimes d'armes à sous-munitions non explosées.<text:span text:style-name="T3"/></text:p>
      <text:p text:style-name="P19"/>
      <text:p text:style-name="P24">1960<text:span text:style-name="T3"/></text:p>
      <text:p text:style-name="P19">Union soviétique. Le 1er mai 1960, un avion espion américain U-2 piloté par Francis Gary Powers a été abattu par un missile soviétique au-dessus des installations de défense de Sverdlovsk (aujourd'hui Ekaterinbourg), entraînant une crise dans les relations soviéto-américaines. Powers, parachuté de l'avion, est arrêté et condamné par la Cour suprême soviétique à 10 ans de prison. En février 1962, il est échangé contre l'officier du renseignement soviétique William August Fisher.<text:span text:style-name="T3"/></text:p>
      <text:p text:style-name="P19"/>
      <text:p text:style-name="P24">1960-1968<text:span text:style-name="T3"/></text:p>
      <text:p text:style-name="P19">Congo. Après la déclaration d'indépendance de la Belgique (30 juin 1960), les opérations militaires et d'espionnage menées par la CIA et les services secrets belges imposent <text:s/>une répression sanglante contre le mouvement naissant de libération nationale congolaise (MNCL), soutenu par l'URSS et dirigé par le révolutionnaire Patrice Lumumba, qui entre-temps assumait la fonction de chef du gouvernement (juin 1960). Lumumba, capturé par les Belges avec le soutien de la CIA, est assassiné et dissous dans l'acide le 17 janvier 1961. Pour mettre fin au gouvernement souverain présidé par Lumumba, les États-Unis, la Belgique, les Pays-Bas et le Royaume-Uni offrent leur soutien au général Mobutu Sese Seko (1961-1997), fervent anticommuniste, qui gouvernera le pays d'une main de fer (massacres, interdiction des partis d'opposition et de la presse, etc.) et videra les caisses de l'État d'environ 15 milliards de dollars utilisés principalement pour son luxe et celui de sa famille (dépenses à l'étranger, achat de maisons, réceptions, bijoux, etc.).<text:span text:style-name="T3"/></text:p>
      <text:p text:style-name="P19">Il est renversé le 16 mai 1997 à l'issue de la guerre déclenchée par le Front de libération nationale congolais dirigé par Laurent-Désiré Kabila, qui le contraint à l'exil au Maroc où il meurt des suites d'un cancer de la prostate. Après la chute du régime de Mobutu, la République Démocratique du Congo est proclamée.<text:span text:style-name="T3"/></text:p>
      <text:p text:style-name="P19"/>
      <text:p text:style-name="P24">1962 - 1964<text:span text:style-name="T3"/></text:p>
      <text:p text:style-name="P19">Ancienne Guyane britannique (aujourd'hui République Coopérative de Guyana). La CIA joue un rôle de premier plan, en remplacement des services secrets britanniques, pour empêcher que Cheddi Berret Jagan - l'un des principaux <text:soft-page-break/>représentants du Parti progressiste du peuple et sympathisant communiste - remporte les élections du 7 décembre 1964. Concrètement, elle finance et organise avec 1 million de dollars les manifestations de masse de février 1962 et la grève générale de 80 jours d'avril 1963. Cette grève donne un prétexte aux autorités américaines et britanniques pour dénoncer « l'incapacité » de Jagan à gouverner le pays, d'où la nécessité de placer le pays sous tutelle et d'en faire effectivement un protectorat militaire. Finalement, Cheddi Jagan réussit à devenir président en 1992 mais abandonne en 1999 en raison de problèmes de santé.<text:span text:style-name="T3"/></text:p>
      <text:p text:style-name="P19"/>
      <text:p text:style-name="P24">1962<text:span text:style-name="T3"/></text:p>
      <text:p text:style-name="P19">Thaïlande. Le 17 mai 1962, 5 000 marines américains débarquent dans le pays pour soutenir la monarchie contre la « menace communiste » venue de l'extérieur (Vietnam, Laos, Cambodge). Ils furent retirés le 30 juillet de la même année.<text:span text:style-name="T3"/></text:p>
      <text:p text:style-name="P19"/>
      <text:p text:style-name="P24">1963-1966<text:span text:style-name="T3"/></text:p>
      <text:p text:style-name="P19">République dominicaine. Le président progressiste Juan Bosch est destitué par un coup d'État militaire (25 septembre 1963) soutenu par les USA sous le couvert de l'Organisation des États Américains. Officiellement, les États-Unis condamnent le coup d'État, suspendent l'aide financière et humanitaire au pays, refusant de reconnaître le pouvoir de la junte militaire. Grâce à l'Opération Power Pack de 1965, les États-Unis ont envoyé 22 000 soldats pendant la guerre civile qui a éclaté entre-temps : ils ont occupé la capitale Saint-Domingue et y sont restés jusqu'en septembre 1966. L'opération a provoqué la mort de plusieurs centaines de citoyens dominicains et le succession de coups d’État militaires a plongé encore davantage le pays dans la crise économique et politique.<text:span text:style-name="T3"/></text:p>
      <text:p text:style-name="P19"/>
      <text:p text:style-name="P24">1964-1985 <text:span text:style-name="T3"/></text:p>
      <text:p text:style-name="P19">Brésil. Le gouvernement progressiste du général João Goulart est renversé par un coup d'État militaire ( 1er avril 1964) fomenté par les États-Unis. S'ensuit une dictature militaire, inscrite dans le plan Condor, qui ne sera supprimée que le 15 mars 1985 grâce à la mobilisation populaire qui s'articule autour de mouvements de guérilla (en partie liés au Parti Communiste Brésilien), de syndicats et de courants de rebelles militaires progressistes au sein du pays. les forces armées brésiliennes. En 2014, près de 30 ans après la chute du régime, l’armée brésilienne a reconnu pour la première fois les crimes commis par ses membres pendant les années de dictature, notamment la torture et l’assassinat de dissidents politiques. En mai 2018, le gouvernement américain a publié un mémorandum rédigé par Henry Kissinger et datant d'avril 1974, qui confirmait que l'état-major général de l'armée brésilienne était au courant de l'assassinat de dissidents. On estime que sous le régime au moins 434 personnes ont été tuées ou ont disparu. Certains militants des droits de l'homme et d'autres estiment que le nombre réel de victimes pourrait être bien plus élevé, compte tenu également des plus de 8 000 indigènes brésiliens tués pendant la dictature. <text:span text:style-name="T3"/></text:p>
      <text:p text:style-name="P19"/>
      <text:p text:style-name="P24">1965-1983<text:span text:style-name="T3"/></text:p>
      <text:p text:style-name="P19">Thaïlande. Le gouvernement de Washington estime nécessaire de retirer le pouvoir à la faction progressiste Banomyong et de soutenir le coup d'État militaire de novembre 1947 qui ramène Phibun sur le devant de la scène.<text:span text:style-name="T3"/></text:p>
      <text:p text:style-name="P19">L'insurrection communiste en Thaïlande consiste en des opérations de guérilla perpétrées entre 1965 et 1983, principalement par le Parti Communiste Thaïlandais (PCT), contre le gouvernement national. Le conflit s'est atténué en <text:soft-page-break/>1980, suite à la déclaration d'amnistie nationale ; en 1983 le Parti Communiste Thaïlandais décide d'abandonner la lutte armée.<text:span text:style-name="T3"/></text:p>
      <text:p text:style-name="P19">Durant le conflit, les communistes se sont battus pour la libération du pays et ont rejoint d'autres groupes nationaux luttant contre les Japonais et la tyrannie du dictateur Phibun (1947-1957), notamment le mouvement Seri Thai (Thaïlande libre) dirigé par Pridi Banomyong et certains aristocrates pro-monarchistes. En 1946, après la défaite subie par le Japon lors de la Seconde Guerre mondiale, les progressistes de Banomyong prirent le pouvoir et le PCT put sortir de l'illégalité, menant une contre-information sur les politiques des gouvernements britannique et américain et rassemblant les travailleurs, femmes, étudiants, etc. dans les organisations de masse . En 1948, les services secrets britanniques estimaient que les militants du PCT étaient au nombre d'environ 3 000. À la fin des années 1940, les États-Unis étendirent leur influence en Thaïlande, préoccupés par le succès grandissant des communistes dans la région, notamment au Vietnam.<text:span text:style-name="T3"/></text:p>
      <text:p text:style-name="P19"/>
      <text:p text:style-name="P24">1965-1975<text:span text:style-name="T3"/></text:p>
      <text:p text:style-name="P19">Cambodge. Après avoir soutenu le régime monarchiste du prince Norodom Sihanouk qui avait accepté fin 1968 de se rapprocher des USA, ces derniers décidèrent d'intervenir militairement au Cambodge avec « l'Opération Menu » (18 mars 1969 - 26 mai 1970), pour réprimer la résistance du Front de Libération Nationale Vietnamien, qui avait ses bases militaires dans ce pays. Dans le cadre de la guerre contre le Nord-Vietnam et le Laos, les États-Unis ont poursuivi leur intervention au Cambodge, bombardant environ 130 000 villages et petites villes entre 1965 et 1975, dans le but d'empêcher la montée au pouvoir des Khmers rouges.<text:span text:style-name="T3"/></text:p>
      <text:p text:style-name="P19">La guerre civile débute le 11 mars 1967, sous la monarchie de Sihanouk, lorsque le maréchal royaliste Lon Nol massacre des centaines de membres du Parti Communiste du Kampuchéa (PCK, fondé en 1951), dirigé par le camarade Pol Pot. En représailles à ce crime, le PCK organisa une guérilla en s'associant à ceux de Sihanouk, en exil à Pékin, créant le Front National Uni du Kampuchéa (FUNK).<text:span text:style-name="T3"/></text:p>
      <text:p text:style-name="P19">Les Khmers rouges parviennent à étendre leur influence et, en 1973, une grande partie du Cambodge est sous leur contrôle militaire, également grâce au soutien militaire chinois et nord-vietnamien. Dans les premiers mois de 1975, Phnom Penh était encerclée par la guérilla communiste, tandis que l'armée royaliste était réduite à contrôler uniquement les grands centres urbains.<text:span text:style-name="T3"/></text:p>
      <text:p text:style-name="P19">Le 17 avril 1975, Phnom Penh capitule et Lon Nol s'enfuit : c'est le début du gouvernement révolutionnaire des Khmers rouges.<text:span text:style-name="T3"/></text:p>
      <text:p text:style-name="P19">La ville est immédiatement évacuée et bientôt le même sort arrive aux autres villes. Sihanouk est désormais un président sans pouvoir et en 1976 il est arrêté pour vouloir restaurer la monarchie et s'opposer aux Khmers rouges ; il parvient à s'enfuir à Taïwan, échappant à l'exécution.<text:span text:style-name="T3"/></text:p>
      <text:p text:style-name="P19"/>
      <text:p text:style-name="P24">1966<text:span text:style-name="T3"/></text:p>
      <text:p text:style-name="P19">Îles Chagos. Ces îles, avec d’autres petits archipels, forment depuis 1965 le Territoire Britannique de l’Océan Indien. Ces îles, séparées de Maurice peu avant leur indépendance du Royaume-Uni en 1965, sont revendiquées par Maurice comme faisant partie de son territoire. L'atoll de Diego Garcia (environ 4 000 habitants, y compris le personnel militaire américain et les sous-traitants) abrite depuis 1966 une base aéronavale américaine dont la construction - qui a eu lieu sur <text:soft-page-break/>la base d'une concession du Royaume-Uni pour 50 années, entre-temps prolongées - génère un conflit juridique international entre les indigènes déportés vers Maurice (environ 2000 personnes) et l'administration britannique. Aujourd'hui encore, les indigènes à Maurice ainsi que ceux arrivés entre-temps au Royaume-Uni continuent de se mobiliser contre les autorités britanniques, afin que celles-ci permettent leur rapatriement dans leur pays d'origine.<text:span text:style-name="T3"/></text:p>
      <text:p text:style-name="P19">La base américaine de Diego Garcia a été le point de départ de frappes aériennes contre l'Irak pendant la première guerre du Golfe (1991), contre l'Afghanistan (2001) et de nouveau contre l'Irak pendant la deuxième guerre du Golfe (2003).<text:span text:style-name="T3"/></text:p>
      <text:p text:style-name="P29"><text:span text:style-name="T3">Grâce également à l'accord avec les autorités américaines, l'administration britannique a établi en 2010 une réserve protégée dans une grande partie de l'archipel et de la zone marine compétente, pour un total de 545 000 km</text:span><text:span text:style-name="T29">2</text:span><text:span text:style-name="T3">, avec accès et pêche interdits. En réalité, la création de la réserve marine est une tentative pour empêcher le retour de la population indigène déportée. Le 25 février 2019, la Cour internationale de Justice, dans un avis consultatif, réfute les titres de souveraineté exercés par le gouvernement britannique, légalement obligé de restituer les îles Chagos à la République de Maurice, transfert qui n'a pas encore eu lieu en 2023. L’occupation américano-britannique de ce territoire est toujours en cours.</text:span></text:p>
      <text:p text:style-name="P19"/>
      <text:p text:style-name="P24">1967-1974<text:span text:style-name="T3"/></text:p>
      <text:p text:style-name="P19">Grèce. La dictature militaire des Colonels (21 avril 1967 - 24 juillet 1974) d'inspiration fasciste s'instaure à Athènes.<text:span text:style-name="T3"/></text:p>
      <text:p text:style-name="P19">La justification officielle est que les conspirateurs communistes (avec le Parti Communiste Grec - KKE, interdit) ont infiltré la bureaucratie, les universités, les centres de communication et même l' armée, rendant ainsi nécessaire une action drastique pour protéger la Grèce d'un bouleversement et garantir « l'ordre constitutionnel ».<text:span text:style-name="T3"/></text:p>
      <text:p text:style-name="P19">Les éléments démocratiques présents dans la société grecque s’organisent presque immédiatement pour tenter d'entraver la politique réactionnaire de la junte. Déjà au début de 1968, de nombreux groupes se forment, pour réclamer le retour de la démocratie tant en exil que dans le pays, parmi lesquels nous rappelons le Mouvement Panhellénique de Libération, la Défense Démocratique, l'Union Socialiste Démocratique. Ce sont des groupes qui tirent leurs origines de tous les courants de la gauche grecque dont une grande partie est désormais, comme le Parti communiste grec, clandestine.<text:span text:style-name="T3"/></text:p>
      <text:p text:style-name="P19">Parmi les premières actions contre la junte figure la tentative d'assassinat du dictateur Georgios Papadopoulos le 13 août 1968. L'action a lieu lors de son transfert de sa résidence d'été de Lagonisi à Athènes.<text:span text:style-name="T3"/></text:p>
      <text:p text:style-name="P19">Le plan échoue et le journaliste progressiste Alekos Panagulis est capturé quelques heures plus tard alors qu'il tentait de s'enfuir à bord d'un bateau. Panagulis est emmené au quartier général de la police militaire où il est battu et torturé. Le 17 novembre 1968, il est condamné à mort, mais sa peine n’a jamais été exécutée par crainte de réactions nationales et internationales. Après le début de la publication des dossiers relatifs aux agents de sécurité du régime des Colonels, Alekos Panagulis meurt en 1976, victime d'un mystérieux accident de voiture.<text:span text:style-name="T3"/></text:p>
      <text:p text:style-name="P19">Le plan de libéralisation de Papadopoulos, auquel se sont opposés d' éminents hommes politiques tels que Panagiotis Kanellopoulos et Stefanos Stefanopoulos et arrêté par la révolte massive de l'Université polytechnique d'Athènes (14-17 novembre 1973) contre la junte militaire, ouvre la voie à la fin de la dictature. Le contre-coup d'État du général Dimitrios Ioannides et son coup d'État manqué contre le président de Chypre, l'archevêque Makarios III, qui ont conduit à l'invasion turque de Chypre, renverse la dictature. Le « gouvernement d'unité nationale » intérimaire, dirigé par <text:soft-page-break/>l'ancien Premier ministre Konstantinos Karamanlis, <text:s/>légalise le Parti communiste grec (KKE) et, au cours de son mandat est fondé le parti de centre-droit Nouvelle Démocratie, qui <text:s/>remporte les élections de 1974.<text:span text:style-name="T3"/></text:p>
      <text:p text:style-name="P19">Le nouveau gouvernement convoque un référendum institutionnel le 8 novembre 1974 pour décider s'il faut restaurer la monarchie (responsable de l'avènement du régime militaire) ou maintenir la république : cette dernière obtient 69,2 % des voix, tandis que la monarchie en obtient 30,8 %. Ainsi naît la Troisième République hellénique. Les responsables de la dictature sont jugés et condamnés à de très lourdes peines. Le bilan de la dictature des colonels s'élève à quelques centaines de civils tués et 2 000 torturés.<text:span text:style-name="T3"/></text:p>
      <text:p text:style-name="P19"/>
      <text:p text:style-name="P24">1970<text:span text:style-name="T3"/></text:p>
      <text:p text:style-name="P19">Oman. Dans le cadre de la guerre du Dhofar, les troupes impériales du Shah de Perse Mohammad Reza Pahlevi tentent d'envahir le sultanat d'Oman en soutien au sultan pour contrer l'insurrection communiste, en utilisant le soutien logistique de la CIA et la formation de conseillers militaires des États-Unis. La guerre a commencé avec la formation du Front de Libération du Dhofar, un groupe qui visait à créer un État indépendant, libéré du règne du sultan Sa'id bin Taymur. Les rebelles ont également des objectifs plus larges, liés au nationalisme panarabe qui aspire à mettre fin à l'influence britannique dans la région du golfe Persique .<text:span text:style-name="T3"/></text:p>
      <text:p text:style-name="P19">La guerre prend d'abord la forme d'une insurrection, avec des guérilleros combattant les forces omanaises et la présence étrangère dans le pays. De nombreux facteurs, tels que le retrait britannique d'Aden et le soutien de la Chine et de l'Union soviétique, apportent aux rebelles un plus grand succès. À la fin des années 1960, ils contrôlèrent toute la région de Jebel. Le coup d'État de 1970 à Oman a conduit au renversement du sultan Saïd par son fils réformateur Qabus, soutenu par une intervention militaire britannique majeure dans le conflit. Les Britanniques entament une campagne politico-militaire pour contrer les rebelles communistes et entament le processus de modernisation des forces armées omanaises, déployant simultanément le Special Air Service (unité militaire d'élite) pour mener des opérations anti-insurrectionnelles contre les rebelles. Cette approche conduit à une série de victoires contre la guérilla communiste. La guerre s’est terminée par la défaite définitive de la guérilla en 1976.<text:span text:style-name="T3"/></text:p>
      <text:p text:style-name="P19"/>
      <text:p text:style-name="P24">1971-1978<text:span text:style-name="T3"/></text:p>
      <text:p text:style-name="P29"><text:span text:style-name="T3">Bolivie. Le général Hugo Banzer devient président de la Bolivie à la suite d'un coup d'État (21 août 1971), soutenu politiquement par les États-Unis, contre le général Juan José Torres, assassiné ensuite en exil en Argentine. Banzer n'est que l'un des noms d'illustres diplômés de « l'École des Amériques » (Escuela de las Americas), une académie militaire de l'armée américaine actuellement située à Fort Benning (Géorgie, État fédéral américain). L'école, de 1946 à 1984, était basée à Panama City, où plus de 60 000 soldats et policiers de 23 pays d'Amérique latine ont été diplômés. Banzer est à son tour destitué par un autre coup d'État le 21 juillet 1978 par le général Juan Peréda Asbun. </text:span><text:span text:style-name="T10">À</text:span><text:span text:style-name="T3"> travers le plan Condor, la dictature de Banzer se consacre à la persécution, chez elle et à l'étranger, de nombreux opposants et mène une politique économique centrée sur un lourd endettement auprès des organisations internationales (le Fonds monétaire international en premier lieu) au profit d'un cercle restreint d’alliés politiques et de la bourgeoisie compradore locale. Le prix de cette gestion économique, caractérisée par la corruption et l'appropriation des biens publics, est payé par l'économie bolivienne dans les années suivantes avec des crises inflationnistes fréquentes et fortes et une pauvreté généralisée.</text:span></text:p>
      <text:p text:style-name="P19"/>
      <text:p text:style-name="P24"><text:soft-page-break/>1973-1985 _<text:span text:style-name="T3"/></text:p>
      <text:p text:style-name="P19">Uruguay. Le Département d'État américain, alors dirigé par Henry Kissinger, soutient la dictature militaire de Juan María Bordaberry, président de la République après sa victoire aux élections de 1971 qui dissout le Parlement (27 juin 1973) : il s'agit <text:s/>donc d’un "auto-coup d'Etat". Parmi les objectifs proclamés par la junte figure la suppression du Mouvement de Libération Nationale-Tupamaros, une organisation de guérilla d'inspiration marxiste-léniniste soutenue par Cuba et le Movimiento de la Izquierda Revolucionaria chilien. Les syndicats (interdits) font grève pendant deux semaines et les ouvriers occupent les usines ; des dirigeants syndicaux sont emprisonnés, tués ou exilés. La dictature militaire est supprimée le 1er mars 1985 grâce à une mobilisation populaire massive et prolongée (ouvriers et syndicats), au cours de laquelle le Parti Communiste d'Uruguay joue le rôle de catalyseur des efforts militaires et politiques des organisations de guérilla, parmi lesquelles les Tupamaros. Le bilan est de 200 civils morts et plus de 5 000 détenus pour des raisons politiques ; parmi ces derniers, environ 192 sont victimes de disparitions forcées (d'où le terme "desaparecidos") .<text:span text:style-name="T3"/></text:p>
      <text:p text:style-name="P19"/>
      <text:p text:style-name="P24">1973-1990<text:span text:style-name="T3"/></text:p>
      <text:p text:style-name="P19">Chili. Trois ans après avoir remporté les élections, le gouvernement du président socialiste Salvador Allende est renversé par un coup d'État (11 septembre 1973) dirigé par le général Augusto Pinochet, qui donne vie à une dictature militaire qui prend fin en 1990 avec sa mort. Le Département d'État et la CIA ont promu le coup d'État parce qu' « il n'était pas tolérable que les Chiliens votent mal », qu'il fallait « faire crier l'économie » et mettre la population à genoux, ainsi que faciliter l'exploitation des énormes ressources minérales (le cuivre notamment) par les multinationales américaines et occidentales. La dictature de Pinochet a provoqué la mort et la disparition forcée de plusieurs dizaines de milliers d'opposants politiques (communistes, républicains, anarchistes, syndicalistes, prêtres liés à la théologie de la libération, etc.). Outre le Chili, d’autres gouvernements dictatoriaux comme ceux de l’Argentine, de la Bolivie, du Brésil, du Pérou, du Paraguay et de l’Uruguay ont <text:s/>été impliqués dans le tristement célèbre Plan Condor. La complicité de Richard Nixon (président des États-Unis dans la période 1969-1974) et de Henry Kissinger, secrétaire d'État américain, avec Augusto Pinochet a été établie en termes judiciaires, politiques et historiques.<text:span text:style-name="T3"/></text:p>
      <text:p text:style-name="P19"/>
      <text:p text:style-name="P24">1974-1987<text:span text:style-name="T3"/></text:p>
      <text:p text:style-name="P19">Sahara occidental (République Arabe Sahraouie Démocratique). L’implication américaine dans la guerre au Sahara occidental varie en intensité au fil du temps. Les États-Unis apportent un soutien dans quatre domaines fondamentaux : diplomatique, politique, économique et militaire à la monarchie marocaine. Depuis que les ambitions expansionnistes du roi Hassan II envers l’ancienne colonie espagnole (cédée en 1975 par l’Espagne de Franco au Maroc) sont devenues évidentes, les administrations américaines, tant républicaines que démocrates, ont maintenu une ligne de soutien total au Maroc. Bien que les manœuvres colonialistes marocaines précèdent de quelques années l'implication américaine, la politique américaine dans la région a été décisive entre 1974 et 1987. Ces années marquent un moment crucial, au cours duquel tant le Front Polisario, organisation de guérilla menant la lutte de libération nationale du peuple sahraoui, depuis sa création en 1973, que les Forces armées royales marocaines disposent d'armes permettant de déclencher une guerre d'usure .<text:span text:style-name="T3"/></text:p>
      <text:p text:style-name="P19">Les deux administrations républicaines de la période 1974-1987, celles de Gerald Ford et de Ronald Reagan, ont été interrompues par un intermède démocratique : la présidence d'un mandat de Jimmy Carter. Durant la dernière année de <text:soft-page-break/>cette administration, en 1980, les États-Unis décident d'apporter tout leur soutien au Maroc pour tenter de faire définitivement pencher la balance en faveur de leur allié.<text:span text:style-name="T3"/></text:p>
      <text:p text:style-name="P19"/>
      <text:p text:style-name="P24">1975-1991<text:span text:style-name="T3"/></text:p>
      <text:p text:style-name="P19">Érythrée. Dans le cadre de la guerre menée par le Front Populaire de Libération de l'Érythrée contre l'Éthiopie du DERG - junte militaire socialiste - de Menghistu (1er septembre 1961 - 29 mai 1991), les États-Unis participent à la guerre en fournissant au gouvernement éthiopien des armes d'une valeur estimée à environ 30 millions de dollars.<text:span text:style-name="T3"/></text:p>
      <text:p text:style-name="P19"/>
      <text:p text:style-name="P24">1975-2000 _<text:span text:style-name="T3"/></text:p>
      <text:p text:style-name="P29"><text:span text:style-name="T3">Pérou. Le gouvernement progressiste du général Juan Velasco Alvarado est renversé (29 août 1975) par un coup d'État militaire. Le gouvernement de Velasco Alvarado avait promu la politique de non-alignement, suivant le slogan « ni avec le capitalisme ni avec le communisme ». Mais en réalité, il avait rompu avec les États-Unis et s’était allié aux pays du camp socialiste. Les États-Unis ont poursuivi leur guerre hybride </text:span><text:span text:style-name="T6">(*)</text:span><text:span text:style-name="T3"> entre 1980 et 1992, dans les années de plus forte poussée de la longue guerre populaire révolutionnaire promue par le Parti Communiste du Pérou-Sendero Luminoso, dirigé par le président Gonzalo, en fournissant aux gouvernements de Lima des armes, de l’aide pour l’armée et pour l'espionnage avec une fonction anticommuniste.</text:span></text:p>
      <text:p text:style-name="P19">Les États-Unis soutiennent ouvertement la dictature d'Alberto Fujimori (président de 1992 à 2000), lancée après un auto-coup d'État ; il est responsable de centaines d'assassinats politiques, de disparitions forcées et de castrations massives d'hommes et de femmes, largement accusés d'être des partisans du Sendero Luminoso.<text:span text:style-name="T3"/></text:p>
      <text:p text:style-name="P19"/>
      <text:p text:style-name="P11"><text:span text:style-name="T4">(*)</text:span><text:span text:style-name="T3"> Il s'agit d'une stratégie militaire qui emploie et mélange des éléments de guerres conventionnelles et de guerres non conventionnelles : guerre politique, économique et psychologique et cyberattaques avec d'autres méthodes d'influence, comme la diffusion de fausses nouvelles , la diplomatie, les guerres « légales » ( c'est-à-dire approuvés par le Parlement des pays respectifs et/ou par l'ONU) et l'ingérence dans les processus électoraux. En combinant des opérations de mouvement militaire avec des efforts subversifs, dans le cadre d'un effort de guerre informel et non déclaré, l'agresseur entend éviter d'attribuer toute responsabilité tant pour les pertes civiles que pour les dégâts matériels causés .</text:span></text:p>
      <text:p text:style-name="P19"/>
      <text:p text:style-name="P24">1976-1998<text:span text:style-name="T3"/></text:p>
      <text:p text:style-name="P19">Cuba. La CIA a mené plus de 620 tentatives d'assassinat du commandant en chef de la Révolution cubaine Fidel Castro et, avec l'aide de contre-révolutionnaires cubains et américains, elle a commis des actes terroristes à travers le détournement d'avions (le plus célèbre étant le vol de la compagnie aérienne Cubana de Aviación en octobre 1976 à destination de la Barbade), l'introduction de la dengue hémorragique (1981) qui infecte plus de 340 000 personnes et provoque la mort de 158 personnes, dont une majorité d'enfants, l'explosion de bombes dans quatre hôtels de La Havane (1997) dans le but de détruire l'industrie touristique naissante, assassinats sélectifs de citoyens cubains (l'un des plus célèbres est celui de Félix García, diplomate cubain à l'ONU tué de sang-froid par un terroriste cubain à New York le 11 septembre 1980) et plus encore. Au total, entre 1959 et 1998, 3 478 citoyens cubains et étrangers sont morts à cause d’actes terroristes perpétrés directement par des individus et des agences américaines et par la contre-révolution cubano-américaine, tandis que plus de 2 000 restent handicapés à vie. Le blocus économique, commercial et financier, la promotion de la subversion interne et le traitement de Cuba par les États-Unis comme un « État sponsor du terrorisme » se poursuivent encore aujourd'hui.<text:span text:style-name="T3"/></text:p>
      <text:p text:style-name="P19"><text:soft-page-break/></text:p>
      <text:p text:style-name="P19"/>
      <text:p text:style-name="P24">1976-1983<text:span text:style-name="T3"/></text:p>
      <text:p text:style-name="P19">Argentine. Le chef de l'Armée Jorge Videla, avec les commandants de l'Armée de l'Air et de la Marine, organise un coup d'État militaire (24 mars 1976) qui, dans le cadre du Plan Condor et avec le soutien des États-Unis, contribue à la mort et la disparition forcée d'environ 40 000 opposants politiques. Entre-temps, les putschistes encore en vie ont été jugés dans la seconde moitié des années 1980, certains reconnus coupables et emprisonnés.<text:span text:style-name="T3"/></text:p>
      <text:p text:style-name="P19">Les États-Unis financent des organisations paramilitaires de la droite argentine (« escadrons de la mort » liés à l'Alliance Anticommuniste Argentine et autres acronymes) pour renverser le gouvernement démocratique d'Isabel Perón - les péronistes ont toujours été détestés par les États-Unis également parce qu'ils étaient systématiquement hostiles aux gouvernements américains - et ils ont favorisé l'instauration de la dictature, avec laquelle ils ont toujours entretenu d'excellentes relations économiques.<text:span text:style-name="T3"/></text:p>
      <text:p text:style-name="P19">Mis sous pression par des mouvements comme les Mères et Grands-mères de la Place de Mai, par l'activité de la guérilla Montoneros, par le Parti Communiste Argentin et par la « communauté internationale », mais surtout par la grave défaite subie dans la guerre des Malouines (2 avril - 14 juin 198 2 ) contre le Royaume-Uni, le régime militaire est contraint de convoquer des élections libres qui ont lieu le 30 octobre 1983. Le radical (libéral de gauche) Raúl Alfonsín est élu président, qui prend ses fonctions le 10 décembre 1983 et gouverne le pays jusqu'en 1989, succédant au dernier général putschiste Reynaldo Bignone.<text:span text:style-name="T3"/></text:p>
      <text:p text:style-name="P19"/>
      <text:p text:style-name="P24">1976-1992<text:span text:style-name="T3"/></text:p>
      <text:p text:style-name="P19">Angola. Pendant la guerre civile angolaise (11 novembre 1975 - 4 avril 2002), les États-Unis sont intervenus pendant environ 16 ans à partir de 1976, en finançant et en entraînant les troupes régulières et paramilitaires de leurs principaux alliés dans la région (notamment l'Afrique du Sud ségrégationniste et les troupes de Mobutu <text:s/>du Zaïre) pour lutter aux côtés de la formation anticommuniste angolaise UNITA de Jonas Savimbi et des indépendantistes de la région nord du Cabinda, riche en ressources minières, contre le MPLA-PT (parti marxiste-léniniste) d'Agostinho Neto. Le MPLA-PT parvient à gagner la guerre civile (mémorandum d'accord de Luena, 4 avril 2002), également grâce au soutien des internationalistes cubains (environ 5 000 morts) et d'autres alliés qui approvisionnent les guérilleros des FAPLA (Forces Armées Populaires pour la Libération de l'Angola dirigé par le MPLA-PT) d'armes, d'instructeurs militaires et de renseignement tels que l'Union Soviétique, la République Socialiste Fédérale de Yougoslavie, la République Démocratique Allemande, la République Socialiste de Roumanie, le Congrès National Africain de Nelson Mandela (Afrique du Sud) et l' Organisation du peuple du Sud-Ouest africain de Sam Nujoma (Namibie).<text:span text:style-name="T3"/></text:p>
      <text:p text:style-name="P19"/>
      <text:p text:style-name="P24">1978-198 7<text:span text:style-name="T3"/></text:p>
      <text:p text:style-name="P19">Tchad. Les États-Unis interviennent dans ce pays avec des fournitures militaires, d'abord au gouvernement central tchadien du président François Tombalbaye, puis à la faction anti-libyenne du chef de guerre Hissène Habré.<text:span text:style-name="T3"/></text:p>
      <text:p text:style-name="P19">Le conflit trouve son origine dans l'intervention libyenne lors de la première guerre civile tchadienne qui dure depuis 1965 et qui oppose les populations du nord du Tchad, majoritairement arabisées et musulmanes, à celles du sud du Tchad , africaines et chrétiennes-animistes.<text:span text:style-name="T3"/></text:p>
      <text:p text:style-name="P19"><text:soft-page-break/>Les Libyens soutiennent le Front de Libération Nationale du Tchad (FROLINAT) composé de l'union hétéroclite de plusieurs groupes et puis le soi-disant « Gouvernement d'Union Nationale de Transition » (GUNT), qui a pris ses fonctions à la tête du Tchad après la fin du la guerre civile de 1979 : les Libyens fournissent aux rebelles des armements modernes et un appui-feu avec artillerie, chars et avions de combat. Divers pays africains comme l'Egypte, le Soudan et le Zaïre, mais aussi les États-Unis et surtout l'ancienne puissance coloniale la France soutiennent le gouvernement central tchadien du président François Tombalbaye puis la faction anti-libyenne d'Hissène Habré (Forces Armées du Nord), devenues Forces Armées Nationales Tchadiennes en 1983 après avoir fusionné avec d'autres groupes rebelles) : la France notamment a envoyé à plusieurs reprises des contingents de troupes au Tchad pour soutenir ses protégés.<text:span text:style-name="T3"/></text:p>
      <text:p text:style-name="P19">Le 8 août 1983, le président américain Reagan ordonne le déploiement d'avions de télésurveillance, de 8 chasseurs F-15 pour patrouiller le ciel et un soutien logistique pour assister les factions anti-libyennes (également soutenues par le gouvernement français) contre les troupes rebelles libyennes et forces rebelles tchadiennes. armées dans le cadre de la guerre libyenne-tchadienne (1978-1987), qui se solde par la victoire des factions anti-libyennes. Bref, l’objectif de l’administration Reagan est d’agir sur la guerre libyenne-tchadienne pour destituer le colonel Kadhafi et faire de la Libye un État vassal des États-Unis et de la France.<text:span text:style-name="T3"/></text:p>
      <text:p text:style-name="P19">Le conflit atteint un tournant en 1986, lorsque le GUNT se dissout en raison de conflits internes entre ses différentes composantes, permettant à Habré de rassembler les différents groupes tchadiens pour former un front commun contre les Libyens ; une série d'offensives rapides des FANT en 1987 provoquent l'effondrement rapide des positions libyennes dans le nord du Tchad, obligeant Kadhafi à signer un accord de cessez-le-feu le 11 septembre 1987. Les relations entre la Libye et le Tchad s'améliorent alors progressivement : les deux pays décident de soumettre le cas de la bande d'Aouzou - réputée riche en gisements d'uranium - à la Cour internationale de Justice qui décide, le 3 février 1994, d'attribuer le territoire au Tchad. <text:span text:style-name="T3"/></text:p>
      <text:p text:style-name="P19"/>
      <text:p text:style-name="P24">1979-1988<text:span text:style-name="T3"/></text:p>
      <text:p text:style-name="P19">L'Iran. Après le triomphe de la Révolution islamique en février 1979 – promue en fonction anti-impérialiste par le clergé chiite dirigé par l'ayatollah Ruhollah Khomeini – les États-Unis poursuivent leur œuvre de déstabilisation du pays en alimentant la guerre entre l'Iran et l'Irak (ce dernier étant militairement équipé et financé par les États-Unis) au cours de la période 1980-1988, au cours de laquelle aucune des deux parties ne s'est imposée et avec des pertes de part et d'autre s'élevant à plusieurs dizaines de milliers.<text:span text:style-name="T3"/></text:p>
      <text:p text:style-name="P19">En outre, les États-Unis, les Pays-Bas et l'Allemagne fournissent au gouvernement de Saddam Hussein des agents chimiques utilisés lors des bombardements contre les civils et contre l'armée iranienne.<text:span text:style-name="T3"/></text:p>
      <text:p text:style-name="P19"/>
      <text:p text:style-name="P24">1979-1989 _<text:span text:style-name="T3"/></text:p>
      <text:p text:style-name="P29"><text:span text:style-name="T3">Afghanistan. </text:span><text:span text:style-name="T10">À</text:span><text:span text:style-name="T3"> travers l' « Opération Cyclone » (3 juillet 1979) et avec le soutien des services secrets pakistanais, la CIA finance et arme les combattants islamistes (« moudjahidines »), dirigés par le cheikh saoudien Oussama ben Laden, pour renverser le gouvernement démocrate-progressiste du Parti démocratique populaire d'Afghanistan (PDPA), issu de la révolution Saur (27-28 avril 1978). La guerre civile entre les forces loyales à la République Démocratique d'Afghanistan (RDA) et les combattants islamistes connaît un saut qualitatif, avec l'intervention de l' Armée Rouge, qui entend destituer le président de la RDA Hafizullah Amin pour le remplacer par Babrak Karmal, un représentant de la faction modérée Parcham du PDPA. Depuis quelques années, la guérilla islamiste contre le gouvernement démocratique </text:span><text:soft-page-break/><text:span text:style-name="T3">populaire du RDA s'est répandue dans le pays : les moudjahidines, divisés en plusieurs factions et groupes qui n'ont jamais eu de direction unie pendant le conflit, entreprennent donc une longue guérilla contre les forces soviéto-afghanes, soutenues en ce sens par les armements, les approvisionnements et le soutien logistique qui leur sont fournis (officieusement) par des pays comme les États-Unis, le Pakistan, l'Arabie saoudite, l'Iran, le Royaume-Uni, Israël, l'Égypte et la Chine.</text:span></text:p>
      <text:p text:style-name="P19">La faiblesse de la direction du PDPA, le manque de détermination de l'Armée Rouge (intervenue à la demande du gouvernement afghan le 24 décembre 1979 et retirée le 15 février 1989) pour vaincre l'ennemi, la réduction progressive du soutien de la direction du PCUS aux autorités afghanes, le soutien croissant des États-Unis aux islamistes conduisent à l'effondrement du RDA (15 février 1989) et à la percée ultérieure du mouvement taliban qui a gouverné le pays pendant la période 1996-2001, avant une nouvelle intervention américaine (7 octobre 2001 - 31 août 2021). Le bilan soviétique s'élève à environ 26 000 soldats morts et plus de 53 000 blessés, environ 5 000 000 de réfugiés qui ont fui le pays et environ 2 000 000 de personnes déplacées à l'intérieur du pays.<text:span text:style-name="T3"/></text:p>
      <text:p text:style-name="P19"/>
      <text:p text:style-name="P24">1979-1990 <text:span text:style-name="T3"/></text:p>
      <text:p text:style-name="P19">Nicaragua. Les États-Unis sont intervenus au Nicaragua dès 1934, lorsqu'ils ont poussé la Garde Nationale nicaraguayenne à tuer le leader révolutionnaire Augusto César Sandino en 1934 et ont favorisé l'installation de la dictature de la famille Somoza (1936-1979). Après la victoire du Front Sandiniste de Libération Nationale (19 juillet 1979) sur la dictature - soutenu par les États-Unis jusqu'au début de l'année 1979 - la CIA lance des opérations militaires secrètes pour armer les contras (diminutif de « contre-révolutionnaires » en castillan), les groupes paramilitaires. d’extrême droite financés, entraînés et armés par les USA (gouvernement Reagan) avec une fonction anticommuniste. Au lieu de cela, l’URSS a garanti aux sandinistes le financement et les approvisionnements militaires et logistiques via le Honduras. Les Contras sont finalement vaincus en 1990.<text:span text:style-name="T3"/></text:p>
      <text:p text:style-name="P19"/>
      <text:p text:style-name="P24">1979-1992<text:span text:style-name="T3"/></text:p>
      <text:p text:style-name="P19">Le Salvador. Après un coup d'État militaire (15 octobre 1979), une junte est installée dans la capitale San Salvador.<text:span text:style-name="T3"/></text:p>
      <text:p text:style-name="P19">La junte militaire salvadorienne, dirigée dans la période 1980-1982 par José Duarte Fuentes, est considérée comme un allié des États-Unis d'Amérique en Amérique centrale dans le contexte de la guerre froide contre l'URSS. Les administrations Carter (1977-1981) et Reagan (1981-1989) ont fourni environ 2 000 000 de dollars par jour d'aide économique à la junte, ainsi que du matériel militaire et des formateurs pour les forces armées salvadoriennes. Depuis 1983, les officiers américains travaillent avec le haut commandement militaire salvadorien et prennent d'importantes décisions tactiques et stratégiques.<text:span text:style-name="T3"/></text:p>
      <text:p text:style-name="P19">Pour réprimer le mouvement communiste, le dictateur José Duarte Fuentes demande l'intervention des États-Unis contre l'organisation de guérilla d'inspiration marxiste Front Farabundo Martí de Libération Nationale (FMLN, fondée en 1980, au gouvernement dans la période 2009-2019 avec les présidents Mauricio Funes et Salvador Sánchez Cerén) dans le contexte de la guerre civile salvadorienne (15 octobre 1979 - 16 janvier 1992). Le nombre de victimes de cette guerre est estimé à environ 75 mille morts et environ 8 mille disparus. Les violations des droits humains les plus fondamentaux, à travers les enlèvements, la torture et les meurtres de sympathisants présumés du FMLN par les forces gouvernementales, sont monnaie courante.<text:span text:style-name="T3"/></text:p>
      <text:p text:style-name="P19"><text:soft-page-break/>Parmi les illustres victimes de la répression de la junte figure Monseigneur Óscar Arnulfo Romero, représentant de la théologie de la libération, assassiné le 11 mars 1980 par des escadrons de la mort dirigés par le major Roberto D'Aubuisson, futur chef des services secrets salvadoriens et fondateur du parti d'extrême droite ARENA (Alliance Républicaine Nationaliste).<text:span text:style-name="T3"/></text:p>
      <text:p text:style-name="P19"/>
      <text:p text:style-name="P24">1980-1989<text:span text:style-name="T3"/></text:p>
      <text:p text:style-name="P19">Pologne. Dans les années 1980, la Pologne était la démocratie populaire d'Europe de l'Est la plus pénétrée par l'influence des groupes impérialistes américains et de l'Église catholique de Rome, à travers des réseaux d'espionnage ouverts et secrets et des agences de « soutien à la démocratie et au développement » telles que, par exemple, le National Endowment for Democracy, étroitement lié à la CIA.<text:span text:style-name="T3"/></text:p>
      <text:p text:style-name="P19">La création et le développement du syndicat-parti Solidarność - fondé en septembre 1980 et dirigé par le syndicaliste catholique et anticommuniste Lech Walesa - a donné lieu à une lutte acharnée contre le gouvernement de la République Populaire de Pologne, à partir des chantiers navals de Gdańsk. Le gouvernement dirigé par le général Wojciech Jaruzelski, secrétaire général du Parti Unifié des Travailleurs Polonais (PUTP), impose la loi martiale (décembre 1981) et réprime le soulèvement promu par Solidarność incité par le Département d'État américain à travers son ambassade à Varsovie et alimenté par le mécontentement généralisé des masses populaires polonaises en raison de l'insécurité, de la pauvreté et du chômage qui sévissent dans le pays. La solidarité vise la déstabilisation et le démantèlement du système démocratique populaire dirigé par le PUTP .<text:span text:style-name="T3"/></text:p>
      <text:p text:style-name="P19">En 1989, le mouvement catholique est officiellement reconnu et peut participer aux élections parlementaires, remportant une victoire écrasante. Fin août 1989, il commence à diriger un gouvernement de coalition et Lech Walesa, devenu chef de l'État l'année suivante (1990-1995), démissionne de la direction de Solidarność.<text:span text:style-name="T3"/></text:p>
      <text:p text:style-name="P19"/>
      <text:p text:style-name="P24">1981-1990<text:span text:style-name="T3"/></text:p>
      <text:p text:style-name="P19">Panama. Intervenant constamment dans les affaires intérieures panaméennes tout au long du XXe siècle (favorisant la sécession du Panama de la Colombie en 1903), les États-Unis ont tenté par tous les moyens d'influencer favorablement la politique du général progressiste Omar Torrijos, auteur du coup d'État du 11 octobre 1968 contre le président pro-américain Arnulfo Arias Madrid.<text:span text:style-name="T3"/></text:p>
      <text:p text:style-name="P19">Torrijos est célèbre pour sa politique populaire (réforme agraire, nationalisation de secteurs économiques stratégiques, etc.) et pour les traités Torrijos-Carter (7 septembre 1977), qui établissent le droit de contrôle du canal de Panama pour le gouvernement panaméen à partir de 2000. Il est mort en 1981 à la suite d'un accident d'avion, très probablement orchestré par la CIA, causé par le fait que Torrijos s'est révélé être un personnage trop gênant et difficile à contrôler pour les États-Unis.<text:span text:style-name="T3"/></text:p>
      <text:p text:style-name="P19">Avec "l'Opération Just Cause" (20 décembre 1989 - 31 janvier 1990), les États-Unis envoient 27 000 soldats au Panama pour renverser le gouvernement de Manuel Noriega - président de facto du pays depuis 1982, jusqu'alors allié des États-Unis, accusé de trafic international de drogue et d’extorsion de fonds, extradé vers la Floride peu après la fin de l’ « Opération Just Cause » – et installent leur propre gouvernement fantoche qui a continué à accorder aux États-Unis le contrôle du canal de Panama.<text:span text:style-name="T3"/></text:p>
      <text:p text:style-name="P19"><text:soft-page-break/>Avec cette opération, ils occupent le canal depuis 1989, le restituant définitivement au gouvernement du pays d'Amérique centrale en 2000.<text:span text:style-name="T3"/></text:p>
      <text:p text:style-name="P19"/>
      <text:p text:style-name="P24">1982-1983<text:span text:style-name="T3"/></text:p>
      <text:p text:style-name="P19">Guatemala. Les États-Unis soutiennent la dictature militaire d'Efraín Ríos Montt (23 mars 1982 - 8 août 1983), qui a également participé au Plan Condor. Les deux dictatures militaires qui ont suivi le coup d'État contre Árbenz (1954) ont causé au total environ 200 000 morts et victimes de disparitions forcées.<text:span text:style-name="T3"/></text:p>
      <text:p text:style-name="P19"/>
      <text:p text:style-name="P24">1983<text:span text:style-name="T3"/></text:p>
      <text:p text:style-name="P19">Liban. Le 23 octobre 1983, les États-Unis bombardent plusieurs villes libanaises à la suite de deux attaques contre les forces armées américaines au Liban et revendiquées par le groupe du « Jihad islamique » (environ 300 morts parmi le personnel militaire et diplomatique franco-américain ainsi que 150 blessés). Les bombardements se poursuivent tout au long de l'année 1984 et servent à réduire la présence des forces de sécurité syriennes au Liban, l'influence et les capacités de manœuvre des forces anti-impérialistes d'origine islamique présentes dans la région comme le Hezbollah, les factions de la Résistance palestinienne (Front Populaire pour Libération de la Palestine, Hamas, Jihad islamique Palestinien), groupes paramilitaires irakiens liés à la République Islamique d'Iran, etc. <text:span text:style-name="T3"/></text:p>
      <text:p text:style-name="P19"/>
      <text:p text:style-name="P24">1983<text:span text:style-name="T3"/></text:p>
      <text:p text:style-name="P19">Grenade. Avec l' « Opération Urgent Fury » (25-29 octobre 1983) et avec environ 20 000 soldats, les États-Unis envahissent « de manière préventive » la petite île au large des côtes du Venezuela, officiellement pour mettre fin à la guerre civile en cours dans le pays mais, en réalité, pour éviter que les soviétiques soient les premiers à installer des structures militaires (même crainte relevée pour Cuba, voir la « crise des missiles » d'octobre 1962).<text:span text:style-name="T3"/></text:p>
      <text:p text:style-name="P19">En quatre jours, les États-Unis occupent l'île, après que le gouvernement révolutionnaire (en place depuis 1979) de l'organisation d'inspiration marxiste-léniniste New Jewel Movement soit renversé par un coup d'État militaire mené par l'ancien vice-premier ministre Bernard Coard, qui émet un mandat d’arrêt et d'exécution contre le chef du gouvernement révolutionnaire Maurice Bishop. Son gouvernement était soutenu politiquement et militairement par l'URSS (qui fait état de 2 blessés parmi 49 soldats et quelques milliers de systèmes d'armes et de munitions capturés lors de l'intervention américaine ), de Cuba (700 capturés, morts et blessés sur 784 soldats et ouvriers du bâtiment envoyés), de <text:s/>Libye (4 soldats tous sains et saufs), de République Démocratique Allemande (16 soldats tous sains et saufs) et de République Populaire Démocratique de Corée (24 soldats tous sains et saufs).<text:span text:style-name="T3"/></text:p>
      <text:p text:style-name="P19"/>
      <text:p text:style-name="P24">1985-1995<text:span text:style-name="T3"/></text:p>
      <text:p text:style-name="P19">Haïti. En 1985, sous la pression de la « communauté internationale », « Baby Doc » Duvalier fait adopter une nouvelle Constitution établissant la fonction de Premier ministre. En février 1986, en raison de sa politique autoritaire et des difficultés économiques du pays, une révolte populaire éclate, ce qui le contraint à fuir.<text:span text:style-name="T3"/></text:p>
      <text:p text:style-name="P19">Huit mois après les premières élections « libres », le président nouvellement élu Jean-Bertrand Aristide - prêtre représentant de la théologie de la libération et opposant à la dictature de « Baby Doc » - est destitué par l'armée <text:soft-page-break/>haïtienne (28-29 septembre 1991). Les dirigeants du coup d'État, le général Joseph Raoul Cédras, le chef de la police Michel François et le commandant en chef des forces armées Philippe Biamby, reçoivent une formation militaire aux États-Unis et la CIA les rémunère pour obtenir des informations dès la moitié des années 80. Les troupes américaines interviennent à nouveau, mais cette fois militairement avec l' « Opération Uphold Democracy » (19 septembre 1994 - 31 mars 1995), autorisée par le Conseil de sécurité de l'ONU par la résolution 940, tandis qu'Aristide est contraint à l'exil. Il revient dans la capitale Port-au-Prince en octobre 1994, en terminant son premier mandat en 1996 et en exerçant un deuxième entre 2001 et 2003 ; il est renversé par un coup d'État militaire fomenté par les États-Unis. <text:span text:style-name="T3"/></text:p>
      <text:p text:style-name="P19"/>
      <text:p text:style-name="P24">1986<text:span text:style-name="T3"/></text:p>
      <text:p text:style-name="P19">Libye. Les États-Unis accusent les services secrets libyens et le colonel Mouammar Kadhafi d'avoir planifié et armé l'attentat qui a eu lieu le 5 avril 1986 à Berlin-Ouest, dans un lieu fréquenté par les soldats américains (le « Canyon El Dorado ») et bombardent avec plus de 100 avions des objectifs civils et des militaires à Tripoli et Benghazi le 15 avril, entraînant la mort de 40 civils et militaires.<text:span text:style-name="T3"/></text:p>
      <text:p text:style-name="P19">Kadhafi, sa famille et ses plus proches collaborateurs arrivent à se sauver après avoir appris du premier ministre maltais de l'époque Karmenu Mifsud Bonnici (à son tour informé par Bettino Craxi, premier ministre du Parti Socialiste Italien) que les avions de combat américains étaient transférés d'Italie vers La Libye pour attaquer le pays en représailles à l'attaque en Allemagne.<text:span text:style-name="T3"/></text:p>
      <text:p text:style-name="P19"/>
      <text:p text:style-name="P24">1987<text:span text:style-name="T3"/></text:p>
      <text:p text:style-name="P19">Burkina Faso. Le 15 octobre 1987, Thomas Sankara, président et chef du Parti de l'Indépendance Africaine, est assassiné par le vice-président Blaise Compaoré lors d'un coup d'État militaire soutenu par la France, les États-Unis et le Royaume-Uni.<text:span text:style-name="T3"/></text:p>
      <text:p text:style-name="P19">Son refus de payer la dette extérieure de l'époque coloniale, ainsi que la tentative de rendre le Burkina Faso autosuffisant et libre des importations forcées, suscitent l'antipathie des trois pays mentionnés ci-dessus ainsi que d'autres pays africains voisins, qui agissent pour se débarrasser du Révolution burkinabè commencée en 1983.<text:span text:style-name="T3"/></text:p>
      <text:p text:style-name="P19"/>
      <text:p text:style-name="P24">1987-1988<text:span text:style-name="T3"/></text:p>
      <text:p text:style-name="P19">L'Iran. Avec l' « Opération Nimble Archer » (19 octobre 1987), les États-Unis attaquent deux plates-formes pétrolières iraniennes dans le golfe Persique dans le cadre de la plus large « Opération Earnest Will » (24 juillet 1987 - 26 septembre 1988) pour « protéger » le Koweït du conflit entre l'Irak et l’Iran (1980-1988), également fomenté par les USA avec un soutien militaire et financier au gouvernement de Saddam Hussein. L'attaque des deux plateformes pétrolières ne provoque que des dégâts matériels.<text:span text:style-name="T3"/></text:p>
      <text:p text:style-name="P19">Le 3 juillet 1988, l'USS Vincennes tire un missile et abat un avion A-300 d'Iran Air alors qu'il se dirigeait vers le golfe Persique, tuant 290 personnes à bord, dont 16 membres d'équipage et 66 enfants.<text:span text:style-name="T3"/></text:p>
      <text:p text:style-name="P19"/>
      <text:p text:style-name="P24">1989<text:span text:style-name="T3"/></text:p>
      <text:p text:style-name="P19"><text:soft-page-break/>Philippines. Constants dans leur ingérence dans les affaires intérieures du pays depuis la fin du XIXe siècle (à l'époque dans le but de contrecarrer et de supplanter l'Empire espagnol décadent dans le Pacifique), les États-Unis à travers « l'Opération Classic Resolve » (1-9 décembre 1989) soutiennent le président Corazon Aquino contre la tentative de coup d'État menée par le courant réformiste au sein des forces armées philippines qui, trois ans plus tôt, avait mis fin au régime de Ferdinand Marcos (1965-1989), également soutenu par les États-Unis. Ceux-ci déploient 120 marines - faisant partie d'un contingent de 800 soldats stationnés à la base navale de Subic - devant leur ambassade à Manille et, entre-temps, envoient leurs propres chasseurs pour détruire les avions de l'armée de l'air rebelle et, ainsi, mettre fin à la mutinerie.<text:span text:style-name="T3"/></text:p>
      <text:p text:style-name="P19"/>
      <text:p text:style-name="P25">Deuxième phase : dissolution des Démocraties Populaires d'Europe de l'Est et de l'Union soviétique<text:span text:style-name="T3"/></text:p>
      <text:p text:style-name="P19"/>
      <text:p text:style-name="P24">1990-1991<text:span text:style-name="T3"/></text:p>
      <text:p text:style-name="P19">Irak. Prenant comme prétexte l'intervention irakienne au Koweït (l'émirat considéré par le gouvernement de Bagdad comme une province nationale irakienne, sur le plan administratif, historique et culturel), les troupes américaines et de l’OTAN attaquent les infrastructures civiles et militaires de Bagdad et d'autres villes dans le cadre de la première guerre du Golfe (2 août 1990 - 10 janvier 1991), impliquant 35 pays sous l'égide de l'ONU, dont tous ceux appartenant à l'OTAN.<text:span text:style-name="T3"/></text:p>
      <text:p text:style-name="P29"><text:span text:style-name="T3">En quelques heures, les chars irakiens conquièrent l'ensemble du territoire du Koweït, mettant ainsi fin à leur intervention rapide dans la capitale Koweït City. Le président américain George Bush (père) ordonne à ses chefs militaires de préparer un plan détaillé pour l'envoi d'importantes forces militaires dans le golfe Persique. Peu de temps après, il parvient à obtenir une demande formelle d'aide de l'Arabie Saoudite. </text:span><text:span text:style-name="T10">À</text:span><text:span text:style-name="T3"> ce moment-là et après avoir examiné les propositions du Pentagone, Bush ordonne l'envoi de forces militaires dans la péninsule arabique. Le 7 août 1990, l’ « opération Desert Shield » commençe officiellement. La guerre se termine avec le retrait des troupes irakiennes du Koweït, 20 mille victimes civiles et militaires, réparties respectivement entre 8 500 et 11 500 , plus de 75 000 blessés.</text:span></text:p>
      <text:p text:style-name="P19"/>
      <text:p text:style-name="P24">1993-1995<text:span text:style-name="T3"/></text:p>
      <text:p text:style-name="P19">Somalie. Dans le cadre de la guerre civile en Somalie (1991 – en cours), le 12 juillet 1993, les forces spéciales américaines tuent 50 civils en tentant de capturer le rebelle islamiste Abdi Hassan Keybold. De nombreux raids aériens ont lieu en Somalie, qui entraînent le massacre d' un grand nombre de civils. Dans ce conflit, les chefs de guerre locaux s’affrontent et, dans sa phase la plus sanglante (1991-1996), il a comme principaux adversaires le président par intérim Ali Mahdi et le général Aidid. La période de transition qui suit, conduit d’abord à un gouvernement national de transition puis à un gouvernement fédéral, se termine en 2012 avec la mise en place d’un nouveau gouvernement fédéral. En 1992, la grave crise humanitaire qui secoue la Somalie conduit les Nations Unies à une intervention armée dans la région, qui se concrétise avec les missions ONUSOM I (1992), UNITAF (1992-1993) et ONUSOM II (1993-1995); les Casques bleus de l'ONU n'ont cependant pas atteint leur objectif de réconcilier le pays, qui est effectivement devenu un « État en faillite ».<text:span text:style-name="T3"/></text:p>
      <text:p text:style-name="P19">Le 3 octobre 1993 a lieu la « bataille de Mogadiscio » : les forces américaines tentent d'attaquer certaines cellules rebelles, mais l' « opération spéciale » se transforme en bataille rangée et les États-Unis sont vaincus par les forces <text:soft-page-break/>rebelles du Front National Somalien (opposition au gouvernement populaire du général Mohammad Siad Barre, président de 1969 à 1991) et contraints de se retirer le 25 mars 1994, non sans avoir donné l'ordre à l'artillerie lourde et aux hélicoptères de tirer sans discernement sur les bâtiments civils pour débusquer les « terroristes ». Les missions des États-Unis et de l’OTAN sont toujours actives en Somalie aujourd’hui et le pays est plongé dans un chaos politique, économique et social total.<text:span text:style-name="T3"/></text:p>
      <text:p text:style-name="P19">D'autres raisons de conflit concernent ensuite des conflits territoriaux entre entités étatiques non reconnues : tout d'abord le différend entre le Somaliland et le Puntland, impliqués dans une guerre entre les terroristes islamistes d’Al-Shabaab (liés à Al-Qaïda) et le gouvernement de Mogadiscio reconnu par l'ONU.<text:span text:style-name="T3"/></text:p>
      <text:p text:style-name="P19"/>
      <text:p text:style-name="P29"><text:span text:style-name="T4">1995</text:span><text:span text:style-name="T3"> </text:span><text:span text:style-name="T4">-1999</text:span></text:p>
      <text:p text:style-name="P19">Ancienne Yougoslavie (Bosnie-Herzégovine et Serbie). Le 25 juin 1991, la Slovénie dirigée par le chef du Parti Communiste Slovène Milan Kučan et la Croatie dirigée par le président de l'Union Démocratique croate Franjo Tudjman déclarent leur indépendance de la République Fédérative Socialiste de Yougoslavie, suivies quelques mois plus tard (le 8 septembre 1991) par la Macédoine dirigé par Kiro Gligorov.<text:span text:style-name="T3"/></text:p>
      <text:p text:style-name="P19">Le 5 avril 1992, la Bosnie-Herzégovine déclare son indépendance à la suite d'un référendum boycotté par une grande partie de la population serbe, résidant pour l'essentiel dans la République serbe de Bosnie-Herzégovine, une entité fédérale qui, avec la Fédération de Bosnie-Herzégovine (de langue croate et à majorité musulmane) constitue l'actuelle Bosnie-Herzégovine.<text:span text:style-name="T3"/></text:p>
      <text:p text:style-name="P19">À ce stade, les deux républiques socialistes restantes, la Serbie et le Monténégro, créent la République Fédérale de Yougoslavie le 27 avril 1992, mettant ainsi fin à l'expérience socialiste.<text:span text:style-name="T3"/></text:p>
      <text:p text:style-name="P19">La Slovénie et la Croatie se sont reconnues le 26 juin 1991.<text:span text:style-name="T3"/></text:p>
      <text:p text:style-name="P19">La dissolution de la Yougoslavie entraîne les guerres yougoslaves (1991-1999), qui amènent à la mort d'environ 250 000 personnes et un nettoyage ethnique dans le pays, entraînant l'expulsion de centaines de milliers de personnes de leurs terres.<text:span text:style-name="T3"/></text:p>
      <text:p text:style-name="P19">Dans le contexte de la guerre entre les États-Unis et l'OTAN contre la République Fédérale de Yougoslavie, l’ « Opération IFOR » dirigée par l'OTAN (20 décembre 1995 - 20 décembre 1996) a commencé. Utilisant 54 000 soldats sur le terrain, l'opération a officiellement pour objectif de « mettre en œuvre les accords de Dayton » (1-21 novembre 1995) qui ont mis fin à la guerre en Bosnie-Herzégovine (1er mars 1992 - 14 décembre 1995). Les forces aériennes des États-Unis et de l'OTAN bombardent la capitale bosniaque Sarajevo avec quelques milliers de tonnes de bombes à l'uranium appauvri, un agent hautement cancérigène dont plusieurs milliers de soldats italiens - exposés lors de l'attaque contre la Yougoslavie - ont subi les conséquences.<text:span text:style-name="T3"/></text:p>
      <text:p text:style-name="P19">Par la suite, l'OTAN commence à bombarder massivement Belgrade, pendant 78 jours (24 mars - 10 juin 1999). Des avions de l'OTAN décollent des bases italiennes de Ghedi (Brescia) et d'Aviano (Pordenone), toutes deux hébergeant des bombes nucléaires B-61. Ils larguent plus de 2 500 tonnes de bombes à l'uranium appauvri sur la capitale serbe ; ils bombardent également l'ambassade de Chine, officiellement « par erreur », provoquant la mort de 3 journalistes chinois et une vingtaine de blessés. Il s'agit de la seule attaque coordonnée directement par la CIA pendant toute la campagne militaire. Le 12 juin 1999, l'OTAN crée la Force pour le Kosovo (KFOR) dans la province serbe sécessionniste du Kosovo-Metohija, dans le but de rendre la province « indépendante » et stable par rapport à la Serbie. L'occupation <text:soft-page-break/>militaire du Kosovo par l'intermédiaire de la KFOR est toujours active aujourd'hui, après la prise du pouvoir par l'organisation terroriste albanaise UCK (Armée de Libération du Kosovo) en 1999. En 1999, en effet, a éclaté la guerre au Kosovo, entre l'UCK et la République Fédérale de Yougoslavie par le président Slobodan Milošević, désormais réduit aux seules républiques de Serbie (incluant les deux provinces autonomes du Kosovo et de Voïvodine) et du Monténégro. L'armée serbe lance une offensive massive contre l'UCK, cette dernière soutenue par le bloc occidental.<text:span text:style-name="T3"/></text:p>
      <text:p text:style-name="P19">Toujours en 1999, une fois la guerre terminée, l'UCK est officiellement dissoute mais ses membres, malgré les accords internationaux prévoyant son désarmement complet, constituent un nouveau groupe armé, appelé Corps de Protection du Kosovo. En 2014, l'acquisition de preuves largement suffisantes est annoncée pour poursuivre les dirigeants de l'organisation pour de graves violations du droit international humanitaire, notamment des crimes contre l'humanité et des crimes de guerre. L'UCK s'est rendue responsable, sous la protection de l'OTAN et des États-Unis, d'un nettoyage ethnique contre la population serbe de la région du Kosovo-Metohija, ainsi que d'un trafic d'organes et d'armes.<text:span text:style-name="T3"/></text:p>
      <text:p text:style-name="P19">L'UCK assume la responsabilité du meurtre de citoyens kosovars d'origine albanaise considérés comme des « collaborateurs » des autorités de l'État yougoslave alors que le Kosovo est à toutes fins pratiques et légitimement une province yougoslave. La Serbie revendique toujours sa souveraineté sur le territoire du Kosovo-Metohija. Plusieurs dirigeants de l'UCK, dont Hashim Thaçi, sont accusés d'avoir accédé au pouvoir au sein de l'organisation et de la politique kosovare grâce à l'assassinat de rivaux potentiels et au blanchiment de l'argent sale issu du trafic de drogue.<text:span text:style-name="T3"/></text:p>
      <text:p text:style-name="P19"/>
      <text:p text:style-name="P24">1997 - en cours<text:span text:style-name="T3"/></text:p>
      <text:p text:style-name="P19">Chine. Les États-Unis, à travers des « organisations non gouvernementales » comme le National Endowment for Democracy (NED), financent le mouvement séparatiste ouïghour d'origine islamiste, représenté par l'organisation terroriste Parti Islamique du Turkestan, fondée au Pakistan en 1997 et active dans la province occidentale. du Xinjiang, qui provoque quelques dizaines de morts tant parmi la population ouïghour favorable à Pékin que parmi le reste de la population chinoise résidant au Xinjiang (25,85 millions d' habitants au total en 2023).<text:span text:style-name="T3"/></text:p>
      <text:p text:style-name="P19"/>
      <text:p text:style-name="P24">1998<text:span text:style-name="T3"/></text:p>
      <text:p text:style-name="P19">Soudan et Afghanistan. Le président Bill Clinton lance l’ « opération Infinite Reach » (20 août 1998). En réponse à certaines attaques au Kenya et en Tanzanie, il donne l'autorisation à la marine américaine de bombarder le Soudan et l'Afghanistan (à l'époque gouvernés par les talibans) avec des missiles de croisière, coupables selon Clinton d'héberger les cellules terroristes responsables des attaques. Au Soudan, une usine pharmaceutique est <text:s/>bombardée qui produisait, selon la CIA, du gaz neurotoxique pour Al-Qaïda et d'autres armes chimiques, une accusation démentie par les États-Unis eux-mêmes quelques mois plus tard.<text:span text:style-name="T3"/></text:p>
      <text:p text:style-name="P19"/>
      <text:p text:style-name="P24">1999-2001<text:span text:style-name="T3"/></text:p>
      <text:p text:style-name="P19">Timor oriental. Un nombre limité de soldats américains, sous l'égide de la Force internationale pour le Timor oriental ( 20 septembre 1999 - 20 février 2000), organisée et dirigée par l'Australie, intervient dans ce petit pays d'Asie du Sud-Est frontalier de l'Indonésie, officiellement pour « rétablir l'ordre » . Entre-temps, la guerre civile fait rage dans le pays, promue par le Front Révolutionnaire pour un Timor oriental Indépendant (organisation de guérilla marxiste-léniniste), <text:soft-page-break/>qui a été décisive dans la libération d'abord de l'occupation coloniale du Portugal (1702-1975) et puis d' Indonésie (1975-1999) .<text:span text:style-name="T3"/></text:p>
      <text:p text:style-name="P19"/>
      <text:p text:style-name="P24">2001 - en cours<text:span text:style-name="T3"/></text:p>
      <text:p text:style-name="P19">Érythrée. Depuis le 11 septembre 2001, les États-Unis demandent à l'Érythrée de mettre à jour ses passeports, ce que le pays africain ne fait pas ; le bureau consulaire américain a souligné en 2006 que la nationalité du titulaire n'apparaît pas sur les passeports érythréens, par exemple. Depuis janvier 2020, les autorités américaines imposent des restrictions sur les visas délivrés aux étudiants et à leurs familles. Début février 2020, les États-Unis ont imposé de nouvelles restrictions temporaires à l’accès au territoire américain des citoyens érythréens dans le contexte de la pandémie de Covid-19. Cette restriction s'applique à environ 1 000 demandes de visa par an dans les catégories de regroupement familial, d'emploi chez un employeur américain, de service à la nation et de visa de carte verte, qui permettent la résidence permanente aux États-Unis conformément aux lois régissant l'immigration dans le pays.<text:span text:style-name="T3"/></text:p>
      <text:p text:style-name="P19">Depuis 2009, les Nations Unies imposent un embargo à l'Érythrée pour soutien présumé au terrorisme djihadiste, bloquant ainsi le commerce bilatéral entre les États-Unis et ce pays africain. L'embargo a été levé en 2018 et la diplomatie américaine a exprimé sa volonté de renouer ses liens avec l'Érythrée. En mai 2019, les États-Unis ont officiellement retiré l’Érythrée de la liste des pays soutenant le terrorisme. En 2021, les États-Unis recommencent à imposer des sanctions ciblées contre certaines entités et individus érythréens, notamment les forces de défense érythréennes, invoquant l'implication continue de l'Érythrée dans la guerre dans la région séparatiste éthiopienne du Tigré. Actuellement, le gouvernement érythréen entretient des relations diplomatiques avec les États-Unis, mais principalement sur des questions humanitaires, compte tenu de la participation américaine à la politique de sanctions contre ce pays africain.<text:span text:style-name="T3"/></text:p>
      <text:p text:style-name="P19"/>
      <text:p text:style-name="P24">2001-2021<text:span text:style-name="T3"/></text:p>
      <text:p text:style-name="P19">Afghanistan. Suite aux attentats du 11 septembre 2001, les États-Unis envahissent le pays avec l’ « Opération Crescent Wind » (7 octobre 2001). Le 20 décembre 2001, l'OTAN a participé à la création de la force de « maintien de la paix » de la ISAF, qui a pris fin en 2014.<text:span text:style-name="T3"/></text:p>
      <text:p text:style-name="P19">Les troupes américaines et de l’OTAN, comprenant des contingents italiens, britanniques, espagnols et allemands, parviennent à renverser le gouvernement taliban, installant un régime fantoche maintenu à flot grâce au financement des États-Unis et de l'ONU, qui n'a aucune capacité de décision sur les affaires stratégiques de l'État (économie, défense, affaires étrangères). Cela a été démontré en août 2021, lorsque les troupes américaines se sont définitivement retirées d'Afghanistan et que les talibans ont formé le nouveau gouvernement, toujours en place.<text:span text:style-name="T3"/></text:p>
      <text:p text:style-name="P19"/>
      <text:p text:style-name="P24">2002 - en cours<text:span text:style-name="T3"/></text:p>
      <text:p text:style-name="P19">Venezuela. Fedecámaras (la patronale locale, alors dirigée par Pedro Carmona Estanga), soutenue par les partis réactionnaires de droite et le gouvernement américain, promeut un coup d'État (11-13 avril 2002) contre le président légitime Hugo Chávez, enlevé par quelques putschistes militaires et libéré grâce au soutien majoritaire dont il bénéficiait au sein des Forces Armées Nationales Bolivariennes et de la mobilisation ouvrière et populaire. Les tentatives de coup d'État promues par les États-Unis à travers des opérations de guerre hybrides (déstabilisation interne, <text:soft-page-break/>imposition de blocus économiques, commerciaux et financiers, guérilla urbaine, attaques terroristes contre de hauts responsables civils et militaires, contre des membres d'organisations soutenant la Révolution bolivarienne, etc.) durent encore contre la Révolution bolivarienne.<text:span text:style-name="T3"/></text:p>
      <text:p text:style-name="P19">Les dernières de ces tentatives éclatantes ratées s’est produite :<text:span text:style-name="T3"/></text:p>
      <text:p text:style-name="P19">- entre le 31 mars et le 12 août 2017 (violences de rue avec armes de guerre, cocktails Molotov, barbelés attachés d'un bout à l'autre des rues pour tuer les partisans de la Révolution, assassinats sélectifs de dirigeants populaires, etc.) ;<text:span text:style-name="T3"/></text:p>
      <text:p text:style-name="P19">- 4 août 2018 (attaque de drone explosif contre le président Nicolas Maduro) ;<text:span text:style-name="T3"/></text:p>
      <text:p text:style-name="P19">- le 23 janvier 2019 avec l'autoproclamation du député d'extrême droite Juan Guaidó comme "président en charge par intérim" du Venezuela, une farce qui durera jusqu'au 5 janvier 2023, date à laquelle les députés d'opposition de l'Assemblée Nationale du Pouvoir Populaire y a officiellement mis fin et le Département d'État américain lui-même déclare conclue son soutien à cette opération. Guaidó est actuellement en « exil volontaire » en Floride.<text:span text:style-name="T3"/></text:p>
      <text:p text:style-name="P19"/>
      <text:p text:style-name="P24">2002 - en cours<text:span text:style-name="T3"/></text:p>
      <text:p text:style-name="P19">Yémen. Avec l'autorisation du président de l'époque, Ali Abdullah Saleh, les États-Unis ont commencé le 5 novembre 2002 à tester des drones (véhicules sans pilote télécommandés) sur les théâtres de guerre au Yémen, pour lutter contre le terrorisme islamique et plus particulièrement contre Al-Qaïda dans la Péninsule Arabique (AQAP) dans le cadre de la « guerre contre le terrorisme » . Entre 2002 et 2015, les États-Unis ont mené plus de 100 attaques au drones ciblant des cibles terroristes (Al-Qaïda + État islamique), poursuivant ensuite leurs attaques sur des cibles majoritairement civiles (mariages, anniversaires, rassemblements divers). À partir de mars 2015, le gouvernement américain présidé par Barack Obama (2009-2017) intervient dans la guerre civile yéménite (16 septembre 2014 - en cours), en soutenant la coalition dirigée par l’Arabie saoudite (composée des Émirats arabes unis, du Koweït, Bahreïn, Égypte, Soudan, Oman et d’autres pays) pour renverser le gouvernement du mouvement populaire Houthi, lié à l'Iran, au Hezbollah et à la Résistance palestinienne. Le 19 mars 2015, les guérilleros Houthis ont lancé une offensive pour étendre leur contrôle aux provinces du sud. Le 25 mars, l’offensive des Houthis arrive aux portes d'Aden et le président Abd Rabb ou Mansur Hadi est contraint de fuir vers l'Arabie Saoudite le même jour. AQPA et les filiales yéménites de l’État Islamique (EI) mènent également des attaques, et AQPA contrôle des portions de territoire dans la partie centrale du pays et le long de la côte. Jusqu'à présent, le conflit a causé la mort d'environ 15 000 personnes, le développement d'une faim et d'une malnutrition généralisées, la famine, des épidémies de choléra et d'autres maladies infectieuses graves, notamment chez les enfants, la destruction des infrastructures civiles, le pillage du pétrole et du gaz naturel par les forces saoudiennes et leurs alliés, des dizaines de milliers de réfugiés et de personnes déplacées à l'intérieur du pays.<text:span text:style-name="T3"/></text:p>
      <text:p text:style-name="P19"/>
      <text:p text:style-name="P24">2003<text:span text:style-name="T3"/></text:p>
      <text:p text:style-name="P19">São Tomé et Príncipe. En juillet 2003, l'armée a pris le pouvoir pendant une semaine dans l'ancienne colonie portugaise, indépendante depuis juillet 1975, pour protester contre la corruption politique et l'iniquité qui en résulte dans la répartition des bénéfices de l'extraction pétrolière devenue une des principales richesses de l'archipel. Après une période de négociations, le président Fradique de Menezes, déjà renversé par le coup d'État, a été remis au pouvoir après l' intervention militaire américaine. Menezes a de nouveau remporté les élections en 2006.<text:span text:style-name="T3"/></text:p>
      <text:p text:style-name="P19"/>
      <text:p text:style-name="P24"><text:soft-page-break/>2003 - en cours<text:span text:style-name="T3"/></text:p>
      <text:p text:style-name="P19">Irak. L’invasion de l’Irak par les États-Unis et l’OTAN marque le début de la seconde guerre du Golfe (20 mars 2003 – 18 décembre 2011).<text:span text:style-name="T3"/></text:p>
      <text:p text:style-name="P19">Afin d'ouvrir la voie à l'invasion planifiée, le 5 février 2003, l'ambassadeur américain Colin Powell a montré au Conseil de sécurité de l' ONU une fiole déclarant qu'elle contenait de l'anthrax - produit par le gouvernement de Saddam Hussein pour préparer des armes chimiques - une déclaration qui s'est révélée complètement fausse de l’aveu même des représentants de l’administration américaine de l’époque. Après trois ans d'emprisonnement, d'abus et de procès simulé, Saddam Hussein a été pendu le 30 décembre 2006 sur décision des nouvelles autorités mises en place par les troupes d'occupation américaines. Viennent ensuite les gouvernements fantoches des États-Unis qui, dans le contexte de contradictions régionales et internationales, construisent et/ou renforcent progressivement des liens importants aux niveaux militaire, diplomatique et économique avec l'Iran, la Syrie, le Liban et la Fédération de Russie.<text:span text:style-name="T3"/></text:p>
      <text:p text:style-name="P19">En 2011, les États-Unis ont procédé au transfert définitif des pouvoirs politiques aux autorités irakiennes installées par l' armée américaine .<text:span text:style-name="T3"/></text:p>
      <text:p text:style-name="P19">Cependant, l’occupation militaire de l’Irak a officiellement duré jusqu’en 2015. Différents pays de l’OTAN, dont la Grande-Bretagne, l’Espagne, l’Italie et l’Allemagne, y ont participé avec différents contingents.<text:span text:style-name="T3"/></text:p>
      <text:p text:style-name="P19">Le 2 janvier 2020, sur ordre du président Donald Trump, les États-Unis ont bombardé un convoi à l'aéroport de Bagdad dans lequel voyageaient Qassem Suleimani - commandant des forces d'élite Qods, appartenant au Corps des Gardiens de la Révolution Islamique iranienne - et Abou Mahdi al-Muhandis, chef adjoint des Forces de Mobilisation Populaire irakiennes. Les deux forces (para)militaires étaient engagées depuis cinq ans dans une lutte acharnée contre le terrorisme en Irak.<text:span text:style-name="T3"/></text:p>
      <text:p text:style-name="P29"><text:span text:style-name="T3">Cette attaque terroriste a été suivie quelques jours plus tard par la réaction des groupes paramilitaires irakiens, qui ont attaqué le complexe militaro-politique américain à Bagdad (la soi-disant « Zone verte », qui comprend également l'ambassade américaine dans son rayon de 10 km</text:span><text:span text:style-name="T29">2</text:span><text:span text:style-name="T3">) et d'autres positions d'occupant dans tout l'Irak. En réalité, l’occupation de l’Irak se poursuit sous la forme de la participation américaine aux opérations militaires de la soi-disant « coalition internationale », officiellement formée en septembre 2014 pour combattre l’État Islamique.</text:span></text:p>
      <text:p text:style-name="P19">Bref, les troupes d'occupation américaines utilisent le territoire irakien pour extraire illégalement du pétrole à proximité de leurs bases militaires comme en Syrie, l'introduisant clandestinement dans les pays de la région (Jordanie, Oman, Bahreïn, Émirats Arabes Unis, etc.) et l'exportant vers les États-Unis, puis comme soutien logistique à l’occupation d’une grande partie du territoire du nord-est de la Syrie, dans le but d’éradiquer les garnisons de l’armée arabe syrienne, du Hezbollah et, plus généralement, des groupes paramilitaires pro-iraniens.<text:span text:style-name="T3"/></text:p>
      <text:p text:style-name="P29"><text:span text:style-name="T3">L'occupation militaire américaine de l'Irak est connue dans l'actualité, ainsi que par le nombre de victimes - selon des sources américaines, environ un demi-million d'Irakiens ont perdu la vie</text:span><text:span text:style-name="Strong_20_Emphasis"><text:span text:style-name="T3">,</text:span></text:span><text:span text:style-name="T3"> dont plus de 60 % ont été tués dans des affrontements armés et les autres 30-40% sont morts de causes indirectes dues à l'effondrement des </text:span><text:span text:style-name="Strong_20_Emphasis"><text:span text:style-name="T11">infrastructures</text:span></text:span><text:span text:style-name="T3"> médicales et sociales - même pour des scandales tels que les violences à la prison d'Abou Ghraib, où des membres de l'Armée américaine et de la CIA ont torturé, violé et tué plusieurs prisonniers entre 2003 et 2014.</text:span></text:p>
      <text:p text:style-name="P19"/>
      <text:p text:style-name="P24">2003 - en cours<text:span text:style-name="T3"/></text:p>
      <text:p text:style-name="P19"><text:soft-page-break/>Géorgie. Après avoir soutenu Edouard Chevarnadze - ancien bras droit de Mikhaïl Gorbatchev et ministre soviétique des Affaires étrangères de 1985 à 1990 - à la présidence de la Géorgie post-soviétique (1991-2003) , les Etats-Unis soutiennent la première « révolution de couleur » dans l'une des anciennes républiques soviétiques. Républiques socialistes. La « Révolution des roses » (3-23 novembre 2003) a donné naissance au gouvernement de l'opposant Mikhaïl Saakachvili (20 janvier 2004 - 17 novembre 2013), ensuite jugé pour corruption et détournement de fonds dans son pays natal, exilé en Ukraine, où il est devenu gouverneur de la région d'Odessa (mai 2015 - novembre 2016) et obtient la nationalité ukrainienne. Il est retourné en Géorgie en 2021 où il a été arrêté et jugé et reste incarcéré. Le rôle de l'ambassade américaine locale a été décisif dans le succès du coup d'État « doux » de 2003.<text:span text:style-name="T3"/></text:p>
      <text:p text:style-name="P19">Durant le mandat de Saakachvili, le Congrès américain approuve plusieurs centaines de millions de dollars d'aide financière, militaire et humanitaire à la Géorgie, pays de moins de 4 millions d'habitants, convainquant également les autorités israéliennes d'envoyer des conseillers pour soutenir le développement des forces armées géorgiennes .<text:span text:style-name="T3"/></text:p>
      <text:p text:style-name="P19">En 2008, Saakachvili a ordonné à ses troupes d'envahir l'Ossétie du Sud et l'Abkhazie – cette dernière de facto indépendante depuis 1992 – deux régions soutenues militairement par la Fédération de Russie et politiquement soutenues au niveau international par la Biélorussie, la République Populaire Démocratique de Corée, le Venezuela et l'Iran. S'ensuit la guerre russo-géorgienne (7-16 août 2008), qui consacre de facto l'indépendance de l'Ossétie du Sud, la reconnaissance officielle de cette dernière et de l'Abkhazie comme États indépendants par la Fédération de Russie, l'accord de paix entre les gouvernements géorgien et russe a été suivi par la rupture suivante des relations diplomatiques entre les deux pays. Les victimes de ce conflit des deux côtés étaient d'environ 3 000.<text:span text:style-name="T3"/></text:p>
      <text:p text:style-name="P19">Actuellement, les États-Unis exercent leur influence sur les autorités gouvernementales, en particulier sur la présidente Salomé Zourabichvili, alimentant les conflits à tous les niveaux avec la Fédération de Russie et ses alliés comme la Biélorussie et conformant de plus en plus l' armée géorgienne aux normes de l'OTAN .<text:span text:style-name="T3"/></text:p>
      <text:p text:style-name="P19"/>
      <text:p text:style-name="P24">2006 - en cours<text:span text:style-name="T3"/></text:p>
      <text:p text:style-name="P19">Somalie. En 2006, l'Union Africaine, afin de promouvoir la réconciliation entre les différentes factions belligérantes, a créé la mission AMISOM. Par la suite, les forces armées somaliennes en collaboration avec les forces multinationales de l'ONU ont lancé l’ « Opération Linda Nchi » (16 octobre 2011 - juin 2012), tandis qu'en août 2014 le gouvernement de Mogadiscio a lancé l'opération « Océan Indien » dans le but de reconquérir les derniers territoires contrôlés par les rebelles.<text:span text:style-name="T3"/></text:p>
      <text:p text:style-name="P19">Le 8 février 2017, Mohamed Abdullahi Mohamed a été élu président de la République, qui a nommé Hassan Ali Khayre Premier ministre le 1er mars. Le 30 mars 2017, le président américain Donald Trump a signé un décret déclarant la Somalie « zone d'hostilités actives », autorisant ainsi le Commandement américain pour l'Afrique (AFRICOM) à mener des opérations antiterroristes au mépris total de la sécurité des civils. L' US Air Force intervient pour "réduire la capacité opérationnelle" de l'organisation jihadiste Al-Shabaab à mener de nouvelles attaques, même si une attaque le 17 octobre à Mogadiscio a fait plus de 300 victimes civiles. Les États-Unis participent encore aujourd’hui aux missions de l’ONU par l’intermédiaire de l’AFRICOM. Selon certaines estimations, environ 500 000 personnes sont mortes à cause du conflit depuis 1991. <text:span text:style-name="T3"/></text:p>
      <text:p text:style-name="P19"/>
      <text:p text:style-name="P24">2009-202 2<text:span text:style-name="T3"/></text:p>
      <text:p text:style-name="P19"><text:soft-page-break/>Honduras. Coïncidant avec le référendum consultatif (non contraignant) pour l'élection d'une assemblée constituante, le 28 juin 2009 le leader progressiste Manuel Zelaya (2006-2009) a été arrêté par les forces armées et le Honduras est devenu le théâtre d'un coup d'État militaire ordonné par la Cour suprême, qui qualifie officiellement le coup d'État d'« acte de défense de la Constitution » . Aux petites heures du matin, Zelaya a été arrêté à son domicile à Tegucigalpa par des soldats et, ensuite, a été emmené par avion militaire à San José, la capitale du Costa Rica. Dans les mêmes heures, les ambassadeurs du Venezuela, de Cuba et du Nicaragua en République du Honduras ont été enlevés et libérés quelques heures plus tard. Entre 2009 et 2022, trois présidents se sont succédés, dont deux putschistes - Roberto Micheletti (2009-2010) et Juan Orlando Hernández (2014-2022) - et un élu, Porfirio Lobo (2010-2014), tous liés dans certaines mesures au trafic international de drogue et le paramilitarisme, activités dont le gouvernement américain est bien conscient .<text:span text:style-name="T3"/></text:p>
      <text:p text:style-name="P19">Le 27 janvier 2022 , Xiomara Castro, membre du parti Libertad y Refundación (LIBRE) et épouse de l'ancien président Zelaya, remporte les élections. Les États-Unis continuent leur ingérence 1. en publiant par l'intermédiaire du Département d'État et du Département du Trésor (notamment par l'intermédiaire de l'Office for Foreign Assets Control) des listes d'agents publics prétendument corrompus, impliqués dans le trafic de drogue ou encore dans les violations des droits de l'homme pendant la dictature installée en 2009 et 2. en exerçant des pressions sur les groupes de droite au Parlement, sur les groupes de la « société civile » qui s'opposent au gouvernement progressiste de Castro et sur l'Église catholique locale.<text:span text:style-name="T3"/></text:p>
      <text:p text:style-name="P19"/>
      <text:p text:style-name="P24">2009 - en cours<text:span text:style-name="T3"/></text:p>
      <text:p text:style-name="P19">Guatemala. Actuellement, les États-Unis interviennent dans ce pays à travers le financement de candidats des Ententes Larges, à prédominance de droite, les investissements de multinationales actives dans les secteurs de l'énergie et des télécommunications (civiles et militaires), ainsi que l'utilisation d'installations militaires et d’opérations militaires conjointes avec les forces armées guatémaltèques.<text:span text:style-name="T3"/></text:p>
      <text:p text:style-name="P19"/>
      <text:p text:style-name="P24">2011 - en cours<text:span text:style-name="T3"/></text:p>
      <text:p text:style-name="P29"><text:span text:style-name="T3">Libye. </text:span><text:span text:style-name="T10">À</text:span><text:span text:style-name="T3"> travers l’opération « Aube de l’Odyssée » (19-31 mars 2011), les États-Unis et l’OTAN participent au bombardement de la Libye commencé par la France. La CIA soutient et coordonne l'opération de capture de Mouammar Kadhafi, qui après avoir été fait prisonnier est tué par les jihadistes du CNT (Conseil national de transition, organisation soutenue par les États-Unis, la France, les sionistes israéliens et le reste des pays de l'OTAN) le 20 octobre 2011. Les victimes civiles et militaires libyennes de cette opération américano-otanesque sont environ 400, alors que le pays est encore aujourd'hui plongé dans le trafic d'êtres humains, d'armes et de drogue, dans l'instabilité (deux gouvernements revendiquent une légitimité politique, celui de Tobrouk-Benghazi en Cyrénaïque et l'autre à Tripoli en Tripolitaine), dans une pauvreté généralisée, dans l'absence de services publics et dans le terrorisme. Actuellement, les États-Unis soutiennent le gouvernement d'unité nationale de Tripoli, également reconnu par l'Italie, responsable de l'esclavage de dizaines de milliers de migrants subsahariens et du pillage des ressources énergétiques et financières du peuple libyen.</text:span></text:p>
      <text:p text:style-name="P19"/>
      <text:p text:style-name="P24">2011-2018<text:span text:style-name="T3"/></text:p>
      <text:p text:style-name="P19"><text:soft-page-break/>Ouganda. En avril 2011 les États-Unis, en collaboration avec une mission militaire de l' Union Africaine, ont envoyé officiellement 100 soldats pour combattre le mouvement extrémiste chrétien Armée de résistance du Seigneur, avec des bases de soutien également au Soudan du Sud, en République Centrafricaine et en République Démocratique du Congo<text:span text:style-name="T3"/></text:p>
      <text:p text:style-name="P19">Les troupes américaines ne se sont retirées qu’en 2018, après avoir fourni une assistance militaire (armes, entraîneurs, etc.) d’un montant total de 104 millions de dollars en 2016 et de 80,5 millions de dollars en 2018.<text:span text:style-name="T3"/></text:p>
      <text:p text:style-name="P19"/>
      <text:p text:style-name="P29"><text:span text:style-name="T4">2011 - en</text:span><text:span text:style-name="T3"> </text:span><text:span text:style-name="T4">cours</text:span></text:p>
      <text:p text:style-name="P19">Syrie. Depuis 2011, les États-Unis aspirent ouvertement à renverser le président légitime Bachar Al-Assad, secrétaire général du commandement central de la faction syrienne du Parti Baas arabe socialiste, en utilisant les nombreuses manifestations populaires (mars-juillet 2011) et la formation de groupes djihadistes financés par la CIA, le Mossad , le MI6 et le MIT. Dans la guerre terroriste imposée à la Syrie, les États-Unis n'ont pas réussi à atteindre leurs objectifs - renverser le président et le remplacer par des représentants politiques des « rebelles modérés », c'est-à-dire des djihadistes - malgré des milliards de dollars dépensés, également utilisés dans la lutte contre le terrorisme et contre la présence militaire russe depuis 2015, année où le gouvernement syrien a demandé l'assistance militaire de Moscou dans la lutte antiterroriste. Actuellement, les États-Unis occupent de grandes parties de la région nord-est d'Al-Hasakah ("Rojava" pour les Kurdes), pillant du pétrole, du gaz, du blé et divers minéraux, avec la complicité de certaines formations politico-militaires kurdes – réunies dans les Forces Démocratiques Syriennes - et des terroristes financés par la Turquie. Sous la présidence Trump, dans la nuit du 6 au 7 avril 2017, l'armée de l'air américaine a bombardé la base aérienne syrienne d'Al-Shayrat, en « représailles » aux prétendues attaques chimiques perpétrées deux jours plus tôt par le gouvernement syrien contre des civils de la petite ville de Khan Cheikhoun.<text:span text:style-name="T3"/></text:p>
      <text:p text:style-name="P19">La guerre américaine en Syrie a jusqu'à présent provoqué la mort d'environ 500 000 civils et soldats, des millions de réfugiés entre le Liban, la Turquie et la Jordanie et des personnes déplacées à l'intérieur du pays, la prolifération de dizaines de groupes djihadistes qui agressent les masses populaires locales par des pillages, des enlèvements, des extorsions, des destruction des infrastructures civiles (écoles, hôpitaux, dépôts de trains et de bus, routes, autoroutes, ports, aéroports, etc.), provoquant chômage et faim endémiques dans les zones contrôlées par les jihadistes, notamment dans la province d'Idlib, et mécontentement socio-économique croissant dans les zones contrôlées par le gouvernement de Damas.<text:span text:style-name="T3"/></text:p>
      <text:p text:style-name="P19"/>
      <text:p text:style-name="P24">2012 - en cours<text:span text:style-name="T3"/></text:p>
      <text:p text:style-name="P19">Hong Kong. Avec une importance accrue depuis 2012 (année de l'élection de Xi Jinping au poste de secrétaire général du Comité central du Parti Communiste Chinois) par rapport à la décennie précédente, les États-Unis ont financé et formé les dirigeants des manifestations qui entrent dans la catégorie des «  révolutions de couleur », avec la collaboration du Royaume-Uni. Systématiquement, les leaders de ces révoltes sont des individus étroitement liés à l’ambassade américaine locale, qui possèdent par ailleurs la nationalité britannique (basée sur le passé colonial de Hong Kong, restitué à la Chine seulement en 1999) et qui, dans une certaine mesure, sont en attente de poursuites devant les tribunaux locaux (propagande subversive, trafic d'armes, corruption, etc.).<text:span text:style-name="T3"/></text:p>
      <text:p text:style-name="P19"/>
      <text:p text:style-name="P24">2012 - en cours<text:span text:style-name="T3"/></text:p>
      <text:p text:style-name="P19"><text:soft-page-break/>Taïwan. Dans la province séparatiste chinoise de Taïwan (« République de Chine »), les États-Unis ont exercé une énorme influence pendant au moins trois décennies à travers les partis au pouvoir successifs, le Kuomintang et le Parti Démocrate Progressiste ; les forces armées de ce territoire reçoivent une formation des États-Unis et des fonds de développement de l'agence américaine USAID. En cas d'intervention militaire chinoise à Taïwan, les États-Unis seraient les premiers à intervenir, malgré la reconnaissance du principe « une seule Chine » adopté en 1979 par Washington.<text:span text:style-name="T3"/></text:p>
      <text:p text:style-name="P19"/>
      <text:p text:style-name="P24">2012 - en cours<text:span text:style-name="T3"/></text:p>
      <text:p text:style-name="P19">Paraguay. Le 21 juin 2012, la Chambre des députés, fomentée par la droite pro-américaine, a approuvé l'exécution d'un procès politique contre le président progressiste Fernando Lugo (2008-2012), accusé de mauvaise exécution de ses fonctions. Lugo refuse de démissionner et affirme que pour honorer les votes obtenus en 2008, il doit défendre sa position, mais le 22 juin, avec 39 voix pour et 4 contre, Lugo est démis de ses fonctions. La destitution est décrite comme un « effondrement de l’ordre démocratique » par la plupart des gouvernements latino-américains et a conduit à la suspension du Paraguay en tant que membre des organisations continentales Mercosur et Unasur. Les partisans de Lugo disent que la « communauté internationale » a affirmé qu'un coup d'État et une violation de l'ordre constitutionnel étaient en cours dans le pays. Il s’agit du premier cas de persécution judiciaire menée avec succès, sur le continent américain et dans la première décennie des années 2000, contre un leader politique du camp progressiste.<text:span text:style-name="T3"/></text:p>
      <text:p text:style-name="P19"/>
      <text:p text:style-name="P24">2013 - en cours<text:span text:style-name="T3"/></text:p>
      <text:p text:style-name="P19">Niger. L' intervention américaine au Niger débute le 5 février 2013 et consiste, dans la version officielle, au déploiement de forces d'opérations spéciales et de drones en soutien au gouvernement nigérien et aux forces armées françaises dans des opérations « antiterroristes » contre les groupes terroristes au Niger dans le cadre de « l’Opération Juniper Shield ». Les États-Unis déploient des drones de l'armée de l'air et de la CIA pour assister leurs soldats sur le terrain et les troupes nigériennes dans les opérations antiterroristes, pour surveiller les itinéraires empruntés par les jihadistes du Niger vers les pays voisins et pour assister les opérations en cours en Libye.<text:span text:style-name="T3"/></text:p>
      <text:p text:style-name="P19">Le déploiement de troupes américaines au Niger n’a été officiellement annoncé qu’en 2018, lorsqu’une embuscade tendue par des membres de l’État islamique au Grand Sahara (EIGS) à l’extérieur du village de Tongo Tongo a fait quatre morts parmi les soldats américains et quatre soldats nigériens.<text:span text:style-name="T3"/></text:p>
      <text:p text:style-name="P19">En 2018, l’administration Trump et l’ US Africa Command (AFRICOM) ont présenté un plan visant à retirer 25 % de toutes les forces militaires américaines stationnées en Afrique, dont environ 10 % se retireraient d’ Afrique de l’Ouest, afin de pouvoir se concentrer sur la lutte contre l’influence de la Russie et de la Chine dans la région.<text:span text:style-name="T3"/></text:p>
      <text:p text:style-name="P19">Les États-Unis sont en train d’installer la base aérienne 201 au Niger – d'un coût d'environ 110 millions de dollars – dans la ville d'Agadez dont le gouvernement nigérien a approuvé la création en 2014. Après plusieurs années de construction, la base entre en service en 2019 et est depuis devenue le centre des opérations américaines au Niger, en s'éloignant de la capitale Niamey. La base permet aux drones américains d'effectuer des missions au-dessus de la région et conserve la capacité d'accueillir de gros avions de transport tels que le C-17 Globemaster.<text:span text:style-name="T3"/></text:p>
      <text:p text:style-name="P19"/>
      <text:p text:style-name="P24">2014 - en cours<text:span text:style-name="T3"/></text:p>
      <text:p text:style-name="P19"><text:soft-page-break/>Ukraine. En février 2014, le coup d'État d'Euromaïdan (par association au nom de la place de Kiev où se sont déroulées les manifestations à partir du 21 novembre 2013 et de l'influence de l'UE dans l'exécution de l'opération ) a destitué le président élu Viktor Ianoukovitch (2010-2014) et installé une junte - dirigée par les impérialistes américano-otanesques, qui comprend en son sein des continuateurs du nazisme hitlérien - qui déclenche une sale guerre faite de persécutions politiques contre les antifascistes, les communistes, les syndicalistes, les progressistes et de meurtres de civils et de militaires dans le Donbass, une macro-région historique du sud-est du pays. La raison de l'attaque du Donbass par les troupes fidèles au nouveau régime fantoche de Kiev est le fait que la population locale est culturellement, ethniquement et linguistiquement russe et qu'elle rejette l'inspiration fasciste de la nouvelle orientation politique du gouvernement : elle souhaite devenir indépendante du gouvernement central pour des raisons politiques, économiques et culturelles. Les bombardements contre les villes des Républiques Populaires de Donetsk et de Lougansk (parmi lesquels les plus connus depuis le début sont les massacres de Gorlovka, Altchevsk, Debaltsevo, Lougansk) qui, lors d'un référendum organisé en 2022, décident de l'annexion à la Fédération de Russie, se poursuivent depuis et ont causé la mort de plus de 15 000 personnes. Il convient également de noter le massacre de la Maison des syndicats d'Odessa (2 mai 2014), au cours duquel des représentants des formations réactionnaires ukrainiennes Pravij Sektor (Secteur droit) et Svoboda (Liberté) ont incendié le bâtiment abritant syndicalistes, communistes et antifascistes : près de 50 personnes y ont été tuées.<text:span text:style-name="T3"/></text:p>
      <text:p text:style-name="P19">L'OTAN, avec la plus grande contribution fournie par les États-Unis, réarme l'armée ukrainienne avec des munitions (y compris de l'uranium appauvri) et des systèmes d'armes avancés, utilisés à la fois contre les masses populaires du Donbass et contre les régions de la Fédération de Russie (Bryansk, Belgorod, Pskov, Moscou, Crimée…), cibles de plusieurs attentats terroristes entre mars 2022 et juillet 2023, en même temps que se poursuit l'opération militaire spéciale russe en Ukraine. <text:span text:style-name="T3"/></text:p>
      <text:p text:style-name="P19"/>
      <text:p text:style-name="P24">2016 - en cours<text:span text:style-name="T3"/></text:p>
      <text:p text:style-name="P19">Brésil. Après la chute de la dictature militaire (1985), les États-Unis continuent d'exercer une grande influence sur les représentants et les parlementaires de centre-droit et d'extrême droite, à travers leur ambassade à Brasilia, liée aux congrégations chrétiennes évangéliques et fondamentalistes, aux grands propriétaires fonciers (actifs dans les secteurs du cacao, du café, de la canne à sucre, de la banane et du bois), aux propriétaires de conglomérats médiatiques (O Globo, Folha de São Paulo , etc.).<text:span text:style-name="T3"/></text:p>
      <text:p text:style-name="P19">En effet, le Département d'État a soutenu le coup d'État parlementaire (17 avril 2016) contre la présidente Dilma Rousseff - guérillera pendant la dictature militaire, membre du Parti des Travailleurs et actuelle présidente de la Nouvelle Banque de Développement du groupe BRICS - qui a été mise en accusation par le Parlement (avec le soutien de son ancien vice-président Michel Temer, qui lui a succédé jusqu'en décembre 2019) pour des manipulations présumées des comptes nationaux. En 2022, le procès contre lui a été déclaré terminé car les faits n’existent pas. A noter également le soutien de Trump à l'ancien président d'extrême droite Jair Bolsonaro (1er janvier 2019 - 31 décembre 2022), accusé d'avoir incité des centaines de ses partisans à attaquer le palais présidentiel de Brasilia et d'autres structures étatiques de la capitale. Actuellement, l’administration Biden tente de placer le président Lula da Silva (1er janvier 2023 – en cours) sur son orbite en le détachant des BRICS.<text:span text:style-name="T3"/></text:p>
      <text:p text:style-name="P19"/>
      <text:p text:style-name="P24">2016 - en cours<text:span text:style-name="T3"/></text:p>
      <text:p text:style-name="P19"><text:soft-page-break/>Mexique. Après environ deux siècles d'interventions politiques et de guerres prédatrices déclenchées contre le Mexique, les États-Unis sont intervenus dans ce pays avec une attention particulière depuis 2016, lorsque le Fonds national pour la démocratie a alloué plus de 8 millions de dollars à des programmes axés sur la démocratie, la violence de genre, l'immigration, les élections et « l’émancipation politique » de la population. Parmi les organisations soutenues par le Fonds National pour la Démocratie figure l’Institut Démocratique National, créé à l'époque du président Reagan, dans le cadre de la « guerre froide » et de la lutte contre les mouvements de guérilla en Amérique centrale, qui a reçu plus de 3 millions de dollars pour ses opérations en Mexique.<text:span text:style-name="T3"/></text:p>
      <text:p text:style-name="P19">Les organisations de ce type (y compris les journaux et télévisions privés, qui constituent la majorité des médias au Mexique) sont principalement utilisées contre le gouvernement du président progressiste Andrés Manuel Lopez Obrador (2018 - au pouvoir) du parti MORENA (Mouvement de régénération nationale) et sont également financés par des capitalistes mexicains et cubains.<text:span text:style-name="T3"/></text:p>
      <text:p text:style-name="P19"/>
      <text:p text:style-name="P24">2017 - en cours<text:span text:style-name="T3"/></text:p>
      <text:p text:style-name="P19">Philippines. Les troupes américaines soutiennent les forces armées philippines lors de la bataille de Marawi (23 mai - 23 octobre 2017), au cours de laquelle l'armée nationale affronte des insurgés islamistes.<text:span text:style-name="T3"/></text:p>
      <text:p text:style-name="P19">D'une manière générale, les États-Unis continuent de soutenir leurs régimes clients (caractérisés par la domination de la bourgeoisie comprador au pouvoir), qui se sont succédés notamment depuis les années 1960 jusqu'à aujourd'hui - voir le soutien à Ferdinand "Bongbong" Marcos Jr., président depuis le 30 juin 2022 - participation au terrorisme d'État contre des civils non armés mais surtout à la guerre réactionnaire contre les guérilleros maoïstes du Parti Communiste des Philippines (PKP), fondé par le camarade José Maria Sison en 1968 en scission du Parti Communiste des Philippines-1930. Depuis 1969, le PKP mène une guerre populaire révolutionnaire prolongée à travers sa branche armée - la Nouvelle Armée populaire (BHB) - et sa branche politique, le Front national démocratique (PDHP) .<text:span text:style-name="T3"/></text:p>
      <text:p text:style-name="P19"/>
      <text:p text:style-name="P24">2017 - en cours<text:span text:style-name="T3"/></text:p>
      <text:p text:style-name="P19">Équateur. Le Département d'État américain, par l'intermédiaire de son ambassade à Quito, exerce une ingérence dans la politique intérieure équatorienne, dictant au président de l'époque, Lenin Moreno (2017-2022), la nomination de généraux, de hauts fonctionnaires civils et la persécution contre des représentants de haut niveau de la Révolution citoyenne - processus populaire mené par l'ancien président Rafael Correa (2006-2017) - utilisant le pouvoir judiciaire à des fins politiques (un des cas exemplaires est celui de l'ancien vice-président Jorge Glas, un éminent leader de la Révolution citoyenne).<text:span text:style-name="T3"/></text:p>
      <text:p text:style-name="P19">La situation est restée quasiment inchangée avec la présidence de Guillermo Lasso (2022-2023), un banquier lié à l'oligarchie locale, qui dans toutes les décisions gouvernementales a toujours suivi les diktats de Washington, notamment sur le plan militaire (voir militarisation des îles Galápagos, où les travaux sur une base aérienne américaine débutent en 2019).<text:span text:style-name="T3"/></text:p>
      <text:p text:style-name="P19"/>
      <text:p text:style-name="P24">2018 - en cours<text:span text:style-name="T3"/></text:p>
      <text:p text:style-name="P19">Cuba. En plus de maintenir intact le blocus économique, commercial et financier en vigueur depuis 1962, les États-Unis financent, à travers les programmes de la Fondation Nationale pour la Démocratie, des groupes contre-révolutionnaires <text:soft-page-break/>internes (Damas de Blanco, Movimiento San Isidro, etc.) et externes actifs en Floride (la Fondation Cubano-Américaine est la plus connue).<text:span text:style-name="T3"/></text:p>
      <text:p text:style-name="P19"/>
      <text:p text:style-name="P24">2018 - en cours<text:span text:style-name="T3"/></text:p>
      <text:p text:style-name="P29"><text:span text:style-name="T3">Nicaragua. Le financement et la formation par les États-Unis des groupes contre-révolutionnaires et de la Conférence </text:span><text:span text:style-name="T10">É</text:span><text:span text:style-name="T3">piscopale locale se poursuivent : l'exemple le plus frappant de l'ingérence américaine ces derniers temps a été la tentative (ratée) de coup d'État en 2018 contre le président Daniel Ortega, ainsi que président du parti Front Sandiniste de Libération Nationale, à travers des manifestations de rue menées par des mouvements de la droite réactionnaire nicaraguayenne, héritiers de la dictature de la famille Somoza.</text:span></text:p>
      <text:p text:style-name="P19"/>
      <text:p text:style-name="P24">2019 - en cours<text:span text:style-name="T3"/></text:p>
      <text:p text:style-name="P29"><text:span text:style-name="T3">Bolivie. Les États-Unis continuent de promouvoir la déstabilisation interne de la Bolivie, en soutenant les organisations d'extrême droite (voir les Comités civiques de Santa Cruz de la Sierra, dirigés par Fernando Camacho, aujourd'hui en prison), l'activité de la Conférence </text:span><text:span text:style-name="T10">É</text:span><text:span text:style-name="T3">piscopale Bolivienne et les courants subversifs au sein des. Forces Armées Boliviennes.</text:span></text:p>
      <text:p text:style-name="P19">Après des années de tentatives pour renverser le président Evo Morales (26 janvier 2006 - 10 novembre 2019), un groupe de putschistes boliviens soutenus par les États-Unis organise un coup d'État (10-20 novembre 2019). Le gouvernement issu du coup d’État présidé par Jeanine Añez dure jusqu’en novembre 2020 ; actuellement ses exécutants matériels (hommes politiques, entrepreneurs, responsables militaires et civils) sont emprisonnés et certains ont déjà été jugés pour les massacres de Sacaba et Senkata (15-19 novembre 2019), au cours desquels 22 personnes et près de 200 autres ont été assassinées par la police et ont été blessées après les protestations populaires qui ont suivi le coup d'État. Cependant, un coup d'État rampant se poursuit contre l'actuel président Luis Arce Catacora, représentant du Mouvement pour le Socialisme - Instrument Politique pour la Souveraineté des peuples, par les secteurs terroristes de la droite réactionnaire : propriétaires fonciers, trafiquants d'armes et de drogue, banquiers, hauts fonctionnaires civils et militaires liés à l'oligarchie locale, financés par les États-Unis et la Conférence Épiscopale Bolivienne.<text:span text:style-name="T3"/></text:p>
      <text:p text:style-name="P19"/>
      <text:p text:style-name="P24">2019 - en cours<text:span text:style-name="T3"/></text:p>
      <text:p text:style-name="P19">Le Salvador. Actuellement, les États-Unis observent avec une plus grande attention la nouvelle orientation politique donnée au pays par le président Najib Bukele, en poste depuis 2019 et globalement allié de Washington, qui exprime fréquemment des impulsions autonomes en matière de politique étrangère et surtout intérieure. Bukele reçoit périodiquement des critiques de la part de l'administration présidentielle, d'abord de Trump puis de Biden, pour violations des droits de l'homme concernant le traitement judiciaire des membres des gangs (les soi-disant « pandillas », comme la Mara Salvatrucha), qui dominent le crime organisé et sont directement liés aux malversations organisées aux USA (en Californie notamment).<text:span text:style-name="T3"/></text:p>
      <text:p text:style-name="P19"/>
      <text:p text:style-name="P24">2020 - en cours<text:span text:style-name="T3"/></text:p>
      <text:p text:style-name="P29"><text:span text:style-name="T3">Ancienne Guyane britannique (aujourd'hui République Coopérative de Guyane). Actuellement, les États-Unis interviennent dans la politique intérieure de ce pays, en exerçant des pressions sur le gouvernement national (aux mains </text:span><text:soft-page-break/><text:span text:style-name="T3">d'Irfaan Ali du Parti populaire progressiste depuis janvier 2020) principalement avec une fonction anti-vénézuélienne, c'est-à-dire pour empêcher le gouvernement de Caracas de reconquérir la possession souveraine de l'Essequibo : c'est un territoire contesté de 159 mille km</text:span><text:span text:style-name="T29">2</text:span><text:span text:style-name="T3">, avec une population locale majoritairement hispanophone et une culture espagnole mêlée à la culture indigène, d'abord colonisée par les Hollandais, puis à partir de 1814 par les Britanniques, profitant des querelles au sein des structures politiques postcoloniales vénézuéliennes.</text:span></text:p>
      <text:p text:style-name="P19">Les autorités internationales dirigées par les États-Unis ont créé un tribunal arbitral en 1899, dont la décision a façonné l'Accord de Paris de la même année. Le traité établit la cession du territoire à l'ouest de la rivière Essequibo à la Grande-Bretagne. Cependant, le Venezuela n’était pas directement représenté, car ses deux représentants avaient été nommés par les États-Unis et ne représentaient pas réellement l’État vénézuélien à ce moment-là. Ces derniers ont déclaré l’accord nul et non avenu dans les décennies suivantes. Plus tard, le Venezuela et la Guyane, cette dernière étant entre-temps devenue indépendante de la Grande-Bretagne (26 mai 1966), signèrent les Accords de Genève (17 février 1966) dans lesquels les parties conviennent de créer une commission mixte chargée de trouver un moyen de mettre fin au conflit, qui continue toujours.<text:span text:style-name="T3"/></text:p>
      <text:p text:style-name="P19"/>
      <text:p text:style-name="P24">2020 - en cours<text:span text:style-name="T3"/></text:p>
      <text:p text:style-name="P19">Sahara occidental (République Arabe Sahraouie Démocratique). Le déclenchement de nouvelles hostilités entre le Front Polisario et la monarchie marocaine en novembre 2020 s’accompagne d’un soutien militaire et diplomatique massif des États-Unis au Maroc. Entre autres choses, sous la présidence Trump, les États-Unis ont reconnu la pleine souveraineté marocaine sur le Sahara occidental.<text:span text:style-name="T3"/></text:p>
      <text:p text:style-name="P19">Des exercices militaires sont organisés dans la zone avec la participation des armées des États-Unis et du Maroc. Les manœuvres dites « Lion Africain 21 » de mai 2021 - conçues par l’administration Trump mais exécutées sous son successeur démocrate Joe Biden - démontrent une fois de plus le rôle central des États-Unis dans ce conflit.<text:span text:style-name="T3"/></text:p>
      <text:p text:style-name="P19"/>
      <text:p text:style-name="P24">2021 - en cours<text:span text:style-name="T3"/></text:p>
      <text:p text:style-name="P19">Haïti. Actuellement, les États-Unis entretiennent l’instabilité politique, économique et sociale en Haïti par le biais du trafic d’armes et de drogue qui alimente les gangs locaux de trafiquants d’êtres humains. Il s'agit d'une pratique visant à aggraver encore davantage les relations d'Haïti avec la République Dominicaine, le Mexique et les États-Unis eux-mêmes, pays d'accueil de l'immigration haïtienne, exacerbant le sentiment raciste déjà répandu contre les Haïtiens en Amérique centrale et favorisé par les classes dominantes des pays d'accueil des flux migratoires. L’assassinat de Jovenel Moïse, président de 2017 jusqu’à sa mort en 2021, s’inscrit dans le cadre de la déstabilisation menée par des gangs paramilitaires locaux et étrangers (colombiens-vénézuéliens) fomentés par les États-Unis.<text:span text:style-name="T3"/></text:p>
      <text:p text:style-name="P19"/>
      <text:p text:style-name="P24">2022 - en cours<text:span text:style-name="T3"/></text:p>
      <text:p text:style-name="P19">Pérou. Après la destitution du président Pedro Castillo (28 juillet 2021 - 7 décembre 2022) et son limogeage suivant, l'ambassade des États-Unis à Lima s'empresse de soutenir le gouvernement de Dina Boluarte (ancienne vice-présidente de Castillo), fruit du coup d’État parlementaire qui a eu lieu en décembre 2022, grâce au soutien de la reconnaissance internationale et de l’assistance financière, militaire et humanitaire à ce gouvernement. Des manifestations populaires (voir la « prise de Lima » de juillet 2023) ont lieu périodiquement, dans le but de faire pression pour la destitution du <text:soft-page-break/>gouvernement Boluarte, la tenue d'élections pour l'Assemblée constituante et pour un nouveau président. La répression de ces manifestations a jusqu'à présent entraîné la mort de 70 civils.</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Liberation Sans" svg:font-family="'Liberation Sans', Arial" style:font-family-generic="roman"/>
    <style:font-face style:name="Liberation Serif" svg:font-family="'Liberation Serif', 'Times New Roman'" style:font-family-generic="roman"/>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Times New Roman'" style:font-family-generic="roman" fo:font-size="12pt" fo:language="fr" fo:country="FR"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fo:font-size="14pt" style:font-name-asian="Noto Sans CJK SC" style:font-family-asian="'Noto Sans CJK SC'" style:font-pitch-asian="variable" style:font-size-asian="14pt" style:font-name-complex="Liberation Sans" style:font-family-complex="'Liberation Sans', Arial" style:font-family-generic-complex="roman" style:font-size-complex="14pt"/>
    </style:style>
    <style:style style:name="caption11111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En-tête_20_et_20_pied_20_de_20_page"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parent-style-name="Default_20_Paragraph_20_Font">
      <style:text-properties style:font-name="Liberation Serif" fo:font-family="'Liberation Serif', 'Times New Roman'" style:font-family-generic="roman" fo:font-size="12pt"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3T16:02:53.541000000</meta:creation-date>
    <meta:editing-cycles>2</meta:editing-cycles>
    <meta:editing-duration>PT48S</meta:editing-duration>
    <meta:generator>LibreOffice/7.6.2.1$Windows_X86_64 LibreOffice_project/56f7684011345957bbf33a7ee678afaf4d2ba333</meta:generator>
    <dc:date>2024-01-03T16:03:12.902000000</dc:date>
    <meta:document-statistic meta:table-count="0" meta:image-count="1" meta:object-count="0" meta:page-count="38" meta:paragraph-count="322" meta:word-count="20149" meta:character-count="131991" meta:non-whitespace-character-count="112072"/>
  </office:meta>
</office:document-meta>
</file>