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line-height="150%" fo:text-align="justify" style:justify-single-word="false"/>
      <style:text-properties officeooo:paragraph-rsid="0019a722"/>
    </style:style>
    <style:style style:name="P3" style:family="paragraph" style:parent-style-name="Standard">
      <style:paragraph-properties fo:line-height="150%" fo:text-align="justify" style:justify-single-word="false"/>
      <style:text-properties officeooo:paragraph-rsid="001ec972"/>
    </style:style>
    <style:style style:name="P4" style:family="paragraph" style:parent-style-name="Standard">
      <style:paragraph-properties fo:line-height="150%" fo:text-align="justify" style:justify-single-word="false"/>
      <style:text-properties officeooo:paragraph-rsid="001fb8a6"/>
    </style:style>
    <style:style style:name="P5" style:family="paragraph" style:parent-style-name="Standard">
      <style:paragraph-properties fo:line-height="150%" fo:text-align="justify" style:justify-single-word="false"/>
      <style:text-properties officeooo:paragraph-rsid="001ff463"/>
    </style:style>
    <style:style style:name="P6" style:family="paragraph" style:parent-style-name="Standard">
      <style:paragraph-properties fo:line-height="150%" fo:text-align="justify" style:justify-single-word="false"/>
      <style:text-properties officeooo:paragraph-rsid="002293e5"/>
    </style:style>
    <style:style style:name="P7" style:family="paragraph" style:parent-style-name="Standard">
      <style:paragraph-properties fo:line-height="150%" fo:text-align="justify" style:justify-single-word="false"/>
      <style:text-properties officeooo:paragraph-rsid="0026da35"/>
    </style:style>
    <style:style style:name="P8" style:family="paragraph" style:parent-style-name="Standard">
      <style:paragraph-properties fo:line-height="150%" fo:text-align="justify" style:justify-single-word="false"/>
      <style:text-properties officeooo:paragraph-rsid="00275ed7"/>
    </style:style>
    <style:style style:name="P9" style:family="paragraph" style:parent-style-name="Standard">
      <style:paragraph-properties fo:line-height="150%" fo:text-align="justify" style:justify-single-word="false"/>
      <style:text-properties officeooo:paragraph-rsid="00295920"/>
    </style:style>
    <style:style style:name="P10" style:family="paragraph" style:parent-style-name="Standard">
      <style:paragraph-properties fo:line-height="150%" fo:text-align="justify" style:justify-single-word="false"/>
      <style:text-properties officeooo:paragraph-rsid="002b2df4"/>
    </style:style>
    <style:style style:name="P11" style:family="paragraph" style:parent-style-name="Standard">
      <style:paragraph-properties fo:line-height="150%" fo:text-align="justify" style:justify-single-word="false"/>
      <style:text-properties officeooo:paragraph-rsid="002cce92"/>
    </style:style>
    <style:style style:name="P12" style:family="paragraph" style:parent-style-name="Standard">
      <style:paragraph-properties fo:line-height="150%" fo:text-align="justify" style:justify-single-word="false"/>
      <style:text-properties officeooo:paragraph-rsid="0031a720"/>
    </style:style>
    <style:style style:name="P13" style:family="paragraph" style:parent-style-name="Standard">
      <style:paragraph-properties fo:line-height="150%" fo:text-align="justify" style:justify-single-word="false"/>
      <style:text-properties officeooo:paragraph-rsid="0037ded4"/>
    </style:style>
    <style:style style:name="P14" style:family="paragraph" style:parent-style-name="Standard">
      <style:paragraph-properties fo:line-height="150%" fo:text-align="center" style:justify-single-word="false"/>
      <style:text-properties officeooo:paragraph-rsid="001ff463"/>
    </style:style>
    <style:style style:name="P15" style:family="paragraph" style:parent-style-name="Standard">
      <style:paragraph-properties style:line-height-at-least="0.176cm">
        <style:tab-stops>
          <style:tab-stop style:position="0.318cm"/>
          <style:tab-stop style:position="8.001cm" style:type="center"/>
          <style:tab-stop style:position="12.065cm"/>
          <style:tab-stop style:position="16.002cm" style:type="right"/>
        </style:tab-stops>
      </style:paragraph-properties>
      <style:text-properties fo:font-size="11pt" fo:font-weight="bold" officeooo:rsid="0019a722" officeooo:paragraph-rsid="0019a722" style:font-size-asian="11pt" style:font-weight-asian="bold" style:font-size-complex="11pt"/>
    </style:style>
    <style:style style:name="P16" style:family="paragraph" style:parent-style-name="Standard">
      <style:paragraph-properties fo:line-height="150%" fo:text-align="justify" style:justify-single-word="false"/>
      <style:text-properties style:font-name="Times New Roman" fo:font-size="10pt" officeooo:paragraph-rsid="0019a722" style:font-size-asian="8.75pt" style:font-size-complex="10pt"/>
    </style:style>
    <style:style style:name="P17" style:family="paragraph" style:parent-style-name="Standard">
      <style:paragraph-properties fo:line-height="150%" fo:text-align="justify" style:justify-single-word="false"/>
      <style:text-properties style:font-name="Times New Roman" fo:font-size="10pt" officeooo:paragraph-rsid="001db76d" style:font-size-asian="8.75pt" style:font-size-complex="10pt"/>
    </style:style>
    <style:style style:name="P18" style:family="paragraph" style:parent-style-name="Standard">
      <style:paragraph-properties fo:line-height="150%" fo:text-align="justify" style:justify-single-word="false"/>
      <style:text-properties style:font-name="Times New Roman" fo:font-size="10pt" officeooo:paragraph-rsid="001fb8a6" style:font-size-asian="8.75pt" style:font-size-complex="10pt"/>
    </style:style>
    <style:style style:name="P19" style:family="paragraph" style:parent-style-name="Standard">
      <style:paragraph-properties fo:line-height="150%" fo:text-align="justify" style:justify-single-word="false"/>
      <style:text-properties style:font-name="Times New Roman" fo:font-size="10pt" officeooo:paragraph-rsid="002cf0a5" style:font-size-asian="8.75pt" style:font-size-complex="10pt"/>
    </style:style>
    <style:style style:name="P20" style:family="paragraph" style:parent-style-name="Standard">
      <style:paragraph-properties fo:line-height="150%" fo:text-align="justify" style:justify-single-word="false"/>
      <style:text-properties style:font-name="Times New Roman" fo:font-size="10pt" officeooo:paragraph-rsid="002cce92" style:font-size-asian="8.75pt" style:font-size-complex="10pt"/>
    </style:style>
    <style:style style:name="P21" style:family="paragraph" style:parent-style-name="Standard">
      <style:paragraph-properties fo:line-height="150%" fo:text-align="justify" style:justify-single-word="false"/>
      <style:text-properties style:font-name="Times New Roman" fo:font-size="10pt" officeooo:paragraph-rsid="00362eb8" style:font-size-asian="8.75pt" style:font-size-complex="10pt"/>
    </style:style>
    <style:style style:name="P22" style:family="paragraph" style:parent-style-name="Standard">
      <style:paragraph-properties fo:margin-left="2.858cm" fo:margin-right="0cm" style:line-height-at-least="0.176cm" fo:text-indent="0cm" style:auto-text-indent="false"/>
      <style:text-properties fo:font-size="9pt" officeooo:paragraph-rsid="0019a722" style:font-size-asian="9pt" style:font-size-complex="9pt"/>
    </style:style>
    <style:style style:name="P23" style:family="paragraph" style:parent-style-name="Standard">
      <style:paragraph-properties fo:margin-left="2.858cm" fo:margin-right="0cm" style:line-height-at-least="0.176cm" fo:text-indent="0cm" style:auto-text-indent="false"/>
      <style:text-properties fo:font-size="9pt" officeooo:rsid="0019a722" officeooo:paragraph-rsid="0019a722" style:font-size-asian="9pt" style:font-size-complex="9pt"/>
    </style:style>
    <style:style style:name="P24" style:family="paragraph" style:parent-style-name="Standard">
      <style:paragraph-properties fo:margin-left="2.858cm" fo:margin-right="0cm" style:line-height-at-least="0.176cm" fo:text-indent="0cm" style:auto-text-indent="false"/>
      <style:text-properties officeooo:paragraph-rsid="0019a722" style:font-size-complex="9pt"/>
    </style:style>
    <style:style style:name="P25" style:family="paragraph" style:parent-style-name="Standard">
      <style:paragraph-properties fo:margin-left="3.747cm" fo:margin-right="0cm" style:line-height-at-least="0.176cm" fo:text-indent="0cm" style:auto-text-indent="false"/>
      <style:text-properties fo:font-size="9pt" officeooo:paragraph-rsid="0019a722" style:font-size-asian="9pt" style:font-size-complex="9pt"/>
    </style:style>
    <style:style style:name="P2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officeooo:paragraph-rsid="0019a722" style:font-size-asian="6pt" style:font-size-complex="6pt"/>
    </style:style>
    <style:style style:name="P27" style:family="paragraph" style:parent-style-name="Standard">
      <style:paragraph-properties fo:margin-left="2.501cm" fo:margin-right="0cm" style:line-height-at-least="0.176cm" fo:text-indent="0cm" style:auto-text-indent="false">
        <style:tab-stops>
          <style:tab-stop style:position="11.748cm" style:type="center"/>
          <style:tab-stop style:position="19.749cm" style:type="right"/>
        </style:tab-stops>
      </style:paragraph-properties>
      <style:text-properties officeooo:paragraph-rsid="0019a722"/>
    </style:style>
    <style:style style:name="P28" style:family="paragraph" style:parent-style-name="Standard">
      <style:paragraph-properties fo:margin-left="2.501cm" fo:margin-right="0cm" style:line-height-at-least="0.176cm" fo:text-indent="0cm" style:auto-text-indent="false">
        <style:tab-stops>
          <style:tab-stop style:position="11.748cm" style:type="center"/>
          <style:tab-stop style:position="19.749cm" style:type="right"/>
        </style:tab-stops>
      </style:paragraph-properties>
      <style:text-properties fo:font-size="9pt" officeooo:paragraph-rsid="0019a722" style:font-size-asian="9pt" style:font-size-complex="9pt"/>
    </style:style>
    <style:style style:name="P29" style:family="paragraph" style:parent-style-name="Standard">
      <style:paragraph-properties fo:margin-left="0cm" fo:margin-right="0cm" style:line-height-at-least="0.176cm" fo:text-indent="0cm" style:auto-text-indent="false"/>
      <style:text-properties officeooo:paragraph-rsid="0019a722"/>
    </style:style>
    <style:style style:name="P30" style:family="paragraph" style:parent-style-name="Standard">
      <style:paragraph-properties fo:margin-left="0cm" fo:margin-right="0cm" style:line-height-at-least="0.176cm" fo:text-indent="0cm" style:auto-text-indent="false">
        <style:tab-stops>
          <style:tab-stop style:position="11.748cm" style:type="center"/>
          <style:tab-stop style:position="19.749cm" style:type="right"/>
        </style:tab-stops>
      </style:paragraph-properties>
      <style:text-properties fo:font-size="9pt" officeooo:paragraph-rsid="0019a722" style:font-size-asian="9pt" style:font-size-complex="9pt"/>
    </style:style>
    <style:style style:name="P31"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officeooo:paragraph-rsid="0019a722"/>
    </style:style>
    <style:style style:name="P32" style:family="paragraph" style:parent-style-name="Standard">
      <style:paragraph-properties fo:line-height="115%" fo:text-align="justify" style:justify-single-word="false"/>
      <style:text-properties style:font-name="Times New Roman" fo:font-size="10pt" officeooo:paragraph-rsid="002b2df4" style:font-size-asian="8.75pt" style:font-size-complex="10pt"/>
    </style:style>
    <style:style style:name="P33" style:family="paragraph" style:parent-style-name="Standard">
      <style:paragraph-properties fo:line-height="115%" fo:text-align="justify" style:justify-single-word="false"/>
      <style:text-properties style:font-name="Times New Roman" fo:font-size="10pt" officeooo:paragraph-rsid="002cf0a5" style:font-size-asian="8.75pt" style:font-size-complex="10pt"/>
    </style:style>
    <style:style style:name="P34" style:family="paragraph" style:parent-style-name="Standard">
      <style:paragraph-properties fo:line-height="115%" fo:text-align="justify" style:justify-single-word="false"/>
      <style:text-properties style:font-name="Times New Roman" fo:font-size="14pt" fo:font-weight="bold" officeooo:paragraph-rsid="002b2df4" style:font-size-asian="14pt" style:font-weight-asian="bold" style:font-size-complex="14pt" style:font-weight-complex="bold"/>
    </style:style>
    <style:style style:name="P35" style:family="paragraph" style:parent-style-name="Standard">
      <style:paragraph-properties fo:line-height="115%" fo:text-align="justify" style:justify-single-word="false"/>
      <style:text-properties style:font-name="Times New Roman" fo:font-size="14pt" fo:font-weight="bold" officeooo:paragraph-rsid="002cf0a5" style:font-size-asian="14pt" style:font-weight-asian="bold" style:font-size-complex="14pt" style:font-weight-complex="bold"/>
    </style:style>
    <style:style style:name="T1" style:family="text">
      <style:text-properties style:font-name="Times New Roman" fo:font-size="10pt" style:font-size-asian="8.75pt" style:font-size-complex="10pt"/>
    </style:style>
    <style:style style:name="T2" style:family="text">
      <style:text-properties style:font-name="Times New Roman" fo:font-size="10pt" officeooo:rsid="0019a722" style:font-size-asian="8.75pt" style:font-size-complex="10pt"/>
    </style:style>
    <style:style style:name="T3" style:family="text">
      <style:text-properties style:font-name="Times New Roman" fo:font-size="10pt" officeooo:rsid="001ec972" style:font-size-asian="8.75pt" style:font-size-complex="10pt"/>
    </style:style>
    <style:style style:name="T4" style:family="text">
      <style:text-properties style:font-name="Times New Roman" fo:font-size="10pt" officeooo:rsid="001fb8a6" style:font-size-asian="8.75pt" style:font-size-complex="10pt"/>
    </style:style>
    <style:style style:name="T5" style:family="text">
      <style:text-properties style:font-name="Times New Roman" fo:font-size="10pt" officeooo:rsid="001ff463" style:font-size-asian="8.75pt" style:font-size-complex="10pt"/>
    </style:style>
    <style:style style:name="T6" style:family="text">
      <style:text-properties style:font-name="Times New Roman" fo:font-size="10pt" officeooo:rsid="0020fd1f" style:font-size-asian="8.75pt" style:font-size-complex="10pt"/>
    </style:style>
    <style:style style:name="T7" style:family="text">
      <style:text-properties style:font-name="Times New Roman" fo:font-size="10pt" officeooo:rsid="002293e5" style:font-size-asian="8.75pt" style:font-size-complex="10pt"/>
    </style:style>
    <style:style style:name="T8" style:family="text">
      <style:text-properties style:font-name="Times New Roman" fo:font-size="10pt" officeooo:rsid="00241fb0" style:font-size-asian="8.75pt" style:font-size-complex="10pt"/>
    </style:style>
    <style:style style:name="T9" style:family="text">
      <style:text-properties style:font-name="Times New Roman" fo:font-size="10pt" officeooo:rsid="00252224" style:font-size-asian="8.75pt" style:font-size-complex="10pt"/>
    </style:style>
    <style:style style:name="T10" style:family="text">
      <style:text-properties style:font-name="Times New Roman" fo:font-size="10pt" officeooo:rsid="0026da35" style:font-size-asian="8.75pt" style:font-size-complex="10pt"/>
    </style:style>
    <style:style style:name="T11" style:family="text">
      <style:text-properties style:font-name="Times New Roman" fo:font-size="10pt" officeooo:rsid="00275ed7" style:font-size-asian="8.75pt" style:font-size-complex="10pt"/>
    </style:style>
    <style:style style:name="T12" style:family="text">
      <style:text-properties style:font-name="Times New Roman" fo:font-size="10pt" officeooo:rsid="00295920" style:font-size-asian="8.75pt" style:font-size-complex="10pt"/>
    </style:style>
    <style:style style:name="T13" style:family="text">
      <style:text-properties style:font-name="Times New Roman" fo:font-size="10pt" officeooo:rsid="002b2df4" style:font-size-asian="8.75pt" style:font-size-complex="10pt"/>
    </style:style>
    <style:style style:name="T14" style:family="text">
      <style:text-properties style:font-name="Times New Roman" fo:font-size="10pt" officeooo:rsid="002cce92" style:font-size-asian="8.75pt" style:font-size-complex="10pt"/>
    </style:style>
    <style:style style:name="T15" style:family="text">
      <style:text-properties style:font-name="Times New Roman" fo:font-size="10pt" officeooo:rsid="002cf0a5" style:font-size-asian="8.75pt" style:font-size-complex="10pt"/>
    </style:style>
    <style:style style:name="T16" style:family="text">
      <style:text-properties style:font-name="Times New Roman" fo:font-size="10pt" officeooo:rsid="0031a720" style:font-size-asian="8.75pt" style:font-size-complex="10pt"/>
    </style:style>
    <style:style style:name="T17" style:family="text">
      <style:text-properties style:font-name="Times New Roman" fo:font-size="10pt" officeooo:rsid="0032d76b" style:font-size-asian="8.75pt" style:font-size-complex="10pt"/>
    </style:style>
    <style:style style:name="T18" style:family="text">
      <style:text-properties style:font-name="Times New Roman" fo:font-size="10pt" officeooo:rsid="003491ed" style:font-size-asian="8.75pt" style:font-size-complex="10pt"/>
    </style:style>
    <style:style style:name="T19" style:family="text">
      <style:text-properties style:font-name="Times New Roman" fo:font-size="10pt" fo:font-weight="normal" officeooo:rsid="001ff463" style:font-size-asian="10pt" style:font-weight-asian="normal" style:font-size-complex="10pt" style:font-weight-complex="normal"/>
    </style:style>
    <style:style style:name="T20" style:family="text">
      <style:text-properties style:font-name="Times New Roman" fo:font-size="10pt" fo:font-style="italic" style:font-size-asian="8.75pt" style:font-style-asian="italic" style:font-size-complex="10pt" style:font-style-complex="italic"/>
    </style:style>
    <style:style style:name="T21" style:family="text">
      <style:text-properties style:font-name="Times New Roman" fo:font-size="10pt" fo:font-style="italic" officeooo:rsid="0020fd1f" style:font-size-asian="8.75pt" style:font-style-asian="italic" style:font-size-complex="10pt" style:font-style-complex="italic"/>
    </style:style>
    <style:style style:name="T22" style:family="text">
      <style:text-properties style:font-name="Times New Roman" fo:font-size="10pt" fo:font-style="italic" style:font-size-asian="10pt" style:font-style-asian="italic" style:font-name-complex="Times New Roman" style:font-size-complex="10pt"/>
    </style:style>
    <style:style style:name="T23" style:family="text">
      <style:text-properties style:font-name="Times New Roman" fo:font-size="10pt" fo:font-style="italic" officeooo:rsid="0020fd1f" style:font-size-asian="10pt" style:font-style-asian="italic" style:font-name-complex="Times New Roman" style:font-size-complex="10pt"/>
    </style:style>
    <style:style style:name="T24" style:family="text">
      <style:text-properties style:font-name="Times New Roman" fo:font-size="10pt" style:font-size-asian="10pt" style:font-name-complex="Times New Roman" style:font-size-complex="10pt"/>
    </style:style>
    <style:style style:name="T25" style:family="text">
      <style:text-properties style:font-name="Times New Roman" fo:font-size="10pt" fo:background-color="#ffff00" loext:char-shading-value="0" style:font-size-asian="8.75pt" style:font-size-complex="10pt"/>
    </style:style>
    <style:style style:name="T26" style:family="text">
      <style:text-properties style:font-name="Times New Roman" fo:font-size="10pt" officeooo:rsid="0026da35" fo:background-color="#ffff00" loext:char-shading-value="0" style:font-size-asian="8.75pt" style:font-size-complex="10pt"/>
    </style:style>
    <style:style style:name="T27" style:family="text">
      <style:text-properties style:font-name="Times New Roman" fo:font-size="10pt" officeooo:rsid="00252224" fo:background-color="#ffff00" loext:char-shading-value="0" style:font-size-asian="8.75pt" style:font-size-complex="10pt"/>
    </style:style>
    <style:style style:name="T28" style:family="text">
      <style:text-properties style:font-name="Times New Roman" fo:font-size="10pt" officeooo:rsid="002cce92" fo:background-color="#ffff00" loext:char-shading-value="0" style:font-size-asian="8.75pt" style:font-size-complex="10pt"/>
    </style:style>
    <style:style style:name="T29" style:family="text">
      <style:text-properties style:font-name="Times New Roman" fo:font-size="10pt" fo:font-weight="bold" style:font-size-asian="8.75pt" style:font-weight-asian="bold" style:font-size-complex="10pt" style:font-weight-complex="bold"/>
    </style:style>
    <style:style style:name="T30" style:family="text">
      <style:text-properties style:font-name="Times New Roman" fo:font-size="16pt" fo:font-weight="bold" style:font-size-asian="16pt" style:font-weight-asian="bold" style:font-size-complex="16pt" style:font-weight-complex="bold"/>
    </style:style>
    <style:style style:name="T31" style:family="text">
      <style:text-properties style:font-name="Times New Roman" fo:font-size="16pt" fo:font-weight="bold" officeooo:rsid="0019a722" style:font-size-asian="16pt" style:font-weight-asian="bold" style:font-size-complex="16pt" style:font-weight-complex="bold"/>
    </style:style>
    <style:style style:name="T32" style:family="text">
      <style:text-properties style:font-name="Times New Roman" fo:font-size="16pt" fo:font-weight="bold" officeooo:rsid="001ff463" style:font-size-asian="16pt" style:font-weight-asian="bold" style:font-size-complex="16pt" style:font-weight-complex="bold"/>
    </style:style>
    <style:style style:name="T33" style:family="text">
      <style:text-properties fo:font-size="9pt" style:font-size-asian="9pt"/>
    </style:style>
    <style:style style:name="T34" style:family="text">
      <style:text-properties fo:font-size="9pt" style:font-size-asian="9pt" style:font-size-complex="9pt"/>
    </style:style>
    <style:style style:name="T35" style:family="text">
      <style:text-properties fo:font-size="9pt" officeooo:rsid="0019a722" style:font-size-asian="9pt" style:font-size-complex="9pt"/>
    </style:style>
    <style:style style:name="T36" style:family="text">
      <style:text-properties fo:font-size="9pt" officeooo:rsid="0019a722" style:font-size-asian="9pt"/>
    </style:style>
    <style:style style:name="T37" style:family="text">
      <style:text-properties fo:font-size="9pt" fo:language="fr" fo:country="FR" style:font-size-asian="9pt" style:font-size-complex="9pt"/>
    </style:style>
    <style:style style:name="T38" style:family="text">
      <style:text-properties fo:font-size="9pt" fo:language="fr" fo:country="FR" style:font-size-asian="9pt" style:language-asian="ar" style:country-asian="SA" style:font-size-complex="9pt"/>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officeooo:rsid="0019a722" style:font-size-asian="11pt" style:font-weight-asian="bold" style:font-size-complex="11pt"/>
    </style:style>
    <style:style style:name="T41" style:family="text">
      <style:text-properties officeooo:rsid="001d5f97"/>
    </style:style>
    <style:style style:name="T42" style:family="text">
      <style:text-properties fo:font-style="italic" style:font-style-asian="italic" style:font-style-complex="italic"/>
    </style:style>
    <style:style style:name="T43" style:family="text">
      <style:text-properties officeooo:rsid="001db76d"/>
    </style:style>
    <style:style style:name="T44" style:family="text">
      <style:text-properties style:text-position="super 58%" style:font-name="Times New Roman" fo:font-size="10pt" style:font-size-asian="8.75pt" style:font-size-complex="10pt"/>
    </style:style>
    <style:style style:name="T45" style:family="text">
      <style:text-properties officeooo:rsid="001fb8a6"/>
    </style:style>
    <style:style style:name="T46" style:family="text">
      <style:text-properties officeooo:rsid="00252224"/>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fo:font-weight="bold" officeooo:rsid="00252224" style:font-size-asian="14pt" style:font-weight-asian="bold" style:font-size-complex="14pt" style:font-weight-complex="bold"/>
    </style:style>
    <style:style style:name="T49" style:family="text">
      <style:text-properties fo:font-size="14pt" fo:font-weight="bold" officeooo:rsid="002b2df4" style:font-size-asian="14pt" style:font-weight-asian="bold" style:font-size-complex="14pt" style:font-weight-complex="bold"/>
    </style:style>
    <style:style style:name="T50" style:family="text">
      <style:text-properties fo:font-size="14pt" fo:font-weight="bold" officeooo:rsid="002cf0a5" style:font-size-asian="14pt" style:font-weight-asian="bold" style:font-size-complex="14pt" style:font-weight-complex="bold"/>
    </style:style>
    <style:style style:name="T51" style:family="text">
      <style:text-properties fo:font-size="14pt" fo:font-weight="bold" officeooo:rsid="00300c53" style:font-size-asian="14pt" style:font-weight-asian="bold" style:font-size-complex="14pt" style:font-weight-complex="bold"/>
    </style:style>
    <style:style style:name="T52" style:family="text">
      <style:text-properties fo:background-color="#ffff00" loext:char-shading-value="0"/>
    </style:style>
    <style:style style:name="T53" style:family="text">
      <style:text-properties officeooo:rsid="002cf0a5"/>
    </style:style>
    <style:style style:name="T54" style:family="text">
      <style:text-properties officeooo:rsid="002f8048"/>
    </style:style>
    <style:style style:name="T55" style:family="text">
      <style:text-properties officeooo:rsid="0031a720"/>
    </style:style>
    <style:style style:name="T56" style:family="text">
      <style:text-properties officeooo:rsid="0032d76b"/>
    </style:style>
    <style:style style:name="T57" style:family="text">
      <style:text-properties officeooo:rsid="003960c4"/>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magine1" text:anchor-type="char" svg:x="2.155cm" svg:y="1.891cm" svg:width="2.207cm" svg:height="2.949cm" draw:z-index="0"><draw:image xlink:href="Pictures/100000000000006400000085A2D4E9A3626DEE52.png" xlink:type="simple" xlink:show="embed" xlink:actuate="onLoad" loext:mime-type="image/png"/></draw:frame><text:span text:style-name="T39">(n</text:span><text:span text:style-name="T40">ew</text:span><text:span text:style-name="T39">) </text:span><text:span text:style-name="T40">Italian communist Party</text:span></text:p>
      <text:p text:style-name="P15"/>
      <text:p text:style-name="P24"><text:span text:style-name="T33">Central </text:span><text:span text:style-name="T36">Committee</text:span></text:p>
      <text:p text:style-name="P23"/>
      <text:p text:style-name="P29"><text:span text:style-name="T34"><text:s text:c="6"/></text:span><text:span text:style-name="T35">Website</text:span><text:span text:style-name="T34">: http://www.nuovopci.it</text:span></text:p>
      <text:p text:style-name="P30"><text:s text:c="7"/>e.mail: nuovopci@riseup.net</text:p>
      <text:p text:style-name="P25"/>
      <text:p text:style-name="P22">Delega<text:span text:style-name="T54">tion</text:span></text:p>
      <text:p text:style-name="P22"/>
      <text:p text:style-name="P28"><text:s text:c="9"/>BP3 4, rue Lénine 93451 L'Île St Denis (Francia)</text:p>
      <text:p text:style-name="P27"><text:span text:style-name="T34"><text:s text:c="9"/></text:span><text:span text:style-name="T37">e.mail: delegazione</text:span><text:span text:style-name="T38">.npci@riseup.net</text:span></text:p>
      <text:p text:style-name="P26"/>
      <text:p text:style-name="P2"><text:span text:style-name="T2">Statement of</text:span><text:span text:style-name="T1"> CC 2/2021 - January 21, 2021</text:span></text:p>
      <text:p text:style-name="P14"><text:span text:style-name="T1">On the centenary of the foundation of the first </text:span><text:span text:style-name="T19">ICP</text:span><text:span text:style-name="T1"> - the teachings of his experience applied by the </text:span><text:span text:style-name="T2">(</text:span><text:span text:style-name="T1">new</text:span><text:span text:style-name="T2">)</text:span><text:span text:style-name="T1"> I</text:span><text:span text:style-name="T2">CP</text:span><text:span text:style-name="T1"><text:line-break/></text:span><text:span text:style-name="T31">Let’s </text:span><text:span text:style-name="T30">celebrate the centenary of the founding of the first </text:span><text:span text:style-name="T32">ICP</text:span><text:span text:style-name="T30"> by consolidating and strengthening the new </text:span><text:span text:style-name="T32">ICP</text:span><text:span text:style-name="T30"> and advancing the revolution that will make Italy a new socialist country!</text:span></text:p>
      <text:p text:style-name="P18"><text:line-break/>One hundred years ago, on 21 January 1921, the first Italian Communist Party <text:span text:style-name="T45">(ICP) </text:span>was formed in Italy on the initiative of the Communist International. For seventy years it was a protagonist of the political and social life of our country: so great was its role among the popular masses that even the ruling class could not ignore it. It formally dissolved in the Rimini Congress which began on January 31, 1991, which gave birth to the PRC and the PDS (Democratic Party of the Left). However, the turning point that transformed it from the leader of <text:span text:style-name="T55">the antagonist</text:span> power to the power of the imperialist bourgeoisie into an essential component of the Papal Republic had its prodromes in the line adopted in 1944 by the <text:span text:style-name="T45">ICP</text:span> led by Palmiro Togliatti (the "turning point of Salerno"); it developed at the end of the 1940s (after the victory of the Resistance on 25 April 1945 and the beginning of the reconstruction<text:span text:style-name="T55">)</text:span>; it was officially consecrated by its VIII Congress (December 1956) following the turning point taken by the Communist Party of the Soviet Union (CPSU) with his XX Congress (February 1956). So decisive was the role of the Soviet Union of Lenin and Stalin in making the movement founded in 1848 by Marx and Engels with the publication of the <text:span text:style-name="T42">Communist Manifesto</text:span> the first world movement in history of humanity (with the first wave of the proletarian revolution 1917-1976), <text:span text:style-name="T41">that</text:span> a large part of the international communist movement adapted to the current of modern revisionists that had taken over the CPSU. </text:p>
      <text:p text:style-name="P17">Not even the struggle <text:span text:style-name="T57">promoted</text:span> by the Party of Labor of Albania (led by Enver Hoxha) and with much more abundance of means and depth of theory by the C<text:span text:style-name="T55">hinese </text:span>C<text:span text:style-name="T55">ommunist </text:span>P<text:span text:style-name="T55">arty</text:span> (<text:span text:style-name="T55">CPP, </text:span>led by Mao Tse-tung) <text:span text:style-name="T43">succeeds in</text:span> deflect the <text:span text:style-name="T43">international </text:span>communist movement from the ruinous course taken by the CPSU.</text:p>
      <text:p text:style-name="P3"><text:span text:style-name="T1"><text:line-break/>There are many and varied initiatives that will bring together members and sympathizers of parties and organizations declar</text:span><text:span text:style-name="T3">ing</text:span><text:span text:style-name="T1"> themselves communists to proudly claim the </text:span><text:span text:style-name="T3">100</text:span><text:span text:style-name="T44">th</text:span><text:span text:style-name="T1"> anniversary of the foundation of the first PCI, to celebrate its heroic pages and the achievements made by the workers and the rest of the popular masses under his direction, to denounce those responsible for its drift and then for its dissolution, to discuss and reason </text:span><text:span text:style-name="T3">about</text:span><text:span text:style-name="T1"> the causes of its failure to make Italy a socialist country and </text:span><text:span text:style-name="T16">about </text:span><text:span text:style-name="T1">the current tasks of the communists. These initiatives positively demonstrate that in our country, despite the exhaustion of the first wave of proletarian revolutions (1917-1976) and the decline of the </text:span><text:soft-page-break/><text:span text:style-name="T1">old conscious and organized communist movement, there are thousands of men and women, young people, </text:span><text:span text:style-name="T3">working class</text:span><text:span text:style-name="T1">, other workers, retirees who aspire to organize themselves into a party and revive the communist movement. </text:span></text:p>
      <text:p text:style-name="P4"><text:span text:style-name="T1">There are thousands of comrades who aspire to take back the banner of the struggle for socialist Italy hoisted by Antonio Gramsci, lowered by the modern revisionists Togliatti and Longo, thrown into the mud by Berlinguer and the conscription of bourgeois left </text:span><text:span text:style-name="T4">representatives</text:span><text:span text:style-name="T1"> (Occhetto, Veltroni, D'Alema, etc.) who in 1991 decided to dissolve the first </text:span><text:span text:style-name="T4">ICP</text:span><text:span text:style-name="T1">.</text:span></text:p>
      <text:p text:style-name="P5"><text:span text:style-name="T1">To realize these aspirations, we urge to promote initiatives on the Centenary of the first </text:span><text:span text:style-name="T5">ICP</text:span><text:span text:style-name="T1"> throughout 2021and to make them as many occasions:</text:span></text:p>
      <text:p text:style-name="P12"><text:span text:style-name="T1">- to draw lessons from experience for today, therefore to link the past to the present and not limit oneself to the exaltation or narration of the events of which the first </text:span><text:span text:style-name="T5">ICP</text:span><text:span text:style-name="T1"> was the promoter;</text:span></text:p>
      <text:p text:style-name="P12"><text:span text:style-name="T1">- to develop </text:span><text:span text:style-name="T5">honest</text:span><text:span text:style-name="T1"> and open confrontation among the communists of our country </text:span><text:span text:style-name="T5">about</text:span><text:span text:style-name="T1"> the balance of the first world revolutionary wave (on the reasons for our defeat), on the analysis of the phase and on the strategy of the communists;<text:line-break/>- to lead the fight against those </text:span><text:span text:style-name="T18">limit</text:span><text:span text:style-name="T1">s of the communist movement of the imperialist countries already highlighted by Lenin, Stalin and more recently by Mao (</text:span><text:span text:style-name="T20">Again on the differences between comrade Togliatti and us</text:span><text:span text:style-name="T1">) (in particular electoralism and economism) and against the wait-</text:span><text:span text:style-name="T5">and-see policy</text:span><text:span text:style-name="T1"> in which today those defects are translated.<text:line-break/>The serious and clear confrontation on these issues and the struggle against these defects will advance both the unity of the communists invoked by many and the action of the communist movement to direct the workers and other classes of the popular masses to </text:span><text:span text:style-name="T5">seize </text:span><text:span text:style-name="T1">the </text:span><text:span text:style-name="T5">ownship of </text:span><text:span text:style-name="T1">means of production, to abolish the exploitation of man by man and thus </text:span><text:span text:style-name="T5">to </text:span><text:span text:style-name="T1">emancipate themselves from political oppression and cultural backwardness.</text:span></text:p>
      <text:p text:style-name="P16"/>
      <text:p text:style-name="P13"><text:span text:style-name="T1">In this regard, two trends emerge from the initiatives </text:span><text:span text:style-name="T5">in progress</text:span><text:span text:style-name="T1"> that hinder the development of a balance of the experience of the first </text:span><text:span text:style-name="T5">ICP</text:span><text:span text:style-name="T1"> </text:span><text:span text:style-name="T5">as</text:span><text:span text:style-name="T1"> h</text:span><text:span text:style-name="T6">erald</text:span><text:span text:style-name="T1"> of lessons on what to do today.</text:span></text:p>
      <text:p text:style-name="P13"><text:span text:style-name="T20">The first trend</text:span><text:span text:style-name="T1"> unites those nostalgic and admirers of the first </text:span><text:span text:style-name="T5">ICP</text:span><text:span text:style-name="T1"> who argue that the </text:span><text:span text:style-name="T5">ICP</text:span><text:span text:style-name="T1"> did not establish socialism because the bourgeoisie was able to change the system of social relations it heads and the </text:span><text:span text:style-name="T5">ICP</text:span><text:span text:style-name="T1"> of Togliatti and Berlinguer found itself with a different world than the one he was struggling with. "The crisis and the inglorious end of the </text:span><text:span text:style-name="T5">ICP</text:span><text:span text:style-name="T1"> depended on epochal </text:span><text:span text:style-name="T6">and </text:span><text:span text:style-name="T1">historical transformations of the capitalist mode of production. There was a lack of intellectual and practical responses to the challenges to be faced then and today." proclaims for example Roberto Fineschi from the pages of n. 317 (January 8, 2021) of </text:span><text:span text:style-name="T21">La Città Futura</text:span><text:span text:style-name="T1">. In summary, the bourgeoisie would gradually develop its system of social relations and the </text:span><text:span text:style-name="T5">ICP</text:span><text:span text:style-name="T1">, which before would have been up to its task even if it had not established socialism, would no longer be able to keep up with it. More briefly: the </text:span><text:span text:style-name="T5">ICP</text:span><text:span text:style-name="T1"> did not establish socialism in Italy due to the strength of the bourgeoisie. A thesis that condemns to inaction today, in the present, since every comrade who makes it his own will end up </text:span><text:span text:style-name="T6">argu</text:span><text:span text:style-name="T1">ing that if in Italy the bourgeoisie was stronger than the communists yesterday (when the communist movement was a world power), today that the communist movement is very weak there is no hope and all that remains is to pull the oars in the boat.</text:span></text:p>
      <text:p text:style-name="P6"><text:span text:style-name="T20">The second trend</text:span><text:span text:style-name="T1"> unites those nostalgics and admirers of the first PCI who identify the main cause of the party's drift in the corruption of its leadership group. An exponent of this trend is Alberto Lombardo (</text:span><text:span text:style-name="T6">ideological education</text:span><text:span text:style-name="T1"> </text:span><text:span text:style-name="T6">responsible</text:span><text:span text:style-name="T1"> of the PC </text:span><text:span text:style-name="T6">whose</text:span><text:span text:style-name="T1"> Marco Rizzo is </text:span><text:span text:style-name="T16">general </text:span><text:span text:style-name="T1">secretary). In the article </text:span><text:span text:style-name="T22">Un dramma in tre atti. Dalla svolta di Salerno alla via italiana al socialismo </text:span><text:span text:style-name="T23">(</text:span><text:span text:style-name="T20">A drama in three acts. From the Salerno turning point to the Italian way to socialism</text:span><text:span text:style-name="T6">)</text:span><text:span text:style-name="T1"> published in </text:span><text:span text:style-name="T20">Cumpanis</text:span><text:span text:style-name="T1"> (December 2020), after a systematic examination of the negative role played by Togliatti and the right of the </text:span><text:span text:style-name="T6">ICP</text:span><text:span text:style-name="T1"> between the turn</text:span><text:span text:style-name="T6">ing point</text:span><text:span text:style-name="T1"> of Salerno in 1944 and the VIII Congress of 1956, Lombardo concludes by exalting </text:span><text:soft-page-break/><text:span text:style-name="T1">the positions of Pietro Secchia, an exponent of the </text:span><text:span text:style-name="T6">ICP’s</text:span><text:span text:style-name="T1"> left, without </text:span><text:span text:style-name="T6">pointing out</text:span><text:span text:style-name="T1"> (or even wondering) why it was unable to prevent the </text:span><text:span text:style-name="T6">takeover </text:span><text:span text:style-name="T1">of Togliatti and the right in the leadership of the party. Another exponent is Michele Franco (</text:span><text:span text:style-name="T6">Rete dei Comunisti, </text:span><text:span text:style-name="T1">Communist</text:span><text:span text:style-name="T6">s’</text:span><text:span text:style-name="T1"> Network). In the annex to the article </text:span><text:span text:style-name="T24"><text:s/></text:span><text:span text:style-name="T22">A 100 anni da Livorno ’21: problemi e potenzialità per una rinnovata opzione comunista agente</text:span><text:span text:style-name="T1"> </text:span><text:span text:style-name="T7">(</text:span><text:span text:style-name="T1">100 years after Livorno </text:span><text:span text:style-name="T7">19</text:span><text:span text:style-name="T1">21: </text:span><text:span text:style-name="T20">problems and potential for a renewed communist option</text:span><text:span text:style-name="T7">) </text:span><text:span text:style-name="T1">Franco denounces the intellectual corruption and the abandonment of Marxism by the old communist movement, speaking of the "oblivion and mystification of a strong thought which, far from being out of time, still works today, namely Marxism ”, but does not dare to indicate what the denounced drift consisted of. </text:span></text:p>
      <text:p text:style-name="P7"><text:span text:style-name="T1">What do Lombardo and Franco have in common? Both denounce a ruinous course but, </text:span><text:span text:style-name="T8">in the end,</text:span><text:span text:style-name="T1"> </text:span><text:span text:style-name="T8">they </text:span><text:span text:style-name="T1">d</text:span><text:span text:style-name="T8">on’</text:span><text:span text:style-name="T1">t draw lessons for today. They do not indicate precisely what were the aspects of reality, </text:span><text:span text:style-name="T16">whose</text:span><text:span text:style-name="T1"> the left of the first </text:span><text:span text:style-name="T9">ICP</text:span><text:span text:style-name="T1"> did not have an understanding advanced enough to prevail over the right and lead the masses to victory. Lombardo exalts Secchia rather than </text:span><text:span text:style-name="T10">making</text:span><text:a xlink:type="simple" xlink:href="http://www.nuovopci.it/voce/voce26/secchia.html" text:style-name="Internet_20_link" text:visited-style-name="Visited_20_Internet_20_Link"><text:span text:style-name="T26"> the balance</text:span></text:a><text:a xlink:type="simple" xlink:href="http://www.nuovopci.it/voce/voce26/secchia.html" text:style-name="Internet_20_link" text:visited-style-name="Visited_20_Internet_20_Link"><text:span text:style-name="T25"> of the work of Secchia</text:span></text:a><text:span text:style-name="T1"> and the left of the old </text:span><text:span text:style-name="T9">ICP</text:span><text:span text:style-name="T1">. Franco is careful not to identify on which issues of conception of the world or analysis of the course of things the abandonment of the Marxism he denounced has occurred. Both conclusions prevent learning from the history of the old </text:span><text:span text:style-name="T9">ICP</text:span><text:span text:style-name="T1"> and lead those who adopt them to oscillate between the dogmatic re-proposition, as it is, of the left of the first </text:span><text:span text:style-name="T9">ICP</text:span><text:span text:style-name="T1"> (continuity) and the denial of all its wealth of experience (rupture) and, beyond the intentions of those who spread the</text:span><text:span text:style-name="T17">se conclusions</text:span><text:span text:style-name="T1">, they feed mistrust: assuming that the underlying cause of the defeat of the first </text:span><text:span text:style-name="T9">ICP</text:span><text:span text:style-name="T1"> was "the betrayal of the leaders", what to do since no one guarantees us that today's leaders will not betray?</text:span></text:p>
      <text:p text:style-name="P8"><text:span text:style-name="T1"><text:line-break/>We need leaders, but the certainty of victory comes from the science lead</text:span><text:span text:style-name="T11">ing</text:span><text:span text:style-name="T1"> the party. </text:span></text:p>
      <text:p text:style-name="P8"><text:span text:style-name="T1">We must have and </text:span><text:span text:style-name="T11">feed</text:span><text:span text:style-name="T1"> the confidence that transforming the world depends on us, that the material conditions already exist to produce, without devastating the environment but rather preserving and improving it, all that is necessary for billions of men and women who populate the Earth, that the outbreak of the Covid-19 pandemic and its desperate management in </text:span><text:span text:style-name="T11">the last few </text:span><text:span text:style-name="T1">months are effects of the survival of capitalism historically outdated for about 150 years, that we are able to establish socialism: that is, 1. to establish the power of workers organized in the ranks of the communist movement instead of the power of the imperialist bourgeoisie and its agents, 2. to manage according to a plan the companies made public so that they produce what is necessary for the popular masses of our country and useful in relations with the popular masses of other countries, 3 . to promote the increasing access of the masses to political, cultural, sporting and recreational activities, </text:span><text:a xlink:type="simple" xlink:href="http://www.nuovopci.it/eile/en/in080619.html" text:style-name="Internet_20_link" text:visited-style-name="Visited_20_Internet_20_Link"><text:span text:style-name="T25">specifically human activities</text:span></text:a><text:span text:style-name="T1"> from which the bourgeoisie and the clergy exclude the mass of the population.</text:span></text:p>
      <text:p text:style-name="P9"><text:span text:style-name="T1"><text:line-break/>The confidence to be able to do it is the prerequisite for doing so. The lack of this confidence is today the worst result of the defeats we have suffered, of the exhaustion of the first world wave of proletarian revolutions (socialist and new democracy) raised in the world by the victory of October 1917 in Russia, by the construction of the Soviet Union, from the victory of the </text:span><text:span text:style-name="T12">T</text:span><text:span text:style-name="T1">wenties of the last century against the aggressions promoted by the European, US imperialist groups and by the Vatican, u</text:span><text:span text:style-name="T12">ntil</text:span><text:span text:style-name="T1"> the victory of 1945 against the Nazi-fascist hordes (Mussolini, Hitler and their emulators) and the foundation of the socialist countries of Eastern Europe, the founding of the People's Republic of China, the victory of the Democratic People's Republic of Korea against US aggression </text:span><text:span text:style-name="T12">in 1953</text:span><text:span text:style-name="T1">, the constitution of socialist Cuba and its resistance to US aggression, the victory of the heroic </text:span><text:span text:style-name="T12">Vietnamese </text:span><text:span text:style-name="T1">people against French and US imperialists, the glorious anticolonial struggles from South Africa to Sandinist Nicaragua, from a</text:span><text:span text:style-name="T13">n end</text:span><text:span text:style-name="T12"> </text:span><text:span text:style-name="T1">to </text:span><text:span text:style-name="T13">an</text:span><text:span text:style-name="T1">other of Asia.<text:line-break/>The </text:span><text:span text:style-name="T9">ICP</text:span><text:span text:style-name="T1"> founded in 1921 in Livorno was one of the protagonists of this story.</text:span></text:p>
      <text:p text:style-name="P16"><text:soft-page-break/></text:p>
      <text:p text:style-name="P10"><text:span text:style-name="T1">We </text:span><text:span text:style-name="T15">the </text:span><text:span text:style-name="T13">c</text:span><text:span text:style-name="T1">ommunists are mainly interested in </text:span><text:a xlink:type="simple" xlink:href="http://www.nuovopci.it/eile/en/f-issues.html" text:style-name="Internet_20_link" text:visited-style-name="Visited_20_Internet_20_Link"><text:span text:style-name="T25">the lessons we draw from the history of the first </text:span></text:a><text:a xlink:type="simple" xlink:href="http://www.nuovopci.it/eile/en/f-issues.html" text:style-name="Internet_20_link" text:visited-style-name="Visited_20_Internet_20_Link"><text:span text:style-name="T27">ICP</text:span></text:a><text:span text:style-name="T1">: they are indispensable for the purposes of the struggle we wage to establish socialism in our country and contribute to the rebirth of the communist movement in the world, especially in the imperialist countries. </text:span><text:span text:style-name="T29">The first imperialist country that will break the chains of the International Community of EU, US and Zionist imperialist groups, will show the way and open the way also to the popular masses of other imperialist and neocolonial countries!</text:span></text:p>
      <text:p text:style-name="P11"><text:span text:style-name="T1">The main lesson we get from the historical process that took place in Italy and in the other imperialist countries is that here the communist movement and the parties that were at its head during the first wave of the proletarian revolution (1917-1976) never had an understanding of the course of things up to their task: for this reason they did not lead the popular masses to take advantage of the first general</text:span><text:span text:style-name="T13">ized</text:span><text:span text:style-name="T1"> crisis of the capitalist system, which they interpreted as a succession of cyclical crises, to the point of establishing socialism. Al</text:span><text:span text:style-name="T17">though, al</text:span><text:span text:style-name="T1">ready in the early 1920s Lenin had made it clear that the communist parties of the European countries that </text:span><text:span text:style-name="T13">bornt</text:span><text:span text:style-name="T1"> from the old socialist parties had only "</text:span><text:a xlink:type="simple" xlink:href="http://www.nuovopci.it/classic/lenin/notepubb.html" text:style-name="Internet_20_link" text:visited-style-name="Visited_20_Internet_20_Link"><text:span text:style-name="T25">a nuance of revolutionary color</text:span></text:a><text:span text:style-name="T1">" and that (</text:span><text:a xlink:type="simple" xlink:href="http://www.nuovopci.it/classic/lenin/cinqueriv.htm" text:style-name="Internet_20_link" text:visited-style-name="Visited_20_Internet_20_Link"><text:span text:style-name="T25">final part of his speech at the IV Congress of the C</text:span></text:a><text:a xlink:type="simple" xlink:href="http://www.nuovopci.it/classic/lenin/cinqueriv.htm" text:style-name="Internet_20_link" text:visited-style-name="Visited_20_Internet_20_Link"><text:span text:style-name="T27">ommunist International</text:span></text:a><text:span text:style-name="T1">) their transformation into genuinely revolutionary parties would have required a special effort </text:span><text:span text:style-name="T13">from </text:span><text:span text:style-name="T1">their leaders.<text:line-break/>Even Antonio Gramsci in 1923, when the Executive Committee of the Communist International entrusted him with the direction of its Italian section (the </text:span><text:span text:style-name="T9">ICP </text:span><text:span text:style-name="T1">which under the direction of Amadeo Bordiga had undergone the combination of the Savoy Monarchy with the Fascism of Benito Mussolini materialized in the March on Rome - October 1922), </text:span><text:a xlink:type="simple" xlink:href="http://www.nuovopci.it/classic/gramsci/letaredvocegiov.html" text:style-name="Internet_20_link" text:visited-style-name="Visited_20_Internet_20_Link"><text:span text:style-name="T25">had very clear</text:span></text:a><text:span text:style-name="T1"> the reasons </text:span><text:span text:style-name="T17">why</text:span><text:span text:style-name="T1"> </text:span><text:span text:style-name="T17">they suffered </text:span><text:span text:style-name="T1">the defeat: the leadership of the Party was not based on the science of the activities with which men make their history, then Marxism-Leninism. </text:span><text:span text:style-name="T13">A</text:span><text:span text:style-name="T1">ssimilat</text:span><text:span text:style-name="T13">ing</text:span><text:span text:style-name="T1"> the lesson that Gramsci continued to apply even in the years of the prison in which he wrote </text:span><text:span text:style-name="T13">his </text:span><text:a xlink:type="simple" xlink:href="https://www.nilalienum.com/gramsci/" text:style-name="Internet_20_link" text:visited-style-name="Visited_20_Internet_20_Link"><text:span text:style-name="T28">Prison</text:span></text:a><text:a xlink:type="simple" xlink:href="https://www.nilalienum.com/gramsci/" text:style-name="Internet_20_link" text:visited-style-name="Visited_20_Internet_20_Link"><text:span text:style-name="T25"> Notebooks</text:span></text:a><text:span text:style-name="T1">, the </text:span><text:span text:style-name="T9">(</text:span><text:span text:style-name="T1">new</text:span><text:span text:style-name="T9">)</text:span><text:span text:style-name="T1"> </text:span><text:span text:style-name="T9">ICP</text:span><text:span text:style-name="T1"> places the Intellectual and Moral Reform, the learning and assimilation of </text:span><text:a xlink:type="simple" xlink:href="http://www.nuovopci.it/voce/voce41/ottavad.html" text:style-name="Internet_20_link" text:visited-style-name="Visited_20_Internet_20_Link"><text:span text:style-name="T25">Marxism-Leninism-Maoism</text:span></text:a><text:span text:style-name="T1">, as an indispensable condition for those who candidate to become a member of the Party.</text:span></text:p>
      <text:p text:style-name="P11"><text:span text:style-name="T1">The reasons why the first </text:span><text:span text:style-name="T9">ICP</text:span><text:span text:style-name="T1"> did not succeed in its role - mobilizing and organizing the Italian popular masses to make Italy a socialist country - are a precious legacy that we receive from the first </text:span><text:span text:style-name="T9">ICP</text:span><text:span text:style-name="T1">: it is up to us to discover and learn them, assimilate and apply them with initiative, creativity and dedication to the cause. Already the defeat suffered with the imprisonment in 1926 of its top </text:span><text:span text:style-name="T14">leader</text:span><text:span text:style-name="T1">, Antonio Gramsci, following which the leadership of the </text:span><text:span text:style-name="T9">ICP</text:span><text:span text:style-name="T1"> passed into the hands of the future modern revisionists (Togliatti and </text:span><text:span text:style-name="T14">his similars</text:span><text:span text:style-name="T1">), was not a fatality: it derived from the limits of the first </text:span><text:span text:style-name="T9">ICP</text:span><text:span text:style-name="T1"> in understanding the conditions, forms and results of the class struggle which had prevented the attack of Mussolini's fascism and the Savoy monarchy. From this lesson we derived</text:span><text:a xlink:type="simple" xlink:href="http://www.nuovopci.it/voce/voce1/la7disa.htm" text:style-name="Internet_20_link" text:visited-style-name="Visited_20_Internet_20_Link"><text:span text:style-name="T1"> </text:span></text:a><text:a xlink:type="simple" xlink:href="http://www.nuovopci.it/voce/voce1/la7disa.htm" text:style-name="Internet_20_link" text:visited-style-name="Visited_20_Internet_20_Link"><text:span text:style-name="T25">the clandestinity of the Party</text:span></text:a><text:span text:style-name="T1"> we founded on October 4, 2004. </text:span><text:span text:style-name="T14">The s</text:span><text:span text:style-name="T1">urrender to the Anglo-American imperialists, the Vatican and De Gasperi's <text:s/>DC </text:span><text:span text:style-name="T14">(Christian Democracy)</text:span><text:span text:style-name="T1"> after the 1945 Resistance victory was the result of limits in understanding the nature of the crisis </text:span><text:a xlink:type="simple" xlink:href="http://www.nuovopci.it/dfa/avvnav08.html" text:style-name="Internet_20_link" text:visited-style-name="Visited_20_Internet_20_Link"><text:span text:style-name="T25">for the absolute overproduction of capital</text:span></text:a><text:span text:style-name="T1">, of the </text:span><text:a xlink:type="simple" xlink:href="http://www.nuovopci.it/scritti/mpnpci/01_03_imperialismo_ultima.html#1.3.3._La_controrivoluzione_preventiva" text:style-name="Internet_20_link" text:visited-style-name="Visited_20_Internet_20_Link"><text:span text:style-name="T25">regime of preventive counter-revolution</text:span></text:a><text:span text:style-name="T1"> and the form that the socialist revolution must take in the imperialist countries, the </text:span><text:a xlink:type="simple" xlink:href="http://www.nuovopci.it/scritti/mpnpci/03_Il_PC_lotta_Italia_nuovo_paese_socialista.html#3_3" text:style-name="Internet_20_link" text:visited-style-name="Visited_20_Internet_20_Link"><text:span text:style-name="T28">protracted</text:span></text:a><text:a xlink:type="simple" xlink:href="http://www.nuovopci.it/scritti/mpnpci/03_Il_PC_lotta_Italia_nuovo_paese_socialista.html#3_3" text:style-name="Internet_20_link" text:visited-style-name="Visited_20_Internet_20_Link"><text:span text:style-name="T25"> revolutionary people's war</text:span></text:a><text:span text:style-name="T1">: the struggle to create the conditions for the establishment of the </text:span><text:a xlink:type="simple" xlink:href="http://www.nuovopci.it/dfa/avvnav07.html" text:style-name="Internet_20_link" text:visited-style-name="Visited_20_Internet_20_Link"><text:span text:style-name="T25">People's Bloc Government</text:span></text:a><text:span text:style-name="T1"> that we have been leading since 2008 it is the result of the lessons we learned from the collapse of the years 1945-1948, from the exhaustion of the movement of the </text:span><text:a xlink:type="simple" xlink:href="http://www.nuovopci.it/voce/voce63/autcaldo.html" text:style-name="Internet_20_link" text:visited-style-name="Visited_20_Internet_20_Link"><text:span text:style-name="T25">Work</text:span></text:a><text:a xlink:type="simple" xlink:href="http://www.nuovopci.it/voce/voce63/autcaldo.html" text:style-name="Internet_20_link" text:visited-style-name="Visited_20_Internet_20_Link"><text:span text:style-name="T28">er</text:span></text:a><text:a xlink:type="simple" xlink:href="http://www.nuovopci.it/voce/voce63/autcaldo.html" text:style-name="Internet_20_link" text:visited-style-name="Visited_20_Internet_20_Link"><text:span text:style-name="T25">s Councils</text:span></text:a><text:span text:style-name="T1"> and from the defeat of the </text:span><text:a xlink:type="simple" xlink:href="http://www.nuovopci.it/scritti/cristof/indlibr.htm" text:style-name="Internet_20_link" text:visited-style-name="Visited_20_Internet_20_Link"><text:span text:style-name="T28">Fighting </text:span></text:a><text:a xlink:type="simple" xlink:href="http://www.nuovopci.it/scritti/cristof/indlibr.htm" text:style-name="Internet_20_link" text:visited-style-name="Visited_20_Internet_20_Link"><text:span text:style-name="T25">Communist Organizations</text:span></text:a><text:span text:style-name="T1"> (in particular the Red Brigades) of the 70s.</text:span></text:p>
      <text:p text:style-name="P20"/>
      <text:p text:style-name="P11"><text:span text:style-name="T1">In the celebrations of the Centenary we must remember and illustrate the miracles of heroism that millions of men and women of the popular masses mobilized in the </text:span><text:span text:style-name="T9">ICP</text:span><text:span text:style-name="T1"> and moved by the example of the Soviets have unleashed </text:span><text:span text:style-name="T14">during </text:span><text:soft-page-break/><text:span text:style-name="T1">decades, in particular against fascism and during the glorious and victorious Resistance (1943-1945); the great achievements of civilization and well-being that they snatched from the capitalists and the clergy in the years of "capitalism with a human face" (1945-1975); the great intellectual and moral advances of which they have been protagonists, the trust and hope they have </text:span><text:span text:style-name="T15">feed</text:span><text:span text:style-name="T1"> in so many of their oppressed and exploited comrades who have not become communists but, to some extent, c</text:span><text:span text:style-name="T15">a</text:span><text:span text:style-name="T1">me out of the brutalization to which capitalists and priests relegated them. We must reject and fight the ideas and sentiments advocated by those who argue that our predecessors, the members of the first </text:span><text:span text:style-name="T9">ICP</text:span><text:span text:style-name="T1">, did not establish socialism because the bourgeoisie was strong: they are the same as in some manner argue that the bourgeoisie is still strong today and push to resignation, to wait for miracles or pity from the rich and the clergy, to despair, to blind protest. The communists mobilized and organized in the </text:span><text:span text:style-name="T9">ICP</text:span><text:span text:style-name="T1"> have shown on a large scale the power of the workers, women and youth of the popular masses. We </text:span><text:span text:style-name="T15">the c</text:span><text:span text:style-name="T1">ommunists must understand and make it understood that they did not establish the socialism they dreamed mainly because they failed to overcome the dominant ideas, common sense, the ideas of the ruling class, to rise intellectually and morally to the necessary level.</text:span></text:p>
      <text:p text:style-name="P16"/>
      <text:p text:style-name="P19">The pandemic raging in the world is an effect of the continuation of the imperialist phase of capitalism, a mode of production historically outdated for about 150 years. The exhaustion of the first world wave (1917-1976) of the proletarian revolutions (socialist and new democracy) and the second general<text:span text:style-name="T53">ized</text:span> crisis (economic, environmental, social and cultural) - due to the absolute overproduction of capital which began in the 70s of the last centur<text:span text:style-name="T56">y</text:span> - <text:span text:style-name="T53">are</text:span> at the origin of the era of black reaction from which we suffer the extreme effects. </text:p>
      <text:p text:style-name="P21">To lead the <text:a xlink:type="simple" xlink:href="http://www.nuovopci.it/scritti/RS/RS_12-13_11.1992/03_Movimento_di_resistenza_delle_masse.html" text:style-name="Internet_20_link" text:visited-style-name="Visited_20_Internet_20_Link"><text:span text:style-name="T52">resistance that the popular masses spontaneously</text:span></text:a> <text:span text:style-name="T53">and</text:span> in no particular order oppose to the most serious and immediate effects of the survival of capitalism and its extension in the world (globalization) and <text:span text:style-name="T56">to</text:span> develop this resistance until it becomes the revolutionary force that puts an end to the leadership of the imperialist bourgeoisie: this is the task of the conscious and organized communist movement and of the communist parties which are the most advanced part of it.</text:p>
      <text:p text:style-name="P21">This is the task that the <text:span text:style-name="T46">(</text:span>new<text:span text:style-name="T46">)</text:span> <text:span text:style-name="T46">ICP</text:span> must carry out and carr<text:span text:style-name="T53">ies</text:span> out <text:span text:style-name="T53">actually</text:span> in Italy. Raising our ability to do it is the aim we give to the celebration of the centenary of the first <text:span text:style-name="T46">ICP</text:span>.</text:p>
      <text:p text:style-name="P32"><text:line-break/><text:span text:style-name="T47">Understanding the real reasons why the first </text:span><text:span text:style-name="T48">ICP</text:span><text:span text:style-name="T47"> did not establish socialism during the first general</text:span><text:span text:style-name="T49">ized</text:span><text:span text:style-name="T47"> crisis of capitalism makes the history of the first </text:span><text:span text:style-name="T48">ICP</text:span><text:span text:style-name="T47"> a source of security for our victory!</text:span></text:p>
      <text:p text:style-name="P32"><text:span text:style-name="T47">It is not the popular masses </text:span><text:span text:style-name="T50">that don’</text:span><text:span text:style-name="T47">t fight and are unable to win: we </text:span><text:span text:style-name="T50">the c</text:span><text:span text:style-name="T47">ommunists must learn and play our role better!</text:span></text:p>
      <text:p text:style-name="P34">Establish Party Committees in every company, school, public institution and in every territory!</text:p>
      <text:p text:style-name="P35">Get in touch with the Party Center!</text:p>
      <text:p text:style-name="P33"><text:span text:style-name="T47">The re</text:span><text:span text:style-name="T51">vival</text:span><text:span text:style-name="T47"> of the popular masses is possible! Everyone can and must make his contribution!<text:line-break/>The Communist Party is the decisive factor of victor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2T08:38:43.044000000</meta:creation-date>
    <dc:date>2021-01-24T20:11:59.241000000</dc:date>
    <meta:editing-duration>PT2H17M20S</meta:editing-duration>
    <meta:editing-cycles>21</meta:editing-cycles>
    <meta:generator>LibreOffice/6.3.2.2$Windows_x86 LibreOffice_project/98b30e735bda24bc04ab42594c85f7fd8be07b9c</meta:generator>
    <meta:document-statistic meta:table-count="0" meta:image-count="1" meta:object-count="0" meta:page-count="5" meta:paragraph-count="36" meta:word-count="3155" meta:character-count="18986" meta:non-whitespace-character-count="15824"/>
  </office:meta>
</office:document-meta>
</file>