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50%" fo:text-align="justify" style:justify-single-word="false"/>
      <style:text-properties fo:color="#000000" fo:font-size="10pt" fo:letter-spacing="normal" officeooo:paragraph-rsid="00229e94" style:font-size-asian="10pt" style:font-size-complex="10pt"/>
    </style:style>
    <style:style style:name="P3" style:family="paragraph" style:parent-style-name="Standard">
      <style:paragraph-properties fo:margin-top="0cm" fo:margin-bottom="0cm" loext:contextual-spacing="false" fo:line-height="150%" fo:text-align="start" style:justify-single-word="false"/>
      <style:text-properties fo:color="#000000" fo:font-size="10pt" fo:letter-spacing="normal" officeooo:paragraph-rsid="00229e94"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text-properties fo:color="#000000" fo:font-size="8pt" fo:letter-spacing="normal" fo:font-weight="bold" officeooo:paragraph-rsid="00229e94" style:font-size-asian="8pt" style:font-weight-asian="bold" style:font-size-complex="8pt"/>
    </style:style>
    <style:style style:name="P5" style:family="paragraph" style:parent-style-name="Standard">
      <style:paragraph-properties fo:margin-top="0cm" fo:margin-bottom="0cm" loext:contextual-spacing="false" fo:line-height="150%" fo:text-align="center" style:justify-single-word="false"/>
      <style:text-properties fo:color="#000000" fo:font-size="13pt" fo:letter-spacing="normal" fo:font-weight="bold" officeooo:paragraph-rsid="00229e94" style:font-size-asian="13pt" style:font-weight-asian="bold" style:font-size-complex="13pt"/>
    </style:style>
    <style:style style:name="P6" style:family="paragraph" style:parent-style-name="Standard">
      <style:paragraph-properties fo:margin-top="0cm" fo:margin-bottom="0cm" loext:contextual-spacing="false" fo:line-height="150%" fo:text-align="justify" style:justify-single-word="false"/>
      <style:text-properties officeooo:paragraph-rsid="00229e94"/>
    </style:style>
    <style:style style:name="P7" style:family="paragraph" style:parent-style-name="Standard">
      <loext:graphic-properties draw:fill="solid" draw:fill-color="#ffffff"/>
      <style:paragraph-properties fo:margin-left="5.699cm" fo:margin-right="0cm" fo:margin-top="0cm" fo:margin-bottom="0cm" loext:contextual-spacing="false" fo:line-height="100%" fo:text-align="justify" style:justify-single-word="false" fo:text-indent="0cm" style:auto-text-indent="false" fo:background-color="#ffffff"/>
      <style:text-properties officeooo:paragraph-rsid="00229e94"/>
    </style:style>
    <style:style style:name="P8" style:family="paragraph" style:parent-style-name="Standard">
      <loext:graphic-properties draw:fill="solid" draw:fill-color="#ffffff"/>
      <style:paragraph-properties fo:margin-left="5.699cm" fo:margin-right="0cm" fo:margin-top="0cm" fo:margin-bottom="0cm" loext:contextual-spacing="false" fo:line-height="100%" fo:text-align="justify" style:justify-single-word="false" fo:text-indent="0cm" style:auto-text-indent="false" fo:background-color="#ffffff"/>
      <style:text-properties fo:color="#000000" fo:font-size="9pt" fo:letter-spacing="normal" officeooo:paragraph-rsid="00229e94" style:font-size-asian="9pt" style:font-size-complex="9pt"/>
    </style:style>
    <style:style style:name="P9" style:family="paragraph" style:parent-style-name="Standard" style:master-page-name="">
      <loext:graphic-properties draw:fill="solid" draw:fill-color="#ffffff"/>
      <style:paragraph-properties fo:margin-left="2.701cm" fo:margin-right="0cm" fo:margin-top="0cm" fo:margin-bottom="0cm" loext:contextual-spacing="false" fo:line-height="100%" fo:text-align="justify" style:justify-single-word="false" fo:text-indent="0cm" style:auto-text-indent="false" style:page-number="auto" fo:background-color="#ffffff">
        <style:tab-stops>
          <style:tab-stop style:position="0.993cm"/>
        </style:tab-stops>
      </style:paragraph-properties>
      <style:text-properties officeooo:paragraph-rsid="0023a24f"/>
    </style:style>
    <style:style style:name="P10" style:family="paragraph" style:parent-style-name="Standard">
      <style:paragraph-properties fo:margin-top="0cm" fo:margin-bottom="0cm" loext:contextual-spacing="false" fo:line-height="100%" fo:text-align="center" style:justify-single-word="false" fo:orphans="0" fo:widows="0"/>
      <style:text-properties officeooo:paragraph-rsid="00229e94"/>
    </style:style>
    <style:style style:name="P11" style:family="paragraph" style:parent-style-name="Standard">
      <style:paragraph-properties fo:margin-top="0cm" fo:margin-bottom="0cm" loext:contextual-spacing="false" fo:line-height="100%" fo:text-align="center" style:justify-single-word="false" fo:orphans="0" fo:widows="0"/>
      <style:text-properties fo:color="#000000" fo:font-size="12pt" fo:letter-spacing="normal" fo:font-weight="bold" officeooo:paragraph-rsid="00229e94" style:font-size-asian="12pt" style:font-weight-asian="bold" style:font-size-complex="12pt"/>
    </style:style>
    <style:style style:name="P1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0pt" fo:letter-spacing="normal" fo:font-weight="bold" officeooo:paragraph-rsid="00229e94" style:font-name-asian="SimSun1" style:font-size-asian="10pt" style:font-weight-asian="bold" style:font-name-complex="Times New Roman" style:font-size-complex="10pt"/>
    </style:style>
    <style:style style:name="P13" style:family="paragraph" style:parent-style-name="Standard">
      <style:paragraph-properties fo:margin-top="0.201cm" fo:margin-bottom="0.201cm" loext:contextual-spacing="false" fo:line-height="100%" fo:text-align="justify" style:justify-single-word="false" fo:orphans="0" fo:widows="0"/>
      <style:text-properties fo:font-size="10pt" fo:letter-spacing="normal" officeooo:paragraph-rsid="00229e94" style:font-size-asian="10pt" style:font-size-complex="10pt"/>
    </style:style>
    <style:style style:name="P14"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15"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16"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7"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8"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19"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20"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21"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22"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23"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4"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5"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257360" style:font-size-asian="10pt" style:font-size-complex="10pt"/>
    </style:style>
    <style:style style:name="P26"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257360" style:font-size-asian="10pt" style:font-size-complex="10pt"/>
    </style:style>
    <style:style style:name="P27"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257360" style:font-size-asian="10pt" style:font-size-complex="10pt"/>
    </style:style>
    <style:style style:name="P28"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3pt" fo:letter-spacing="normal" officeooo:paragraph-rsid="00257360" style:font-size-asian="13pt" style:font-size-complex="13pt"/>
    </style:style>
    <style:style style:name="P29"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6pt" fo:letter-spacing="normal" officeooo:paragraph-rsid="00257360" style:font-size-asian="5.25pt" style:font-size-complex="6pt"/>
    </style:style>
    <style:style style:name="P30" style:family="paragraph" style:parent-style-name="Text_20_body">
      <style:paragraph-properties fo:margin-top="0cm" fo:margin-bottom="0cm" loext:contextual-spacing="false" fo:line-height="100%" fo:text-align="center" style:justify-single-word="false" fo:orphans="0" fo:widows="0"/>
      <style:text-properties fo:font-size="13pt" fo:letter-spacing="normal" officeooo:paragraph-rsid="00257360" style:font-size-asian="13pt" style:font-size-complex="13pt"/>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style>
    <style:style style:name="T4"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5" style:family="text">
      <style:text-properties fo:color="#000000" fo:font-size="10pt" fo:letter-spacing="normal" style:font-size-asian="10pt" style:font-size-complex="10pt"/>
    </style:style>
    <style:style style:name="T6" style:family="text">
      <style:text-properties fo:color="#000000" fo:font-size="10pt" fo:letter-spacing="normal" officeooo:rsid="00232dbe" style:font-size-asian="10pt" style:font-size-complex="10pt"/>
    </style:style>
    <style:style style:name="T7" style:family="text">
      <style:text-properties fo:color="#000000" fo:font-size="10pt" fo:letter-spacing="normal" fo:font-style="italic" style:font-size-asian="10pt" style:font-style-asian="italic" style:font-size-complex="10pt"/>
    </style:style>
    <style:style style:name="T8" style:family="text">
      <style:text-properties fo:color="#000000" fo:font-size="10pt" fo:letter-spacing="normal" fo:font-style="italic" style:font-size-asian="10pt" style:font-style-asian="italic" style:font-size-complex="10pt" style:font-style-complex="italic"/>
    </style:style>
    <style:style style:name="T9" style:family="text">
      <style:text-properties fo:color="#000000" fo:font-size="10pt" fo:letter-spacing="normal" fo:font-weight="bold" fo:background-color="#ffff00" loext:char-shading-value="0" style:font-size-asian="10pt" style:font-weight-asian="bold" style:font-size-complex="10pt" style:font-weight-complex="bold"/>
    </style:style>
    <style:style style:name="T10" style:family="text">
      <style:text-properties fo:color="#000000" fo:font-size="10pt" fo:letter-spacing="normal" fo:font-weight="bold" fo:background-color="transparent" loext:char-shading-value="0" style:font-size-asian="10pt" style:font-weight-asian="bold" style:font-size-complex="10pt" style:font-weight-complex="bold"/>
    </style:style>
    <style:style style:name="T11" style:family="text">
      <style:text-properties fo:color="#000000" fo:font-size="9pt" fo:letter-spacing="normal" style:font-size-asian="9pt" style:font-size-complex="9pt"/>
    </style:style>
    <style:style style:name="T12" style:family="text">
      <style:text-properties fo:color="#000000" fo:font-size="9pt" fo:letter-spacing="normal" officeooo:rsid="00232dbe" style:font-size-asian="9pt" style:font-size-complex="9pt"/>
    </style:style>
    <style:style style:name="T13" style:family="text">
      <style:text-properties fo:color="#000000" fo:font-size="9pt" fo:letter-spacing="normal" fo:font-weight="bold" style:font-size-asian="9pt" style:font-weight-asian="bold" style:font-size-complex="9pt" style:font-weight-complex="bold"/>
    </style:style>
    <style:style style:name="T14" style:family="text">
      <style:text-properties fo:color="#000000" fo:font-size="9pt" fo:letter-spacing="normal" fo:font-weight="bold" officeooo:rsid="00229e94" style:font-size-asian="9pt" style:font-weight-asian="bold" style:font-size-complex="9pt" style:font-weight-complex="bold"/>
    </style:style>
    <style:style style:name="T15" style:family="text">
      <style:text-properties fo:color="#000000" officeooo:rsid="00257360"/>
    </style:style>
    <style:style style:name="T16"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17"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18"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19" style:family="text">
      <style:text-properties fo:color="#0563c2" fo:font-size="10pt" fo:letter-spacing="normal" style:font-size-asian="10pt" style:font-size-complex="10pt"/>
    </style:style>
    <style:style style:name="T20" style:family="text">
      <style:text-properties officeooo:rsid="00257360"/>
    </style:style>
    <style:style style:name="T21" style:family="text">
      <style:text-properties fo:font-weight="bold"/>
    </style:style>
    <style:style style:name="T22" style:family="text">
      <style:text-properties officeooo:rsid="00235ca8"/>
    </style:style>
    <style:style style:name="T23" style:family="text">
      <style:text-properties style:font-name="Times New Roman" fo:font-weight="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4">Comitato di Partito “Aurora”</text:p>
      <text:p text:style-name="P15"><text:span text:style-name="T1">e.mail: </text:span><text:span text:style-name="Internet_20_link"><text:span text:style-name="T4">theaurors@netcourrier.com</text:span></text:span></text:p>
      <text:p text:style-name="P16"/>
      <text:p text:style-name="P14">Comitato Centrale:</text:p>
      <text:p text:style-name="P17">Sito: http://www.nuovopci.it </text:p>
      <text:p text:style-name="P19"><text:span text:style-name="T1">e.mail:</text:span><text:span text:style-name="Internet_20_link"><text:span text:style-name="T16"> </text:span></text:span><text:span text:style-name="Internet_20_link"><text:span text:style-name="T17">nuovopci@riseup.net</text:span></text:span></text:p>
      <text:p text:style-name="P20"/>
      <text:p text:style-name="P22">Delegazione:</text:p>
      <text:p text:style-name="P21">BP3 4, rue Lénine 93451 L'Île St Denis (Francia)</text:p>
      <text:p text:style-name="P23"><text:span text:style-name="T2">e.mail: </text:span><text:span text:style-name="Internet_20_link"><text:span text:style-name="T18">delegazione.npci@riseup.net</text:span></text:span></text:p>
      <text:p text:style-name="P24"/>
      <text:p text:style-name="P12">Comitato Aurora </text:p>
      <text:p text:style-name="P12">del (nuovo)Partito comunista italiano</text:p>
      <text:p text:style-name="P13"><text:span text:style-name="T3">Comunicato n. </text:span><text:span text:style-name="T15">13</text:span><text:span text:style-name="T3"> - </text:span><text:span text:style-name="T15">10.01.2020</text:span></text:p>
      <text:p text:style-name="P30"><text:span text:style-name="T23">Dal 21 gennaio 1921 a Livorno al 18 gennaio 2020 a Prato e Livorno.</text:span></text:p>
      <text:p text:style-name="P28"><text:span text:style-name="T21">Una è la classe operaia, una è la sua storia, uno il suo fine: fare dell'Italia un</text:span></text:p>
      <text:p text:style-name="P28"><text:span text:style-name="T21">nuovo paese socialista!</text:span></text:p>
      <text:p text:style-name="P29"><text:span text:style-name="T21"/></text:p>
      <text:p text:style-name="P25">In questo mese di gennaio celebriamo il 99° anniversario della fondazione del primo Partito comunista italiano. Il 18 gennaio a Livorno il Partito Comunista organizza un corteo che parte alle 17:00 dal Teatro Goldoni, dove fu fondato il primo Pci. Il Comitato Aurora del (nuovo)Partito comunista italiano saluta tutti i partecipanti a questa iniziativa e invita a prendervi parte, saluta tutti i partecipanti a ogni altra iniziativa che sarà tenuta per celebrare questa data storica, a Livorno e ovunque. </text:p>
      <text:p text:style-name="P25">Nello stesso giorno a Prato ci sarà una Marcia per la libertà, organizzata a sostegno degli operai multati per la protesta di ottobre scorso contro la ditta Superlativa che da mesi non pagava loro gli stipendi e delle due studentesse toscane che si sono unite alla loro protesta. È una iniziativa di grandissima importanza, che raccoglie l'adesione di molte forze organizzate, sindacali, politiche, sociali, culturali e di molti singoli, tutti a fare fronte comune contro questo attacco infame alla classe operaia e contro i Decreti Sicurezza voluti da Salvini, nemico degli immigrati e di tutti gli operai italiani. </text:p>
      <text:p text:style-name="P25">Il Comitato di Partito Aurora saluta anche i partecipanti a questa iniziativa e invita a prendervi parte. Questa iniziativa è l'espressione ultima e tra le più avanzate della storia della classe operaia italiana che si è unita nel suo partito comunista nel 1921 e quindi le due marce, quella di Livorno e quella di Prato, sono unite. </text:p>
      <text:p text:style-name="P25"><text:span text:style-name="T21">Tutti quelli che si dichiarano comunisti devono mettere le migliori energie perché questa unità si rafforzi e si espanda, tra tutti gli operai d'Italia, tra gli operai autoctoni e quelli immigrati, tra gli operai delle diverse fabbriche, tra gli operai delle diverse parti della Toscana e del resto del paese, tra la classe operaia e le altre classi delle masse popolari. Uniti marceremo verso la vittoria, costruendo la rivoluzione socialista, facendo dell'Italia un nuovo paese socialista</text:span> che sarà governato dal partito della classe operaia, un paese in cui il lavoro avrà il fine di garantire il benessere della popolazione del paese e in cui misura del progresso sarà l'incremento della partecipazione delle masse popolari alla gestione della propria vita e dell'intera società.</text:p>
      <text:p text:style-name="P25">Il Comitato di Partito Aurora con questo comunicato vuole trasmettere a tutti coloro che prenderanno parte alle iniziative per la celebrazione del 99° anniversario della fondazione del primo Pci e a tutti coloro che parteciperanno alla Marcia per la libertà di Prato questa certezza incrollabile, inattaccabile e ferma: la via che abbiamo davanti è quella della classe operaia che si unirà nel suo partito comunista e sarà avanguardia di tutte le altre classi delle masse popolari nel costruire la rivoluzione socialista. <text:span text:style-name="T22">I</text:span>l percorso è avviato <text:s/>lo condurremo fino alla vittoria.</text:p>
      <text:p text:style-name="P27">Viva la classe operaia!</text:p>
      <text:p text:style-name="P26">Viva il (nuovo)PCI</text:p>
      <text:p text:style-name="P25"><text:span text:style-name="T21">Operai e lavoratori, arruolatevi nel (nuovo)Partito comunista italiano! Il primo movimento comunista italiano </text:span><text:soft-page-break/><text:span text:style-name="T21">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span></text:p>
      <text:p text:style-name="P11">Comitato Aurora del (nuovo)Partito comunista italiano</text:p>
      <text:p text:style-name="P10"><text:span text:style-name="T5">Per informazioni, vedi il sito del (nuovo)Partito comunista italiano in </text:span><text:span text:style-name="T19">www.nuovopci.it , </text:span><text:span text:style-name="T5">dove trovate anche le istruzioni per utilizzare metodi di comunicazione protetti (TOR e PGP). Comunicazioni con il CdP Aurora al recapito theaurors@netcourrier.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7:07:12.615000000</meta:creation-date>
    <meta:editing-duration>PT19M25S</meta:editing-duration>
    <meta:editing-cycles>7</meta:editing-cycles>
    <meta:generator>LibreOffice/6.2.5.2$Windows_x86 LibreOffice_project/1ec314fa52f458adc18c4f025c545a4e8b22c159</meta:generator>
    <dc:date>2020-01-16T17:01:08.525000000</dc:date>
    <meta:document-statistic meta:table-count="0" meta:image-count="1" meta:object-count="0" meta:page-count="2" meta:paragraph-count="26" meta:word-count="637" meta:character-count="4169" meta:non-whitespace-character-count="3552"/>
    <meta:template xlink:type="simple" xlink:actuate="onRequest" xlink:title="normale" xlink:href="file:///C:/Users/Sergio/AppData/Roaming/LibreOffice/4/user/template/normale.ott" meta:date="2019-11-29T17:07:12.157000000"/>
  </office:meta>
</office:document-meta>
</file>