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style:text-autospace="none">
        <style:tab-stops>
          <style:tab-stop style:position="0.706cm"/>
        </style:tab-stops>
      </style:paragraph-properties>
    </style:style>
    <style:style style:name="P3" style:family="paragraph" style:parent-style-name="Standard">
      <style:paragraph-properties fo:line-height="100%" style:text-autospace="none">
        <style:tab-stops>
          <style:tab-stop style:position="0.706cm"/>
        </style:tab-stops>
      </style:paragraph-properties>
    </style:style>
    <style:style style:name="P4" style:family="paragraph" style:parent-style-name="Standard">
      <style:paragraph-properties fo:line-height="100%" style:text-autospace="none">
        <style:tab-stops>
          <style:tab-stop style:position="0.706cm"/>
        </style:tab-stops>
      </style:paragraph-properties>
      <style:text-properties fo:color="#000000" fo:font-weight="bold" style:font-weight-asian="bold" style:font-size-complex="11pt"/>
    </style:style>
    <style:style style:name="P5" style:family="paragraph" style:parent-style-name="Standard">
      <style:paragraph-properties fo:line-height="100%" style:text-autospace="none">
        <style:tab-stops>
          <style:tab-stop style:position="0.706cm"/>
        </style:tab-stops>
      </style:paragraph-properties>
      <style:text-properties fo:color="#000000" style:font-size-complex="11pt"/>
    </style:style>
    <style:style style:name="P6" style:family="paragraph" style:parent-style-name="Standard">
      <style:paragraph-properties style:text-autospace="none">
        <style:tab-stops>
          <style:tab-stop style:position="0.706cm"/>
        </style:tab-stops>
      </style:paragraph-properties>
      <style:text-properties fo:color="#000000" fo:font-style="italic" style:font-style-asian="italic" style:font-size-complex="11pt" style:font-style-complex="italic"/>
    </style:style>
    <style:style style:name="P7" style:family="paragraph" style:parent-style-name="Standard">
      <style:paragraph-properties fo:line-height="100%" style:text-autospace="none">
        <style:tab-stops>
          <style:tab-stop style:position="0.706cm"/>
        </style:tab-stops>
      </style:paragraph-properties>
      <style:text-properties fo:color="#000000" fo:font-style="italic" style:font-style-asian="italic" style:font-size-complex="10pt"/>
    </style:style>
    <style:style style:name="P8" style:family="paragraph" style:parent-style-name="Standard">
      <style:paragraph-properties fo:line-height="100%" style:text-autospace="none">
        <style:tab-stops>
          <style:tab-stop style:position="0.706cm"/>
        </style:tab-stops>
      </style:paragraph-properties>
      <style:text-properties fo:color="#000000" style:font-size-complex="10pt"/>
    </style:style>
    <style:style style:name="P9" style:family="paragraph" style:parent-style-name="Standard">
      <style:paragraph-properties>
        <style:tab-stops>
          <style:tab-stop style:position="0.706cm"/>
        </style:tab-stops>
      </style:paragraph-properties>
      <style:text-properties fo:color="#000000" style:font-size-complex="10pt"/>
    </style:style>
    <style:style style:name="P10" style:family="paragraph" style:parent-style-name="Standard">
      <style:paragraph-properties style:text-autospace="none">
        <style:tab-stops>
          <style:tab-stop style:position="0.706cm"/>
        </style:tab-stops>
      </style:paragraph-properties>
      <style:text-properties fo:color="#000000" style:font-size-complex="10pt"/>
    </style:style>
    <style:style style:name="P11" style:family="paragraph" style:parent-style-name="Standard">
      <style:paragraph-properties>
        <style:tab-stops>
          <style:tab-stop style:position="0.882cm"/>
        </style:tab-stops>
      </style:paragraph-properties>
      <style:text-properties fo:color="#000000" style:font-size-complex="10pt"/>
    </style:style>
    <style:style style:name="P12" style:family="paragraph" style:parent-style-name="Standard">
      <style:paragraph-properties>
        <style:tab-stops>
          <style:tab-stop style:position="0.706cm"/>
          <style:tab-stop style:position="0.882cm"/>
        </style:tab-stops>
      </style:paragraph-properties>
    </style:style>
    <style:style style:name="P13" style:family="paragraph" style:parent-style-name="Standard">
      <style:paragraph-properties style:text-autospace="none">
        <style:tab-stops>
          <style:tab-stop style:position="0.882cm"/>
        </style:tab-stops>
      </style:paragraph-properties>
    </style:style>
    <style:style style:name="P14" style:family="paragraph" style:parent-style-name="Standard" style:master-page-name="Standard">
      <style:paragraph-properties fo:line-height="100%" fo:text-align="center" style:justify-single-word="false" style:page-number="auto" style:text-autospace="none">
        <style:tab-stops>
          <style:tab-stop style:position="0.706cm"/>
        </style:tab-stops>
      </style:paragraph-properties>
      <style:text-properties fo:color="#000000" fo:font-size="16pt" fo:font-weight="bold" style:font-size-asian="16pt" style:font-weight-asian="bold" style:font-size-complex="16pt"/>
    </style:style>
    <style:style style:name="P15" style:family="paragraph" style:parent-style-name="Standard">
      <style:paragraph-properties fo:line-height="100%" style:text-autospace="none">
        <style:tab-stops>
          <style:tab-stop style:position="0.706cm"/>
        </style:tab-stops>
      </style:paragraph-properties>
      <style:text-properties fo:color="#000000" fo:font-style="italic" style:font-style-asian="italic" style:font-size-complex="11pt"/>
    </style:style>
    <style:style style:name="P16" style:family="paragraph" style:parent-style-name="Standard">
      <style:paragraph-properties fo:line-height="100%" style:text-autospace="none">
        <style:tab-stops>
          <style:tab-stop style:position="0.706cm"/>
        </style:tab-stops>
      </style:paragraph-properties>
      <style:text-properties fo:color="#000000" style:font-size-complex="11pt"/>
    </style:style>
    <style:style style:name="P17" style:family="paragraph" style:parent-style-name="Standard">
      <style:paragraph-properties style:text-autospace="none">
        <style:tab-stops>
          <style:tab-stop style:position="0.706cm"/>
        </style:tab-stops>
      </style:paragraph-properties>
      <style:text-properties fo:color="#000000" style:font-size-complex="11pt"/>
    </style:style>
    <style:style style:name="T1" style:family="text">
      <style:text-properties fo:color="#000000"/>
    </style:style>
    <style:style style:name="T2" style:family="text">
      <style:text-properties fo:color="#000000" fo:font-weight="bold" style:font-weight-asian="bold" style:font-size-complex="11pt" style:font-weight-complex="bold"/>
    </style:style>
    <style:style style:name="T3" style:family="text">
      <style:text-properties fo:color="#000000" fo:font-weight="bold" style:font-weight-asian="bold" style:font-size-complex="10pt"/>
    </style:style>
    <style:style style:name="T4" style:family="text">
      <style:text-properties fo:color="#000000" fo:font-weight="bold" style:font-weight-asian="bold" style:font-size-complex="9pt" style:font-weight-complex="bold"/>
    </style:style>
    <style:style style:name="T5" style:family="text">
      <style:text-properties fo:color="#000000" fo:font-weight="bold" style:font-weight-asian="bold" style:font-size-complex="6pt"/>
    </style:style>
    <style:style style:name="T6" style:family="text">
      <style:text-properties fo:color="#000000" fo:font-weight="bold" style:font-weight-asian="bold" style:font-size-complex="7pt"/>
    </style:style>
    <style:style style:name="T7" style:family="text">
      <style:text-properties fo:color="#000000" fo:font-weight="bold" fo:background-color="#ffff00" loext:char-shading-value="0" style:font-weight-asian="bold" style:font-size-complex="11pt" style:font-weight-complex="bold"/>
    </style:style>
    <style:style style:name="T8" style:family="text">
      <style:text-properties fo:color="#000000" fo:font-weight="bold" fo:background-color="#ffff00" loext:char-shading-value="0" style:font-weight-asian="bold" style:font-size-complex="10pt"/>
    </style:style>
    <style:style style:name="T9" style:family="text">
      <style:text-properties fo:color="#000000" fo:font-weight="bold" fo:background-color="#ffff00" loext:char-shading-value="0" style:font-weight-asian="bold" style:font-size-complex="6pt"/>
    </style:style>
    <style:style style:name="T10" style:family="text">
      <style:text-properties fo:color="#000000" fo:font-weight="bold" fo:background-color="#ffff00" loext:char-shading-value="0" style:font-weight-asian="bold" style:font-size-complex="7pt"/>
    </style:style>
    <style:style style:name="T11" style:family="text">
      <style:text-properties fo:color="#000000" fo:font-weight="bold" style:letter-kerning="true" fo:background-color="#ffff00" loext:char-shading-value="0" style:font-weight-asian="bold" style:font-size-complex="9pt"/>
    </style:style>
    <style:style style:name="T12" style:family="text">
      <style:text-properties fo:color="#000000" style:font-size-complex="11pt"/>
    </style:style>
    <style:style style:name="T13" style:family="text">
      <style:text-properties fo:color="#000000" style:font-size-complex="11pt" style:font-style-complex="italic"/>
    </style:style>
    <style:style style:name="T14" style:family="text">
      <style:text-properties fo:color="#000000" style:font-size-complex="11pt" style:font-weight-complex="bold"/>
    </style:style>
    <style:style style:name="T15" style:family="text">
      <style:text-properties fo:color="#000000" fo:font-style="italic" style:font-style-asian="italic" style:font-size-complex="11pt"/>
    </style:style>
    <style:style style:name="T16" style:family="text">
      <style:text-properties fo:color="#000000" fo:font-style="italic" style:font-style-asian="italic" style:font-size-complex="11pt" style:font-style-complex="italic"/>
    </style:style>
    <style:style style:name="T17" style:family="text">
      <style:text-properties fo:color="#000000" fo:font-style="italic" style:font-style-asian="italic" style:font-size-complex="9pt"/>
    </style:style>
    <style:style style:name="T18" style:family="text">
      <style:text-properties fo:color="#000000" fo:font-style="italic" style:font-style-asian="italic" style:font-size-complex="9pt" style:font-style-complex="italic"/>
    </style:style>
    <style:style style:name="T19" style:family="text">
      <style:text-properties fo:color="#000000" fo:font-style="italic" style:font-style-asian="italic" style:font-size-complex="10pt"/>
    </style:style>
    <style:style style:name="T20" style:family="text">
      <style:text-properties fo:color="#000000" fo:font-style="italic" style:font-style-asian="italic" style:font-size-complex="10pt" style:font-style-complex="italic"/>
    </style:style>
    <style:style style:name="T21" style:family="text">
      <style:text-properties fo:color="#000000" fo:font-style="italic" style:font-style-asian="italic" style:font-size-complex="6pt"/>
    </style:style>
    <style:style style:name="T22" style:family="text">
      <style:text-properties fo:color="#000000" style:font-size-complex="10pt"/>
    </style:style>
    <style:style style:name="T23" style:family="text">
      <style:text-properties fo:color="#000000" style:font-size-complex="10pt" style:font-style-complex="italic"/>
    </style:style>
    <style:style style:name="T24" style:family="text">
      <style:text-properties fo:color="#000000" style:font-size-complex="9pt"/>
    </style:style>
    <style:style style:name="T25" style:family="text">
      <style:text-properties fo:color="#000000" style:font-size-complex="9pt" style:font-weight-complex="bold"/>
    </style:style>
    <style:style style:name="T26" style:family="text">
      <style:text-properties fo:color="#000000" style:font-size-complex="9pt" style:font-style-complex="italic"/>
    </style:style>
    <style:style style:name="T27" style:family="text">
      <style:text-properties fo:color="#000000" style:font-size-complex="6pt"/>
    </style:style>
    <style:style style:name="T28" style:family="text">
      <style:text-properties fo:color="#000000" fo:language="en" fo:country="GB" style:font-size-complex="10pt"/>
    </style:style>
    <style:style style:name="T29" style:family="text">
      <style:text-properties fo:color="#000000" fo:language="en" fo:country="GB" fo:font-style="italic" style:font-style-asian="italic" style:font-size-complex="9pt"/>
    </style:style>
    <style:style style:name="T30" style:family="text">
      <style:text-properties fo:color="#000000" fo:language="en" fo:country="GB" fo:font-style="italic" style:font-style-asian="italic" style:font-size-complex="9pt" style:font-style-complex="italic"/>
    </style:style>
    <style:style style:name="T31" style:family="text">
      <style:text-properties fo:color="#000000" fo:language="en" fo:country="GB" fo:font-style="italic" style:font-style-asian="italic" style:font-size-complex="11pt" style:font-style-complex="italic"/>
    </style:style>
    <style:style style:name="T32" style:family="text">
      <style:text-properties fo:color="#000000" fo:language="en" fo:country="GB" style:font-size-complex="11pt"/>
    </style:style>
    <style:style style:name="T33" style:family="text">
      <style:text-properties fo:color="#000000" fo:language="en" fo:country="GB" style:font-size-complex="11pt" style:font-style-complex="italic"/>
    </style:style>
    <style:style style:name="T34" style:family="text">
      <style:text-properties fo:color="#000000" fo:language="en" fo:country="GB" fo:font-weight="bold" fo:background-color="#ffff00" loext:char-shading-value="0" style:font-weight-asian="bold" style:font-size-complex="6pt"/>
    </style:style>
    <style:style style:name="T35" style:family="text">
      <style:text-properties fo:color="#000000" fo:language="en" fo:country="GB" style:font-size-complex="9pt"/>
    </style:style>
    <style:style style:name="T36" style:family="text">
      <style:text-properties fo:color="#000000" fo:language="en" fo:country="GB" style:font-size-complex="6pt"/>
    </style:style>
    <style:style style:name="T37" style:family="text">
      <style:text-properties fo:color="#000000" fo:language="en" fo:country="GB" officeooo:rsid="00151bc9" style:font-size-complex="6pt"/>
    </style:style>
    <style:style style:name="T38" style:family="text">
      <style:text-properties fo:color="#000000" style:font-size-complex="7pt"/>
    </style:style>
    <style:style style:name="T39" style:family="text">
      <style:text-properties fo:color="#000000" style:letter-kerning="true" style:font-size-complex="9pt"/>
    </style:style>
    <style:style style:name="T40" style:family="text">
      <style:text-properties fo:color="#000000" fo:language="it" fo:country="IT" style:font-size-complex="9pt" style:language-complex="ar" style:country-complex="SA"/>
    </style:style>
    <style:style style:name="T41" style:family="text">
      <style:text-properties fo:color="#000000" fo:language="it" fo:country="IT" fo:font-style="italic" style:font-style-asian="italic" style:font-size-complex="9pt" style:language-complex="ar" style:country-complex="SA"/>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 Marx, Lettera a J. Weydemeyer - 5 marzo 1852</text:p>
      <text:p text:style-name="P4"/>
      <text:p text:style-name="P3"><text:span text:style-name="T12">Presentazione della redazione di </text:span><text:span text:style-name="T15">La Voce</text:span></text:p>
      <text:p text:style-name="P15"/>
      <text:p text:style-name="P3"><text:span text:style-name="T12">In questa celebre lettera Marx attacca Karl Heinzen (1809-1880), pubblicista radicale. Heinzen nel 1849 aveva preso parte per un breve periodo alla sollevazione del Baden-Palatinato. In seguito era emigrato in Svizzera, quindi in Inghilterra e infine negli Stati Uniti. Egli respingeva ciecamente e furiosamente la concezione che Marx ed Engels avevano proclamato anche all’inizio del </text:span><text:span text:style-name="T15">Manifesto del partito comunista</text:span><text:span text:style-name="T12"> del 1848: “La storia di ogni società sinora esistita è storia di lotte tra classi”. </text:span></text:p>
      <text:p text:style-name="P5">La fama della lettera è tuttavia dovuta al fatto che in essa Marx dà un’esposizione sintetica e brillante della concezione comunista del mondo: dalla comparsa della divisione dell’umanità in classi come aspetto di precise fasi dello sviluppo della produzione delle condizioni materiali della sua esistenza, all’estinzione della divisione dell’umanità in classi nella società comunista, passando attraverso la dittatura del proletariato.</text:p>
      <text:p text:style-name="P5">Joseph Weydemeyer (1818-1866) fu un esponente importante del movimento operaio tedesco e americano. Nel 1845 si dimise dall’esercito prussiano dover era tenente dell’artiglieria. Nel 1848-1849 prese parte alla rivoluzione in Germania e nel 1850 alla riorganizzazione della Lega dei comunisti. Nel 1851 emigrò negli Stati Uniti dove prese parte, come colonnello dell’esercito nordista, alla guerra civile 1861-1865. Giornalista e direttore di giornali prima in Germania e poi negli USA, contribuì vigorosamente alla diffusione del marxismo negli Stati Uniti. </text:p>
      <text:p text:style-name="P3"><text:span text:style-name="T12">Il testo che segue è tratto da Marx-Engels, </text:span><text:span text:style-name="T15">Opere complete</text:span><text:span text:style-name="T12">, Editori Riuniti vol. 39 (1972), pagg. 534-538. Abbiamo rivisto la traduzione sull’originale tedesco. Le note inserite nel testo tra parentesi quadre e con l’annotazione ndr sono della redazione di </text:span><text:span text:style-name="T15">La Voce. </text:span><text:span text:style-name="T12">Le</text:span><text:span text:style-name="T15"> </text:span><text:span text:style-name="T12">altre note, inserite nel testo tra parentesi quadre e finali, sono degli Editori Riuniti.</text:span></text:p>
      <text:p text:style-name="P7"/>
      <text:p text:style-name="P8">5 marzo 1852</text:p>
      <text:p text:style-name="P3"><text:span text:style-name="T12">Karl Marx - </text:span><text:span text:style-name="T22">Londra, 28, Dean Street, Soho </text:span></text:p>
      <text:p text:style-name="P3"><text:span text:style-name="T12">a Joseph Weydemeyer </text:span><text:span text:style-name="T22">- New York</text:span></text:p>
      <text:p text:style-name="P10"/>
      <text:p text:style-name="P10">Caro Weywy,</text:p>
      <text:p text:style-name="P2"><text:span text:style-name="T22">temo che sia successa un po’ di confusione perché io, avendo frainteso la tua ultima lettera, ho apposto ai due ultimi invii questo indirizzo: Office of the “Revolution”, 7 Chambers’ Street, Box 1817. Il dannato Box 1817 ha provocato la confusione, perché tu mi scrivesti di fare questa appendice al “vecchio indirizzo”, senza distinguere il primo indirizzo dal secondo. Spero tuttavia che la cosa sia chiarita prima che arrivi questa lettera, tanto più che la lettera di venerdì scorso [Jenny Marx a</text:span><text:span text:style-name="T3"> </text:span><text:span text:style-name="T12">Weydemeyer, </text:span><text:span text:style-name="T24">27 febbraio 1852</text:span><text:span text:style-name="T22">]</text:span><text:span text:style-name="T4"> </text:span><text:span text:style-name="T22">contiene il numero V, molto ampio, del mio articolo [</text:span><text:span text:style-name="T17">Il 18 Brumaio di Luigi Bonaparte</text:span><text:span text:style-name="T24">, capitolo V].</text:span><text:span text:style-name="T22"> Questa settimana mi </text:span><text:span text:style-name="T12">è </text:span><text:span text:style-name="T22">stato impossibile finire il numero VI, che forma la conclusione</text:span><text:span text:style-name="T27">.</text:span><text:span text:style-name="T9">[1]</text:span><text:span text:style-name="T27"> </text:span><text:span text:style-name="T22">Se il tuo giornale [</text:span><text:span text:style-name="T17">Die Revolution</text:span><text:span text:style-name="T22">]</text:span><text:span text:style-name="T25"> </text:span><text:span text:style-name="T22">è uscito di nuovo, questo ritardo non provocherà inconvenienti, giacché hai materiale in abbondanza.</text:span></text:p>
      <text:p text:style-name="P2"><text:span text:style-name="T22">Il tuo articolo contro Heinzen, che Engels purtroppo mi ha mandato troppo tardi, </text:span><text:span text:style-name="T12">è </text:span><text:span text:style-name="T22">molto buono, in pari tempo rude </text:span><text:span text:style-name="T23"><text:s/>e </text:span><text:span text:style-name="T26">acuto e </text:span><text:span text:style-name="T22">questa combinazione si conviene a una polemica degna di tal nome. Ho comunicato questo articolo a Ernest Jones e tu ricevi qui accluso un suo scritto a te diretto, da stampare</text:span><text:span text:style-name="T27">.</text:span><text:span text:style-name="T9">[2]</text:span><text:span text:style-name="T27"> </text:span><text:span text:style-name="T22">Poiché Jones scrive assai poco chiaro e fa abbreviazioni e poiché mi permetto di supporre che tu non sei ancora un “inglese</text:span><text:span text:style-name="T24"> rifinito”</text:span><text:span text:style-name="T27">, </text:span><text:span text:style-name="T22">ti mando insieme all’originale la copia fatta da mia moglie e altresì la traduzione tedesca, restando inteso che tu devi stampare ambedue, l’uno di fronte all’altra, originale e traduzione. Sotto la lettera di Jones puoi fare anche questa aggiunta: Per quanto riguarda </text:span><text:span text:style-name="T26">George Julian Harney,</text:span><text:span text:style-name="T22"> anche lui un’autorità a fronte del signor Heinzen [Heinzen respingeva la concezione di Marx ed Engels che la storia dell’umanità era storia di lotta tra classi sociali, ndr], egli ha pubblicato il nostro </text:span><text:span text:style-name="T19">Manifesto del partito comunista</text:span><text:span text:style-name="T22"> in inglese nel suo </text:span><text:span text:style-name="T19">Red Republican</text:span><text:span text:style-name="T22"> con il commento che esso era “the most revolutionary document ever given to the world”, “il documento più rivoluzionario che mai è stato dato al mondo” e nella sua </text:span><text:span text:style-name="T19">Democratic Review</text:span><text:span text:style-name="T22"> ha tradotto quella sapienza che Heinzen spaccia per “liquidata”, cioè i miei articoli sulla rivoluzione francese (</text:span><text:span text:style-name="T17">Le lotte di classe in Francia dal 1848 al 1850</text:span><text:span text:style-name="T22">) dalla </text:span><text:span text:style-name="T19">Revue der Neuen Rheinischen Zeitung</text:span><text:span text:style-name="T22">, mentre, in un articolo su Louis Blanc, egli rinvia i suoi lettori ai suddetti articoli come alla “vera critica” della faccenda francese.</text:span><text:span text:style-name="T9">[3]</text:span><text:span text:style-name="T27"> </text:span><text:span text:style-name="T22">Del resto non </text:span><text:span text:style-name="T12">c’è </text:span><text:span text:style-name="T22">bisogno per l’Inghilterra di richiamarsi solo agli “estremisti”. In Inghilterra, quando un membro del parlamento diventa ministro deve farsi eleggere di nuovo. </text:span><text:span text:style-name="T26">Disraeli</text:span><text:span text:style-name="T18"> </text:span><text:span text:style-name="T22">dunque, il nuovo cancelliere dello scacchiere, Lord </text:span><text:soft-page-break/><text:span text:style-name="T22">of the Exchequer, scrive ai suoi elettori in data 1° marzo:</text:span></text:p>
      <text:p text:style-name="P2"><text:span text:style-name="T28">“We shall endeavour to terminate that </text:span><text:span text:style-name="T30">strife of classes </text:span><text:span text:style-name="T28">which, of late years, has exercised so pernicious an influence over the welfare of this kingdom”. </text:span><text:span text:style-name="T22">“Noi ci adopereremo per porre fine a quella lotta tra classi che negli ultimi anni ha avuto un’influenza così nociva sul benessere di questo regno.”</text:span></text:p>
      <text:p text:style-name="P2"><text:span text:style-name="T22">In proposito il </text:span><text:span text:style-name="T19">Times</text:span><text:span text:style-name="T22"> del 2 marzo osserva:</text:span></text:p>
      <text:p text:style-name="P2"><text:span text:style-name="T22"><text:s/></text:span><text:span text:style-name="T28">“If anything would ever divide classes in this country beyond reconciliation, and leave no chance of a just and honourable peace, it would be a tax on foreign corn”. </text:span><text:span text:style-name="T22">“Se qualcosa in questo paese può dividere le classi su di un punto nel quale non è possibile alcuna conciliazione, ciò sarebbe un’imposta sul grano straniero.”</text:span></text:p>
      <text:p text:style-name="P2"><text:span text:style-name="T22">E affinché un ignorante “uomo di carattere” come Heinzen non </text:span><text:span text:style-name="T1">si </text:span><text:span text:style-name="T22">immagini magari che gli aristocratici sono </text:span><text:span text:style-name="T18">per </text:span><text:span text:style-name="T26">e </text:span><text:span text:style-name="T22">i borghesi </text:span><text:span text:style-name="T18">contro </text:span><text:span text:style-name="T22">le leggi </text:span><text:span text:style-name="T12">sul </text:span><text:span text:style-name="T22">grano, perché quelli vogliono il “</text:span><text:span text:style-name="T18">monopolio”</text:span><text:span text:style-name="T22"> questi invece la “</text:span><text:span text:style-name="T18">libertà”, - </text:span><text:span text:style-name="T22">un galantuomo così conosce gli antagonismi solo in una siffatta forma ideologica [riduce il contrasto per interessi economici a contrasto tra due principi ideali, il monopolio e la libertà, ndr], resta solo da osservare che nel diciottesimo secolo in Inghilterra gli aristocratici erano per la “libertà” (nel commercio) e i borghesi per il “monopolio”, la stessa posizione che noi troviamo riguardo alle leggi del grano in questo momento in Prussia, tra le due classi. La </text:span><text:span text:style-name="T19">Neue Preussische Zeitung</text:span><text:span text:style-name="T22"> è liberoscambista per la pelle.</text:span></text:p>
      <text:p text:style-name="P2"><text:span text:style-name="T22">Al tuo posto infine osserverei, a proposito dei signori democratici in via di principio, che costoro farebbero meglio a prendere conoscenza della</text:span><text:span text:style-name="T24"> </text:span><text:span text:style-name="T12">letteratura borghese, prima di pretendere di abbaiare contro chi ne è l’antagonista [Marx stesso, ndr]. Questi signori per esempio dovrebbero studiare le opere storiche di Thierry, Guizot, John Wade, ecc., per informarsi sulla passata “storia delle classi”. Dovrebbero prendere conoscenza degli elementi primi dell’economia politica, prima di mettersi a criticare la critica dell’economia politica [cioè la concezione di Marx, ndr]. Per esempio basta aprire la grande opera di Ricardo per trovare in prima pagina le parole con cui egli apre la prefazione.</text:span></text:p>
      <text:p text:style-name="P2"><text:span text:style-name="T32"><text:s/>“The produce of the earth - all that is derived from its surface by the united application of labour, machinery, and capital, is divided among </text:span><text:span text:style-name="T31">three classes </text:span><text:span text:style-name="T33">of </text:span><text:span text:style-name="T32">the community; namely the proprietor of the land, the owner of the stock or capital necessary for its cultivation, and the labourers by whose industry it is cultivated”. “</text:span><text:span text:style-name="T12">Il prodotto della terra, tutto quanto viene ottenuto dalla sua superficie con l’applicazione unita di lavoro, macchine e capitale, si distribuisce tra </text:span><text:span text:style-name="T16">tre classi </text:span><text:span text:style-name="T12">della comunità: cioè il proprietario della terra, il proprietario del capitale necessario a coltivarla e gli operai con il cui lavoro la terra viene coltivata.”</text:span><text:span text:style-name="T34">[4]</text:span></text:p>
      <text:p text:style-name="P2"><text:span text:style-name="T12">Ora, negli Stati Uniti la società borghese è ancora troppo poco sviluppata per rendere evidente e comprensibile la lotta delle classi: di ciò fornisce la dimostrazione più brillante </text:span><text:span text:style-name="T23">C.H. </text:span><text:span text:style-name="T13">Carey</text:span><text:span text:style-name="T16"> </text:span><text:span text:style-name="T12">(di Philadelphia),</text:span><text:span text:style-name="T7">[5]</text:span><text:span text:style-name="T2"> </text:span><text:span text:style-name="T12"><text:s/>l’unico importante economista nordamericano. Egli attacca </text:span><text:span text:style-name="T13">Ricardo</text:span><text:span text:style-name="T16">, </text:span><text:span text:style-name="T12">l’esponente [sopra la parola esponente, Marx ha scritto interprete] più classico della borghesia e l’avversario più stoico del proletariato, come un uomo la cui opera sarebbe l’arsenale per gli anarchici, i socialisti, insomma per tutti i nemici dell’ordinamento borghese. Egli rimprovera non solo a lui ma anche a Malthus, Mill, Say, Torrens, Wakefield, MacCulloch, Senior, Whately, R. Jones, ecc., a questi capifila dell’economia in Europa, di dilaniare la società e di preparare la guerra civile, quando dimostrano che i fondamenti economici delle varie classi debbono provocare tra di esse un antagonismo necessario e sempre crescente. Egli cerca di confutarli, non certo come lo sciocco Heinzen collegando l’esistenza delle classi all’esistenza di privilegi </text:span><text:span text:style-name="T23">e </text:span><text:span text:style-name="T16">monopoli politici</text:span><text:span text:style-name="T13">, </text:span><text:span text:style-name="T12">bensì cercando di dimostrare che le condizioni </text:span><text:span text:style-name="T16">economiche</text:span><text:span text:style-name="T13"> (</text:span><text:span text:style-name="T12">rendita (proprietà fondiaria), </text:span><text:span text:style-name="T16">profitto </text:span><text:span text:style-name="T12">(capitale) e salario (lavoro salariato)), invece di essere condizioni della lotta e dell’antagonismo, sono piuttosto condizioni di associazione ed armonia. Naturalmente egli non fa che dimostrare che le condizioni “non sviluppate” degli Stati Uniti sono per lui le “condizioni normali”.</text:span></text:p>
      <text:p text:style-name="P2"><text:span text:style-name="T12">Per quanto mi riguarda, non a me compete il merito di aver scoperto l’esistenza delle classi nella società moderna e la loro lotta reciproca. Molto tempo prima di me, storiografi borghesi hanno descritto lo sviluppo storico di questa lotta </text:span><text:soft-page-break/><text:span text:style-name="T12">delle classi ed economisti borghesi la loro anatomia economica. Ciò che io ho fatto di nuovo è stato: </text:span></text:p>
      <text:p text:style-name="P2"><text:span text:style-name="T12">1. dimostrare che </text:span><text:span text:style-name="T16">l’esistenza delle classi</text:span><text:span text:style-name="T13"> è </text:span><text:span text:style-name="T12">legata puramente </text:span><text:span text:style-name="T23">a </text:span><text:span text:style-name="T16">determinate fasi storiche di sviluppo della produzione</text:span><text:span text:style-name="T13">; </text:span></text:p>
      <text:p text:style-name="P2"><text:span text:style-name="T13">2. </text:span><text:span text:style-name="T12">che la lotta delle classi conduce necessariamente alla </text:span><text:span text:style-name="T16">dittatura del proletariato</text:span><text:span text:style-name="T13">; </text:span></text:p>
      <text:p text:style-name="P2"><text:span text:style-name="T13">3. </text:span><text:span text:style-name="T12">che questa dittatura medesima non costituisce se non il passaggio all’</text:span><text:span text:style-name="T15">abolizione </text:span><text:span text:style-name="T16">di tutte le classi </text:span><text:span text:style-name="T12">e a una </text:span><text:span text:style-name="T16">società senza classi. </text:span></text:p>
      <text:p text:style-name="P2"><text:span text:style-name="T12">Mascalzoni ignoranti come Heinzen, i quali non solo negano la lotta, ma persino l’esistenza delle classi, dimostrano soltanto, nonostante i loro latrati sanguinari e le loro pose umanitarie, di ritenere le condizioni sociali nelle quali domina la borghesia come il prodotto ultimo della storia, come il non plus ultra della storia, di non essere che servi della borghesia, una servitù che </text:span><text:span text:style-name="T13">è </text:span><text:span text:style-name="T12">tanto più ripugnante, quanto meno questi cialtroni riescono a capire anche solo la grandezza e la necessità transitoria del regime borghese stesso.</text:span></text:p>
      <text:p text:style-name="P2"><text:span text:style-name="T12">Dalle glosse precedenti prenditi quel che ti sembra buono.</text:span><text:span text:style-name="T7">[6]</text:span><text:span text:style-name="T2"> </text:span><text:span text:style-name="T12">Del resto Heinzen ha preso da noi la “centralizzazione” al posto della sua “repubblica federativa”,</text:span><text:span text:style-name="T9">[7]</text:span><text:span text:style-name="T27"> </text:span><text:span text:style-name="T12">ecc. Quando le opinioni che noi oggi diffondiamo a proposito delle classi saranno diventate luoghi comuni e faranno parte dell’inventario del “buon senso”, quel villano le proclamerà con grande fracasso, come prodotto novissimo del suo “proprio acume” e abbaierà contro il successivo sviluppo che avremo dato alla nostra concezione. Così egli abbaiava col suo “proprio acume” contro la filosofia hegeliana, finché questa fu progressiva. Adesso si nutre delle briciole insipide di essa che Ruge ha risputato senza digerirle.</text:span></text:p>
      <text:p text:style-name="P2"><text:span text:style-name="T12">Ricevi qui anche la conclusione della corrispondenza dall’Ungheria [</text:span><text:span text:style-name="T24">cfr. Marx a Engels, 4 febbraio 1852</text:span><text:span text:style-name="T12">].</text:span><text:span text:style-name="T14"> </text:span><text:span text:style-name="T12">Devi tentare di prenderne qualcosa - se il tuo giornale esiste - tanto più in quanto </text:span><text:span text:style-name="T13">Szemere,</text:span><text:span text:style-name="T16"> </text:span><text:span text:style-name="T12">l’ex primo ministro ungherese, mi ha promesso da Parigi di scrivere per te un ampio articolo </text:span><text:span text:style-name="T16">firmato col suo nome</text:span><text:span text:style-name="T13">.</text:span></text:p>
      <text:p text:style-name="P2"><text:span text:style-name="T12">Quando il tuo giornale sarà pronto, mandane </text:span><text:span text:style-name="T23">più</text:span><text:span text:style-name="T20"> </text:span><text:span text:style-name="T12">esemplari, affinché possa essere meglio diffuso.</text:span></text:p>
      <text:p text:style-name="P2"><text:span text:style-name="T13">Tuo </text:span><text:span text:style-name="T16">K. Marx</text:span></text:p>
      <text:p text:style-name="P6"/>
      <text:p text:style-name="P17">I migliori saluti a te e a tua moglie da tutti gli amici di qui e in particolare da mia moglie.</text:p>
      <text:p text:style-name="P2"><text:span text:style-name="T12">A proposito. Ti mando le </text:span><text:span text:style-name="T15">Notes</text:span><text:span text:style-name="T27"> [</text:span><text:span text:style-name="T21">Notes of the People</text:span><text:span text:style-name="T27">] </text:span><text:span text:style-name="T12">e alcuni esemplari del mio</text:span><text:span text:style-name="T22"> discorso alle Assise (questi per Cluss, al quale li ho promessi) attraverso l’ex montagnardo Hochstuhl (alsaziano):</text:span><text:span text:style-name="T10">[8]</text:span><text:span text:style-name="T6"> </text:span><text:span text:style-name="T22"><text:s/>questo giovanotto non vale nulla.</text:span></text:p>
      <text:p text:style-name="P2"><text:span text:style-name="T22">Acclusi, gli statuti.</text:span><text:span text:style-name="T8">[9]</text:span><text:span text:style-name="T22"> Ti consiglio di dar loro un migliore ordinamento logico. </text:span><text:span text:style-name="T26">Londra è </text:span><text:span text:style-name="T22">stata nominata circolo direttivo [della Lega dei Comunisti, ndr] per gli Stati Uniti. Finora abbiamo potuto esercitare la nostra autorità soltanto in partibus.</text:span><text:span text:style-name="T10">[10]</text:span></text:p>
      <text:p text:style-name="P2"><text:span text:style-name="T22">Se ancora non è avvenuto [cfr. Marx a Weydemeyer, 16 gennaio 1852], non pubblicare la dichiarazione di Hirsch.</text:span><text:span text:style-name="T10">[11]</text:span><text:span text:style-name="T38"> </text:span><text:span text:style-name="T22">È un personaggio poco pulito sebbene abbia ragione contro Schapper e Willich.</text:span></text:p>
      <text:p text:style-name="P9"/>
      <text:p text:style-name="P9">Note</text:p>
      <text:p text:style-name="P12"><text:span text:style-name="T9">[1]</text:span><text:span text:style-name="T5"><text:tab/></text:span><text:span text:style-name="T24">Durante il lavoro alla parte conclusiva del </text:span><text:span text:style-name="T17">18 Brumaio</text:span><text:span text:style-name="T24"> evidentemente Marx deve aver cambiato il suo piano originario. Quest’opera infatti non comprende sei, bensì sette capitoli. Marx inviò il settimo ed ultimo capitolo a New York il 25 marzo 1852 (cfr. la sua lettera a Weydemeyer in questa data).</text:span></text:p>
      <text:p text:style-name="P13"><text:span text:style-name="T9">[2]</text:span><text:span text:style-name="T24"><text:tab/>L’articolo di Weydemeyer contro Heinzen era uscito il 29 gennaio 1852 sul </text:span><text:span text:style-name="T17">New-Yorker Demokrat</text:span><text:span text:style-name="T24">. Nella lettera menzionata da Marx, che Ernest Jones scrisse a Weydemeyer il 3 marzo 1852 perché fosse pubblicata sulla </text:span><text:span text:style-name="T17">Revolution</text:span><text:span text:style-name="T24">, veniva illustrata la situazione delle classi in Inghilterra e lo sviluppo delle lotte di classe. Come risulta da una lettera di Weydemeyer a Marx del 24 maggio 1853, la lettera di Jones fu pubblicata alla fine del 1852 o agli inizi del 1853 sulla stampa democratica americana.</text:span></text:p>
      <text:p text:style-name="P13"><text:span text:style-name="T9">[3]</text:span><text:span text:style-name="T5"><text:tab/></text:span><text:span text:style-name="T17">The Red Republican</text:span><text:span text:style-name="T24">, organo dei cartisti, pubblicò nel novembre 1850 la prima traduzione inglese del </text:span><text:span text:style-name="T17">Manifesto del partito comunista</text:span><text:span text:style-name="T24">. Nella nota redazionale di Harney, che era il direttore di quel periodico, Marx ed Engels vengono </text:span><text:soft-page-break/><text:span text:style-name="T24">indicati per la prima volta come gli autori del </text:span><text:span text:style-name="T17">Manifesto</text:span><text:span text:style-name="T24">. Nel settimanale </text:span><text:span text:style-name="T17">The Democratic Review</text:span><text:span text:style-name="T24"> di Harney furono pubblicati, tra l’aprile e il giugno 1850, estratti dall’opera di Marx </text:span><text:span text:style-name="T17">Le lotte di classe in Francia dal 1848 al 1850</text:span><text:span text:style-name="T24">. </text:span><text:span text:style-name="T35">Harney </text:span><text:span text:style-name="T40">aveva recensito nella </text:span><text:span text:style-name="T41">Democratic Review</text:span><text:span text:style-name="T40"> il libro di Louis Blanc</text:span><text:span text:style-name="T35"> </text:span><text:span text:style-name="T29">Historic pages from the French Revolution of february 1848</text:span><text:span text:style-name="T36">.</text:span></text:p>
      <text:p text:style-name="P13"><text:span text:style-name="T34">[4]</text:span><text:span text:style-name="T36"><text:tab/></text:span><text:span text:style-name="T35">David Ricardo, </text:span><text:span text:style-name="T29">On the principles of political economy and taxation</text:span><text:span text:style-name="T35">, terza edizione, Londra, 1821, p. V.</text:span></text:p>
      <text:p text:style-name="P13"><text:span text:style-name="T34">[5]</text:span><text:span text:style-name="T36"><text:tab/></text:span><text:span text:style-name="T37">C.H</text:span><text:span text:style-name="T35">. Carey, </text:span><text:span text:style-name="T29">Essay on the rate of wages</text:span><text:span text:style-name="T35">, Philadelphia, Londra 1835.</text:span></text:p>
      <text:p text:style-name="P13"><text:span text:style-name="T9">[6]</text:span><text:span text:style-name="T27"><text:tab/> </text:span><text:span text:style-name="T24">Cluss utilizzò le osservazioni di Marx su Carey nel suo articolo </text:span><text:span text:style-name="T17">Il "miglior foglio dell’Unione" e i suoi "migliori uomini" e economisti</text:span><text:span text:style-name="T24">, contro Heinzen.</text:span></text:p>
      <text:p text:style-name="P13"><text:span text:style-name="T9">[7]</text:span><text:span text:style-name="T27"><text:tab/> </text:span><text:span text:style-name="T24">Cenno alla polemica di Marx ed Engels contro Karl Heinzen, quando costui nel 1847 si dichiarò, sulla </text:span><text:span text:style-name="T17">Deutsche-Brüsseler-Zeitung</text:span><text:span text:style-name="T24">, contro la lotta dei comunisti per l’unificazione democratica della Germania: cfr. Engels </text:span><text:span text:style-name="T17">I comunisti e Karl Heinzen</text:span><text:span text:style-name="T24"> e Marx </text:span><text:span text:style-name="T17">La critica moraleggiante e la morale criticheggiante</text:span><text:span text:style-name="T24">.</text:span></text:p>
      <text:p text:style-name="P13"><text:span text:style-name="T9">[8]</text:span><text:span text:style-name="T27"><text:tab/></text:span><text:span text:style-name="T24">Marx si riferisce all’opuscolo pubblicato a Colonia nel 1849 sotto il titolo </text:span><text:span text:style-name="T17">Due processi politici</text:span><text:span text:style-name="T24">, che conteneva i discorsi di difesa che Marx ed Engels fecero al primo processo contro la </text:span><text:span text:style-name="T17">Neue Rheinische Zeitung</text:span><text:span text:style-name="T24"> il 7 febbraio 1849, e al processo contro il comitato provinciale renano dei democratici 1’8 febbraio 1849. Poiché il viaggio di Hochstuhl fu ritardato, Cluss ricevette i sette esemplari dell’opuscolo soltanto nel luglio 1852 quando giunse in America Conrad Schramm. “Montagnardi” venivano chiamati i rappresentanti della piccola borghesia democratica nell’Assemblea nazionale francese del 1848 per analogia con la sinistra democratico-rivoluzionaria della Convenzione nazionale (1792-1794) della Rivoluzione francese.</text:span></text:p>
      <text:p text:style-name="P13"><text:span text:style-name="T9">[9]</text:span><text:span text:style-name="T27"><text:tab/></text:span><text:span text:style-name="T24">Gli </text:span><text:span text:style-name="T17">Statuti della Lega dei comunisti</text:span><text:span text:style-name="T24"> furono elaborati nel dicembre 1850 dopo la scissione della Lega nel settembre 1850, dall’ufficio centrale di Colonia in base alle direttive di Marx e di Engels.</text:span></text:p>
      <text:p text:style-name="P13"><text:span text:style-name="T11">[10]</text:span><text:span text:style-name="T39"><text:tab/>Vescovi “in partibus infidelium” (“nelle terre degli infedeli”) sono detti nella chiesa cattolica i vescovi titolari di diocesi le quali si trovano in paesi non cristiani, quindi i vescovi non vi esercitano alcuna autorità.</text:span></text:p>
      <text:p text:style-name="P13"><text:span text:style-name="T10">[11]</text:span><text:span text:style-name="T27"><text:tab/></text:span><text:span text:style-name="T24">Si tratta della dichiarazione fatta da Hirsch il 12 gennaio 1852 che conteneva critiche verso August Willich e Karl Schapper. Tuttavia già nel gennaio 1852 risultò che Hirsch era un agente della polizia prussiana; egli venne perciò espulso dalla Lega dei comunisti. È questo il motivo per cui Marx nella sua lettera del 20 febbraio 1852 a Weydemeyer scriveva di non stampare più la dichiarazione di Hirsch. Quando, nella primavera del 1853, Hirsch fece stampare il suo articolo contro Marx ed Engels dal titolo </text:span><text:span text:style-name="T17">Le vittime dello spionaggio poliziesco</text:span><text:span text:style-name="T24">, che avrebbe dovuto giustificare l'attività frazionistica di Willich </text:span><text:span text:style-name="T22">e </text:span><text:span text:style-name="T24">Schapper, Cluss e Weydemeyer pubblicarono la prima dichiarazione di Hirsch per smascherarlo.</text:span></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Marx, Lettera a J. Weydemeyer - 5 marzo 1852</dc:title>
    <meta:creation-date>2018-02-20T08:03:38.233000000</meta:creation-date>
    <meta:editing-cycles>3</meta:editing-cycles>
    <meta:editing-duration>PT1M20S</meta:editing-duration>
    <meta:generator>LibreOffice/5.4.2.2$Windows_x86 LibreOffice_project/22b09f6418e8c2d508a9eaf86b2399209b0990f4</meta:generator>
    <dc:date>2018-02-20T08:04:23.037000000</dc:date>
    <meta:document-statistic meta:table-count="0" meta:image-count="0" meta:object-count="0" meta:page-count="4" meta:paragraph-count="45" meta:word-count="2478" meta:character-count="15983" meta:non-whitespace-character-count="13536"/>
  </office:meta>
</office:document-meta>
</file>