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4000000857A64ADAB7B429A1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entury" svg:font-family="Century" style:font-family-generic="roman" style:font-pitch="variable"/>
    <style:font-face style:name="FreeSans" svg:font-family="FreeSans" style:font-pitch="variable"/>
    <style:font-face style:name="FreeSans1" svg:font-family="FreeSans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Noto Serif CJK SC" svg:font-family="'Noto Serif CJK SC'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style style:name="P2" style:family="paragraph" style:parent-style-name="Header">
      <style:paragraph-properties fo:margin-left="3.747cm" fo:margin-right="0cm"/>
      <style:text-properties style:font-name="Times New Roman1" fo:font-size="9pt" style:font-size-asian="9pt" style:font-name-complex="Times New Roman1" style:font-size-complex="9pt"/>
    </style:style>
    <style:style style:name="P3" style:family="paragraph" style:parent-style-name="Standard">
      <style:paragraph-properties fo:margin-left="3.747cm" fo:margin-right="0cm"/>
      <style:text-properties style:font-name="Times New Roman1" fo:font-size="9pt" style:font-size-asian="9pt" style:font-name-complex="Times New Roman1" style:font-size-complex="9pt"/>
    </style:style>
    <style:style style:name="P4" style:family="paragraph" style:parent-style-name="Standard">
      <style:paragraph-properties fo:margin-left="2.858cm" fo:margin-right="0cm"/>
      <style:text-properties style:font-name="Times New Roman1" fo:font-size="9pt" style:font-size-asian="9pt" style:font-name-complex="Times New Roman1" style:font-size-complex="9pt"/>
    </style:style>
    <style:style style:name="P5" style:family="paragraph" style:parent-style-name="Header">
      <style:paragraph-properties fo:margin-left="3.747cm" fo:margin-right="0cm"/>
      <style:text-properties style:font-name="Times New Roman1" style:font-name-complex="Times New Roman1" style:font-size-complex="10pt"/>
    </style:style>
    <style:style style:name="P6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="Times New Roman1" style:font-name-complex="Times New Roman1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style:font-name="Times New Roman1" fo:font-size="10pt" style:font-size-asian="10pt" style:font-name-complex="Times New Roman1" style:font-size-complex="10pt"/>
    </style:style>
    <style:style style:name="P9" style:family="paragraph" style:parent-style-name="Standard">
      <style:paragraph-properties fo:line-height="150%"/>
      <style:text-properties style:font-name="Times New Roman1" fo:font-size="10pt" style:font-size-asian="10pt" style:font-name-complex="Times New Roman1" style:font-size-complex="10pt"/>
    </style:style>
    <style:style style:name="P10" style:family="paragraph" style:parent-style-name="Standard">
      <style:paragraph-properties fo:line-height="150%" fo:text-align="center" style:justify-single-word="false" fo:orphans="0" fo:widows="0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1" fo:font-size="16pt" fo:font-weight="bold" style:font-size-asian="16pt" style:font-weight-asian="bold" style:font-name-complex="Times New Roman1" style:font-size-complex="16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1" fo:font-size="6pt" style:font-size-asian="6pt" style:font-name-complex="Times New Roman1" style:font-size-complex="6pt"/>
    </style:style>
    <style:style style:name="P14" style:family="paragraph" style:parent-style-name="Standard">
      <style:paragraph-properties fo:line-height="150%" fo:text-align="center" style:justify-single-word="false" fo:orphans="0" fo:widows="0"/>
      <style:text-properties style:font-name="Times New Roman1" fo:font-size="6pt" style:font-size-asian="6pt" style:font-name-complex="Times New Roman1" style:font-size-complex="6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margin-left="1.251cm" fo:margin-right="0cm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 fo:orphans="0" fo:widows="0"/>
    </style:style>
    <style:style style:name="P19" style:family="paragraph" style:parent-style-name="Standard">
      <style:paragraph-properties fo:line-height="150%" fo:text-align="justify" style:justify-single-word="false" fo:orphans="0" fo:widows="0"/>
      <style:text-properties fo:font-size="10pt" style:font-size-asian="10pt" style:font-size-complex="10pt"/>
    </style:style>
    <style:style style:name="P20" style:family="paragraph" style:parent-style-name="Standard">
      <style:paragraph-properties fo:line-height="100%" fo:text-align="center" style:justify-single-word="false"/>
    </style:style>
    <style:style style:name="P21" style:family="paragraph" style:parent-style-name="Standard">
      <style:paragraph-properties fo:text-align="center" style:justify-single-word="false" fo:orphans="0" fo:widows="0"/>
    </style:style>
    <style:style style:name="P22" style:family="paragraph" style:parent-style-name="Standard" style:list-style-name="WW8Num1">
      <style:paragraph-properties fo:line-height="150%" fo:text-align="justify" style:justify-single-word="false" fo:orphans="0" fo:widows="0"/>
      <style:text-properties style:font-name="Times New Roman1" fo:font-size="10pt" style:font-size-asian="10pt" style:font-name-complex="Times New Roman1" style:font-size-complex="10pt"/>
    </style:style>
    <style:style style:name="P23" style:family="paragraph" style:parent-style-name="Text_20_body" style:list-style-name="WW8Num1">
      <style:paragraph-properties fo:margin-top="0cm" fo:margin-bottom="0cm" style:contextual-spacing="false" fo:line-height="150%" fo:text-align="justify" style:justify-single-word="false" fo:orphans="0" fo:widows="0"/>
      <style:text-properties style:font-name="Times New Roman1" fo:font-size="10pt" style:font-size-asian="10pt" style:font-name-complex="Times New Roman1" style:font-size-complex="10pt"/>
    </style:style>
    <style:style style:name="P24" style:family="paragraph" style:parent-style-name="Text_20_body" style:list-style-name="WW8Num1">
      <style:paragraph-properties fo:margin-top="0cm" fo:margin-bottom="0cm" style:contextual-spacing="false" fo:line-height="150%" fo:text-align="justify" style:justify-single-word="false" fo:orphans="0" fo:widows="0"/>
    </style:style>
    <style:style style:name="T1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2" style:family="text">
      <style:text-properties style:font-name="Times New Roman1" fo:font-weight="bold" style:font-weight-asian="bold" style:font-name-complex="Times New Roman1" style:font-weight-complex="bold"/>
    </style:style>
    <style:style style:name="T3" style:family="text"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1" fo:font-size="10pt" style:font-size-asian="10pt" style:font-name-complex="Times New Roman1" style:font-size-complex="10pt"/>
    </style:style>
    <style:style style:name="T5" style:family="text">
      <style:text-properties style:font-name="Times New Roman1" fo:font-size="10pt" fo:background-color="#ffff00" loext:char-shading-value="0" style:font-size-asian="10pt" style:font-name-complex="Times New Roman1" style:font-size-complex="10pt"/>
    </style:style>
    <style:style style:name="T6" style:family="text">
      <style:text-properties style:font-name="Times New Roman1" fo:font-size="10pt" style:text-underline-style="solid" style:text-underline-width="auto" style:text-underline-color="font-color" fo:background-color="#ffff00" loext:char-shading-value="0" style:font-size-asian="10pt" style:font-name-complex="Times New Roman1" style:font-size-complex="10pt"/>
    </style:style>
    <style:style style:name="T7" style:family="text">
      <style:text-properties style:font-name="Times New Roman1" fo:font-size="10pt" fo:background-color="transparent" loext:char-shading-value="0" style:font-size-asian="10pt" style:font-name-complex="Times New Roman1" style:font-size-complex="10pt"/>
    </style:style>
    <style:style style:name="T8" style:family="text">
      <style:text-properties style:font-name="Times New Roman1" fo:font-size="10pt" fo:font-style="italic" fo:background-color="#ffff00" loext:char-shading-value="0" style:font-size-asian="10pt" style:font-style-asian="italic" style:font-name-complex="Times New Roman1" style:font-size-complex="10pt"/>
    </style:style>
    <style:style style:name="T9" style:family="text">
      <style:text-properties style:font-name="Times New Roman1" fo:font-size="10pt" fo:font-style="italic" style:font-size-asian="10pt" style:font-style-asian="italic" style:font-name-complex="Times New Roman1" style:font-size-complex="10pt"/>
    </style:style>
    <style:style style:name="T10" style:family="text">
      <style:text-properties style:use-window-font-color="true" loext:opacity="0%" style:font-name="Times New Roman1" fo:font-size="10pt" fo:language="it" fo:country="IT" style:letter-kerning="true" style:font-name-asian="Noto Serif CJK SC" style:font-size-asian="10pt" style:language-asian="zh" style:country-asian="CN" style:font-name-complex="Times New Roman1" style:font-size-complex="10pt" style:language-complex="hi" style:country-complex="IN"/>
    </style:style>
    <style:style style:name="T11" style:family="text">
      <style:text-properties fo:color="#000000" loext:opacity="100%" style:font-name="Times New Roman1" fo:font-size="10pt" style:text-underline-style="none" fo:background-color="transparent" loext:char-shading-value="0" style:font-size-asian="10pt" style:font-name-complex="Times New Roman1" style:font-size-complex="10pt"/>
    </style:style>
    <style:style style:name="T12" style:family="text">
      <style:text-properties fo:color="#000000" loext:opacity="100%" style:font-name="Times New Roman1" fo:font-size="10pt" style:font-size-asian="10pt" style:font-name-complex="Times New Roman1" style:font-size-complex="10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242cm, -0.242cm, -0.242cm, -0.24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magine1" text:anchor-type="char" svg:x="0.065cm" svg:y="0.044cm" svg:width="2.365cm" svg:height="3.214cm" draw:z-index="0"><draw:image xlink:href="Pictures/1000000000000064000000857A64ADAB7B429A1C.png" xlink:type="simple" xlink:show="embed" xlink:actuate="onLoad" draw:mime-type="image/png"/></draw:frame><text:span text:style-name="T1"><text:s text:c="15"/></text:span><text:span text:style-name="T2">(nuovo)Partito Comunista Italiano</text:span></text:p>
      <text:p text:style-name="P4">Comitato Centrale</text:p>
      <text:p text:style-name="P3">Sito: http://www.nuovopci.it</text:p>
      <text:p text:style-name="P2">email: nuovopci@riseup.net</text:p>
      <text:p text:style-name="P4">Delegazione:</text:p>
      <text:p text:style-name="P2">BP3 4, rue Lénine 93451 L'Île St Denis (Francia)</text:p>
      <text:p text:style-name="P2">email: delegazione.npci@riseup.net</text:p>
      <text:p text:style-name="P5"/>
      <text:p text:style-name="P2">Facebook: Nuovo - Partito comunista italiano</text:p>
      <text:p text:style-name="P6"/>
      <text:p text:style-name="P7">Comunicato CC 6/2024 - 25 febbraio 2024 </text:p>
      <text:p text:style-name="P20"><text:span text:style-name="T3">Sviluppare l’attività del partito comunista clandestino è possibile!</text:span><text:span text:style-name="T4"> </text:span></text:p>
      <text:p text:style-name="P12">Un metodo nuovo e semplice per mettersi in contatto e collaborare con il (nuovo)PCI al riparo dal controllo della classe dominante! </text:p>
      <text:p text:style-name="P17"><text:span text:style-name="T4">L’idea che le autorità della classe dominante (servizi segreti, polizia politica, organismi ausiliari fascisti e simili) sono in grado se non di condizionare e orientare, come alcuni addirittura sostengono, almeno di controllare l’attività delle organizzazioni rivoluzionarie è frutto della propaganda che la borghesia imperialista, i suoi portavoce e intellettuali succubi hanno diffuso su larga scala già a partire dagli anni ‘70, periodo in cui in Italia e in altri paesi europei le </text:span><text:a xlink:type="simple" xlink:href="http://www.nuovopci.it/scritti/cristof/indlibr.htm" text:style-name="Internet_20_link" text:visited-style-name="Visited_20_Internet_20_Link"><text:span text:style-name="Internet_20_link"><text:span text:style-name="T6">Organizzazioni Comuniste Combattenti</text:span></text:span></text:a><text:span text:style-name="T4"> infliggevano duri colpi alla classe dominante. La borghesia non poteva e non può riconoscere che i proletari dei paesi imperialisti sono in grado di organizzarsi clandestinamente per combattere contro di essa: vorrebbe dire riconoscere la propria debolezza. </text:span></text:p>
      <text:p text:style-name="P7">D’altra parte in Italia come negli altri paesi imperialisti l’esistenza e l’attività clandestine sono assolutamente necessarie per un partito comunista che vuole agire al di fuori del controllo delle istituzioni e degli organismi di spionaggio (pubblici o segreti) della classe dominante, indispensabili quindi per garantire l’autonomia ideologica, politica e organizzativa degli operai e delle altre masse popolari, perché non siano obbligati a fare solo quello che la borghesia imperialista tollera. </text:p>
      <text:p text:style-name="P17"><text:span text:style-name="T4">Che organizzarsi clandestinamente è anche possibile lo dimostra non solo l’attuale esistenza del (nuovo)PCI, ma l’instaurazione del socialismo nella Russia zarista (1917) ad opera dei bolscevichi di Lenin e di Stalin e in Cina (1949) ad opera del Partito Comunista Cinese di Mao, la Resistenza nei paesi europei invasi dai nazisti di Hitler e dai fascisti di Mussol</text:span><text:span text:style-name="T7">ini (Francia, Belgio, Paesi Bassi, Grecia, Jugoslavia, ecc.) e l</text:span><text:span text:style-name="T4">a Resistenza italiana negli anni fino al 1945.</text:span></text:p>
      <text:p text:style-name="P17"><text:span text:style-name="T4">Allo stesso tempo non bisogna negare l’opera che sistematicamente la borghesia imperialista, nell’ambito del </text:span><text:a xlink:type="simple" xlink:href="http://www.nuovopci.it/scritti/mpnpci/01_03_imperialismo_ultima.html#1.3.3._La_controrivoluzione_preventiva" text:style-name="Internet_20_link" text:visited-style-name="Visited_20_Internet_20_Link"><text:span text:style-name="Internet_20_link"><text:span text:style-name="T6">regime di controrivoluzione preventiva</text:span></text:span></text:a><text:span text:style-name="T4">, mette in campo per affinare i propri metodi di controllo, orientamento e repressione contro le masse popolari e in particolare contro i comunisti. Al contrario, bisogna smascherarla e denunciarla. La propaganda che i giornali e gli altri mezzi di informazione di regime ne fanno, </text:span><text:span text:style-name="T10">nel tentativo</text:span><text:span text:style-name="T4"> di ingigantire la forza della classe dominante, intimorisce molti individui e li fa desistere dal mettersi in contatto con il (nuovo)PCI: diffuso è il timore di essere individuati e schedati se si avvia uno scambio in chiaro con noi, anche solo per inviare commenti, segnalazioni, informazioni, ecc. Inoltre, sono diffuse la difficoltà e la resistenza di molti simpatizzanti e interessati al (nuovo)PCI ad utilizzare alcuni strumenti informatici (l’uso del sistema di criptazione </text:span><text:a xlink:type="simple" xlink:href="https://www.nuovopci.it/contatti/infocont.html" text:style-name="Internet_20_link" text:visited-style-name="Visited_20_Internet_20_Link"><text:span text:style-name="Internet_20_link"><text:span text:style-name="T5">Kleopatra-GnuPgp e l’uso di Tor Browser</text:span></text:span></text:a><text:span text:style-name="T4">) per mettersi in contatto con noi. Per questi motivi abbiamo sviluppato e presentiamo un sistema di contatto sicuro rispetto al controllo degli spioni, più facile da usare e più rapido di </text:span><text:a xlink:type="simple" xlink:href="https://www.nuovopci.it/PGP/Istruzioni_per_uso_PGP.doc" text:style-name="Internet_20_link" text:visited-style-name="Visited_20_Internet_20_Link"><text:span text:style-name="Internet_20_link"><text:span text:style-name="T6">quello che abbiamo finora proposto</text:span></text:span></text:a><text:span text:style-name="T4">. </text:span></text:p>
      <text:p text:style-name="P13"/>
      <text:p text:style-name="P21"><text:span text:style-name="T3">Abbiamo inserito sul sito del (nuovo)PCI un modulo per contattarci in sicurezza, ma più rapidamente e più facilmente!</text:span><text:span text:style-name="T4"> </text:span></text:p>
      <text:p text:style-name="P14"/>
      <text:p text:style-name="P18"><text:span text:style-name="T4">Il modulo che trovate sul sito del (nuovo)PCI a questo link: </text:span><text:a xlink:type="simple" xlink:href="https://www.nuovopci.it/contatti/infocont.html" text:style-name="Internet_20_link" text:visited-style-name="Visited_20_Internet_20_Link"><text:span text:style-name="Internet_20_link"><text:span text:style-name="T5">https://www.nuovopci.it/contatti/infocont.html</text:span></text:span></text:a><text:span text:style-name="T4"> vi permette di criptare e inviare un vostro messaggio al Partito in modo più semplice e rapido. </text:span></text:p>
      <text:p text:style-name="P8"><text:soft-page-break/>La sicurezza è garantita dal fatto che il messaggio viene inviato attraverso la rete internet solo quando è criptato. </text:p>
      <text:p text:style-name="P8">Nel modulo di contatto dovete inserire il vostro nome o un vostro pseudonimo e il messaggio che ci volete inviare.</text:p>
      <text:p text:style-name="P18"><text:span text:style-name="T4">Per criptare il vostro nome o pseudonimo e il messaggio, viene utilizzato il metodo GPG: basta premere il pulsante “C</text:span><text:span text:style-name="T10">RIPTA</text:span><text:span text:style-name="T4">”. Per segnalarvi che il vostro nome o pseudonimo e il testo sono stati criptati, il colore del testo diventa rosso e il fondo giallo. Se volete modificare i dati del modulo, premete “M</text:span><text:span text:style-name="T10">ODIFICA</text:span><text:span text:style-name="T4">”. Il testo ritorna color nero con lo sfondo bianco. Modificatelo e premete nuovamente “C</text:span><text:span text:style-name="T10">RIPTA</text:span><text:span text:style-name="T4">” e successivamente “INVIA”. </text:span></text:p>
      <text:p text:style-name="P19">Se volete inviarci allegati di vario genere (documenti, immagini, volantini ecc.) vi consigliamo di caricarli su https://wetransfer.com/ (o piattaforme simili) e poi inviarci, attraverso il modulo, il testo di accompagnamento e il link per scaricare il documento.</text:p>
      <text:p text:style-name="P18"><text:span text:style-name="T4">Anche se il modulo di contatto è sul sito del (nuovo)PCI, le operazioni di scrittura in chiaro e criptazione avvengono sul vostro computer. Per evitare che polizia politica e spioni riescano a intercettare quello che scrivete, dovete curare di avere <text:s/>un sistema operativo aggiornato e un antivirus in funzione. L’ideale è utilizzare sul vostro computer il sistema operativo </text:span><text:a xlink:type="simple" xlink:href="https://tails.net/install/index.it.html" text:style-name="Internet_20_link" text:visited-style-name="Visited_20_Internet_20_Link"><text:span text:style-name="Internet_20_link"><text:span text:style-name="T5">TAILS</text:span></text:span></text:a><text:span text:style-name="T4"> o installare </text:span><text:a xlink:type="simple" xlink:href="https://www.nuovopci.it/contatti/Istruzioni_Tor_Browser_23.08.2020.pdf" text:style-name="Internet_20_link" text:visited-style-name="Visited_20_Internet_20_Link"><text:span text:style-name="Internet_20_link"><text:span text:style-name="T5">Tor Browser</text:span></text:span></text:a><text:span text:style-name="T4">: programmi che garantiscono l’anonimato su internet.</text:span></text:p>
      <text:p text:style-name="P18"><text:span text:style-name="T4">In ogni caso tenete presente che se non usate TAILS o </text:span><text:span text:style-name="Internet_20_link"><text:span text:style-name="T11">Tor Browser</text:span></text:span><text:span text:style-name="T4">, gli spioni saranno in grado di capire solo che voi state visitando il sito del (n)PCI, ma non sono in grado di intercettare il contenuto del messaggio inserito nel modulo e di sapere che lo avete utilizzato.</text:span></text:p>
      <text:p text:style-name="P18"/>
      <text:p text:style-name="P10">Cosa potete inviare al (nuovo)PCI con questo sistema</text:p>
      <text:p text:style-name="P8">Alcuni esempi:</text:p>
      <text:list text:style-name="WW8Num1">
        <text:list-item>
          <text:p text:style-name="P22">darci informazioni per contattarvi a un indirizzo mail non registrato in precedenza con i vostri dati anagrafici;</text:p>
        </text:list-item>
        <text:list-item>
          <text:p text:style-name="P22">farci avere indirizzi mail di persone a cui pensate che possa interessare la propaganda del (nuovo)PCI: così potenziate la nostra lista di distribuzione; </text:p>
        </text:list-item>
        <text:list-item>
          <text:p text:style-name="P22">aggiornarci sull’andamento della lotta di classe in aziende capitaliste e pubbliche della vostra zona;</text:p>
        </text:list-item>
        <text:list-item>
          <text:p text:style-name="P23">aggiornarci su quanto avviene nella vostra zona (smantellamento di industrie, lotte operaie, lotte ambientaliste, ecc.), iniziative di amici e nemici, segnalarci iniziative interessanti che si tengono nella vostra zona e singoli compagni e/o organismi su cui pensate che è proficuo che noi interveniamo;</text:p>
        </text:list-item>
        <text:list-item>
          <text:p text:style-name="P23">farci avere comunicati, volantini, prese di posizione e altri scritti prodotti da organismi della vostra zona che ritenete utile farci conoscere;</text:p>
        </text:list-item>
        <text:list-item>
          <text:p text:style-name="P23">inviarci resoconti di iniziative e manifestazioni a cui partecipate, segnalandoci le persone interessanti su cui intervenire e i loro recapiti;</text:p>
        </text:list-item>
        <text:list-item>
          <text:p text:style-name="P24"><text:span text:style-name="T4">proporci temi da trattare su </text:span><text:a xlink:type="simple" xlink:href="https://www.nuovopci.it/voce/lvoind.html" text:style-name="Internet_20_link" text:visited-style-name="Visited_20_Internet_20_Link"><text:span text:style-name="Internet_20_link"><text:span text:style-name="T8">La Voce</text:span></text:span></text:a><text:span text:style-name="T9"> </text:span><text:span text:style-name="T4">e inviarci le vostre riflessioni, critiche, proposte per la rivista;</text:span></text:p>
        </text:list-item>
        <text:list-item>
          <text:p text:style-name="P23">raccogliere e trasmetterci valutazioni e considerazioni sulla nostra propaganda;</text:p>
        </text:list-item>
        <text:list-item>
          <text:p text:style-name="P23">metterci in collegamento con persone o organismi che ritenete interessanti;</text:p>
        </text:list-item>
        <text:list-item>
          <text:p text:style-name="P23">indicarci difetti ed errori e farci proposte di miglioramento del nostro sito internet www.nuovopci.it;</text:p>
        </text:list-item>
        <text:list-item>
          <text:p text:style-name="P24"><text:span text:style-name="T4">denunciare gli abusi di padroni, autorità e forze dell’ordine che il (nuovo)PCI può rendere </text:span><text:span text:style-name="T10">pubblici</text:span><text:span text:style-name="T4"> tramite i suoi canali.</text:span></text:p>
        </text:list-item>
      </text:list>
      <text:p text:style-name="P7"/>
      <text:p text:style-name="P17"><text:span text:style-name="T12">È possibile sfuggire al controllo esercitato dalle autorità della Repubblica Pontificia e dalle agenzie segrete italiane, americane, sioniste e altre operanti in Italia. </text:span><text:span text:style-name="T4">La nostra e la vostra clandestinità è inoltre una tutela per le organizzazioni legali </text:span><text:soft-page-break/><text:span text:style-name="T4">e pubbliche presenti nel nostro paese: le autorità della Repubblica Pontificia sanno che quanto più esse reprimono, tanto più con la loro azione dimostrano la necessità di organizzarsi clandestinamente sfuggendo al loro controllo. </text:span></text:p>
      <text:p text:style-name="P7">Il (nuovo)PCI è in definitiva un retroterra sicuro per le organizzazioni legali: collaborare con il (nuovo)PCI aiuterà e rafforzerà il movimento più generale degli organismi operai e popolari operanti in Italia nella lotta per farla finita con la classe dominante e con il malandare della società dovuto al suo dominio, per instaurare un governo d’emergenza composto da persone che godono della fiducia degli organismi operai e popolari e ponga un freno agli effetti della crisi incominciando dai più nocivi. </text:p>
      <text:p text:style-name="P7"/>
      <text:p text:style-name="P15">Estendere l’attività del partito clandestino rafforza l’organizzazione e la mobilitazione delle masse popolari, intimorisce la borghesia e frena la sua azione repressiva: fatevi avanti nella collaborazione con il (nuovo)PCI!</text:p>
      <text:p text:style-name="P11"><text:s/></text:p>
      <text:p text:style-name="P7"/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entury" svg:font-family="Century" style:font-family-generic="roman" style:font-pitch="variable"/>
    <style:font-face style:name="FreeSans" svg:font-family="FreeSans" style:font-pitch="variable"/>
    <style:font-face style:name="FreeSans1" svg:font-family="FreeSans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Noto Serif CJK SC" svg:font-family="'Noto Serif CJK SC'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it" fo:country="IT" style:letter-kerning="true" style:font-name-asian="Noto Serif CJK SC" style:font-family-asian="'Noto Serif CJK SC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FreeSans" style:font-family-complex="FreeSan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WW8Num1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1.55cm" fo:margin-right="1.647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82cm" fo:margin-left="0cm" fo:margin-right="0cm" fo:margin-top="0.78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5T12:05:55.438000000</meta:creation-date>
    <meta:editing-cycles>1</meta:editing-cycles>
    <meta:editing-duration>P0D</meta:editing-duration>
    <meta:generator>LibreOffice/7.6.2.1$Windows_X86_64 LibreOffice_project/56f7684011345957bbf33a7ee678afaf4d2ba333</meta:generator>
    <meta:document-statistic meta:table-count="0" meta:image-count="1" meta:object-count="0" meta:page-count="3" meta:paragraph-count="41" meta:word-count="1216" meta:character-count="8186" meta:non-whitespace-character-count="6991"/>
  </office:meta>
</office:document-meta>
</file>