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margin-left="3.747cm" fo:margin-right="0cm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margin-left="3.747cm" fo:margin-right="0cm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left="2.858cm" fo:margin-right="0cm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Header">
      <style:paragraph-properties fo:margin-left="3.747cm" fo:margin-right="0cm"/>
      <style:text-properties style:font-name="times new roman" style:font-name-complex="times new roman" style:font-size-complex="10pt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1.251cm" fo:margin-right="0cm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7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9fc99" fo:background-color="transparent" loext:char-shading-value="0" style:font-size-asian="10pt" style:font-name-complex="times new roman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fo:font-weight="bold" fo:background-color="#ffff00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font-size="10pt" fo:background-color="transparent" loext:char-shading-value="0" style:font-size-asian="10pt" style:font-name-complex="times new roman"/>
    </style:style>
    <style:style style:name="T16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7" style:family="text">
      <style:text-properties fo:color="#000000" loext:opacity="100%" style:font-name="times new roman" fo:font-size="10pt" fo:language="it" fo:country="IT" style:letter-kerning="true" fo:background-color="transparent" loext:char-shading-value="0" style:font-name-asian="Noto Serif CJK SC" style:font-size-asian="10pt" style:language-asian="zh" style:country-asian="CN" style:font-name-complex="times new roman" style:font-size-complex="10pt" style:language-complex="hi" style:country-complex="IN"/>
    </style:style>
    <style:style style:name="T18" style:family="text">
      <style:text-properties fo:color="#000000" loext:opacity="100%" style:font-name="times new roman" fo:font-size="10pt" fo:language="it" fo:country="IT" officeooo:rsid="0009fc99" style:letter-kerning="true" fo:background-color="transparent" loext:char-shading-value="0" style:font-name-asian="Noto Serif CJK SC" style:font-size-asian="10pt" style:language-asian="zh" style:country-asian="CN" style:font-name-complex="times new roman" style:font-size-complex="10pt" style:language-complex="hi" style:country-complex="IN"/>
    </style:style>
    <style:style style:name="T19" style:family="text">
      <style:text-properties fo:color="#000000" loext:opacity="100%" style:font-name="times new roman" fo:font-size="10pt" style:font-size-asian="10pt" style:font-name-complex="times new roman"/>
    </style:style>
    <style:style style:name="T20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21" style:family="text">
      <style:text-properties style:use-window-font-color="true" loext:opacity="0%" style:font-name="times new roman" fo:font-size="10pt" fo:language="it" fo:country="IT" style:letter-kerning="true" style:font-name-asian="Noto Serif CJK SC" style:font-size-asian="10pt" style:language-asian="zh" style:country-asian="CN" style:font-name-complex="times new roman" style:font-size-complex="10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35cm, -0.235cm, -0.235cm, -0.2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0.065cm" svg:y="0.044cm" svg:width="2.372cm" svg:height="3.221cm" draw:z-index="0"><draw:image xlink:href="Pictures/1000000000000064000000857A64ADAB7B429A1C.png" xlink:type="simple" xlink:show="embed" xlink:actuate="onLoad" draw:mime-type="image/png"/></draw:frame><text:span text:style-name="T1"><text:s text:c="15"/></text:span><text:span text:style-name="T2">(nuovo)Partito Comunista Italiano</text:span></text:p>
      <text:p text:style-name="P4">Comitato Centrale</text:p>
      <text:p text:style-name="P3">Sito: http://www.nuovopci.it</text:p>
      <text:p text:style-name="P2">email: nuovopci@riseup.net</text:p>
      <text:p text:style-name="P4">Delegazione:</text:p>
      <text:p text:style-name="P2">BP3 4, rue Lénine 93451 L'Île St Denis (Francia)</text:p>
      <text:p text:style-name="P2">email: delegazione.npci@riseup.net</text:p>
      <text:p text:style-name="P5"/>
      <text:p text:style-name="P2">Facebook: Nuovo - Partito comunista italiano</text:p>
      <text:p text:style-name="P6"/>
      <text:p text:style-name="P7">Comunicato CC 5/2024 - 21 febbraio 2024 </text:p>
      <text:p text:style-name="P9"/>
      <text:p text:style-name="P15"><text:span text:style-name="T3">Ex Ilva, Stellant</text:span><text:span text:style-name="T4">is, </text:span><text:span text:style-name="T14">Wärtsilä</text:span><text:span text:style-name="T4">, ex GKN, Portovesme, TIM… solo l’azione di un governo d’emergenza popolare può interrompere lo smantellamento del tessuto produttivo del nostro paese! </text:span></text:p>
      <text:p text:style-name="P10"/>
      <text:p text:style-name="P14"><text:span text:style-name="T5">La classe dominante procede a passo spedito nello smantellamento del tes</text:span><text:span text:style-name="T7">suto produttivo del nostro paese. La decisione del gruppo Arcelor-Mittal di non investire più nello stabilimento dell’ex Ilva di Taranto, che il </text:span><text:span text:style-name="T16">ministro delle “Imprese e del Made in Italy”</text:span><text:span text:style-name="T7"> Urso fa passare come decisione d</text:span><text:span text:style-name="T5">el governo di “estromettere” le multinazionali non interessate ad investire in Italia, è la dimostrazione del fatto che i padroni non hanno intenzione di continuare a produrre in Italia tranne alle proprie condizioni: produrre senza</text:span><text:span text:style-name="T7"> vincoli rispetto alla tutela ambientale e dei lavoratori, proprio come da ultimo li si è visti fare il </text:span><text:span text:style-name="T17">16</text:span><text:span text:style-name="T7"> febbraio nel cantiere </text:span><text:span text:style-name="T17">Esselunga </text:span><text:span text:style-name="T7">di Firenze. In sostanza, o i governi di turno (di centro-sinistra [Prodi, </text:span><text:span text:style-name="T17">D’Alema, Letta, </text:span><text:span text:style-name="T18">Renzi, </text:span><text:span text:style-name="T17">ecc.</text:span><text:span text:style-name="T7">] o di centro-destra [Berlusconi, Meloni] che siano, </text:span><text:span text:style-name="T8">compresi i governi tecnici [Monti, Draghi]</text:span><text:span text:style-name="T7">) smantellano ciò che resta delle conquiste che i lavoratori avevano strappato fino agli ultimi anni ’70 quando il movimento comunista era forte, oppure i padroni vanno a investire in quei paesi che di fatto, per una ragione o l’altra, garantiscono loro lauti finanziamenti e un costo del lavoro minore. </text:span><text:span text:style-name="T17">È</text:span><text:span text:style-name="T7"> il ricatto con cui sbattono sul lastrico decine di migliaia di lavoratori. Il governo Meloni cerca di distinguersi con qualche cassa integrazione e promessa di salvaguardare i posti di lavoro e sempre più si distingue per la repressione. </text:span></text:p>
      <text:p text:style-name="P14"><text:span text:style-name="T7">Identico ricatto è quello portat</text:span><text:span text:style-name="T5">o avanti dalla Stellantis per quanto riguarda lo stabilimento di Mirafiori: dopo aver approfittato di cassa integrazione, eco-incentivi e sgravi fiscali per decenni, conviene produrre in Serbia, Polonia e altri paesi in cui i diritti dei lavoratori e i vincoli di produzione hanno maglie più larghe con buona pace dei 12.000 operai di </text:span><text:span text:style-name="T7">Torino. </text:span></text:p>
      <text:p text:style-name="P14"><text:span text:style-name="T7">Wärtsilä di Trieste, Portovesme nel Sulcis-Iglesiente, TIM, </text:span><text:span text:style-name="T16">ex Alitalia </text:span><text:span text:style-name="T7">e tante altre aziende seguono la stessa strada. Finché i capitalisti detteranno legge, la liquidazione della produzione industriale nel nostro paese proseguirà, dosata con l’eliminazione delle conquiste. Quali che siano le motivazioni che caso per caso i capitalisti, le loro autorità e i sindacati complici adducono, questa è la font</text:span><text:span text:style-name="T5">e comune di ogni chiusura, delocalizzazione, </text:span><text:span text:style-name="T21">riduzione</text:span><text:span text:style-name="T5"> di aziende che producono beni e servizi. E qui sta anche la fonte del malandare generale della nostra società: dalla disoccupazione all’inquinamento, dalla miseria all’ignoranza fino alla distruzion</text:span><text:span text:style-name="T7">e della Terra su cui viviamo. L’Italia è uno dei paesi in cui, quando il movimento comunista nel mondo era forte, i lavoratori hanno strappato ai padroni maggiori diritti e conquiste: quanto resta di questi diritti e conquiste basta a rendere l’Italia un paese poco appetibile per i capitalisti industriali e invece appetibile per speculazioni finanziarie e immobiliari, per la gestione su concessione di beni e servizi pubblici, per grandi opere inutili e dannose, per il turismo mordi e fuggi.</text:span></text:p>
      <text:p text:style-name="P8"/>
      <text:p text:style-name="P11"><text:soft-page-break/>Non sarà il governo Meloni a dare una soluzione positiva a decine di migliaia di operai a rischio licenziamento: la strada da percorrere è quella di imporre ai vertici della Repubblica Pontificia un governo d’emergenza popolare! </text:p>
      <text:p text:style-name="P7"/>
      <text:p text:style-name="P14"><text:span text:style-name="T5">La lotta contro lo smantellamento dell’apparato produttivo pone sempre più apertamente il problema del governo del paese. Emerge chiaramente anche dalla </text:span><text:a xlink:type="simple" xlink:href="http://www.facebook.com/coordinamentogknfirenze/posts/pfbid0ZYZzpQRVQsNpyCHKjvE7bZh39CWqXh4pwDxS9g4hPV8BGZ4McrxvnG4uJ7j46ZJGl" text:style-name="Internet_20_link" text:visited-style-name="Visited_20_Internet_20_Link"><text:span text:style-name="Internet_20_link"><text:span text:style-name="T6">nota che il Collettivo di Fabbrica dei lavoratori ex GKN ha diffuso il 18 febbraio scorso</text:span></text:span></text:a><text:span text:style-name="T5">, a seguito dell’assemblea di azionariato popolare nord-ovest di Torino: </text:span><text:span text:style-name="T9">“Senza intervento pubblico, Gkn non si salva. Da tempo la proprietà della fabbrica si è disconnessa da qualsiasi funzione produttiva. La volontà è la distruzione della capacità produttiva della fabbrica senza alcun altro piano esplicito. La reindustrializzazione dal basso immaginata dai lavoratori e l’azionariato popolare sono elementi di controllo operaio, sociale e di propulsione della creazione di un polo delle energie rinnovabili e della mobilità leggera a Campi Bisenzio. Non vogliono e non possono sostituirsi all’intervento pubblico. (…) Non solo senza intervento pubblico non si salva Gkn. Senza intervento pubblico non c’è nemmeno salvataggio dei posti di lavoro e transizione ecologica nell’automotive. Non c’è in generale transizione ecologica e riconversione delle aziende inquinanti. Né c’è alcuna possibilità di dismettere l’industria bellica e riconvertirla. Con un combinato di meccanismi - di monopolio dei grandi gruppi, inerzia, massimizzazione del profitto, assenza di pianificazione ecc - il mercato è incapace di rispondere a logiche di pubblica utilità e di piano collettivo. Anche laddove sposa meccanismi di riconversione ecologica, lo fa parzialmente, tardivamente, in forma contraddittoria”.</text:span></text:p>
      <text:p text:style-name="P7"/>
      <text:p text:style-name="P14"><text:span text:style-name="T5">Chi reindustrializza e come? Con quali criteri? Quale governo può garantire effettivamente che vengano tutelati gli interessi dei lavoratori e delle masse popolari? Che tipo di governo ha la forza per impedire le delocalizzazioni e le chiusure delle aziende? Quale governo può tenere aperte le aziende all’interno di un piano collettivo e che risponde alle logiche di pubblica util</text:span><text:span text:style-name="T10">ità?</text:span><text:span text:style-name="T11"> </text:span><text:span text:style-name="T12">Il (nuovo)PCI afferma che ciò è possibile solo attraverso l’azione del </text:span><text:a xlink:type="simple" xlink:href="https://www.nuovopci.it/dfa/avvnav07.html" text:style-name="Internet_20_link" text:visited-style-name="Visited_20_Internet_20_Link"><text:span text:style-name="Internet_20_link"><text:span text:style-name="T13">Governo di Blocco Popolare</text:span></text:span></text:a><text:span text:style-name="T7">, un governo d’emergenza che si impone rendendo ingovernabile il paese ai vertici della Repubblica Pontificia (Vaticano, USA-NATO, UE-BCE, sionisti, Organizzazioni Criminali e Associazioni Padronali) attraverso l’azione de</text:span><text:span text:style-name="T17">gli organismi operai e popolari.</text:span></text:p>
      <text:p text:style-name="P14"><text:span text:style-name="T5">Bisogna unire tutte le mobilitazioni in corso e tutti gli organismi operai e popolari attivi sul territorio nazionale intorno all’obiettivo comune di cacciare il governo Meloni e costituire un proprio governo di emergenza, composto da uomini di loro fiducia, revocabili e disposti e capaci di tradurre in leggi e altre misure politiche le soluzioni indicate da questi organismi, come hanno dimostrato di fare i tecnici, i giuristi, gli economisti e gli ingegneri che proprio gli operai della GKN hanno riunito a Campi Bisenzio per elaborare, su loro indicazione, il decreto legge antidelocalizzazioni e il piano per la mobilità sostenibile. Il Governo di Blocco Popolare avrà la forza di imporre le misure d’emergenza necessarie perché si avvarrà della mobilitazione della classe operaia e delle mass</text:span><text:span text:style-name="T7">e popolari (quello di cui non si sono curati Grillo, Conte e il M5S una volta al governo, incompatibilmente con le loro stesse promesse). È questo l’obiettivo realistico che si deve porre ogni individuo e organismo che ha a cuore il futuro del paese e quindi anche la salvaguardia del tessuto produttivo, l’unico sbocco possibile alle indicazioni e prospettive che lo stesso Collettivo di Fabbr</text:span><text:span text:style-name="T5">ica GKN si assume con ciò che afferma in chiusura della nota del 18 febbraio: </text:span><text:span text:style-name="T9">“che le assemblee di azionariato popolare e quelle per l’intervento pubblico si moltiplichino. Che lo facciano con l’urgenza di prevenire la sconfitta di Gkn, ma con la consapevolezza di dovere andare oltre.”</text:span></text:p>
      <text:p text:style-name="P14"><text:span text:style-name="T5">La lotta contro lo smantellamento dell’apparato produttivo è uno dei fronti della lotta in corso per creare le condizioni necessarie a costituire il Governo di Blocco Popolare. È il fronte principale perché ne sono protagonisti gli operai e gli altri proletari dipendenti da aziende pubbliche (sanità, scuole, trasporti, altri servizi pubblici in via di riduzione, privatizzazione, aziendalizzazione). Inoltre riorganizzare l’apparato produttivo assegnando un lavoro utile e dignitoso a ogni persona in grado di lavorare e compiti produttivi a ogni azienda per svolgere le tante (piccole e grandi) opere che servono a rimettere in sesto il paese è la base per realizzare tutti gli altri obiettivi della resistenza popolare: dalla tutela e miglioramento dell’ambiente, all</text:span><text:span text:style-name="T7">a difesa, miglioramento ed estensione della scuola, della sanità e degli altri servizi pubblici, alla fine delle discriminazioni di genere, di nazione e di razza. </text:span></text:p>
      <text:p text:style-name="P14"><text:span text:style-name="T7">Il Governo di Blocco Popolare assegnerà</text:span><text:span text:style-name="T16"> a ogni azienda compiti produttivi secondo un piano nazionale, </text:span><text:span text:style-name="T15">eliminerà tutte quelle attività e produzioni inutili e dannose per l’uomo e per l’ambiente, assegnando alle aziende altri compiti necessari a soddisfare i bisogni delle masse popolari e per le relazioni con gli altri paesi, assegnerà a ogni individuo un lavoro socialmente utile e gli garantirà in cambio le condizioni necessarie per una vita dignitos</text:span><text:span text:style-name="T19">a</text:span><text:span text:style-name="T20">.</text:span></text:p>
      <text:p text:style-name="P12"/>
      <text:p text:style-name="P16">Nessuna azienda deve essere chiusa! </text:p>
      <text:p text:style-name="P16">Basta con gli speculatori e gli squali delle multinazionali che depredano il paese! </text:p>
      <text:p text:style-name="P16">Nessun lavoratore deve essere licenziato o emarginato! </text:p>
      <text:p text:style-name="P16">Avanti nella lotta per costruire il Governo di Blocco Popolare!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3:30:00</meta:creation-date>
    <dc:date>2024-02-21T19:24:09.049000000</dc:date>
    <meta:editing-cycles>14</meta:editing-cycles>
    <meta:editing-duration>PT1H59M5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24" meta:word-count="1346" meta:character-count="9023" meta:non-whitespace-character-count="7677"/>
  </office:meta>
</office:document-meta>
</file>