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left="2.858cm" fo:margin-right="0cm"/>
      <style:text-properties style:font-name="Times New Roman1" fo:font-size="9pt" style:font-size-asian="9pt" style:font-name-complex="Times New Roman1" style:font-size-complex="9pt"/>
    </style:style>
    <style:style style:name="P5" style:family="paragraph" style:parent-style-name="Header">
      <style:paragraph-properties fo:margin-left="3.747cm" fo:margin-right="0cm"/>
      <style:text-properties style:font-name="Times New Roman1" style:font-name-complex="Times New Roman1" style:font-size-complex="10pt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1" style:font-name-complex="Times New Roman1" style:font-size-complex="10pt"/>
    </style:style>
    <style:style style:name="P7" style:family="paragraph" style:parent-style-name="Standard">
      <style:paragraph-properties fo:line-height="150%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Text_20_body">
      <style:paragraph-properties fo:margin-right="0.071cm" fo:line-height="100%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5.875cm"/>
        </style:tab-stops>
      </style:paragraph-properties>
      <style:text-properties style:font-name="Times New Roman1" fo:font-size="10pt" fo:font-weight="bold" style:letter-kerning="false" style:font-name-asian="Times New Roman1" style:font-size-asian="10pt" style:language-asian="fr" style:country-asian="FR" style:font-weight-asian="bold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5.875cm"/>
        </style:tab-stops>
      </style:paragraph-properties>
      <style:text-properties style:font-name="Times New Roman1" fo:font-weight="bold" style:letter-kerning="false" style:font-name-asian="Times New Roman1" style:language-asian="fr" style:country-asian="FR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1" fo:font-size="20pt" fo:font-weight="bold" style:font-size-asian="20pt" style:font-weight-asian="bold" style:font-name-complex="Times New Roman1" style:font-size-complex="20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1" fo:font-size="16pt" fo:font-weight="bold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1" fo:font-size="24pt" fo:font-weight="bold" style:font-size-asian="24pt" style:font-weight-asian="bold" style:font-name-complex="Times New Roman1" style:font-size-complex="24pt"/>
    </style:style>
    <style:style style:name="P27" style:family="paragraph" style:parent-style-name="Standard">
      <style:paragraph-properties fo:margin-left="1.251cm" fo:margin-right="0cm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weight="bold" style:font-weight-asian="bold" style:font-name-complex="Times New Roman1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9pt" style:font-size-asian="9pt" style:font-name-complex="Times New Roman1" style:font-size-complex="9pt"/>
    </style:style>
    <style:style style:name="T6" style:family="text">
      <style:text-properties style:font-name="Times New Roman1" style:font-name-complex="Times New Roman1" style:font-size-complex="10pt"/>
    </style:style>
    <style:style style:name="T7" style:family="text"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="Times New Roman1" fo:font-size="10pt" fo:background-color="#ffff00" loext:char-shading-value="0" style:font-size-asian="10pt" style:font-name-complex="Times New Roman1" style:font-size-complex="10pt"/>
    </style:style>
    <style:style style:name="T11" style:family="text">
      <style:text-properties style:font-name="Times New Roman1" fo:font-size="10pt" style:text-underline-style="solid" style:text-underline-width="auto" style:text-underline-color="font-color" fo:background-color="#ffff00" loext:char-shading-value="0" style:font-size-asian="10pt" style:font-name-complex="Times New Roman1" style:font-size-complex="10pt"/>
    </style:style>
    <style:style style:name="T12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Times New Roman1" fo:font-size="10pt" fo:font-style="italic" style:letter-kerning="true" fo:background-color="#ffff00" loext:char-shading-value="0" style:font-name-asian="Noto Serif CJK SC" style:font-size-asian="10pt" style:language-asian="zh" style:country-asian="CN" style:font-style-asian="italic" style:font-name-complex="Times New Roman1" style:font-size-complex="10pt" style:font-style-complex="italic"/>
    </style:style>
    <style:style style:name="T15" style:family="text">
      <style:text-properties style:font-name="Times New Roman1" fo:font-size="10pt" style:letter-kerning="true" fo:background-color="#ffff00" loext:char-shading-value="0" style:font-name-asian="Noto Serif CJK SC" style:font-size-asian="10pt" style:language-asian="zh" style:country-asian="CN" style:font-name-complex="Times New Roman1" style:font-size-complex="10pt"/>
    </style:style>
    <style:style style:name="T16" style:family="text"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T17" style:family="text"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000000" loext:opacity="100%" style:font-name="Times New Roman1" fo:font-size="20pt" fo:font-weight="bold" style:font-size-asian="20pt" style:font-weight-asian="bold" style:font-name-complex="Times New Roman1" style:font-size-complex="20pt"/>
    </style:style>
    <style:style style:name="T20" style:family="text">
      <style:text-properties fo:color="#000000" loext:opacity="100%" style:font-name="Times New Roman1" fo:font-size="16pt" fo:font-weight="bold" style:font-size-asian="16pt" style:font-weight-asian="bold" style:font-name-complex="Times New Roman1" style:font-size-complex="16pt"/>
    </style:style>
    <style:style style:name="T21" style:family="text">
      <style:text-properties fo:color="#000000" loext:opacity="100%" style:font-name="Times New Roman1" fo:font-size="24pt" fo:font-weight="bold" style:font-size-asian="24pt" style:font-weight-asian="bold" style:font-name-complex="Times New Roman1" style:font-size-complex="24pt"/>
    </style:style>
    <style:style style:name="T22" style:family="text">
      <style:text-properties fo:color="#000000" loext:opacity="100%" style:font-name="Times New Roman1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26cm, -0.226cm, -0.226cm, -0.2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0.065cm" svg:y="0.044cm" svg:width="2.381cm" svg:height="3.23cm" draw:z-index="0"><draw:image xlink:href="Pictures/1000000000000064000000857A64ADAB7B429A1C.png" xlink:type="simple" xlink:show="embed" xlink:actuate="onLoad" draw:mime-type="image/png"/></draw:frame><text:span text:style-name="T2"><text:s text:c="15"/></text:span><text:span text:style-name="T4">(nuovo)Partito Comunista Italiano</text:span></text:p>
      <text:p text:style-name="P4">Comitato Centrale<text:span text:style-name="T5"/></text:p>
      <text:p text:style-name="P3">Sito: http://www.nuovopci.it<text:span text:style-name="T5"/></text:p>
      <text:p text:style-name="P2">email: nuovopci@riseup.net<text:span text:style-name="T5"/></text:p>
      <text:p text:style-name="P4">Delegazione:<text:span text:style-name="T5"/></text:p>
      <text:p text:style-name="P2">BP3 4, rue Lénine 93451 L'Île St Denis (Francia)<text:span text:style-name="T5"/></text:p>
      <text:p text:style-name="P2">email: delegazione.npci@riseup.net<text:span text:style-name="T6"/></text:p>
      <text:p text:style-name="P5"/>
      <text:p text:style-name="P2">Facebook: Nuovo - Partito comunista italiano<text:span text:style-name="T6"/></text:p>
      <text:p text:style-name="P6"/>
      <text:p text:style-name="P7">Comunicato CC 4/2024 - 17 febbraio 2024 <text:span text:style-name="T7"/></text:p>
      <text:p text:style-name="P18">Promuovere un’ampia partecipazione alle mobilitazioni del 23 e 24 febbraio a sostegno della resistenza palestinese e contro lo Stato sionista d’Israele!<text:span text:style-name="T8"/></text:p>
      <text:p text:style-name="P29"><text:span text:style-name="T8">Estendere la mobilitazione</text:span><text:span text:style-name="T9">: le manifestazioni di piazza, le proteste davanti alle sedi di ambasciate e consolati di Israele e degli USA, il blocco di porti, aeroporti e centri della logistica dove transitano le armi destinate ai sionisti, i presidi sotto le sedi di </text:span><text:a xlink:type="simple" xlink:href="https://www.nuovopci.it/voce/comunicati/com2023/com30-23/Com.CC_30-2023_Mobilitazione_contro_complici_e_tifosi_dello_Stato_sionista_d_Israele.html" text:style-name="Internet_20_link" text:visited-style-name="Visited_20_Internet_20_Link"><text:span text:style-name="Internet_20_link"><text:span text:style-name="T11">radio, televisioni e altri mezzi di comunicazione che si sono distinti per zelo filosionista</text:span></text:span></text:a><text:span text:style-name="T9">, le occupazioni delle Università che hanno accordi di cooperazione con centri di ricerca, agenzie, aziende, enti privati e pubblici israeliani, il boicottaggio di prodotti israeliani e di aziende che li commerciano.</text:span></text:p>
      <text:p text:style-name="P29"><text:span text:style-name="T8">Far conoscere sulla scala più ampia di cui siamo capaci le iniziative avanzate</text:span><text:span text:style-name="T9"> (in particolare quelle di cui sono protagonisti gli operai e altri lavoratori), in modo che ispirino, aprano la strada e mettano in moto altri gruppi e classi delle masse popolari, suscitino solidarietà ed emulazione.</text:span></text:p>
      <text:p text:style-name="P29"><text:span text:style-name="T8">Coordinare</text:span><text:span text:style-name="T9"> le iniziative di sostegno alla resistenza palestinese e contro i crimini dei sionisti, la lotta per mettere fine alla partecipazione del nostro paese alle missioni di guerra USA-NATO e alla sottomissione del nostro paese agli imperialisti USA (il protettorato USA accettato da Vaticano e Democrazia Cristiana di De Gasperi nel 1947), la lotta contro la mano libera che le autorità della Repubblica Pontificia lasciano alle multinazionali e ai fondi di investimento USA (la vendita della rete TIM al fondo KKR è solo l’ultima in ordine di tempo) e di altri paesi, la lotta contro il riscaldamento climatico e la devastazione dell’ambiente e le altre lotte in cui si articola la resistenza delle masse popolari al programma comune della borghesia imperialista. </text:span></text:p>
      <text:p text:style-name="P9">I complici dei sionisti di Israele sono anche i responsabili delle stragi sul lavoro come quella di Firenze, della liquidazione di Stellantis, dell’ex Ilva, di Alitalia e dello smantellamento dell’apparato produttivo del nostro paese, della devastazione del territorio che deriva dall’inquinamento, dalle grandi opere speculative, dalla cementificazione e dal turismo mordi e fuggi, della discriminazione e dell’oppressione delle donne, della miseria e dell’abbrutimento, delle stragi e della persecuzione dei migranti poveri, della repressione.<text:span text:style-name="T16"/></text:p>
      <text:p text:style-name="P19">Trasformare la solidarietà con la resistenza palestinese e l’indignazione per i crimini dei sionisti in ribellione, organizzazione e lotta per cacciare il governo Meloni, complice dei sionisti, servo dei gruppi imperialisti USA-NATO e compare di quelli UE <text:span text:style-name="T18"/></text:p>
      <text:p text:style-name="P30"/>
      <text:p text:style-name="P9">Il miglior modo per solidarizzare con il popolo palestinese è in definitiva rendere il nostro paese ingovernabile ai vertici della Repubblica Pontificia, fino a costituire il Governo di Blocco Popolare, un passo del percorso verso l’instaurazione del socialismo che il (n)PCI promuove.<text:span text:style-name="T9"/></text:p>
      <text:p text:style-name="P9"><text:soft-page-break/>L’instaurazione del socialismo in un paese imperialista come l’Italia, anche solo un deciso salto di livello della rivoluzione socialista come la costituzione del Governo di Blocco Popolare, è il contributo principale che i comunisti italiani possono dare per spezzare la spirale di guerre, epidemie, devastazione ambientale e miseria in cui la borghesia imperialista trascina le masse popolari delle parti del mondo che ancora domina ed è anche il maggior aiuto alla lotta del popolo palestinese e degli altri popoli oppressi e alla rivoluzione delle masse popolari dei paesi imperialisti. Allo stesso modo in cui i comunisti russi con la rivoluzione culminata nell’insurrezione dell’Ottobre 1917 non solo indussero le potenze imperialiste a mettere rapidamente fine alla Prima guerra mondiale, ma diedero inizio alla prima ondata mondiale della rivoluzione proletaria che solo per errori e limiti di noi comunisti la borghesia imperialista è riuscita a portare a esaurimento. Il primo paese imperialista che romperà le catene della Comunità Internazionale degli affaristi, degli speculatori e dei guerrafondai USA, sionisti ed europei darà il via al nuovo incendio che libererà definitivamente il mondo dal sistema capitalista.<text:span text:style-name="T19"/></text:p>
      <text:p text:style-name="P24">W la Palestina rossa! W la Palestina libera!<text:span text:style-name="T20"/></text:p>
      <text:p text:style-name="P25">Hamas ha mostrato che gli organismi della resistenza palestinese sono capaci di lottare contro il sionismo e ha sollevato in ogni angolo del mondo sentimenti e manifestazioni di solidarietà con il popolo palestinese.<text:span text:style-name="T20"/></text:p>
      <text:p text:style-name="P25">Compito di noi comunisti italiani è estendere e rafforzare la solidarietà e con essa promuovere la rivoluzione socialista nel nostro paese e nel mondo.<text:span text:style-name="T21"/></text:p>
      <text:p text:style-name="P26">La Palestina sarà libera perché sarà rossa!<text:span text:style-name="T9"/></text:p>
      <text:p text:style-name="P8">Con l’iniziativa che ha preso il 7 ottobre scorso Hamas ha mostrato e sta mostrando che i nemici del popolo palestinese sono anche i nemici delle masse popolari di tutto il mondo. Il governo sionista d’Israele, attualmente guidato da Netanyahu, può procedere nel genocidio dei palestinesi di Gaza e nella persecuzione mirata all’eliminazione dei palestinesi della Cisgiordania solo grazie all’appoggio militare, economico, finanziario e politico (compresi l’arruolamento di propri cittadini nelle Forze Armate dello Stato d’Israele e la collaborazione tra organismi militari e di spionaggio) delle potenze imperialiste di tutto il mondo: USA, paesi NATO compresa l’Italia e altri. Privato di questo appoggio il governo sionista d’Israele sarebbe costretto a cessare nel giro di pochi giorni la sua politica genocida nella striscia di Gaza e in Cisgiordania. <text:span text:style-name="T9"/></text:p>
      <text:p text:style-name="P8">Questo dato di fatto comporta che chi è veramente contro il genocidio lo deve dimostrare schierandosi contro il governo del proprio paese. Chi proclama di essere contro il genocidio perpetrato dal governo Netanyahu e appoggia il governo del proprio paese grazie all’appoggio del quale il governo Netanyahu prosegue il genocidio, è un imbroglione. I suoi proclami gli servono per manipolare le vittime delle sue manovre. <text:span text:style-name="T3"/></text:p>
      <text:p text:style-name="P14">L’espressione mondiale di solidarietà con il popolo palestinese è un fatto molto importante.<text:span text:style-name="T7"/></text:p>
      <text:p text:style-name="P16">È la prima volta nella storia dell’umanità che si ha una solidarietà di queste dimensioni!<text:span text:style-name="T9"/></text:p>
      <text:p text:style-name="P8">Nella storia dell’umanità i genocidi abbondano. È un imbroglio filosionista diffondere l’idea che nel passato solo gli ebrei sono stati vittime di genocidio, che Hitler e i suoi nazisti e alleati (tra cui i fascisti di Mussolini e il Vaticano di Pio XI e Pio XII) sono stati gli unici genocidi.<text:span text:style-name="T9"/></text:p>
      <text:p text:style-name="P28"><text:soft-page-break/><text:span text:style-name="T9">Il genocidio è stato per millenni una corrente attività umana spesso dettata dalla necessità di mangiare e usare quello che altrimenti avrebbero mangiato e usato altri. Al contrario oggi </text:span><text:span text:style-name="T22">palestinesi di ogni razza e religione, musulmani, cristiani ed ebrei possono convivere uniti nella lotta contro la borghesia imperialista USA, la NATO e i sionisti!</text:span></text:p>
      <text:p text:style-name="P28"><text:span text:style-name="T9">La solidarietà internazionale che il popolo palestinese riceve oggi a fronte del genocidio praticato dai sionisti israeliani da più di 70 anni (e non soltanto dal 7 ottobre 2023 in risposta all’attacco di Hamas e altri organismi palestinesi), è l’ennesima conferma che l’umanità, a partire dall’entrata della storia nell’epoca imperialista della società borghese, ha maturato le condizioni </text:span><text:span text:style-name="T12">oggettive</text:span><text:span text:style-name="T9"> per instaurare il socialismo e costruire il comunismo. Il punto essenziale è costruire anche le condizioni </text:span><text:span text:style-name="T12">soggettive</text:span><text:span text:style-name="T9"> - operare tenacemente per la rinascita del movimento comunista cosciente e organizzato in tutto il mondo - affinché questo salto qualitativo avvenga.</text:span></text:p>
      <text:p text:style-name="P8">In questo contesto, la questione fondamentale che si pone per coloro che hanno a cuore le sorti dell’umanità è: cosa occorre fare perché nefandezze come quelle perpetrate dai nazisti contro gli ebrei e oggi dai sionisti contro gli arabi non si ripetano?<text:span text:style-name="T9"/></text:p>
      <text:p text:style-name="P8">Anzitutto, prendiamo atto che simili nefandezze (genocidi e persecuzioni su base razziale, nazionale e religiosa) si sono ripetute più volte nella storia dell’umanità, pressappoco in ogni angolo del mondo: lo sterminio cosciente degli ebrei non è stato un caso unico e irripetibile. <text:span text:style-name="T9"/></text:p>
      <text:p text:style-name="P28"><text:span text:style-name="T9">Non solo il libro sacro degli ebrei ne è pieno (vedi il </text:span><text:span text:style-name="T13">Libro di Giosuè </text:span><text:span text:style-name="T9">nella</text:span><text:span text:style-name="T13"> Bibbia</text:span><text:span text:style-name="T9">), ma ne sono piene ed esaltano simili nefandezze molte opere della grande letteratura, a partire da quella europea: dall’</text:span><text:span text:style-name="T13">Iliade</text:span><text:span text:style-name="T9"> al </text:span><text:span text:style-name="T13">Cantare delle gesta di Igor</text:span><text:span text:style-name="T9">, passando per i racconti</text:span><text:span text:style-name="T13"> </text:span><text:span text:style-name="T9">dell’invasione europea e cristiana delle Americhe, dell’Africa, dell’Asia perpetrata con il pretesto dell’“evangelizzazione di indigeni incivili e sottosviluppati”.</text:span></text:p>
      <text:p text:style-name="P28"><text:span text:style-name="T9">Non è vero che le autorità politico-militari degli Stati che posero fine al nazismo con la Seconda guerra mondiale erano tutte decise a impedire che nefandezze simili si ripetessero: basta pensare ai successivi bombardamenti nucleari USA su Hiroshima e Nagasaki (quando il Giappone era già militarmente sconfitto), ai </text:span><text:a xlink:type="simple" xlink:href="https://www.nuovopci.it/dfa/2023/132/avvnav132.html#operazioni" text:style-name="Internet_20_link" text:visited-style-name="Visited_20_Internet_20_Link"><text:span text:style-name="Internet_20_link"><text:span text:style-name="T10">crimini compiuti dagli imperialisti USA in Corea, in Vietnam, in Laos e in Cambogia</text:span></text:span></text:a><text:span text:style-name="T9">, a chi erano i giudici USA, britannici e francesi che a Norimberga giudicarono i gerarchi nazisti per lo sterminio degli ebrei. </text:span></text:p>
      <text:p text:style-name="P28"><text:span text:style-name="T9">A questo aggiungiamo anche quello che 28 illustri ebrei residenti negli USA, <text:s/>tra i quali figura anche Albert Einstein, scrissero nella </text:span><text:a xlink:type="simple" xlink:href="https://www.nuovopci.it/voce/comunicati/com2024/com04-24/Partito_Nuova_Palestina-2_dicembre_1948_lettera_al_NYT.html" text:style-name="Internet_20_link" text:visited-style-name="Visited_20_Internet_20_Link"><text:span text:style-name="Internet_20_link"><text:span text:style-name="T15">lettera aperta al </text:span></text:span><text:span text:style-name="Internet_20_link"><text:span text:style-name="T14">New York Times</text:span></text:span></text:a><text:span text:style-name="T9"> che inviarono il 28 dicembre 1948, in occasione della visita a Washington di Menachem Begin, capo del neonato governo sionista, a proposito dei sionisti: razzisti e terroristi che hanno creato Israele proclamandola “terra del popolo ebraico regalata da Dio” a scapito della vita del popolo palestinese.</text:span></text:p>
      <text:p text:style-name="P28"><text:span text:style-name="T9">Oggi possiamo porre fine alla successione di simili nefandezze, genocidi e torture, alla </text:span><text:a xlink:type="simple" xlink:href="https://www.nuovopci.it/glossario/Glossario_letteratura_npci.html" text:style-name="Internet_20_link" text:visited-style-name="Visited_20_Internet_20_Link"><text:span text:style-name="Internet_20_link"><text:span text:style-name="T10">guerra di sterminio non dichiarata</text:span></text:span></text:a><text:span text:style-name="T9"> contro le masse popolari che la borghesia imperialista, nelle parti del mondo dove ancora domina, attua allo scopo di stroncare la mobilitazione e l’organizzazione delle masse popolari che alzano la testa contro il suo traballante dominio. Possiamo porci fine perché, come scrissero Marx ed Engels nelle ultime righe del capitolo 2 del </text:span><text:span text:style-name="T13">Manifesto del partito comunista</text:span><text:span text:style-name="T9"> del 1848, grazie al capitalismo gli uomini hanno preso possesso della natura (hanno vinto la lotta contro la natura) e devono solo porre fine al modo di produzione capitalista e alle connesse relazioni sociali: instaurare il socialismo e costruire la società comunista. Questo è il nostro compito.</text:span></text:p>
      <text:p text:style-name="P10"/>
      <text:p text:style-name="P15">Il proletariato vincerà purché i comunisti comprendano più a fondo le condizioni della lotta di classe, facciano il bilancio della prima ondata della rivoluzione proletaria (1917-1976), correggano i loro errori che hanno impedito di portarla a compimento, superino i loro limiti e applichino le lezioni dell’esperienza nel promuovere e dirigere la rivoluzione socialista in corso. </text:p>
      <text:p text:style-name="P13"/>
      <text:p text:style-name="P12"><text:soft-page-break/>La situazione è favorevole allo sviluppo del potere delle masse popolari organizzate. Abbiamo molto da imparare e da fare, ma la vittoria è possibile e necessaria alla sopravvivenza dell’umanità. </text:p>
      <text:p text:style-name="P11">Con la borghesia l’umanità non ha futuro: la borghesia non può che seminare guerra, povertà, disoccupazione, abbrutimento, inquinamento, distruzione dell’ambiente in cui la specie umana è cresciuta. <text:span text:style-name="T7"/></text:p>
      <text:p text:style-name="P17">Bando alla paura! Bando alla sfiducia e al disfattismo! Bando all’attesa che la rivoluzione socialista scoppi!<text:span text:style-name="T17"/></text:p>
      <text:p text:style-name="P20"/>
      <text:p text:style-name="P21">Fare dell’instaurazione del socialismo la propria scelta di vita! <text:span text:style-name="T17"/></text:p>
      <text:p text:style-name="P20"/>
      <text:p text:style-name="P22">Costituire Comitati di Partito clandestini <text:span text:style-name="T1"/></text:p>
      <text:p text:style-name="P31">in ogni azienda, scuola, università, istituzione, quartiere e paese!</text:p>
      <text:p text:style-name="Standard"/>
      <text:p text:style-name="P23">**************<text:span text:style-name="T5"/></text:p>
      <text:p text:style-name="Standard"><text:span text:style-name="T5">Per mettersi in contatto con il Centro del (n)PCI senza essere individuati e messi sotto controllo dalle Forze dell’Ordine borghese, una via consiste nell’usare TOR [vedere </text:span><text:a xlink:type="simple" xlink:href="https://www.nuovopci.it/contatti/infocont.html" text:style-name="Internet_20_link" text:visited-style-name="Visited_20_Internet_20_Link"><text:span text:style-name="Internet_20_link"><text:span text:style-name="T5">https://www.nuovopci.it/contatti/infocont.html</text:span></text:span></text:a><text:span text:style-name="T5">], aprire una casella email con TOR e inviare da essa a una delle caselle del Partito i messaggi criptati con PGP e con la chiave pubblica del Partito [vedere </text:span><text:a xlink:type="simple" xlink:href="https://www.nuovopci.it/contatti/infocont.html" text:style-name="Internet_20_link" text:visited-style-name="Visited_20_Internet_20_Link"><text:span text:style-name="Internet_20_link"><text:span text:style-name="T5">https://www.nuovopci.it/contatti/infocont.html</text:span></text:span></text:a><text:span text:style-name="T5">]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, 'Times New Roman'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50%" fo:text-align="justify" style:justify-single-word="false" fo:orphans="0" fo:widows="0"/>
      <style:text-properties style:font-name="Times New Roman1" fo:font-family="'Times New Roman'" style:font-family-generic="roman" style:font-pitch="variable" fo:font-size="10pt" style:letter-kerning="fals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language-complex="ar" style:country-complex="SA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haracter_20_Style_20_2" style:display-name="Character Style 2" style:family="text">
      <style:text-properties fo:font-size="14pt" style:font-size-asian="14pt"/>
    </style:style>
    <style:style style:name="Car._20_predefinito_20_paragrafo3" style:display-name="Car. predefinito paragrafo3" style:family="text"/>
    <style:style style:name="Emphasis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9:21:30.138000000</meta:creation-date>
    <meta:editing-cycles>3</meta:editing-cycles>
    <meta:editing-duration>PT5M59S</meta:editing-duration>
    <meta:generator>LibreOffice/7.6.2.1$Windows_X86_64 LibreOffice_project/56f7684011345957bbf33a7ee678afaf4d2ba333</meta:generator>
    <dc:date>2024-02-17T19:28:07.431000000</dc:date>
    <meta:document-statistic meta:table-count="0" meta:image-count="1" meta:object-count="0" meta:page-count="4" meta:paragraph-count="44" meta:word-count="1773" meta:character-count="11894" meta:non-whitespace-character-count="10136"/>
  </office:meta>
</office:document-meta>
</file>