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entury" svg:font-family="Century" style:font-family-generic="roman" style:font-pitch="variable"/>
    <style:font-face style:name="FreeSans" svg:font-family="FreeSans, 'Times New Roman'"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erif CJK SC" svg:font-family="'Noto Serif CJK SC', 'Times New 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orphans="0" fo:widows="0"/>
      <style:text-properties fo:color="#000000" loext:opacity="100%" style:font-name-complex="Times New Roman1" style:font-size-complex="10pt" style:font-weight-complex="bold"/>
    </style:style>
    <style:style style:name="P3" style:family="paragraph" style:parent-style-name="Standard">
      <style:paragraph-properties fo:line-height="100%" fo:orphans="0" fo:widows="0"/>
      <style:text-properties fo:color="#000000" loext:opacity="100%" fo:font-size="14pt" fo:font-weight="bold" style:font-size-asian="14pt" style:font-weight-asian="bold" style:font-name-complex="Times New Roman1" style:font-size-complex="14pt"/>
    </style:style>
    <style:style style:name="P4" style:family="paragraph" style:parent-style-name="Normale_20__28_Web_29_">
      <style:paragraph-properties fo:margin-top="0cm" fo:margin-bottom="0cm" style:contextual-spacing="false" fo:line-height="100%" fo:orphans="0" fo:widows="0"/>
      <style:text-properties fo:color="#000000" loext:opacity="100%" fo:font-size="9pt" fo:font-style="italic" fo:font-weight="bold" style:font-size-asian="9pt" style:font-style-asian="italic" style:font-weight-asian="bold" style:font-name-complex="Times New Roman1" style:font-size-complex="9pt" style:font-weight-complex="bold"/>
    </style:style>
    <style:style style:name="P5" style:family="paragraph" style:parent-style-name="Normale_20__28_Web_29_">
      <style:paragraph-properties fo:margin-top="0cm" fo:margin-bottom="0cm" style:contextual-spacing="false" fo:line-height="100%" fo:text-align="center" style:justify-single-word="false" fo:orphans="0" fo:widows="0"/>
      <style:text-properties fo:color="#000000" loext:opacity="100%" fo:font-size="9pt" fo:font-style="italic" fo:font-weight="bold" style:font-size-asian="9pt" style:font-style-asian="italic" style:font-weight-asian="bold" style:font-size-complex="9pt"/>
    </style:style>
    <style:style style:name="P6" style:family="paragraph" style:parent-style-name="Standard">
      <style:paragraph-properties fo:line-height="100%" fo:orphans="0" fo:widows="0"/>
      <style:text-properties fo:color="#000000" loext:opacity="100%" fo:font-size="10pt" fo:font-weight="bold" style:font-size-asian="8.75pt" style:font-weight-asian="bold" style:font-name-complex="Times New Roman1" style:font-size-complex="10pt"/>
    </style:style>
    <style:style style:name="P7" style:family="paragraph" style:parent-style-name="Standard">
      <style:paragraph-properties fo:margin-left="1cm" fo:margin-right="1.247cm" fo:orphans="0" fo:widows="0"/>
    </style:style>
    <style:style style:name="P8" style:family="paragraph" style:parent-style-name="Standard" style:master-page-name="">
      <style:paragraph-properties fo:margin-left="1.251cm" fo:margin-right="0cm" fo:orphans="0" fo:widows="0" style:page-number="auto"/>
    </style:style>
    <style:style style:name="P9" style:family="paragraph" style:parent-style-name="Standard">
      <style:paragraph-properties fo:orphans="0" fo:widows="0"/>
    </style:style>
    <style:style style:name="P10" style:family="paragraph" style:parent-style-name="Header">
      <style:paragraph-properties fo:margin-left="3.747cm" fo:margin-right="0cm" fo:orphans="0" fo:widows="0"/>
      <style:text-properties style:font-name="Times New Roman1" fo:font-size="9pt" style:font-size-asian="9pt" style:font-name-complex="Times New Roman1" style:font-size-complex="9pt"/>
    </style:style>
    <style:style style:name="P11" style:family="paragraph" style:parent-style-name="Header">
      <style:paragraph-properties fo:margin-left="3.747cm" fo:margin-right="0cm" fo:orphans="0" fo:widows="0"/>
      <style:text-properties style:font-name="Times New Roman1" style:font-name-complex="Times New Roman1" style:font-size-complex="10pt"/>
    </style:style>
    <style:style style:name="P12" style:family="paragraph" style:parent-style-name="Header">
      <style:paragraph-properties fo:orphans="0" fo:widows="0" fo:padding-left="0cm" fo:padding-right="0cm" fo:padding-top="0cm" fo:padding-bottom="0.035cm" fo:border-left="none" fo:border-right="none" fo:border-top="none" fo:border-bottom="0.74pt solid #000000" style:shadow="none"/>
      <style:text-properties style:font-name="Times New Roman1" fo:font-size="6pt" style:font-size-asian="5.25pt" style:font-name-complex="Times New Roman1" style:font-size-complex="6pt"/>
    </style:style>
    <style:style style:name="P13" style:family="paragraph" style:parent-style-name="Standard">
      <style:paragraph-properties fo:line-height="100%" fo:orphans="0" fo:widows="0"/>
      <style:text-properties style:text-line-through-style="solid" style:text-line-through-type="double" style:font-name-complex="Times New Roman1" style:font-size-complex="10pt"/>
    </style:style>
    <style:style style:name="P14" style:family="paragraph" style:parent-style-name="Standard">
      <style:paragraph-properties fo:margin-left="2.858cm" fo:margin-right="0cm" fo:orphans="0" fo:widows="0"/>
      <style:text-properties fo:font-size="9pt" style:font-size-asian="9pt" style:font-name-complex="Times New Roman1" style:font-size-complex="9pt"/>
    </style:style>
    <style:style style:name="P15" style:family="paragraph" style:parent-style-name="Standard">
      <style:paragraph-properties fo:margin-left="3.747cm" fo:margin-right="0cm" fo:orphans="0" fo:widows="0"/>
      <style:text-properties fo:font-size="9pt" style:font-size-asian="9pt" style:font-name-complex="Times New Roman1" style:font-size-complex="9pt"/>
    </style:style>
    <style:style style:name="P16" style:family="paragraph" style:parent-style-name="Standard">
      <style:paragraph-properties fo:orphans="0" fo:widows="0"/>
      <style:text-properties style:font-name-complex="Times New Roman1" style:font-size-complex="10pt"/>
    </style:style>
    <style:style style:name="P17" style:family="paragraph" style:parent-style-name="Standard">
      <style:paragraph-properties fo:margin-left="1cm" fo:margin-right="1.998cm" fo:orphans="0" fo:widows="0"/>
      <style:text-properties style:font-name-complex="Times New Roman1" style:font-size-complex="10pt"/>
    </style:style>
    <style:style style:name="P18" style:family="paragraph" style:parent-style-name="Standard">
      <style:paragraph-properties fo:line-height="100%" fo:orphans="0" fo:widows="0"/>
    </style:style>
    <style:style style:name="P19" style:family="paragraph" style:parent-style-name="Standard">
      <style:paragraph-properties fo:line-height="100%" fo:text-align="center" style:justify-single-word="false" fo:orphans="0" fo:widows="0"/>
      <style:text-properties fo:font-size="20pt" fo:font-weight="bold" style:font-size-asian="20pt" style:font-weight-asian="bold" style:font-size-complex="20pt" style:font-weight-complex="bold"/>
    </style:style>
    <style:style style:name="P20" style:family="paragraph" style:parent-style-name="Standard">
      <style:paragraph-properties fo:orphans="0" fo:widows="0"/>
      <style:text-properties fo:font-size="20pt" fo:font-weight="bold" style:font-size-asian="20pt" style:font-weight-asian="bold" style:font-name-complex="Times New Roman1" style:font-size-complex="20pt" style:font-weight-complex="bold"/>
    </style:style>
    <style:style style:name="P21" style:family="paragraph" style:parent-style-name="Standard">
      <style:paragraph-properties fo:line-height="100%" fo:orphans="0" fo:widows="0"/>
      <style:text-properties fo:font-size="14pt" fo:font-weight="bold" style:font-size-asian="14pt" style:font-weight-asian="bold" style:font-size-complex="14pt" style:font-weight-complex="bold"/>
    </style:style>
    <style:style style:name="P22" style:family="paragraph" style:parent-style-name="Standard">
      <style:paragraph-properties fo:line-height="100%" fo:orphans="0" fo:widows="0"/>
      <style:text-properties fo:font-size="14pt" style:font-size-asian="14pt" style:font-size-complex="14pt"/>
    </style:style>
    <style:style style:name="P23" style:family="paragraph" style:parent-style-name="Standard">
      <style:paragraph-properties fo:orphans="0" fo:widows="0"/>
      <style:text-properties fo:font-weight="bold" style:font-weight-asian="bold" style:font-name-complex="Times New Roman1" style:font-size-complex="10pt" style:font-weight-complex="bold"/>
    </style:style>
    <style:style style:name="P24" style:family="paragraph" style:parent-style-name="Standard">
      <style:paragraph-properties fo:margin-left="1cm" fo:margin-right="1.998cm" fo:orphans="0" fo:widows="0"/>
      <style:text-properties fo:font-weight="bold" style:font-weight-asian="bold" style:font-name-complex="Times New Roman1" style:font-size-complex="10pt" style:font-weight-complex="bold"/>
    </style:style>
    <style:style style:name="P25" style:family="paragraph" style:parent-style-name="Standard">
      <style:paragraph-properties fo:orphans="0" fo:widows="0"/>
      <style:text-properties fo:font-size="12pt" style:font-size-asian="12pt" style:font-name-complex="Times New Roman1" style:font-size-complex="10pt"/>
    </style:style>
    <style:style style:name="P26" style:family="paragraph" style:parent-style-name="Standard">
      <style:paragraph-properties fo:orphans="0" fo:widows="0"/>
      <style:text-properties fo:font-size="6pt" style:font-size-asian="5.25pt" style:font-name-complex="Times New Roman1" style:font-size-complex="6pt"/>
    </style:style>
    <style:style style:name="T1" style:family="text">
      <style:text-properties fo:font-weight="bold" style:font-weight-asian="bold" style:font-name-complex="Times New Roman1" style:font-weight-complex="bold"/>
    </style:style>
    <style:style style:name="T2" style:family="text">
      <style:text-properties fo:font-weight="bold" style:font-weight-asian="bold" style:font-name-complex="Times New Roman1" style:font-size-complex="10pt"/>
    </style:style>
    <style:style style:name="T3" style:family="text">
      <style:text-properties fo:font-weight="bold" style:font-weight-asian="bold" style:font-name-complex="Times New Roman1" style:font-size-complex="10pt" style:font-weight-complex="bold"/>
    </style:style>
    <style:style style:name="T4" style:family="text">
      <style:text-properties fo:font-weight="bold" style:font-name-asian="Times New Roman1" style:font-weight-asian="bold" style:font-name-complex="Times New Roman1" style:font-weight-complex="bold"/>
    </style:style>
    <style:style style:name="T5" style:family="text">
      <style:text-properties style:font-name-complex="Times New Roman1" style:font-size-complex="10pt"/>
    </style:style>
    <style:style style:name="T6" style:family="text">
      <style:text-properties fo:font-size="9pt" style:font-size-asian="9pt" style:font-name-complex="Times New Roman1" style:font-size-complex="9pt"/>
    </style:style>
    <style:style style:name="T7" style:family="text">
      <style:text-properties style:font-name="Times New Roman1" fo:font-size="9pt" style:font-size-asian="9pt" style:font-name-complex="Times New Roman1" style:font-size-complex="9pt"/>
    </style:style>
    <style:style style:name="T8" style:family="text">
      <style:text-properties style:font-name="Times New Roman1" style:font-name-complex="Times New Roman1" style:font-size-complex="10pt"/>
    </style:style>
    <style:style style:name="T9" style:family="text">
      <style:text-properties fo:color="#000000" loext:opacity="100%" style:font-name-complex="Times New Roman1" style:font-size-complex="10pt" style:font-weight-complex="bold"/>
    </style:style>
    <style:style style:name="T10" style:family="text">
      <style:text-properties fo:color="#000000" loext:opacity="100%" fo:background-color="#ffff00" loext:char-shading-value="0" style:font-name-complex="Times New Roman1" style:font-size-complex="10pt" style:font-weight-complex="bold"/>
    </style:style>
    <style:style style:name="T11" style:family="text">
      <style:text-properties fo:color="#000000" loext:opacity="100%" style:letter-kerning="false" style:font-name-asian="Times New Roman1" style:language-asian="it" style:country-asian="IT" style:font-name-complex="Times New Roman1" style:font-size-complex="10pt"/>
    </style:style>
    <style:style style:name="T12" style:family="text">
      <style:text-properties fo:color="#000000" loext:opacity="100%" fo:font-size="14pt" fo:font-weight="bold" style:font-size-asian="14pt" style:font-weight-asian="bold" style:font-name-complex="Times New Roman1" style:font-size-complex="14pt"/>
    </style:style>
    <style:style style:name="T13" style:family="text">
      <style:text-properties fo:color="#000000" loext:opacity="100%" fo:font-size="9pt" fo:font-style="italic" fo:font-weight="bold" style:font-size-asian="9pt" style:font-style-asian="italic" style:font-weight-asian="bold" style:font-name-complex="Times New Roman1" style:font-size-complex="9pt" style:font-weight-complex="bold"/>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20pt" fo:font-weight="bold" style:font-size-asian="20pt" style:font-weight-asian="bold" style:font-size-complex="20pt" style:font-weight-complex="bold"/>
    </style:style>
    <style:style style:name="T17" style:family="text">
      <style:text-properties style:text-line-through-style="solid" style:text-line-through-type="double" style:font-name-complex="Times New Roman1" style:font-size-complex="10pt"/>
    </style:style>
    <style:style style:name="T18" style:family="text">
      <style:text-properties style:text-line-through-style="solid" style:text-line-through-type="single" style:font-name-complex="Times New Roman1" style:font-size-complex="10pt"/>
    </style:style>
    <style:style style:name="T19" style:family="text">
      <style:text-properties style:text-line-through-style="none" style:text-line-through-type="none" style:font-name-complex="Times New Roman1"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28cm, -0.228cm, -0.228cm, -0.2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magine1" text:anchor-type="char" svg:x="0.065cm" svg:y="0.044cm" svg:width="2.379cm" svg:height="3.228cm" draw:z-index="0"><draw:image xlink:href="Pictures/1000000000000064000000857A64ADAB7B429A1C.png" xlink:type="simple" xlink:show="embed" xlink:actuate="onLoad" draw:mime-type="image/png"/></draw:frame><text:span text:style-name="T4"><text:s text:c="15"/></text:span><text:span text:style-name="T1">(nuovo)Partito Comunista Italiano</text:span></text:p>
      <text:p text:style-name="P14">Comitato Centrale<text:span text:style-name="T6"/></text:p>
      <text:p text:style-name="P15">Sito: http://www.nuovopci.it<text:span text:style-name="T7"/></text:p>
      <text:p text:style-name="P10">email: nuovopci@riseup.net<text:span text:style-name="T6"/></text:p>
      <text:p text:style-name="P14">Delegazione:<text:span text:style-name="T7"/></text:p>
      <text:p text:style-name="P10">BP3 4, rue Lénine 93451 L'Île St Denis (Francia)<text:span text:style-name="T7"/></text:p>
      <text:p text:style-name="P10">email: delegazione.npci@riseup.net<text:span text:style-name="T8"/></text:p>
      <text:p text:style-name="P11"/>
      <text:p text:style-name="P10">Facebook: Nuovo - Partito comunista italiano<text:span text:style-name="T8"/></text:p>
      <text:p text:style-name="P12"/>
      <text:p text:style-name="P26"/>
      <text:p text:style-name="P16">Comunicato CC 3/2024 - 10 febbraio 2024</text:p>
      <text:p text:style-name="P18"><text:span text:style-name="T15">Verso e oltre un </text:span><text:span text:style-name="T16">8 Marzo</text:span><text:span text:style-name="T15"> di lotta e riscossa</text:span></text:p>
      <text:p text:style-name="P19">Studentesse, bruciate la “Buona Scuola” dei padroni!<text:span text:style-name="T15"/></text:p>
      <text:p text:style-name="P21">Che tutte le università e le scuole superiori, medie ed elementari siano focolai di mobilitazione, organizzazione e riscossa per le donne delle masse popolari! <text:span text:style-name="T14"/></text:p>
      <text:p text:style-name="P22"/>
      <text:p text:style-name="P9"><text:span text:style-name="T5">Nella costruzione della mobilitazione del 25 novembre scorso i collettivi studenteschi hanno dimostrato di saper rispedire al mittente le manovre che i partiti della Larghe Intese hanno messo in campo per promuovere un clima di unità nazionale e per far intendere alle donne delle masse popolari che esse avrebbero <text:s/>da spartire più con la Meloni e la Schlein che con la loro classe. Studentesse e studenti hanno capillarmente rigettato i minuti di silenzio nelle scuole di tutto il paese e si sono da subito organizzati per rispedire al mittente anche la direttiva Valditara sull’educazione contro la violenza. </text:span><text:span text:style-name="T3">Essi sono la forza che può rigettare la riforma Valditara, la sua educazione di classe, oscurantista e repressiva e la “Buona Scuola” dei padroni!</text:span><text:span text:style-name="T5"> </text:span></text:p>
      <text:p text:style-name="P16"/>
      <text:p text:style-name="P9"><text:span text:style-name="T5">Le studentesse hanno contribuito a rompere le uova nel paniere alla classe dominante e a rivoltarle contro la sua operazione; hanno detto chiaro e tondo che il problema principale per studentesse, donne e tutte le masse popolari sono i governi delle Larghe Intese, le loro istituzioni e il Vaticano. La loro nefasta direzione della società è responsabile dell’oppressione delle donne nel nostro paese e ogni passo che fanno lo rende sempre più evidente; per quanto i vertici della Repubblica Pontificia tentino invece di alimentare la guerra tra donne e uomini delle masse popolari: da un lato promuovendo la violenza, i femminicidi, le discriminazioni e l’oppressione degli uomini </text:span><text:span text:style-name="T19">sulle </text:span><text:span text:style-name="T5">donne; dall’altro cercando di indirizzare contro gli uomini della propria classe la rabbia, l’odio e la volontà di riscossa delle donne. È il tentativo di far in modo che l’organizzazione e la mobilitazione delle donne si scaglino contro il dito e non contro la luna. In realtà l’educazione, la formazione e la trasformazione degli uomini (e delle donne!) delle masse popolari per liberarsi dall’oppressione, dalla direzione nefasta della borghesia e del clero e dall’abbrutimento intellettuale e morale, è parte del processo rivoluzionario che le donne innescano prendendo parte e dirigendo la lotta di donne e uomini contro i loro comuni oppressori! </text:span></text:p>
      <text:p text:style-name="P16"/>
      <text:p text:style-name="P23">Studentesse, rigettate la scuola dei padroni! <text:span text:style-name="T5"/></text:p>
      <text:p text:style-name="P16">Liberatevi dall’alternanza scuola-lavoro che, quando non ammazza, mercifica e sfrutta. Il caso di alcune ragazze sfruttate a Vicenza tramite l’alternanza scuola-lavoro in un centro estetico per fornire prestazioni sessuali è solo l’ultimo e più estremo dei casi che ordinariamente, in modo più o meno palese, sviliscono e opprimono studentesse e studenti. <text:span text:style-name="T5"/></text:p>
      <text:p text:style-name="P16"><text:soft-page-break/>Liberatevi dalla direttiva Valditara sull’educazione alle relazioni e al contrasto della violenza sulle donne che nasconde sotto una spruzzatina di rosa l’ennesimo canale aperto al Vaticano all’interno delle scuole e un ulteriore passo verso la repressione di studentesse e studenti. Un’educazione che parla di “mostri” che meritano punizioni, ma alimenta il peso della valutazione della condotta per le bocciature e in realtà mira ancora una volta a intossicare le coscienze delle masse popolari e sgravare dalle loro responsabilità istituzioni, padroni e Vaticano. Un’educazione che fa il paio con il resto della riforma Valditara e attraverso una stretta repressiva dà un più deciso indirizzo di classe alla scuola e alla formazione.<text:span text:style-name="T17"/></text:p>
      <text:p text:style-name="P13"/>
      <text:p text:style-name="P20">Riprendetevi la scuola! </text:p>
      <text:p text:style-name="P16">Studentesse e insegnanti possono rivoltare contro il governo Meloni la direttiva, la riforma Valditara e la “Buona Scuola”!<text:span text:style-name="T5"/></text:p>
      <text:p text:style-name="P16">Sono loro che devono prendere in mano l’educazione e la formazione che serve, tramite programmi e lezioni dal basso, legandoci l’unica alternanza scuola-lavoro che serve alle donne delle masse popolari, quella della lotta di classe. Sono loro che possono imporli dentro le scuole iniziando a praticarli da subito.<text:span text:style-name="T5"/></text:p>
      <text:p text:style-name="P16">Un primo passo è sfruttare la direttiva Valditara rivoltandola contro il governo: usare le ore messe a disposizione dalla direttiva per fare lezioni autorganizzate e progettate dai collettivi studenteschi e da tutte quelle insegnanti che vogliono porre fine all’oppressione di genere. Promuovere assemblee studentesche per elaborare i contenuti, i materiali e i programmi da svolgere, legare le insegnanti che più sono disponibili a sostenere questi progetti e usare i consigli di istituto come organismi realmente decisionali, come ambiti di confronto tra studenti e insegnanti, per imporre le lezioni e l’educazione che serve alle donne delle masse popolari: insomma farli rivivere per quello che dovevano essere.<text:span text:style-name="T5"/></text:p>
      <text:p text:style-name="P16"/>
      <text:p text:style-name="P7"><text:span text:style-name="T9">I consigli degli studenti, dei docenti e di istituto nelle scuole sono tra le conquiste del Sessantotto e dell’</text:span><text:a xlink:type="simple" xlink:href="https://nuovopci.it/voce/voce63/autcaldo.html" text:style-name="Internet_20_link" text:visited-style-name="Visited_20_Internet_20_Link"><text:span text:style-name="Internet_20_link"><text:span text:style-name="T10">Autunno Caldo</text:span></text:span></text:a><text:span text:style-name="T9"> (1969). Sono il frutto del protagonismo degli studenti, della loro organizzazione e mobilitazione per il cambiamento della scuola e della società. In quegli anni sono stati loro a soffiare sul fuoco che covava sotto la cenere nelle fabbriche, sono stati loro che insieme agli operai hanno aggregato anche gli insegnanti per costruire una scuola che fossero loro a dirigere. Da quelle lotte studenti, operai e insegnanti hanno imposto il riconoscimento ufficiale dei consigli degli studenti, dei docenti e d’istituto. Oggi quegli organismi sono svuotati di potere e significato: vanno riconquistati e fatti lavorare nella pratica! </text:span></text:p>
      <text:p text:style-name="P16"/>
      <text:p text:style-name="P9"><text:span text:style-name="T2">Non Una Di Meno</text:span><text:span text:style-name="T5"> (NUDM) con i collettivi studenteschi e le insegnanti in alcune città sta già costruendo percorsi simili, producendo materiali utili a svolgere lezioni autorganizzate dentro e fuori dalle scuole in preparazione e oltre l’8 Marzo, per rivoltare contro il governo Meloni la sua direttiva Valditara e sfruttare così </text:span><text:span text:style-name="T11">le ore messe a disposizione dalla direttiva e quelle previste nella “Buona Scuola” per costruire un’educazione che serve. Le lezioni utili all’emancipazione delle donne dall’oppressione sono quelle che mettono al centro la lotta di classe, che fanno alfabetizzazione storica sulla loro oppressione e sulla loro lotta, sul ruolo di istituzioni borghesi e Vaticano nella loro oppressione e sul ruolo storico che le donne delle masse popolari hanno assunto nel corso della prima ondata mondiale della rivoluzione proletaria, in quello che hanno assunto nella costruzione della rivoluzione socialista. </text:span></text:p>
      <text:p text:style-name="P9"><text:span text:style-name="T11">Questa pratica deve essere replicata ed estesa in tutte le scuole del paese, facendo vivere i consigli degli studenti e quelli </text:span><text:soft-page-break/><text:span text:style-name="T11">di istituto </text:span><text:span text:style-name="T5">come ambito di confronto tra collettivi e insegnanti, come organismi reali di direzione della scuola, per imporre le lezioni e l’educazione che serve alle donne delle masse popolari.</text:span></text:p>
      <text:p text:style-name="P16"/>
      <text:p text:style-name="P24">Rivoltare le mosse della borghesia, un esempio storico <text:span text:style-name="T5"/></text:p>
      <text:p text:style-name="P17">Nel 2009 la Carovana del (n)PCI sperimentò con successo contro le ronde istituite dal decreto legge 23.02.2009 del Governo Berlusconi e caldeggiato dall’allora ministro degli Interni, il leghista Roberto Maroni, il metodo di avvalersi delle mosse della borghesia per rovesciargliele contro. Con il Comunicato dell’11 marzo 2009 il (n)PCI denunciò che “con le ronde di fascisti, ex sbirri e razzisti della Lega Nord, gli apparati repressivi puntano ad arrivare dove le forze regolari della repressione non arrivano e possono scaricare su forze irregolari anche la responsabilità di aggressioni e pestaggi delle forze regolari”. Contro di esse fece appello “alla creazione di ronde proletarie per difendere il territorio dalla borghesia, dal clero, dalle autorità e dalle organizzazioni criminali, per imporre servizi e condizioni civili di vita, per impedire il pattugliamento dei fascisti, dei razzisti della Lega Nord e degli sbirri”. Raccogliendo questo appello il Partito dei CARC nel luglio del 2009 organizzò a Massa una ronda popolare antifascista e antirazzista. Questa iniziativa e gli scontri che ne seguirono con la ronda SSS promossa da un noto fascista locale e spalleggiata da poliziotti e carabinieri indussero il governo Berlusconi a fare dietrofront! <text:span text:style-name="T9"/></text:p>
      <text:p text:style-name="P2"/>
      <text:p text:style-name="P16">Rivoltare contro i padroni e le loro istituzioni la “Buona Scuola” vuol dire anche legare a queste lezioni progetti di alternanza scuola-lavoro realmente utili e organizzati dal basso! L’alternanza che serve è quella che si costruisce sviluppando il legame tra la scuola e le organizzazioni popolari che si occupano dei quartieri e dei territori, organizzando o rafforzando sportelli contro la violenza, sportelli di formazione ed educazione delle donne delle masse popolari, organizzando “passeggiate” regolari nei quartieri; è quella che fa formazione politica e sindacale alle studentesse e agli studenti tramite il legame con il sindacalismo di base. </text:p>
      <text:p text:style-name="P16">Questa è l’unica alternanza scuola-lavoro che studentesse, studenti e insegnanti devono riconoscere e praticare dal basso, che devono contrapporre alla ricetta padronale di morte, degrado e sfruttamento. <text:span text:style-name="T9"/></text:p>
      <text:p text:style-name="P2"/>
      <text:p text:style-name="P2">Ogni consiglio d’istituto deve essere realmente ambito in cui sviluppare l’organizzazione di progetti formativi, in cui promuovere alternanza scuola-lavoro in accordo con le organizzazioni operaie e popolari della zona!<text:span text:style-name="T12"/></text:p>
      <text:p text:style-name="P3">Fare di ogni scuola un centro di costruzione del nuovo potere delle masse popolari organizzate e d’emancipazione delle donne delle masse popolari!<text:span text:style-name="T12"/></text:p>
      <text:p text:style-name="P6"/>
      <text:p text:style-name="P3">Organizzarsi in ogni scuola per rendere ingovernabile il paese al governo Meloni e al resto dei vertici della Repubblica Pontificia!<text:span text:style-name="T13"/></text:p>
      <text:p text:style-name="P4"/>
      <text:p text:style-name="P5">**************</text:p>
      <text:p text:style-name="P18"><text:span text:style-name="T6">Per mettersi in contatto con il Centro del (n)PCI senza essere individuati e messi sotto controllo dalle Forze dell’Ordine borghese, una via consiste nell’usare TOR [vedere </text:span><text:a xlink:type="simple" xlink:href="https://www.nuovopci.it/contatti/infocont.html" text:style-name="Internet_20_link" text:visited-style-name="Visited_20_Internet_20_Link"><text:span text:style-name="Internet_20_link"><text:span text:style-name="T6">https://www.nuovopci.it/contatti/infocont.html</text:span></text:span></text:a><text:span text:style-name="T6">], aprire una casella email con TOR e inviare da essa a una delle caselle del Partito i messaggi criptati con PGP e con la chiave pubblica del Partito [vedere </text:span><text:a xlink:type="simple" xlink:href="https://www.nuovopci.it/contatti/infocont.html" text:style-name="Internet_20_link" text:visited-style-name="Visited_20_Internet_20_Link"><text:span text:style-name="Internet_20_link"><text:span text:style-name="T6">https://www.nuovopci.it/contatti/infocont.html</text:span></text:span></text:a><text:span text:style-name="T6">]. </text:span></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entury" svg:font-family="Century" style:font-family-generic="roman" style:font-pitch="variable"/>
    <style:font-face style:name="FreeSans" svg:font-family="FreeSans, 'Times New Roman'"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erif CJK SC" svg:font-family="'Noto Serif CJK SC', 'Times New Roma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Calibri" style:font-family-asian="Calibri" style:font-family-generic-asian="swiss" style:font-pitch-asian="variable" style:font-size-asian="10pt" style:language-asian="zh" style:country-asian="CN" style:font-name-complex="Lucida Sans2"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Normale_20__28_Web_29_" style:display-name="Normale (Web)" style:family="paragraph" style:parent-style-name="Standard">
      <style:paragraph-properties fo:margin-top="0.494cm" fo:margin-bottom="0.21cm" style:contextual-spacing="false" fo:orphans="0" fo:widows="0"/>
      <style:text-properties style:letter-kerning="fals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style>
    <style:style style:name="Header" style:family="paragraph" style:parent-style-name="Standard" style:class="extra">
      <style:paragraph-properties fo:line-height="100%" fo:text-align="start" style:justify-single-word="false">
        <style:tab-stops>
          <style:tab-stop style:position="8.001cm" style:type="center"/>
          <style:tab-stop style:position="16.002cm" style:type="right"/>
        </style:tab-stops>
      </style:paragraph-properties>
      <style:text-properties style:font-name="Liberation Serif" fo:font-family="'Liberation Serif', 'Times New Roman'" style:font-family-generic="roman" style:font-pitch="variable" fo:font-size="12pt" style:font-name-asian="Noto Serif CJK SC" style:font-family-asian="'Noto Serif CJK SC', 'Times New Roman'" style:font-pitch-asian="variable" style:font-size-asian="12pt" style:language-asian="zh" style:country-asian="CN" style:font-name-complex="FreeSans" style:font-family-complex="FreeSans, 'Times New Roman'" style:font-pitch-complex="variable" style:language-complex="hi" style:country-complex="IN"/>
    </style:style>
    <style:style style:name="Text_20_body_20__28_user_29_" style:display-name="Text body (user)" style:family="paragraph" style:parent-style-name="Standard">
      <style:paragraph-properties fo:margin-top="0cm" fo:margin-bottom="0.247cm" style:contextual-spacing="false" fo:line-height="115%" fo:text-align="start" style:justify-single-word="false"/>
      <style:text-properties style:font-name="Liberation Serif" fo:font-family="'Liberation Serif', 'Times New Roman'" style:font-family-generic="roman" style:font-pitch="variable" fo:font-size="12pt" style:font-name-asian="Noto Serif CJK SC" style:font-family-asian="'Noto Serif CJK SC', 'Times New Roman'" style:font-pitch-asian="variable" style:font-size-asian="12pt" style:language-asian="zh" style:country-asian="CN" style:font-name-complex="FreeSans" style:font-family-complex="FreeSans, 'Times New Roman'" style:font-pitch-complex="variable" style:language-complex="hi" style:country-complex="IN"/>
    </style:style>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0T13:21:14.888000000</meta:creation-date>
    <meta:editing-cycles>4</meta:editing-cycles>
    <meta:editing-duration>PT4M</meta:editing-duration>
    <meta:generator>LibreOffice/7.6.2.1$Windows_X86_64 LibreOffice_project/56f7684011345957bbf33a7ee678afaf4d2ba333</meta:generator>
    <dc:date>2024-02-10T14:49:54.789000000</dc:date>
    <meta:document-statistic meta:table-count="0" meta:image-count="1" meta:object-count="0" meta:page-count="3" meta:paragraph-count="34" meta:word-count="1502" meta:character-count="10085" meta:non-whitespace-character-count="8588"/>
    <meta:user-defined meta:name="AppVersion">16.0000</meta:user-defined>
  </office:meta>
</office:document-meta>
</file>