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entury" svg:font-family="Century" style:font-family-generic="roman" style:font-pitch="variable"/>
    <style:font-face style:name="FreeSans" svg:font-family="FreeSans"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Text_20_body">
      <style:paragraph-properties fo:margin-right="0.071cm" fo:margin-top="0cm" fo:margin-bottom="0cm" style:contextual-spacing="false" fo:line-height="150%" fo:text-align="justify" style:justify-single-word="false" fo:orphans="0" fo:widows="0"/>
      <style:text-properties style:font-name="Times New Roman1" fo:font-size="10pt" style:font-size-asian="10pt" style:font-name-complex="Times New Roman1" style:font-size-complex="10pt"/>
    </style:style>
    <style:style style:name="P3" style:family="paragraph" style:parent-style-name="Text_20_body">
      <style:paragraph-properties fo:margin-right="0.071cm" fo:margin-top="0cm" fo:margin-bottom="0cm" style:contextual-spacing="false" fo:line-height="150%" fo:text-align="justify" style:justify-single-word="false" fo:orphans="0" fo:widows="0"/>
      <style:text-properties style:font-name="Times New Roman1" fo:font-size="10pt" fo:font-weight="bold" style:letter-kerning="false" style:font-name-asian="Times New Roman1" style:font-size-asian="10pt" style:language-asian="it" style:country-asian="IT" style:font-weight-asian="bold" style:font-name-complex="Times New Roman1" style:font-size-complex="10pt" style:language-complex="ar" style:country-complex="SA" style:font-weight-complex="bold"/>
    </style:style>
    <style:style style:name="P4" style:family="paragraph" style:parent-style-name="Text_20_body">
      <style:paragraph-properties fo:margin-right="0.071cm" fo:margin-top="0cm" fo:margin-bottom="0cm" style:contextual-spacing="false" fo:line-height="150%" fo:text-align="justify" style:justify-single-word="false" fo:orphans="0" fo:widows="0"/>
    </style:style>
    <style:style style:name="P5" style:family="paragraph" style:parent-style-name="Header">
      <style:paragraph-properties fo:margin-left="3.747cm" fo:margin-right="0cm" fo:line-height="115%" fo:text-align="justify" style:justify-single-word="false" fo:orphans="0" fo:widows="0"/>
      <style:text-properties style:font-name="Times New Roman1" fo:font-size="9pt" style:font-size-asian="9pt" style:font-name-complex="Times New Roman1" style:font-size-complex="9pt"/>
    </style:style>
    <style:style style:name="P6" style:family="paragraph" style:parent-style-name="Header">
      <style:paragraph-properties fo:line-height="150%" fo:text-align="justify" style:justify-single-word="false" fo:orphans="0" fo:widows="0" fo:padding-left="0cm" fo:padding-right="0cm" fo:padding-top="0cm" fo:padding-bottom="0.035cm" fo:border-left="none" fo:border-right="none" fo:border-top="none" fo:border-bottom="0.74pt solid #000000" style:shadow="none"/>
      <style:text-properties style:font-name="Times New Roman1" fo:font-size="10pt" style:font-size-asian="10pt" style:font-name-complex="Times New Roman1" style:font-size-complex="10pt"/>
    </style:style>
    <style:style style:name="P7" style:family="paragraph" style:parent-style-name="Standard">
      <style:paragraph-properties fo:line-height="150%" fo:text-align="justify" style:justify-single-word="false" fo:orphans="0" fo:widows="0"/>
      <style:text-properties style:font-name="Times New Roman1" fo:font-size="10pt" style:text-underline-style="solid" style:text-underline-width="auto" style:text-underline-color="font-color" style:font-size-asian="10pt" style:font-name-complex="Times New Roman1" style:font-size-complex="10pt"/>
    </style:style>
    <style:style style:name="P8" style:family="paragraph" style:parent-style-name="Standard">
      <style:paragraph-properties fo:line-height="150%" fo:text-align="justify" style:justify-single-word="false" fo:orphans="0" fo:widows="0"/>
      <style:text-properties style:font-name="Times New Roman1" fo:font-size="10pt" style:font-size-asian="10pt" style:font-name-complex="Times New Roman1" style:font-size-complex="10pt"/>
    </style:style>
    <style:style style:name="P9" style:family="paragraph" style:parent-style-name="Standard">
      <style:paragraph-properties fo:line-height="150%" fo:text-align="justify" style:justify-single-word="false" fo:orphans="0" fo:widows="0"/>
      <style:text-properties style:font-name="Times New Roman1" fo:font-size="10pt" fo:font-weight="bold" style:font-size-asian="10pt" style:font-weight-asian="bold" style:font-name-complex="Times New Roman1" style:font-size-complex="10pt" style:font-weight-complex="bold"/>
    </style:style>
    <style:style style:name="P10" style:family="paragraph" style:parent-style-name="Standard">
      <style:paragraph-properties fo:margin-left="2.858cm" fo:margin-right="0cm" fo:line-height="115%" fo:text-align="justify" style:justify-single-word="false" fo:orphans="0" fo:widows="0"/>
      <style:text-properties style:font-name="Times New Roman1" fo:font-size="9pt" style:font-size-asian="9pt" style:font-name-complex="Times New Roman1" style:font-size-complex="9pt"/>
    </style:style>
    <style:style style:name="P11" style:family="paragraph" style:parent-style-name="Standard">
      <style:paragraph-properties fo:margin-left="3.747cm" fo:margin-right="0cm" fo:line-height="115%" fo:text-align="justify" style:justify-single-word="false" fo:orphans="0" fo:widows="0"/>
      <style:text-properties style:font-name="Times New Roman1" fo:font-size="9pt" style:font-size-asian="9pt" style:font-name-complex="Times New Roman1" style:font-size-complex="9pt"/>
    </style:style>
    <style:style style:name="P12" style:family="paragraph" style:parent-style-name="Standard">
      <style:paragraph-properties fo:line-height="150%" fo:text-align="center" style:justify-single-word="false" fo:orphans="0" fo:widows="0"/>
      <style:text-properties style:font-name="Times New Roman1" fo:font-size="11pt" fo:font-weight="bold" style:font-size-asian="11pt" style:font-weight-asian="bold" style:font-name-complex="Times New Roman1" style:font-size-complex="11pt" style:font-weight-complex="bold"/>
    </style:style>
    <style:style style:name="P13" style:family="paragraph" style:parent-style-name="Standard">
      <style:paragraph-properties fo:line-height="150%" fo:text-align="center" style:justify-single-word="false" fo:orphans="0" fo:widows="0"/>
      <style:text-properties style:font-name="Times New Roman1" fo:font-size="16pt" fo:font-weight="bold" style:font-size-asian="16pt" style:font-weight-asian="bold" style:font-name-complex="Times New Roman1" style:font-size-complex="16pt" style:font-weight-complex="bold"/>
    </style:style>
    <style:style style:name="P14" style:family="paragraph" style:parent-style-name="Standard">
      <style:paragraph-properties fo:line-height="150%" fo:text-align="center" style:justify-single-word="false" fo:orphans="0" fo:widows="0"/>
      <style:text-properties style:font-name="Times New Roman1" fo:font-weight="bold" style:font-weight-asian="bold" style:font-name-complex="Times New Roman1" style:font-weight-complex="bold"/>
    </style:style>
    <style:style style:name="P15" style:family="paragraph" style:parent-style-name="Standard" style:master-page-name="">
      <style:paragraph-properties fo:margin-left="1.251cm" fo:margin-right="0cm" fo:line-height="115%" fo:text-align="justify" style:justify-single-word="false" fo:orphans="0" fo:widows="0" style:page-number="auto"/>
    </style:style>
    <style:style style:name="P16" style:family="paragraph" style:parent-style-name="Standard">
      <style:paragraph-properties fo:line-height="150%" fo:text-align="justify" style:justify-single-word="false" fo:orphans="0" fo:widows="0"/>
    </style:style>
    <style:style style:name="T1" style:family="text">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T2" style:family="text">
      <style:text-properties style:font-name="Times New Roman1" fo:font-size="9pt" fo:font-weight="bold" style:font-size-asian="9pt" style:font-weight-asian="bold" style:font-name-complex="Times New Roman1" style:font-size-complex="9pt" style:font-weight-complex="bold"/>
    </style:style>
    <style:style style:name="T3" style:family="text">
      <style:text-properties style:font-name="Times New Roman1" fo:font-size="9pt" style:font-size-asian="9pt" style:font-name-complex="Times New Roman1" style:font-size-complex="9pt"/>
    </style:style>
    <style:style style:name="T4" style:family="text">
      <style:text-properties style:font-name="Times New Roman1" fo:font-size="10pt" style:font-size-asian="10pt" style:font-name-complex="Times New Roman1" style:font-size-complex="10pt"/>
    </style:style>
    <style:style style:name="T5" style:family="text">
      <style:text-properties style:font-name="Times New Roman1" fo:font-size="10pt" style:font-size-asian="10pt" style:font-name-complex="Times New Roman1" style:font-size-complex="10pt" style:font-style-complex="italic"/>
    </style:style>
    <style:style style:name="T6" style:family="text">
      <style:text-properties style:font-name="Times New Roman1" fo:font-size="10pt" fo:background-color="#ffff00" loext:char-shading-value="0" style:font-size-asian="10pt" style:font-name-complex="Times New Roman1" style:font-size-complex="10pt"/>
    </style:style>
    <style:style style:name="T7" style:family="text">
      <style:text-properties style:font-name="Times New Roman1" fo:font-size="10pt" fo:font-weight="bold" style:letter-kerning="false" style:font-name-asian="Times New Roman1" style:font-size-asian="10pt" style:language-asian="it" style:country-asian="IT" style:font-weight-asian="bold" style:font-name-complex="Times New Roman1" style:font-size-complex="10pt" style:language-complex="ar" style:country-complex="SA" style:font-weight-complex="bold"/>
    </style:style>
    <style:style style:name="T8" style:family="text">
      <style:text-properties style:font-name="Times New Roman1" fo:font-size="10pt" fo:font-weight="bold" style:font-size-asian="10pt" style:font-weight-asian="bold" style:font-name-complex="Times New Roman1" style:font-size-complex="10pt" style:font-weight-complex="bold"/>
    </style:style>
    <style:style style:name="T9" style:family="text">
      <style:text-properties style:font-name="Times New Roman1" fo:font-size="10pt" style:text-underline-style="solid" style:text-underline-width="auto" style:text-underline-color="font-color" style:font-size-asian="10pt" style:font-name-complex="Times New Roman1" style:font-size-complex="10pt"/>
    </style:style>
    <style:style style:name="T10" style:family="text">
      <style:text-properties style:font-name="Times New Roman1" fo:font-size="10pt" fo:font-style="italic" style:font-size-asian="10pt" style:font-style-asian="italic" style:font-name-complex="Times New Roman1" style:font-size-complex="10pt"/>
    </style:style>
    <style:style style:name="T11" style:family="text">
      <style:text-properties style:font-name="Times New Roman1" fo:font-size="10pt" fo:font-style="italic" style:font-size-asian="10pt" style:font-style-asian="italic" style:font-name-complex="Times New Roman1" style:font-size-complex="10pt" style:font-style-complex="italic"/>
    </style:style>
    <style:style style:name="T12" style:family="text">
      <style:text-properties style:font-name="Times New Roman1" fo:font-size="10pt" fo:font-style="normal" style:font-size-asian="10pt" style:font-style-asian="normal" style:font-name-complex="Times New Roman1" style:font-size-complex="10pt" style:font-style-complex="normal"/>
    </style:style>
    <style:style style:name="T13" style:family="text">
      <style:text-properties style:font-name="Times New Roman1" fo:font-weight="bold" style:font-weight-asian="bold" style:font-name-complex="Times New Roman1"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236cm, -0.236cm, -0.236cm, -0.23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magine1" text:anchor-type="char" svg:x="0.065cm" svg:y="0.044cm" svg:width="2.371cm" svg:height="3.219cm" draw:z-index="0"><draw:image xlink:href="Pictures/1000000000000064000000857A64ADAB7B429A1C.png" xlink:type="simple" xlink:show="embed" xlink:actuate="onLoad" draw:mime-type="image/png"/></draw:frame><text:span text:style-name="T1"><text:s text:c="15"/></text:span><text:span text:style-name="T2">(nuovo)Partito Comunista Italiano</text:span></text:p>
      <text:p text:style-name="P10">Comitato Centrale<text:span text:style-name="T3"/></text:p>
      <text:p text:style-name="P11">Sito: http://www.nuovopci.it<text:span text:style-name="T3"/></text:p>
      <text:p text:style-name="P5">email: nuovopci@riseup.net<text:span text:style-name="T3"/></text:p>
      <text:p text:style-name="P10">Delegazione:<text:span text:style-name="T3"/></text:p>
      <text:p text:style-name="P5">BP3 4, rue Lénine 93451 L'Île St Denis (Francia)<text:span text:style-name="T3"/></text:p>
      <text:p text:style-name="P5">email: delegazione.npci@riseup.net<text:span text:style-name="T3"/></text:p>
      <text:p text:style-name="P5"/>
      <text:p text:style-name="P5">Facebook: Nuovo - Partito comunista italiano<text:span text:style-name="T4"/></text:p>
      <text:p text:style-name="P6"/>
      <text:p text:style-name="P2">Comunicato CC 30/2023 - 7 dicembre 2023 <text:span text:style-name="T7"/></text:p>
      <text:p text:style-name="P3"/>
      <text:p text:style-name="P12">Mobilitarsi contro i mezzi di comunicazione complici e tifosi dei crimini dello Stato sionista d’Israele!</text:p>
      <text:p text:style-name="P13">Sviluppare la solidarietà con l’eroica resistenza palestinese!<text:span text:style-name="T4"/></text:p>
      <text:p text:style-name="P8"/>
      <text:p text:style-name="P8">Dal 7 ottobre 2023, giorno d’inizio dell’offensiva della resistenza palestinese denominata “Tempesta di Al-Aqsa”, un’intensa campagna di disinformazione ha investito le masse popolari in Italia come in ogni altro paese succube della Comunità Internazionale dei gruppi imperialisti USA, sionisti e UE.<text:span text:style-name="T4"/></text:p>
      <text:p text:style-name="P8">Nel nostro paese la quasi totalità del sistema mediatico, con le sue televisioni, giornali, radio, opinionisti e social media, ha risposto alla chiamata alla mobilitazione dei gruppi imperialisti USA e UE a sostegno dello Stato sionista d’Israele colpito dall’offensiva del 7 ottobre. <text:span text:style-name="T4"/></text:p>
      <text:p text:style-name="P8">Una valanga di menzogne ha inondato le masse popolari per cercare di sedare il vento di riscossa sollevato in tutto il mondo dall’offensiva della resistenza palestinese, sopprimere il grande sentimento di solidarietà verso le masse popolari di Gaza e Cisgiordania, coprire di disinformazione il genocidio scatenato dalle forze armate israeliane contro la popolazione di Gaza che già prima dei giorni di precaria tregua aveva fatto 14.854 morti tra cui 6.150 bambini, circa 36.000 feriti e almeno 6.180 dispersi (dati del Ministero della Sanità della striscia di Gaza, aggiornati al 26 novembre).<text:span text:style-name="T4"/></text:p>
      <text:p text:style-name="P8">Trasformare la preoccupazione delle masse popolari per l’avanzare della guerra mondiale in sostegno all’ordine grondante sangue della Comunità Internazionale dei gruppi imperialisti USA, sionisti e UE (i promotori della terza guerra mondiale) è il senso di questa intensa operazione di intossicazione dei cuori e delle menti.<text:span text:style-name="T4"/></text:p>
      <text:p text:style-name="P16"><text:span text:style-name="T4">È il primo pilastro del </text:span><text:a xlink:type="simple" xlink:href="https://www.nuovopci.it/scritti/mpnpci/01_03_imperialismo_ultima.html#1.3.3._La_controrivoluzione_preventiva" text:style-name="Internet_20_link" text:visited-style-name="Visited_20_Internet_20_Link"><text:span text:style-name="Internet_20_link"><text:span text:style-name="T6">regime di controrivoluzione preventiva</text:span></text:span></text:a><text:span text:style-name="T4"> all’opera, il sistema con cui la borghesia imperialista cerca di confondere, offuscare e manipolare i cuori e le menti delle masse popolari. In esso i media svolgono un ruolo centrale e determinante. Il ministro della propaganda del nazismo tedesco Joseph Goebbels è il loro maestro: “una menzogna ripetuta all’infinito, ripetuta costantemente diventa la verità”. </text:span></text:p>
      <text:p text:style-name="P8">L’Italia è un caso esemplare di questa messa in scena mediatica per effetto della maggiore sottomissione del nostro paese ai gruppi imperialisti USA sancita dall’avvento del governo Meloni e della capillare infiltrazione che i sionisti d’Israele, protetti e foraggiati dagli imperialisti USA, hanno operato nei centri di potere del nostro paese e, tra questi, all’interno delle principali centrali mediatiche.<text:span text:style-name="T4"/></text:p>
      <text:p text:style-name="P8">Le mobilitazioni di massa in solidarietà con la causa palestinese che si succedono in ogni parte del mondo dimostrano che le masse popolari non sono cadute nella trappola, in particolare nei paesi imperialisti. Nelle comunità arabe immigrate il sostegno alla causa palestinese si è ravvivato ed è cresciuto il prestigio delle organizzazioni della resistenza (in primo luogo di Hamas). Anche tra le masse popolari autoctone del nostro e degli altri paesi imperialisti si sviluppa la solidarietà verso la resistenza palestinese; anche tra quelli che vengono influenzati dalla campagna d’intossicazione dei cuori e delle menti prevale il sentimento di condanna del genocidio che Israele sta compiendo a Gaza. Il malcontento <text:soft-page-break/>contro l’aperto sostegno dei governi dei paesi imperialisti alla condotta criminale dello Stato sionista d’Israele sta diventando un ulteriore fattore d’indebolimento e discredito dei sistemi politici borghesi. È anche per questo motivo che lo Stato sionista d’Israele, dopo un mese di massacri in cui non è riuscito a venire a capo della resistenza a Gaza e del malcontento e delle proteste diffuse anche tra la popolazione ebrea in Israele e nel mondo, è stato costretto a scendere a patti con la resistenza palestinese e ad accettare lo scambio tra ostaggi israeliani catturati il 7 ottobre e prigionieri palestinesi nelle carceri israeliane. <text:s/><text:span text:style-name="T8"/></text:p>
      <text:p text:style-name="P9">La resistenza palestinese insegna che l’apparato mass-mediatico della borghesia imperialista, la cui forza è esaltata da tutti i succubi della classe dominante, è un inutile e costoso cane da guardia!<text:span text:style-name="T4"/></text:p>
      <text:p text:style-name="P8">Il (nuovo)PCI fa appello ai comunisti, a tutti i solidali con la causa palestinese, a tutte le persone indignate per i crimini dello Stato sionista d’Israele in corso a Gaza e in Cisgiordania, a colpire questo cane da guardia: rendiamo le sedi dei principali media di regime un bersaglio di mobilitazioni e iniziative di lotta, mettiamo il fiato sul collo ai giornalisti complici dei crimini d’Israele, boicottiamo attivamente le centrali mediatiche della propaganda filo-sionista che dal 7 ottobre imperversa a reti unificate.<text:span text:style-name="T4"/></text:p>
      <text:p text:style-name="P8">Di seguito indichiamo gli indirizzi delle sedi di alcuni dei principali gruppi mediatici operanti in Italia e delle redazioni di alcune delle trasmissioni che si sono distinte per lo zelo filo-sionista. <text:span text:style-name="T9"/></text:p>
      <text:p text:style-name="P7"/>
      <text:p text:style-name="P7">1.Televisioni<text:span text:style-name="T4"/></text:p>
      <text:p text:style-name="P8">1.1. Rai<text:span text:style-name="T4"/></text:p>
      <text:p text:style-name="P16"><text:span text:style-name="T4">- Centro di Produzione RAI di via Teulada 66, Roma (da dove viene trasmesso </text:span><text:span text:style-name="T11">Porta a porta</text:span><text:span text:style-name="T4"> di Bruno Vespa)</text:span></text:p>
      <text:p text:style-name="P16"><text:span text:style-name="T4">- Centro di Produzione RAI di Saxa Rubra, Largo Villy de Luca 4, Roma (da dove vengono trasmessi i </text:span><text:span text:style-name="T12">telegiornali</text:span><text:span text:style-name="T11"> RAI 1, RAI 2, RAI 3, </text:span><text:span text:style-name="T4">la trasmissione di attualità politica </text:span><text:span text:style-name="T11">Agorà,</text:span><text:span text:style-name="T4"> il palinsesto giornaliero di </text:span><text:span text:style-name="T11">Rai News 24</text:span><text:span text:style-name="T12">)</text:span></text:p>
      <text:p text:style-name="P16"><text:span text:style-name="T11">- </text:span><text:span text:style-name="T4">Centro di Produzione RAI di corso Sempione 27, Milano</text:span><text:span text:style-name="T11"> (</text:span><text:span text:style-name="T4">da dove viene trasmessa l’edizione delle 12 del</text:span><text:span text:style-name="T11"> </text:span><text:span text:style-name="T12">telegiornale di</text:span><text:span text:style-name="T11"> RAI 3</text:span><text:span text:style-name="T12">)</text:span></text:p>
      <text:p text:style-name="P16"><text:span text:style-name="T4">- Centro di Produzione RAI di corso Guglielmo Marconi 36, Napoli (da dove viene trasmessa l’edizione del fine settimana della trasmissione di attualità politica </text:span><text:span text:style-name="T11">Agorà</text:span><text:span text:style-name="T12">)</text:span></text:p>
      <text:p text:style-name="P8">1.2. Mediaset<text:span text:style-name="T4"/></text:p>
      <text:p text:style-name="P16"><text:span text:style-name="T4">- Centro di Produzione Mediaset di Cologno Monzese, viale Europa 44, Milano (da dove vengono trasmessi </text:span><text:span text:style-name="T11">Fuori Dal Coro</text:span><text:span text:style-name="T4"> di Mario Giordano, </text:span><text:span text:style-name="T11">Dritto e rovescio</text:span><text:span text:style-name="T4"> di Paolo Del Debbio, </text:span><text:span text:style-name="T11">Zona Bianca</text:span><text:span text:style-name="T4"> di Giuseppe Brindisi, i telegiornali </text:span><text:span text:style-name="T11">Studio Aperto </text:span><text:span text:style-name="T4">e</text:span><text:span text:style-name="T11"> TG4, </text:span><text:span text:style-name="T4">il palinsesto quotidiano del telegiornale h24 </text:span><text:span text:style-name="T11">TGcom24</text:span><text:span text:style-name="T12">)</text:span></text:p>
      <text:p text:style-name="P16"><text:span text:style-name="T4">- Centro di Produzione Mediaset Palatino di piazza SS. Giovanni e Paolo 8, Roma (da dove vengono trasmessi il telegiornale </text:span><text:span text:style-name="T11">TG5 </text:span><text:span text:style-name="T4">e le trasmissioni di attualità politica </text:span><text:span text:style-name="T11">Stasera Italia,</text:span><text:span text:style-name="T4"> </text:span><text:span text:style-name="T11">Diario del Giorno </text:span><text:span text:style-name="T4">e </text:span><text:span text:style-name="T11">Cartabianca </text:span><text:span text:style-name="T4">di Bianca Berlinguer</text:span><text:span text:style-name="T12">)</text:span></text:p>
      <text:p text:style-name="P8">1.3. La7<text:span text:style-name="T4"/></text:p>
      <text:p text:style-name="P16"><text:span text:style-name="T4">- Centro di produzione di Roma, via Umberto Novaro 32 (da dove vengono trasmessi il </text:span><text:span text:style-name="T12">telegiornale</text:span><text:span text:style-name="T11"> La7 </text:span><text:span text:style-name="T4">diretto da Enrico Mentana e le trasmissioni di attualità politica </text:span><text:span text:style-name="T11">Otto e mezzo</text:span><text:span text:style-name="T4">, </text:span><text:span text:style-name="T11">L’aria che tira</text:span><text:span text:style-name="T4"> e </text:span><text:span text:style-name="T11">Tagadà</text:span><text:span text:style-name="T4">)</text:span></text:p>
      <text:p text:style-name="P8">- Centro di produzione di Milano, via Rizzoli 8 (sede utilizzata per i collegamenti da Milano per le diverse produzioni televisive)<text:span text:style-name="T4"/></text:p>
      <text:p text:style-name="P16"><text:span text:style-name="T4">- Studi Videa di Roma, via Livigno 50 (da dove viene trasmesso </text:span><text:span text:style-name="T11">Piazza Pulita </text:span><text:span text:style-name="T4">di Corrado Formigli)</text:span></text:p>
      <text:p text:style-name="P16"><text:span text:style-name="T4">- Studios di Roma, via Tiburtina 521 (da dove viene trasmesso </text:span><text:span text:style-name="T11">DiMartedì </text:span><text:span text:style-name="T4">di Giovanni Floris)</text:span></text:p>
      <text:p text:style-name="P8">1.4. Sky<text:span text:style-name="T4"/></text:p>
      <text:p text:style-name="P16"><text:soft-page-break/><text:span text:style-name="T4">- Redazione di Milano, via Monte Penice 7 (da dove viene trasmesso il palinsesto quotidiano di </text:span><text:span text:style-name="T11">Sky TG 24</text:span><text:span text:style-name="T12">)</text:span></text:p>
      <text:p text:style-name="P8"/>
      <text:p text:style-name="P7">2.Giornali<text:span text:style-name="T4"/></text:p>
      <text:p text:style-name="P8">- Corriere della Sera (Milano, via Solferino 8, direttore Luciano Fontana, editore Rizzoli – Corriere della Sera Media Group [RCS])<text:span text:style-name="T4"/></text:p>
      <text:p text:style-name="P8">- Repubblica (Roma, via Cristoforo Colombo 90, direttore Maurizio Molinari, editore Gruppo Editoriale Italiano [Gedi])<text:span text:style-name="T4"/></text:p>
      <text:p text:style-name="P8">- La Stampa (Torino, via Lugaro 15, direttore Andrea Malaguti, editore Gruppo Editoriale Italiano [Gedi])<text:span text:style-name="T4"/></text:p>
      <text:p text:style-name="P8">- Il Sole 24 Ore (Roma, piazza dell’Indipendenza 23 B/C, direttore Fabio Tamburini, editore Confindustria)<text:span text:style-name="T4"/></text:p>
      <text:p text:style-name="P8">- Il Foglio (Milano, Corso Vittorio Emanuele II 30, direttore Claudio Cerasa, editore Sorgente Group)<text:span text:style-name="T4"/></text:p>
      <text:p text:style-name="P8">- Il Tempo (Roma, Piazza Colonna 336, direttore Davide Vecchi, editore Gruppo Angelucci)<text:span text:style-name="T4"/></text:p>
      <text:p text:style-name="P8">- Libero (Milano, viale Luigi Majno 42, direttore editoriale Daniele Capezzone, direttore responsabile Mario Sechi, condirettore Pietro Senaldi, editore Gruppo Angelucci)<text:span text:style-name="T4"/></text:p>
      <text:p text:style-name="P8">- Il Giornale (Milano, via Gaetano Negri 4, direttori Vittorio Feltri e Alessandro Sallusti, editore Gruppo Angelucci)<text:span text:style-name="T4"/></text:p>
      <text:p text:style-name="P8">- La Verità (Milano, piazza della Repubblica 21, direttore Maurizio Belpietro, editore La Verità srl)<text:span text:style-name="T4"/></text:p>
      <text:p text:style-name="P8">- Il Messaggero (Roma, via del Tritone 152, direttore Massimo Martinelli, editore Gruppo Caltagirone)<text:span text:style-name="T4"/></text:p>
      <text:p text:style-name="P8">- La Nazione (Firenze, viale Giovine Italia 17, direttore Agnese Pini, editore Gruppo Monti-Riffeser)<text:span text:style-name="T4"/></text:p>
      <text:p text:style-name="P8">- Il Mattino (Napoli, Centro Direzionale Torre Francesco – Isola b5, direttore Francesco de Core, editore Gruppo Caltagirone)<text:span text:style-name="T4"/></text:p>
      <text:p text:style-name="P8"/>
      <text:p text:style-name="P7">3.Radio<text:span text:style-name="T4"/></text:p>
      <text:p text:style-name="P16"><text:span text:style-name="T4">- Radio RAI 1 (che viene messa in onda presso il Centro di Produzione RAI di Roma Saxa Rubra, Largo Villy de Luca 4, da cui viene trasmesso anche il </text:span><text:span text:style-name="T11">Giornale Radio RAI 1</text:span><text:span text:style-name="T12">)</text:span></text:p>
      <text:p text:style-name="P8">- Radio 2 (che viene messa in onda presso il Centro Radio RAI di Roma, via Asiago 10) <text:span text:style-name="T4"/></text:p>
      <text:p text:style-name="P8">- Radio 3 (che viene messa in onda presso il Centro Radio RAI di Roma, via Asiago 10)<text:span text:style-name="T4"/></text:p>
      <text:p text:style-name="P16"><text:span text:style-name="T4">- Radio 24 (fa capo a </text:span><text:span text:style-name="T10">Il Sole 24 Ore</text:span><text:span text:style-name="T4"> e dunque a Confindustria e viene messa in onda dalle sedi di via Monte Rosa 91 a Milano e di piazza Indipendenza 23 B a Roma; è l’emittente radio della trasmissione radiofonica filosionista </text:span><text:span text:style-name="T11">La Zanzara,</text:span><text:span text:style-name="T4"> di David Parenzo e Giuseppe Cruciani</text:span><text:span text:style-name="T5">)</text:span></text:p>
      <text:p text:style-name="P8">- Radio Radicale (fa capo al Partito Radicale, viene messa in onda da Roma, in via di Torre Argentina 76)<text:span text:style-name="T4"/></text:p>
      <text:p text:style-name="P8"/>
      <text:p text:style-name="P7">4.Internet<text:span text:style-name="T4"/></text:p>
      <text:p text:style-name="P8">4.1. Open (piattaforma di disinformazione creata dal giornalista Enrico Mentana, specializzata nella manipolazione delle notizie ad uso e consumo dei padroni USA, UE e sionisti dell’apparato mass mediatico italiano; la redazione di Open ha sede a Milano in via Medici 15)<text:span text:style-name="T4"/></text:p>
      <text:p text:style-name="P8"/>
      <text:p text:style-name="P8">La lotta contro le centrali mediatiche del sionismo in Italia contribuisce al successo della resistenza palestinese e contribuisce anche alla lotta in corso nel nostro paese. Gli zelanti complici dei bombardamenti sionisti sulla popolazione di Gaza che sentiamo abbaiare giorno e notte sono gli stessi che a ridosso della giornata di sciopero generale del 17 novembre scorso soffiavano sulla guerra tra poveri e invocavano strette ulteriori sul diritto di sciopero. I pappagalli dei sionisti d’Israele sono anche i pappagalli degli imperialisti USA e UE, del Vaticano, della Mafia e di Confindustria, i <text:soft-page-break/>reali centri di potere della borghesia imperialista in Italia, oggi riuniti attorno al governo di Giorgia Meloni.<text:span text:style-name="T4"/></text:p>
      <text:p text:style-name="P8">Fare anche della solidarietà con la resistenza palestinese un affluente della lotta per cacciare il governo Meloni e impedire la costituzione di ogni altro governo di Larghe Intese succube e asservito agli imperialisti USA, sionisti e UE!<text:span text:style-name="T4"/></text:p>
      <text:p text:style-name="P16"><text:span text:style-name="T4">L’instaurazione in Italia, uno dei principali paesi imperialisti, di un </text:span><text:a xlink:type="simple" xlink:href="https://www.nuovopci.it/dfa/Opuscolo_Gov.Bloc.Popolare.pdf" text:style-name="Internet_20_link" text:visited-style-name="Visited_20_Internet_20_Link"><text:span text:style-name="Internet_20_link"><text:span text:style-name="T6">Governo di Blocco Popolare</text:span></text:span></text:a><text:span text:style-name="T4"> è il primo e decisivo traguardo da conquistare per porre fine alle complicità dello Stato italiano con i sionisti d’Israele e attuare su grande scala una politica di sospensione di ogni accordo e di rottura di ogni relazione tra il nostro paese e lo Stato sionista d’Israele, di disinvestimento delle risorse impegnate in affari e scambi con Israele, di sanzioni contro ogni soggetto politico, economico, accademico, ecc. immischiato con lo Stato sionista d’Israele.</text:span></text:p>
      <text:p text:style-name="P8">La costruzione della rivoluzione socialista nei paesi imperialisti, che fanno da baluardo e retroterra dello Stato sionista d’Israele, è sia la condizione per liberare il nostro paese dalle forze usurpatrici sia la condizione per la liberazione delle masse popolari palestinesi e delle stesse masse popolari ebree vittime del criminale regime sionista.<text:span text:style-name="T13"/></text:p>
      <text:p text:style-name="P14">Denunciare e smascherare ogni complice dello Stato sionista d’Israele! <text:span text:style-name="T13"/></text:p>
      <text:p text:style-name="P14">Viva l’eroica lotta del popolo palestinese! </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entury" svg:font-family="Century" style:font-family-generic="roman" style:font-pitch="variable"/>
    <style:font-face style:name="FreeSans" svg:font-family="FreeSans"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pitch-complex="variable"/>
    </style:style>
    <style:style style:name="Heading_20_1" style:display-name="Heading 1" style:family="paragraph" style:parent-style-name="Standard" style:next-style-name="Heading_20_2" style:default-outline-level="1" style:class="text">
      <style:paragraph-properties fo:margin-left="0cm" fo:margin-right="0cm" fo:margin-top="0cm" fo:margin-bottom="0cm" style:contextual-spacing="false" fo:line-height="100%" fo:text-indent="0cm" style:auto-text-indent="false" fo:keep-with-next="auto"/>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ing_20_2" style:display-name="Heading 2" style:family="paragraph" style:parent-style-name="Standard" style:next-style-name="Text_20_body" style:default-outline-level="2" style:list-style-name=""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0pt" fo:font-style="italic" fo:font-weight="normal" style:font-name-asian="NSimSun" style:font-family-asian="NSimSun" style:font-family-generic-asian="modern" style:font-size-asian="10pt" style:font-style-asian="italic" style:font-weight-asian="normal" style:font-name-complex="Lucida Sans1" style:font-family-complex="'Lucida Sans'" style:font-family-generic-complex="swiss"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margin-top="0cm" fo:margin-bottom="0.25cm" style:contextual-spacing="false" fo:line-height="100%" fo:text-indent="0cm" style:auto-text-indent="false"/>
      <style:text-properties style:font-name="Times New Roman1" fo:font-family="'Times New Roman'" style:font-family-generic="roman" style:font-pitch="variable" fo:font-size="10pt" fo:font-weight="normal" style:font-size-asian="10pt" style:font-weight-asian="normal" style:font-name-complex="Times New Roman1" style:font-family-complex="'Times New Roman'" style:font-family-generic-complex="roman" style:font-pitch-complex="variable" style:font-size-complex="14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11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111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1111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FreeSans" style:font-family-complex="FreeSans" style:font-pitch-complex="variable" style:font-size-complex="14pt"/>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style>
    <style:style style:name="Normale_20__28_Web_29_" style:display-name="Normale (Web)" style:family="paragraph" style:parent-style-name="Standard">
      <style:paragraph-properties fo:margin-top="0.494cm" fo:margin-bottom="0.21cm" style:contextual-spacing="false" fo:line-height="150%" fo:text-align="justify" style:justify-single-word="false" fo:orphans="0" fo:widows="0"/>
      <style:text-properties style:font-name="Times New Roman1" fo:font-family="'Times New Roman'" style:font-family-generic="roman" style:font-pitch="variable" fo:font-size="10pt" style:font-name-asian="SimSun" style:font-family-asian="SimSun, 宋体" style:font-pitch-asian="variable" style:font-size-asian="10pt" style:font-name-complex="Lucida Sans1" style:font-family-complex="'Lucida Sans'" style:font-family-generic-complex="swiss" style:font-pitch-complex="variable"/>
    </style:style>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9T08:40:00</meta:creation-date>
    <dc:date>2023-12-06T18:02:31.320000000</dc:date>
    <meta:editing-cycles>30</meta:editing-cycles>
    <meta:editing-duration>PT1H34M7S</meta:editing-duration>
    <meta:generator>LibreOffice/7.6.2.1$Windows_X86_64 LibreOffice_project/56f7684011345957bbf33a7ee678afaf4d2ba333</meta:generator>
    <meta:document-statistic meta:table-count="0" meta:image-count="1" meta:object-count="0" meta:page-count="4" meta:paragraph-count="65" meta:word-count="1732" meta:character-count="11309" meta:non-whitespace-character-count="9616"/>
  </office:meta>
</office:document-meta>
</file>