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4000000857A64ADAB7B429A1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entury" svg:font-family="Century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Noto Sans Devanagari" svg:font-family="'Noto Sans Devanagari'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style style:name="P2" style:family="paragraph" style:parent-style-name="Header">
      <style:paragraph-properties fo:margin-left="3.747cm" fo:margin-right="0cm"/>
      <style:text-properties fo:font-size="9pt" style:font-size-asian="9pt" style:font-size-complex="9pt"/>
    </style:style>
    <style:style style:name="P3" style:family="paragraph" style:parent-style-name="Header">
      <style:paragraph-properties fo:margin-left="3.747cm" fo:margin-right="0cm" fo:line-height="100%"/>
      <style:text-properties fo:font-size="9pt" style:font-size-asian="9pt" style:font-size-complex="9pt"/>
    </style:style>
    <style:style style:name="P4" style:family="paragraph" style:parent-style-name="Header">
      <style:paragraph-properties fo:margin-left="3.747cm" fo:margin-right="0cm" fo:line-height="100%"/>
      <style:text-properties style:font-size-complex="10pt"/>
    </style:style>
    <style:style style:name="P5" style:family="paragraph" style:parent-style-name="Header">
      <style:paragraph-properties fo:line-height="100%" fo:padding-left="0cm" fo:padding-right="0cm" fo:padding-top="0cm" fo:padding-bottom="0.035cm" fo:border-left="none" fo:border-right="none" fo:border-top="none" fo:border-bottom="0.74pt solid #000000" style:shadow="none"/>
      <style:text-properties style:font-size-complex="10pt"/>
    </style:style>
    <style:style style:name="P6" style:family="paragraph" style:parent-style-name="Standard">
      <style:paragraph-properties fo:margin-left="1.251cm" fo:margin-right="0cm"/>
    </style:style>
    <style:style style:name="P7" style:family="paragraph" style:parent-style-name="Standard">
      <style:paragraph-properties fo:margin-left="2.858cm" fo:margin-right="0cm" fo:line-height="100%"/>
      <style:text-properties fo:font-size="9pt" style:font-size-asian="9pt" style:font-size-complex="9pt"/>
    </style:style>
    <style:style style:name="P8" style:family="paragraph" style:parent-style-name="Standard">
      <style:paragraph-properties fo:margin-left="3.747cm" fo:margin-right="0cm" fo:line-height="100%"/>
      <style:text-properties fo:font-size="9pt" style:font-size-asian="9pt" style:font-size-complex="9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style:writing-mode="lr-tb"/>
    </style:style>
    <style:style style:name="P12" style:family="paragraph" style:parent-style-name="Standard">
      <style:paragraph-properties fo:line-height="150%"/>
      <style:text-properties fo:font-weight="bold" style:font-weight-asian="bold" style:font-size-complex="10pt" style:font-weight-complex="bold"/>
    </style:style>
    <style:style style:name="P13" style:family="paragraph" style:parent-style-name="Standard">
      <style:paragraph-properties fo:line-height="150%"/>
      <style:text-properties style:font-size-complex="10pt"/>
    </style:style>
    <style:style style:name="P14" style:family="paragraph" style:parent-style-name="Standard">
      <style:paragraph-properties fo:line-height="150%"/>
      <style:text-properties fo:background-color="transparent" style:font-size-complex="10pt"/>
    </style:style>
    <style:style style:name="P15" style:family="paragraph" style:parent-style-name="Standard">
      <style:paragraph-properties fo:line-height="100%"/>
      <style:text-properties fo:font-size="8pt" fo:font-style="italic" fo:font-weight="bold" style:font-size-asian="8pt" style:font-style-asian="italic" style:font-weight-asian="bold" style:font-size-complex="10pt" fo:background-color="#ffff00"/>
    </style:style>
    <style:style style:name="P16" style:family="paragraph" style:parent-style-name="Standard">
      <style:paragraph-properties fo:line-height="150%"/>
      <style:text-properties style:text-line-through-style="solid" style:text-line-through-type="double"/>
    </style:style>
    <style:style style:name="P17" style:family="paragraph" style:parent-style-name="Text_20_body">
      <style:paragraph-properties fo:margin-right="0.071cm" fo:line-height="100%"/>
      <style:text-properties fo:font-weight="normal" style:font-weight-asian="normal" style:font-size-complex="10pt" style:font-weight-complex="normal"/>
    </style:style>
    <style:style style:name="P18" style:family="paragraph" style:parent-style-name="Text_20_body">
      <style:paragraph-properties fo:line-height="150%"/>
    </style:style>
    <style:style style:name="P19" style:family="paragraph" style:parent-style-name="Text_20_body">
      <style:paragraph-properties fo:line-height="150%"/>
      <style:text-properties fo:font-size="11pt" fo:font-weight="bold" fo:background-color="transparent" style:font-size-asian="11pt" style:font-weight-asian="bold" style:font-name-complex="Times New Roman1" style:font-size-complex="11pt" style:font-weight-complex="bold"/>
    </style:style>
    <style:style style:name="P20" style:family="paragraph" style:parent-style-name="Text_20_body">
      <style:paragraph-properties fo:line-height="150%"/>
      <style:text-properties style:font-name-complex="Times New Roman1" style:font-size-complex="10pt"/>
    </style:style>
    <style:style style:name="P21" style:family="paragraph" style:parent-style-name="Text_20_body">
      <style:paragraph-properties fo:line-height="150%" fo:text-align="end" style:justify-single-word="false"/>
      <style:text-properties style:font-name-complex="Times New Roman1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font-weight="bold" fo:background-color="transparent" loext:char-shading-value="0" style:font-weight-asian="bold" style:font-size-complex="10pt" style:font-weight-complex="bold"/>
    </style:style>
    <style:style style:name="T4" style:family="text">
      <style:text-properties style:font-name-complex="Times New Roman1" style:font-size-complex="10pt"/>
    </style:style>
    <style:style style:name="T5" style:family="text">
      <style:text-properties style:font-size-complex="10pt"/>
    </style:style>
    <style:style style:name="T6" style:family="text">
      <style:text-properties style:font-size-complex="10pt" fo:background-color="#ffff00"/>
    </style:style>
    <style:style style:name="T7" style:family="text">
      <style:text-properties fo:color="#000000" loext:opacity="100%" fo:font-size="10pt" fo:language="it" fo:country="IT" fo:font-weight="bold" style:letter-kerning="true" fo:background-color="transparent" loext:char-shading-value="0" style:font-name-asian="SimSun1" style:font-size-asian="10pt" style:language-asian="zh" style:country-asian="CN" style:font-weight-asian="bold" style:font-name-complex="Lucida Sans" style:font-size-complex="10pt" style:language-complex="hi" style:country-complex="IN" style:font-weight-complex="bold"/>
    </style:style>
    <style:style style:name="T8" style:family="text">
      <style:text-properties fo:color="#000000" loext:opacity="100%" fo:font-size="10pt" fo:language="it" fo:country="IT" style:letter-kerning="true" fo:background-color="transparent" loext:char-shading-value="0" style:font-name-asian="SimSun1" style:font-size-asian="10pt" style:language-asian="zh" style:country-asian="CN" style:font-name-complex="Lucida Sans" style:font-size-complex="10pt" style:language-complex="hi" style:country-complex="IN"/>
    </style:style>
    <style:style style:name="T9" style:family="text">
      <style:text-properties fo:color="#000000" loext:opacity="100%" fo:font-size="10pt" fo:language="it" fo:country="IT" fo:font-weight="normal" style:letter-kerning="true" fo:background-color="transparent" loext:char-shading-value="0" style:font-name-asian="SimSun1" style:font-size-asian="10pt" style:language-asian="zh" style:country-asian="CN" style:font-weight-asian="normal" style:font-name-complex="Lucida Sans" style:font-size-complex="10pt" style:language-complex="hi" style:country-complex="IN" style:font-weight-complex="normal"/>
    </style:style>
    <style:style style:name="T10" style:family="text">
      <style:text-properties fo:color="#000000" loext:opacity="100%" fo:font-size="10pt" fo:language="it" fo:country="IT" fo:font-weight="normal" style:letter-kerning="true" fo:background-color="transparent" loext:char-shading-value="0" style:font-name-asian="SimSun" style:font-size-asian="10pt" style:language-asian="zh" style:country-asian="CN" style:font-weight-asian="normal" style:font-name-complex="Lucida Sans" style:font-size-complex="10pt" style:language-complex="hi" style:country-complex="IN" style:font-weight-complex="normal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size="10pt" fo:font-weight="normal" fo:background-color="#ffff00" loext:char-shading-value="0" style:font-size-asian="10pt" style:font-weight-asian="normal" style:font-size-complex="10pt" style:font-weight-complex="normal"/>
    </style:style>
    <style:style style:name="T13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4" style:family="text">
      <style:text-properties fo:background-color="transparent" loext:char-shading-value="0" style:font-size-complex="10pt"/>
    </style:style>
    <style:style style:name="T15" style:family="text">
      <style:text-properties fo:background-color="transparent" loext:char-shading-value="0" style:font-name-complex="Times New Roman1" style:font-size-complex="10pt"/>
    </style:style>
    <style:style style:name="T16" style:family="text">
      <style:text-properties fo:background-color="#ffff00" loext:char-shading-value="0" style:font-size-complex="10pt"/>
    </style:style>
    <style:style style:name="T17" style:family="text">
      <style:text-properties style:use-window-font-color="true" loext:opacity="0%" fo:font-size="10pt" fo:language="it" fo:country="IT" fo:font-weight="normal" style:letter-kerning="true" style:font-name-asian="SimSun1" style:font-size-asian="10pt" style:language-asian="zh" style:country-asian="CN" style:font-weight-asian="normal" style:font-name-complex="Lucida Sans" style:font-size-complex="10pt" style:language-complex="hi" style:country-complex="IN" style:font-weight-complex="normal"/>
    </style:style>
    <style:style style:name="T18" style:family="text">
      <style:text-properties fo:font-size="8pt" fo:font-style="italic" fo:font-weight="bold" style:font-size-asian="8pt" style:font-style-asian="italic" style:font-weight-asian="bold" style:font-size-complex="10pt" fo:background-color="#ffff00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203cm, -0.203cm, -0.203cm, -0.20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magine1" text:anchor-type="char" svg:x="0.065cm" svg:y="0.044cm" svg:width="2.404cm" svg:height="3.253cm" draw:z-index="0"><draw:image xlink:href="Pictures/1000000000000064000000857A64ADAB7B429A1C.png" xlink:type="simple" xlink:show="embed" xlink:actuate="onLoad" draw:mime-type="image/png"/></draw:frame><text:span text:style-name="T2"><text:s text:c="17"/></text:span><text:span text:style-name="T1">(nuovo)Partito Comunista Italiano</text:span></text:p>
      <text:p text:style-name="P7">Comitato Centrale</text:p>
      <text:p text:style-name="P8">Sito: http://www.nuovopci.it</text:p>
      <text:p text:style-name="P2">email: nuovopci@riseup.net</text:p>
      <text:p text:style-name="P7">Delegazione:</text:p>
      <text:p text:style-name="P3">BP3 4, rue Lénine 93451 L'Île St Denis (Francia)</text:p>
      <text:p text:style-name="P3">email: delegazione.npci@riseup.net</text:p>
      <text:p text:style-name="P4"/>
      <text:p text:style-name="P3">Facebook: Nuovo - Partito comunista italiano</text:p>
      <text:p text:style-name="P5"/>
      <text:p text:style-name="P17">Comunicato CC 23/2023 - 20 ottobre 2023</text:p>
      <text:p text:style-name="P9"/>
      <text:p text:style-name="P10"><text:span text:style-name="T7">Saluto alla </text:span><text:span text:style-name="T3">Conferenza Internazionale - Per una pace vera, per una pace giusta: ai promotori e partecipanti</text:span></text:p>
      <text:p text:style-name="P12"/>
      <text:p text:style-name="P13">Cari compagni,</text:p>
      <text:p text:style-name="P9"><text:span text:style-name="T5">il (n</text:span><text:span text:style-name="T14">uovo)PCI saluta la “Conferenza Internazionale - Per una pace vera, per una pace giusta” che si terrà a Roma nei prossimi 27-28 ottobre e riunirà in Italia esponenti della lotta antimperialista, progressista e democratica di molti paesi. </text:span></text:p>
      <text:p text:style-name="P14">Il Comitato promotore della Conferenza auspica la formazione di “un mondo basato sul rispetto di ogni popolo e di tutte le nazionalità”. Ottimo! Tale mondo è il socialismo: infatti, a chiunque andrà a fondo nella ricerca della fonte principale delle guerre che oggi imperversano nel mondo e causano tante sofferenze e distruzioni, risulterà che essa sta nei contrasti tra i grandi capitalisti produttori di merci, finanzieri o speculatori e nell’oppressione che essi esercitano sui lavoratori del proprio paese e sui popoli di altri paesi. </text:p>
      <text:p text:style-name="P9"><text:span text:style-name="T14">Da decenni, precisamente dalla fine dell’Ottocento, inizio nella storia dell’umanità dell’epoca che noi comunisti chiamiamo epoca imperialista, i popoli non sono più spinti alla guerra per il bisogno di accrescere le proprie forze produttive e di disporre di una quantità maggiore di frutti di </text:span><text:span text:style-name="T8">quanti ne </text:span><text:span text:style-name="T14">riesce a strappare alla natura. Sono i capitalisti che costringono i popoli alla guerra. </text:span></text:p>
      <text:p text:style-name="P9"><text:span text:style-name="T14">Ogni capitalista deve aumentare il suo capitale: </text:span><text:a xlink:type="simple" xlink:href="http://www.nuovopci.it/dfa/avvnav08.html" text:style-name="Internet_20_link" text:visited-style-name="Visited_20_Internet_20_Link"><text:span text:style-name="Internet_20_link"><text:span text:style-name="T16">lo può fare</text:span></text:span></text:a><text:span text:style-name="T14"> solo sfruttando i lavoratori del proprio e di altri paesi, prendendo il posto di altri capitalisti concorrenti, soffocando le rivoluzioni socialiste e di nuova democrazia. Con le rivoluzioni socialiste e le rivoluzioni di nuova democrazia nel Novecento sono nati alcuni paesi socialisti: l’Unione Sovietica con alla testa prima Lenin e poi Stalin fu il primo. Tratti distintivi di un paese socialista sono 1. la gestione pubblica e pianificata delle attività economiche per produrre i beni e i servizi necessari alla popolazione del paese e alle relazioni di scambio, collaborazione e solidarietà con gli altri paesi e 2. l’impiego sistematico delle risorse </text:span><text:span text:style-name="T8">prodotte in questo modo</text:span><text:span text:style-name="T14"> per accrescere l’accesso di tutta la popolazione alle </text:span><text:a xlink:type="simple" xlink:href="http://www.nuovopci.it/scritti/mpnpci/mp_note.html#2." text:style-name="Internet_20_link" text:visited-style-name="Visited_20_Internet_20_Link"><text:span text:style-name="Internet_20_link"><text:span text:style-name="T6">attività specificamente umane</text:span></text:span></text:a><text:span text:style-name="T14">. In ogni paese, condizione indispensabile di questi tratti è che il potere sia nelle mani dei promotori del socialismo. Noi comunisti ci gloriamo di essere l’avanguardia dei lavoratori che si mobilitano e organizzano per instaurare e sviluppare il socialismo.</text:span><text:span text:style-name="T6"> </text:span></text:p>
      <text:p text:style-name="P9"><text:a xlink:type="simple" xlink:href="http://www.nuovopci.it/scritti/mpnpci/01_07_03_tre_fasi_primi_paesi_socialisti.html" text:style-name="Internet_20_link" text:visited-style-name="Visited_20_Internet_20_Link"><text:span text:style-name="Internet_20_link"><text:span text:style-name="T16">Tra i primi paesi socialisti</text:span></text:span></text:a><text:span text:style-name="T14">, alcuni sono riusciti a far fronte con successo ai tentativi che i capitalisti del paese stesso e del resto del mondo hanno fatto per soffocarli, approfittando del fatto che, come spudoratamente disse Churchill, “il socialismo è ancora un bambino in culla”. In altri paesi alla lunga i capitalisti hanno di nuovo preso il sopravvento: </text:span><text:span text:style-name="T8">n</text:span><text:span text:style-name="T14">el 1991 la stessa Unione Sovietica infine si è dissolta. In altri la lotta tra le classi è ancora in corso. Alcuni di questi ultimi hanno avuto un grande sviluppo: esemplare il caso della Repubblica Popolare Cinese. Ma in conclusione i capitalisti dominano ancora oggi in gran parte dei paesi del mondo. Gli Stati più potenti del mondo sono ancora oggi Stati imperialisti: gli USA, le potenze europee riunite nella NATO e alcuni Stati loro complici (il Giappone e altri). Lo Stato sionista d’Israele è uno <text:s/>essi. </text:span><text:span text:style-name="T8">P</text:span><text:span text:style-name="T14">roprio con la guerra lo Stato dei gruppi imperialisti USA, il più potente di essi, estendendo la sua rete mondiale di basi e altre installazioni militari cerca di perpetuare la supremazia che aveva </text:span><text:soft-page-break/><text:span text:style-name="T14">raggiunto in gran parte del mondo alla fine della seconda guerra mondiale, benché la sua supremazia in campo commerciale sia finita da tempo e la sua supremazia in campo monetario e finanziario sia pericolante. L’espansione della NATO in Europa orientale dopo la dissoluzione dell’URSS nel 1991 e il tentativo di imporre una analoga rete nei paesi dell’oceano Pacifico e dell’oceano Indiano caratterizzano il sistema delle relazioni internazionali. </text:span></text:p>
      <text:p text:style-name="P11"><text:span text:style-name="T11">La Comunità Internazionale (CI) dei gruppi imperialisti con alla testa lo Stato degli imperialisti USA, incalzata dalla </text:span><text:a xlink:type="simple" xlink:href="http://www.nuovopci.it/dfa/avvnav08.html" text:style-name="Internet_20_link" text:visited-style-name="Visited_20_Internet_20_Link"><text:span text:style-name="Internet_20_link"><text:span text:style-name="T12">seconda crisi generale per sovrapproduzione assoluta di capitale</text:span></text:span></text:a><text:span text:style-name="T11"> iniziata intorno alle seconda metà degli anni ‘70, è sempre più indebolita ed è costretta a compiere operazioni di </text:span><text:span text:style-name="T17">aggressione</text:span><text:span text:style-name="T11"> - tramite boicottaggio e sabotaggio economico, atti terroristici contro civili, corruzione di dirigenti politici, guerre per interposta persona, implementazione delle basi NATO, ecc. - contro la Federazione Russa, la Repubblica Popolare Cinese e altri. Si adopera in operazioni criminali in Sudamerica (tentativi di golpe, sostegno a operazioni sovversive, ecc.), </text:span><text:span text:style-name="T17">in Africa</text:span><text:span text:style-name="T11"> e in Medio Oriente (operazioni di guerra in nome della “lotta al terrorismo”).</text:span></text:p>
      <text:p text:style-name="P11"><text:span text:style-name="T13">Tuttavia, la CI si trova di fronte a un’opposizione sempre più aperta e dispiegata di popoli e paesi </text:span><text:span text:style-name="T9">che non intendono sottomettersi ad essa</text:span><text:span text:style-name="T13">. </text:span><text:span text:style-name="T9">In questa opposizione rientra</text:span><text:span text:style-name="T13"> il colpo assestato il 7 ottobre da Hamas e </text:span><text:span text:style-name="T10">altre</text:span><text:span text:style-name="T13"> fazioni della Resistenza palestinese allo Stato sionista d’Israele, con l’operazione “Tempesta di Al-Aqsa”, <text:s/>che alimenta nei popoli oppressi di tutto il mondo la fiducia nella ribellione e nella vittoria.</text:span></text:p>
      <text:p text:style-name="P14">È alla luce di questa visione generale della storia e della situazione che si ha una visione giusta dell’attuale sistema di relazioni internazionali, che si ha la forza di far fronte ai promotori delle guerre in corso fino a porvi fine. <text:s/></text:p>
      <text:p text:style-name="P9"><text:span text:style-name="T14">Porvi fine è possibile. I paesi imperialisti sembrano forti, ma in realtà ogni paese imperialista è minato dalle contraddizioni tra gli stessi gruppi imperialisti del paese e dall’insofferenza crescente delle masse popolari. Esemplare è il caso degli USA, lo Stato imperialista oggi più potente, con le </text:span><text:a xlink:type="simple" xlink:href="http://www.nuovopci.it/voce/voce74/guerracivileUSA.html" text:style-name="Internet_20_link" text:visited-style-name="Visited_20_Internet_20_Link"><text:span text:style-name="Internet_20_link"><text:span text:style-name="T16">contraddizioni interne a cui deve far fronte</text:span></text:span></text:a><text:span text:style-name="T14">. <text:s/></text:span></text:p>
      <text:p text:style-name="P15"/>
      <text:p text:style-name="P18"><text:span text:style-name="T4">Concludiamo questo saluto auguran</text:span><text:span text:style-name="T15">do futuri grandi successi ai partecipanti alla Conferenza, convinti che questa iniziativa svilupperà dibattito e fermento in Italia e in altri paesi per avanzare nella liberazione dei popoli dal giogo imperialista!</text:span></text:p>
      <text:p text:style-name="P19">Finché c’è oppressione e sfruttamento, c’è resistenza che i rivoluzionari trasformano in ribellione!</text:p>
      <text:p text:style-name="P19">Viva la solidarietà, l’amicizia e la fratellanza tra i popoli in lotta contro l’imperialismo!</text:p>
      <text:p text:style-name="P20"/>
      <text:p text:style-name="P21">Comitato Centrale del (nuovo)Partito Comunista Italiano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entury" svg:font-family="Century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Noto Sans Devanagari" svg:font-family="'Noto Sans Devanagari'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letter-kerning="true" style:font-name-asian="SimSun1" style:font-family-asian="SimSun, 宋体" style:font-pitch-asian="variable" style:font-size-asian="10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1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roman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7T17:20:00</meta:creation-date>
    <dc:date>2023-10-20T09:36:51.711000000</dc:date>
    <meta:print-date>2023-10-19T06:52:00</meta:print-date>
    <meta:editing-cycles>22</meta:editing-cycles>
    <meta:editing-duration>PT13H43M27S</meta:editing-duration>
    <meta:document-statistic meta:table-count="0" meta:image-count="1" meta:object-count="0" meta:page-count="2" meta:paragraph-count="25" meta:word-count="984" meta:character-count="6481" meta:non-whitespace-character-count="5494"/>
    <meta:generator>LibreOffice/7.6.2.1$Windows_X86_64 LibreOffice_project/56f7684011345957bbf33a7ee678afaf4d2ba333</meta:generator>
  </office:meta>
</office:document-meta>
</file>