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style:text-properties fo:font-size="9pt" style:font-size-asian="9pt" style:font-size-complex="9pt"/>
    </style:style>
    <style:style style:name="P3" style:family="paragraph" style:parent-style-name="Header">
      <style:paragraph-properties fo:margin-left="3.747cm" fo:margin-right="0cm"/>
      <style:text-properties fo:font-size="9pt" fo:language="fr" fo:country="FR" style:font-size-asian="9pt" style:font-size-complex="9pt"/>
    </style:style>
    <style:style style:name="P4" style:family="paragraph" style:parent-style-name="Header">
      <style:paragraph-properties fo:margin-left="3.747cm" fo:margin-right="0cm"/>
      <style:text-properties fo:language="fr" fo:country="FR" style:font-size-complex="10pt"/>
    </style:style>
    <style:style style:name="P5" style:family="paragraph" style:parent-style-name="Header">
      <style:paragraph-properties fo:padding-left="0cm" fo:padding-right="0cm" fo:padding-top="0cm" fo:padding-bottom="0.035cm" fo:border-left="none" fo:border-right="none" fo:border-top="none" fo:border-bottom="0.74pt solid #000000" style:shadow="none"/>
      <style:text-properties style:font-size-complex="10pt"/>
    </style:style>
    <style:style style:name="P6" style:family="paragraph" style:parent-style-name="Standard">
      <style:paragraph-properties fo:margin-left="1.251cm" fo:margin-right="0cm"/>
    </style:style>
    <style:style style:name="P7" style:family="paragraph" style:parent-style-name="Standard">
      <style:paragraph-properties fo:margin-left="2.858cm" fo:margin-right="0cm"/>
      <style:text-properties fo:font-size="9pt" style:font-size-asian="9pt" style:font-size-complex="9pt"/>
    </style:style>
    <style:style style:name="P8" style:family="paragraph" style:parent-style-name="Standard">
      <style:paragraph-properties fo:margin-left="3.747cm" fo:margin-right="0cm"/>
      <style:text-properties fo:font-size="9pt" style:font-size-asian="9pt" style:font-size-complex="9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style:font-name="Times New Roman1" fo:font-size="6pt" fo:font-weight="bold" style:font-size-asian="6pt" style:font-weight-asian="bold" style:font-name-complex="Times New Roman1" style:font-size-complex="6pt" style:font-weight-complex="bold"/>
    </style:style>
    <style:style style:name="P11" style:family="paragraph" style:parent-style-name="Standard">
      <style:paragraph-properties fo:line-height="150%" fo:text-align="justify" style:justify-single-word="false"/>
      <style:text-properties style:font-name="Times New Roman1" fo:font-size="6pt" style:font-size-asian="6pt" style:font-name-complex="Times New Roman1" style:font-size-complex="6pt"/>
    </style:style>
    <style:style style:name="P12" style:family="paragraph" style:parent-style-name="Standard">
      <style:paragraph-properties fo:line-height="150%"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line-height="150%"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4" style:family="paragraph" style:parent-style-name="Standard">
      <style:paragraph-properties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5" style:family="paragraph" style:parent-style-name="Standard">
      <style:paragraph-properties fo:line-height="150%" fo:text-align="center" style:justify-single-word="false"/>
      <style:text-properties style:font-name="Times New Roman1" fo:font-size="10pt" fo:font-weight="bold" style:font-size-asian="10pt" style:font-weight-asian="bold" style:font-name-complex="Times New Roman1" style:font-size-complex="10pt"/>
    </style:style>
    <style:style style:name="P16" style:family="paragraph" style:parent-style-name="Standard">
      <style:paragraph-properties fo:text-align="justify" style:justify-single-word="false"/>
      <style:text-properties style:font-name="Times New Roman1" fo:font-size="10pt" style:font-size-asian="10pt" style:font-name-complex="Times New Roman1" style:font-size-complex="10pt"/>
    </style:style>
    <style:style style:name="P17"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18" style:family="paragraph" style:parent-style-name="Standard">
      <style:paragraph-properties fo:line-height="150%" fo:text-align="justify" style:justify-single-word="false"/>
      <style:text-properties style:font-name="Times New Roman1"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style>
    <style:style style:name="P19" style:family="paragraph" style:parent-style-name="Standard">
      <style:paragraph-properties fo:line-height="150%" fo:text-align="center" style:justify-single-word="false"/>
      <style:text-properties style:font-name="Times New Roman1" fo:font-weight="bold" style:font-weight-asian="bold" style:font-name-complex="Times New Roman1" style:font-weight-complex="bold"/>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line-height="115%"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margin-right="5.001cm" fo:line-height="100%" fo:text-align="justify" style:justify-single-word="false"/>
    </style:style>
    <style:style style:name="P24" style:family="paragraph" style:parent-style-name="Standard">
      <style:paragraph-properties fo:margin-right="5.001cm" fo:line-height="100%" fo:text-align="justify" style:justify-single-word="false"/>
      <style:text-properties style:font-name="Arial" fo:font-size="9pt" style:font-size-asian="9pt" style:font-name-complex="Arial" style:font-size-complex="9pt"/>
    </style:style>
    <style:style style:name="P25" style:family="paragraph" style:parent-style-name="Standard">
      <style:paragraph-properties fo:margin-right="5.001cm" fo:line-height="100%" fo:text-align="justify" style:justify-single-word="false"/>
      <style:text-properties style:font-name="Arial" fo:font-size="9pt" fo:font-weight="bold" style:font-size-asian="9pt" style:font-weight-asian="bold" style:font-name-complex="Arial" style:font-size-complex="9pt" style:font-weight-complex="bold"/>
    </style:style>
    <style:style style:name="P26" style:family="paragraph" style:parent-style-name="Text_20_body">
      <style:paragraph-properties fo:margin-right="0.071cm" fo:line-height="100%"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name-asian="Liberation Serif" style:font-weight-asian="bold" style:font-name-complex="Liberation Serif"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normal" fo:background-color="transparent" loext:char-shading-value="0" style:font-size-asian="10pt" style:font-weight-asian="normal" style:font-size-complex="10pt" style:font-weight-complex="normal"/>
    </style:style>
    <style:style style:name="T7" style:family="text">
      <style:text-properties style:font-size-complex="10pt"/>
    </style:style>
    <style:style style:name="T8" style:family="text">
      <style:text-properties fo:language="fr" fo:country="FR"/>
    </style:style>
    <style:style style:name="T9" style:family="text">
      <style:text-properties style:font-name="Times New Roman1" fo:font-size="10pt" style:font-size-asian="10pt" style:font-name-complex="Times New Roman1" style:font-size-complex="10pt"/>
    </style:style>
    <style:style style:name="T10" style:family="text">
      <style:text-properties style:font-name="Times New Roman1" fo:font-size="10pt" style:font-size-asian="10pt" style:font-name-complex="Times New Roman1" style:font-size-complex="10pt"/>
    </style:style>
    <style:style style:name="T11" style:family="text">
      <style:text-properties style:font-name="Times New Roman1" fo:font-size="10pt" style:font-size-asian="10pt" style:font-name-complex="Times New Roman1" style:font-size-complex="10pt" fo:background-color="#ffff00"/>
    </style:style>
    <style:style style:name="T12" style:family="text">
      <style:text-properties style:font-name="Times New Roman1" fo:font-size="10pt" fo:font-weight="normal" style:font-size-asian="10pt" style:font-weight-asian="normal" style:font-name-complex="Times New Roman1" style:font-size-complex="10pt" style:font-weight-complex="normal"/>
    </style:style>
    <style:style style:name="T13" style:family="text">
      <style:text-properties style:font-name="Times New Roman1" fo:font-size="10pt" fo:font-weight="bold" style:font-size-asian="10pt" style:font-weight-asian="bold" style:font-name-complex="Times New Roman1" style:font-size-complex="10pt" style:font-weight-complex="bold"/>
    </style:style>
    <style:style style:name="T14" style:family="text">
      <style:text-properties style:font-name="Times New Roman1" fo:font-size="10pt" fo:font-style="italic" fo:background-color="#ffff00" loext:char-shading-value="0" style:font-size-asian="10pt" style:font-style-asian="italic" style:font-name-complex="Times New Roman1" style:font-size-complex="10pt"/>
    </style:style>
    <style:style style:name="T15" style:family="text">
      <style:text-properties style:font-name="Times New Roman1" fo:font-size="10pt" fo:font-style="italic" fo:background-color="transparent" loext:char-shading-value="0" style:font-size-asian="10pt" style:font-style-asian="italic" style:font-name-complex="Times New Roman1" style:font-size-complex="10pt"/>
    </style:style>
    <style:style style:name="T16" style:family="text">
      <style:text-properties style:font-name="Times New Roman1" fo:font-size="10pt" fo:font-style="italic" fo:background-color="transparent" loext:char-shading-value="0" style:font-size-asian="10pt" style:font-style-asian="italic" style:font-name-complex="Times New Roman1" style:font-size-complex="10pt" style:font-style-complex="italic"/>
    </style:style>
    <style:style style:name="T17" style:family="text">
      <style:text-properties style:font-name="Times New Roman1" fo:font-size="10pt" fo:font-style="italic" style:font-size-asian="10pt" style:font-style-asian="italic" style:font-name-complex="Times New Roman1" style:font-size-complex="10pt" fo:background-color="#ffff00"/>
    </style:style>
    <style:style style:name="T18" style:family="text">
      <style:text-properties style:font-name="Times New Roman1" fo:font-size="10pt" fo:font-style="italic" style:font-size-asian="10pt" style:font-style-asian="italic" style:font-name-complex="Times New Roman1" style:font-size-complex="10pt" style:font-style-complex="italic"/>
    </style:style>
    <style:style style:name="T19" style:family="text">
      <style:text-properties style:font-name="Times New Roman1" fo:font-size="10pt" fo:font-style="italic" style:text-underline-style="solid" style:text-underline-width="auto" style:text-underline-color="font-color" style:font-size-asian="10pt" style:font-style-asian="italic" style:font-name-complex="Times New Roman1" style:font-size-complex="10pt" style:font-style-complex="italic" fo:background-color="#ffff00"/>
    </style:style>
    <style:style style:name="T20" style:family="text">
      <style:text-properties style:font-name="Times New Roman1" fo:font-size="10pt"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style>
    <style:style style:name="T21" style:family="text">
      <style:text-properties style:font-name="Times New Roman1"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Times New Roman1" style:font-size-complex="10pt" style:font-style-complex="italic"/>
    </style:style>
    <style:style style:name="T22" style:family="text">
      <style:text-properties style:font-name="Times New Roman1" fo:font-size="10pt" fo:font-style="normal" style:text-underline-style="none" fo:background-color="transparent" loext:char-shading-value="0" style:font-size-asian="10pt" style:font-style-asian="normal" style:font-name-complex="Times New Roman1" style:font-size-complex="10pt" style:font-style-complex="normal"/>
    </style:style>
    <style:style style:name="T23" style:family="text">
      <style:text-properties style:font-name="Times New Roman1" fo:font-size="10pt" fo:font-style="normal" fo:background-color="transparent" loext:char-shading-value="0" style:font-size-asian="10pt" style:font-style-asian="normal" style:font-name-complex="Times New Roman1" style:font-size-complex="10pt" style:font-style-complex="normal"/>
    </style:style>
    <style:style style:name="T24" style:family="text">
      <style:text-properties style:font-name="Times New Roman1" fo:font-size="10pt" fo:background-color="transparent" loext:char-shading-value="0" style:font-size-asian="10pt" style:font-name-complex="Times New Roman1" style:font-size-complex="10pt"/>
    </style:style>
    <style:style style:name="T25" style:family="text">
      <style:text-properties style:font-name="Times New Roman1" fo:font-size="10pt" fo:background-color="#ffff00" loext:char-shading-value="0" style:font-size-asian="10pt" style:font-name-complex="Times New Roman1" style:font-size-complex="10pt"/>
    </style:style>
    <style:style style:name="T26" style:family="text">
      <style:text-properties style:font-name="Times New Roman1" fo:font-size="10pt" style:text-underline-style="none" fo:background-color="transparent" loext:char-shading-value="0" style:font-size-asian="10pt" style:font-name-complex="Times New Roman1" style:font-size-complex="10pt"/>
    </style:style>
    <style:style style:name="T27" style:family="text">
      <style:text-properties style:font-name="Times New Roman1" fo:font-size="6pt" fo:font-weight="bold" style:font-size-asian="6pt" style:font-weight-asian="bold" style:font-name-complex="Times New Roman1" style:font-size-complex="6pt" style:font-weight-complex="bold"/>
    </style:style>
    <style:style style:name="T28" style:family="text">
      <style:text-properties style:font-name="Times New Roman1" fo:font-size="6pt" style:font-size-asian="6pt" style:font-name-complex="Times New Roman1" style:font-size-complex="6pt"/>
    </style:style>
    <style:style style:name="T29" style:family="text">
      <style:text-properties style:font-name="Times New Roman1" fo:font-weight="bold" style:font-weight-asian="bold" style:font-name-complex="Times New Roman1" style:font-weight-complex="bold"/>
    </style:style>
    <style:style style:name="T30" style:family="text">
      <style:text-properties style:font-name="Times New Roman1" fo:font-weight="bold" fo:background-color="transparent" loext:char-shading-value="0" style:font-weight-asian="bold" style:font-name-complex="Times New Roman1" style:font-weight-complex="bold"/>
    </style:style>
    <style:style style:name="T31" style:family="text">
      <style:text-properties fo:color="#000000" loext:opacity="100%" fo:font-size="10pt" fo:language="it" fo:country="IT" fo:font-weight="normal" style:letter-kerning="true" fo:background-color="transparent" loext:char-shading-value="0" style:font-name-asian="Noto Serif CJK SC" style:font-size-asian="10pt" style:language-asian="zh" style:country-asian="CN" style:font-weight-asian="normal" style:font-name-complex="Noto Sans Devanagari" style:font-size-complex="10pt" style:language-complex="hi" style:country-complex="IN" style:font-weight-complex="normal"/>
    </style:style>
    <style:style style:name="T32" style:family="text">
      <style:text-properties fo:color="#000000" loext:opacity="100%" style:font-name="Times New Roman1" fo:font-size="10pt" style:font-size-asian="10pt" style:font-name-complex="Times New Roman1" style:font-size-complex="10pt"/>
    </style:style>
    <style:style style:name="T33" style:family="text">
      <style:text-properties fo:color="#000000" loext:opacity="100%" style:font-name="Times New Roman1" fo:font-size="10pt" fo:language="it" fo:country="IT" style:letter-kerning="true" style:font-name-asian="Noto Serif CJK SC" style:font-size-asian="10pt" style:language-asian="zh" style:country-asian="CN" style:font-name-complex="Times New Roman1" style:font-size-complex="10pt" style:language-complex="hi" style:country-complex="IN"/>
    </style:style>
    <style:style style:name="T34" style:family="text">
      <style:text-properties fo:color="#000000" loext:opacity="100%" style:font-name="Times New Roman1" fo:font-size="10pt" fo:language="it" fo:country="IT" style:letter-kerning="true" fo:background-color="transparent" loext:char-shading-value="0" style:font-name-asian="Noto Serif CJK SC" style:font-size-asian="10pt" style:language-asian="zh" style:country-asian="CN" style:font-name-complex="Times New Roman1" style:font-size-complex="10pt" style:language-complex="hi" style:country-complex="IN"/>
    </style:style>
    <style:style style:name="T35" style:family="text">
      <style:text-properties style:use-window-font-color="true" loext:opacity="0%" style:font-name="Times New Roman1" fo:font-size="12pt" fo:language="it" fo:country="IT" fo:font-weight="bold" style:letter-kerning="true" style:font-name-asian="Noto Serif CJK SC" style:font-size-asian="12pt" style:language-asian="zh" style:country-asian="CN" style:font-weight-asian="bold" style:font-name-complex="Times New Roman1" style:font-size-complex="12pt" style:language-complex="hi" style:country-complex="IN" style:font-weight-complex="bold"/>
    </style:style>
    <style:style style:name="T36" style:family="text">
      <style:text-properties style:use-window-font-color="true" loext:opacity="0%" style:font-name="Times New Roman1" fo:font-size="10pt" fo:language="it" fo:country="IT" style:letter-kerning="true" style:font-name-asian="Noto Serif CJK SC" style:font-size-asian="10pt" style:language-asian="zh" style:country-asian="CN" style:font-name-complex="Times New Roman1" style:font-size-complex="10pt" style:language-complex="hi" style:country-complex="IN"/>
    </style:style>
    <style:style style:name="T37" style:family="text">
      <style:text-properties style:use-window-font-color="true" loext:opacity="0%" fo:font-size="10pt" fo:language="it" fo:country="IT" fo:font-weight="normal" style:letter-kerning="true" style:font-name-asian="Noto Serif CJK SC" style:font-size-asian="10pt" style:language-asian="zh" style:country-asian="CN" style:font-weight-asian="normal" style:font-name-complex="Noto Sans Devanagari" style:font-size-complex="10pt" style:language-complex="hi" style:country-complex="IN" style:font-weight-complex="normal"/>
    </style:style>
    <style:style style:name="T38" style:family="text">
      <style:text-properties style:text-line-through-style="none" style:text-line-through-type="none" style:font-name="Times New Roman1" fo:font-size="10pt" fo:background-color="transparent" loext:char-shading-value="0" style:font-size-asian="10pt" style:font-name-complex="Times New Roman1" style:font-size-complex="10pt"/>
    </style:style>
    <style:style style:name="T39" style:family="text">
      <style:text-properties style:font-name="Arial" fo:font-size="9pt" style:font-size-asian="9pt" style:font-name-complex="Arial" style:font-size-complex="9pt"/>
    </style:style>
    <style:style style:name="T40" style:family="text">
      <style:text-properties style:font-name="Arial" fo:font-size="9pt" fo:background-color="#ffff00" loext:char-shading-value="0" style:font-size-asian="9pt" style:font-name-complex="Arial" style:font-size-complex="9pt"/>
    </style:style>
    <style:style style:name="T41" style:family="text">
      <style:text-properties style:font-name="Arial" fo:font-size="9pt" fo:background-color="transparent" loext:char-shading-value="0" style:font-size-asian="9pt" style:font-name-complex="Arial"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03cm, -0.203cm, -0.203cm, -0.2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magine1" text:anchor-type="char" svg:x="0.065cm" svg:y="0.042cm" svg:width="2.404cm" svg:height="3.253cm" draw:z-index="0"><draw:image xlink:href="Pictures/1000000000000064000000857A64ADAB7B429A1C.png" xlink:type="simple" xlink:show="embed" xlink:actuate="onLoad" draw:mime-type="image/png"/></draw:frame><text:span text:style-name="T2"><text:s text:c="15"/></text:span><text:span text:style-name="T4">(nuovo)Partito comunista italiano</text:span></text:p>
      <text:p text:style-name="P7">Comitato Centrale</text:p>
      <text:p text:style-name="P8">Sito: http://www.nuovopci.it</text:p>
      <text:p text:style-name="P2">e.mail: nuovopci@riseup.net</text:p>
      <text:p text:style-name="P7">Delegazione:</text:p>
      <text:p text:style-name="P2">BP3 4, rue Lénine 93451 L'Île St Denis (Francia)</text:p>
      <text:p text:style-name="P3">e.mail: delegazione.npci@riseup.net</text:p>
      <text:p text:style-name="P4"/>
      <text:p text:style-name="P2">Facebook: Nuovo - Partito comunista italiano</text:p>
      <text:p text:style-name="P5"/>
      <text:p text:style-name="P26"><text:span text:style-name="T9">Comunicato CC</text:span><text:span text:style-name="T32"> 22/2023 - 1</text:span><text:span text:style-name="T33">6</text:span><text:span text:style-name="T32"> ottobre 2023</text:span></text:p>
      <text:p text:style-name="P10"/>
      <text:p text:style-name="P20"><text:span text:style-name="T29">Cacciare il governo Meloni e far</text:span><text:span text:style-name="T30">la finita con l’economia di guerra e la sottomissione del nostro paese ai gruppi imperialisti USA! </text:span></text:p>
      <text:p text:style-name="P20"><text:span text:style-name="T29">Promuovere la più ampia partecipazione popolare alle iniziative di lotta del 20 ottobre in occasione dello sciopero generale dei sindacati di base e alle manifestazioni contro le basi militari U</text:span><text:span text:style-name="T35">SA</text:span><text:span text:style-name="T29">-N</text:span><text:span text:style-name="T35">ATO</text:span><text:span text:style-name="T29"> del 21 ottobre a Ghedi (BS), Pisa, Palermo!</text:span></text:p>
      <text:p text:style-name="P11"/>
      <text:p text:style-name="P9"><text:span text:style-name="T9">Lo sciopero generale del 20 ottobre indetto da </text:span><text:span text:style-name="Strong_20_Emphasis"><text:span text:style-name="T12">SI Cobas, </text:span></text:span><text:span text:style-name="Strong_20_Emphasis"><text:span text:style-name="T5">Adl Varese, Cub, Sgb, Usi e le manifestazioni indette per il 21 ottobre a Ghedi (BS), Pisa, Palermo, sono appuntamenti importanti in cui far convergere la più ampia partecipazione popolare</text:span></text:span><text:span text:style-name="Strong_20_Emphasis"><text:span text:style-name="T6"> e di lavoratori, con cui alimentare la lotta </text:span></text:span><text:span text:style-name="Strong_20_Emphasis"><text:span text:style-name="T31">per </text:span></text:span><text:span text:style-name="Strong_20_Emphasis"><text:span text:style-name="T6">cacciare il</text:span></text:span><text:span text:style-name="Strong_20_Emphasis"><text:span text:style-name="T5"> governo Meloni, per farla finita con l’economia di guerra e il protettorato USA sul nostro paese, </text:span></text:span><text:span text:style-name="Strong_20_Emphasis"><text:span text:style-name="T37">per avanzare verso</text:span></text:span><text:span text:style-name="Strong_20_Emphasis"><text:span text:style-name="T5"> un governo d’emergenza delle masse popolari organizzate.</text:span></text:span></text:p>
      <text:p text:style-name="P12"/>
      <text:p text:style-name="P9"><text:span text:style-name="T9">Nell’articolo </text:span><text:a xlink:type="simple" xlink:href="https://www.nuovopci.it/voce/voce74/numsottomissioneNATO.html" text:style-name="Internet_20_link" text:visited-style-name="Visited_20_Internet_20_Link"><text:span text:style-name="Internet_20_link"><text:span text:style-name="T14">I numeri della sottomissione del nostro paese agli imperialisti USA-NATO</text:span></text:span></text:a><text:span text:style-name="Internet_20_link"><text:span text:style-name="T22">,</text:span></text:span><text:span text:style-name="T9"> </text:span><text:span text:style-name="T24">pubblicato su </text:span><text:span text:style-name="T15">La Voce</text:span><text:span text:style-name="T16"> </text:span><text:span text:style-name="T23">74 - luglio 2023,</text:span><text:span text:style-name="T24"> abbiamo elencato ben 116 basi e installazioni militari in uso agli Stati Uniti d’America (tramite </text:span><text:span text:style-name="T9">la NATO o altri accordi con lo Stato italiano) diffuse</text:span><text:span text:style-name="T24"> sul territorio nazion</text:span><text:span text:style-name="T9">ale. Da queste basi partono in buon numero le operazioni di spionaggio verso i paesi del Medio Oriente, Europa </text:span><text:span text:style-name="T24">dell’Est</text:span><text:span text:style-name="T9"> e Africa del Nord e</text:span><text:span text:style-name="T24"> da esse sono coordinate molte delle operazioni militari promosse dalla NATO in queste aree. Questa è la struttura su cui poggia la sottomissione del nostro paese ai gruppi imperialisti USA. Ad essa vanno aggiunti: il </text:span><text:a xlink:type="simple" xlink:href="http://www.nuovopci.it/voce/voce73/sovrnrscien.html#b" text:style-name="Internet_20_link" text:visited-style-name="Visited_20_Internet_20_Link"><text:span text:style-name="Internet_20_link"><text:span text:style-name="T11">finanziamento del Pentagono alla ricerca universitaria italiana</text:span></text:span></text:a><text:span text:style-name="T9">; le coperture ai criminali colpevoli della strage del Cermis del 3 febbraio 1998 e le operazioni sporche compiute dagli imperialisti USA nel nostro paese in combutta con i vertici della Repubblica Pontificia; l’utilizzo di alcune basi militari su suolo italiano come deposito di testate ato</text:span><text:span text:style-name="T24">miche (Ghedi, Aviano (PN)); il sostegno e la partecipazione dello Stato italiano a </text:span><text:a xlink:type="simple" xlink:href="http://nuovopci.it/voce/voce70/rpmissmilitari.html" text:style-name="Internet_20_link" text:visited-style-name="Visited_20_Internet_20_Link"><text:span text:style-name="Internet_20_link"><text:span text:style-name="T25">numerose missioni militari USA-NATO</text:span></text:span></text:a><text:span text:style-name="T24">. </text:span></text:p>
      <text:p text:style-name="P9"><text:span text:style-name="T9">Il livello di militarizzazione del nostro paese</text:span><text:span text:style-name="T24">, </text:span><text:span text:style-name="T9">se per certi versi dimostra il grado di sottomissione dei vertici della Repubblica Pontificia agli USA, d’altro canto mostra l’importanza che l’Italia ricopre nelle operazioni e manovre sporche che i gruppi imperialisti USA promuovono a livello internazionale. Mostra anche l’importanza che assume la lotta che dobbiamo condurre per porre fine al protettorato USA accettato</text:span><text:span text:style-name="T24"> dal Vaticano e dalla DC di De Gasperi nel 1947.</text:span></text:p>
      <text:p text:style-name="P9"><text:span text:style-name="T24">Tra individui che si definiscono comunisti, avanguardie di lotta e lavoratori avanzati, è molto diffusa l’idea che la forza che gli imperialisti USA hanno nel nostro paese sia il motivo per cui “non è possibile” farla finita con la Comunità Internazionale dei gruppi imperialisti </text:span><text:span text:style-name="T38">USA, sionisti ed europei</text:span><text:span text:style-name="T24">. Secondo alcuni, al massimo è possibile opporsi a singole misur</text:span><text:span text:style-name="T34">e</text:span><text:span text:style-name="T24"> nei limiti consentiti dalla </text:span><text:span text:style-name="T9">legalità borghese (denunce, proteste), ma in definitiva non è possibile vincere instaurando il socialismo, tanto meno instaurare il </text:span><text:a xlink:type="simple" xlink:href="http://www.nuovopci.it/dfa/avvnav07.html" text:style-name="Internet_20_link" text:visited-style-name="Visited_20_Internet_20_Link"><text:span text:style-name="Internet_20_link"><text:span text:style-name="T25">Governo di Blocco Popolare</text:span></text:span></text:a><text:span text:style-name="T9">, </text:span><text:span text:style-name="T24">obiettivo tattico </text:span><text:span text:style-name="T9">che il (nuovo)PCI indica per ava</text:span><text:span text:style-name="T24">nzare nella rivoluzione so</text:span><text:span text:style-name="T9">cialista. “Non ce lo lasceranno fare” è il luogo comune più ricorrente. </text:span></text:p>
      <text:p text:style-name="P9"><text:soft-page-break/><text:span text:style-name="T9">Que</text:span><text:span text:style-name="T24">sta tesi è sbagliata e ricalca le tesi con cui, dopo la vittoria della Resistenza contro il nazi-fascismo (1943-1945), i</text:span><text:span text:style-name="T9"> revisionisti moderni, capitanati da Palmiro Togliatti e Luigi Longo, hanno disarmato il movimento partigiano, rabbonito una parte della classe operaia e delle masse popolari italiane che aspiravano al socialismo, illudendole con la “via parlamentare e pacifi</text:span><text:span text:style-name="T24">ca al socialismo”. </text:span><text:span text:style-name="T9">Secondo Togliatti, in sostanza, la presa del potere da parte dei partigiani non era possibile a ca</text:span><text:span text:style-name="T24">usa della presenza dell’e</text:span><text:span text:style-name="T9">sercito USA in Italia alla fine della </text:span><text:span text:style-name="T34">Seconda</text:span><text:span text:style-name="T9"> guerra mondiale e della necessità di “pacificare” il paese. In definitiva la presa del potere sarebbe dovuta passare attraverso la partecipazione alle assemblee elettive della democrazia borghese, sostenuta anche da dure lotte (</text:span><text:span text:style-name="T24">mobilitazioni</text:span><text:span text:style-name="T9">, scioperi, proteste) e non in altro modo.</text:span></text:p>
      <text:p text:style-name="P9"><text:span text:style-name="T9">Questa tesi, nelle diverse forme in cui si manifesta, disarma i lavoratori e le masse popolari di fronte alla forza del nemico, condanna all’inazione o al massimo ad attestarsi all’opposizion</text:span><text:span text:style-name="T24">e a singole leggi e m</text:span><text:span text:style-name="T9">isure che la classe dominante adotta ai danni di larga parte della popolazione, ad attestarsi al “contro”. </text:span><text:span text:style-name="T24">In definitiva, tale tesi sbarra la strada all’instaurazione di un governo che faccia gli interessi delle masse popolari e agisca su mandato degli organismi operai e popolari e all’avanzata verso l’instaurazione del socialismo.</text:span><text:span text:style-name="T9"> </text:span></text:p>
      <text:p text:style-name="P12"/>
      <text:p text:style-name="P13">I gruppi imperialisti USA-NATO sono tigri di carta!</text:p>
      <text:p text:style-name="P9"><text:span text:style-name="T9">In realtà la classe dominante è debole, frammentata e in difficoltà, perché incalzata dalla seconda crisi generale del </text:span><text:span text:style-name="T11"><text:s/></text:span><text:span text:style-name="T24">capitalismo e dalle contra</text:span><text:span text:style-name="T9">ddizioni che essa genera:</text:span></text:p>
      <text:p text:style-name="P9"><text:span text:style-name="T9">- tra borghesia imperialista e masse popolar</text:span><text:span text:style-name="T24">i. </text:span><text:span text:style-name="T34">C</text:span><text:span text:style-name="T24">resce senza tregua il di</text:span><text:span text:style-name="T9">stacco tra la maggioranza della popolazione e i vertici della Repubblica Pontificia quanto più i governi da questi </text:span><text:span text:style-name="T24">installati</text:span><text:span text:style-name="T9"> proseguono sulla strada di attuare misure lacrime e sangue angariando le masse popolari. Lo stesso processo avviene, in forme differenti, in tutti i paesi imperialisti, ve</text:span><text:span text:style-name="T24">di in proposito l’articolo </text:span><text:a xlink:type="simple" xlink:href="http://www.nuovopci.it/voce/voce74/guerracivileUSA.html" text:style-name="Internet_20_link" text:visited-style-name="Visited_20_Internet_20_Link"><text:span text:style-name="Internet_20_link"><text:span text:style-name="T17">La guerra civile negli USA</text:span></text:span></text:a><text:span text:style-name="T24"> pubblicato su </text:span><text:span text:style-name="T15">La Voce</text:span><text:span text:style-name="T24"> 74 - luglio 2023;</text:span></text:p>
      <text:p text:style-name="P9"><text:span text:style-name="T24">- tra paesi imperialisti e tra settori e fazioni interne ai gruppi imperialisti. Incertezza e i</text:span><text:span text:style-name="T9">nstabilità sono alla base dei conflitti tra le varie fazioni che si contendono la direzione di ampi setto</text:span><text:span text:style-name="T24">ri dell’economia commerciale, d</text:span><text:span text:style-name="T9">i campi speculativi in ambito finanziario, dell’utilizzo delle risorse pubbliche. Questi scontri alim</text:span><text:span text:style-name="T24">entano l’ingovernabilità dall’alto: eclatante negli </text:span><text:span text:style-name="T9">ultimi mesi </text:span><text:span text:style-name="T24">lo scontro sulla gestione delle centinaia di migliaia di migranti che si riversano in Europa in cerca di luoghi migliori dei propri paesi d’origine, resi invivibili in mil</text:span><text:span text:style-name="T9">le modi dalla </text:span><text:span text:style-name="T24">rico</text:span><text:span text:style-name="T9">lonizzazione dei paesi imperialisti;</text:span></text:p>
      <text:p text:style-name="P9"><text:span text:style-name="T24">- tra la Comunità </text:span><text:span text:style-name="T34">I</text:span><text:span text:style-name="T24">nternazionale (CI) dei gruppi imperialisti USA, sionisti ed europei e i paesi e popoli oppressi che non si sottomettono alle loro imposizioni. Niger, Burkina Faso, Mali sono gli ultimi paesi coinvolti, nei mesi s</text:span><text:span text:style-name="T9">corsi, in sommovim</text:span><text:span text:style-name="T24">enti generali, colpi di Stato e cambi di regime su spinta delle mobilitazioni popolari. In altri paesi ancora, invece, le masse popolari tramite il voto esprimono governi almeno a parole intenzionati a mettersi su questa strada (vedi la Slovacchia con le elezioni dello scorso 30 settembre). Il colpo assestato il 7 ottobre da Hamas e altr</text:span><text:span text:style-name="T34">e</text:span><text:span text:style-name="T24"> fazioni della Resistenza palestinese allo Stato sionista d’Israele alimenta nei popoli oppressi di tutto il mondo la fiducia nella ribellione;</text:span></text:p>
      <text:p text:style-name="P9"><text:span text:style-name="T9">- tra la</text:span><text:span text:style-name="T24"> CI dei gruppi imperialisti USA, sionisti ed europei e loro complici e concorrenti da una parte e dall’altra alcuni degli Stati socialisti formatisi durante la prima ondata mondiale della rivoluzione proletaria (Repubblica Popolare Cinese, Repubblica Socialista del Vietnam, Repubblica Democratica Popolare del Laos, Repubblica Popolare Democratica di Corea, Repubblica di Cuba), più Stati come la Federazione Russa e altri che per vari motivi non si rassegnano a sottostare in tutto e per tutto alla CI</text:span><text:span text:style-name="T38">.</text:span><text:span text:style-name="T24"> Emerge sempre più il</text:span><text:span text:style-name="T9"> ruolo economico e politico ch</text:span><text:span text:style-name="T24">e alcuni paesi assumono a live</text:span><text:span text:style-name="T9">llo internazionale grazie alle strutture in tutto o in parte socialiste presenti nel paese, ch</text:span><text:span text:style-name="T24">e li rendono capaci di resistere meglio e con più efficacia agli effetti della seconda crisi generale per sovrapproduzione assoluta di </text:span><text:soft-page-break/><text:span text:style-name="T24">capitale e s</text:span><text:span text:style-name="T9">ono quindi, nei fatt</text:span><text:span text:style-name="T24">i, un ostacolo al tentativo degli USA e della CI dei g</text:span><text:span text:style-name="T9">ruppi imperialisti di attutire gli effetti della crisi aggredendo e sottomettendo il resto del pianeta.</text:span></text:p>
      <text:p text:style-name="P16"/>
      <text:p text:style-name="P14">Dieci, cento, mille iniziative di lotta e sabotaggio contro l’economia di guerra, le basi militari e la partecipazione del nostro paese alle operazioni di guerra USA-NATO!</text:p>
      <text:p text:style-name="P14"/>
      <text:p text:style-name="P17">A grandi linee, sono di due tipi le iniziative e attività che alimentano da un lato la mobilitazione degli organismi operai e popolari, dall’altro quella che chiamiamo “ingovernabilità dal basso”. </text:p>
      <text:p text:style-name="P17"/>
      <text:p text:style-name="P18">Iniziative e azioni in rottura con la legalità borghese.</text:p>
      <text:p text:style-name="P9"><text:span text:style-name="T9">Sono le iniziative che attuano il principio secondo cui è legittimo tutto ciò che è conforme agli interessi delle masse popolari, anche se ritenuto illegale dalle leggi della borghes</text:span><text:span text:style-name="T24">ia. In sintesi si tratta di quattro tipi di iniziative:</text:span></text:p>
      <text:p text:style-name="P9"><text:span text:style-name="T24">- Azioni militanti contro le basi e installazioni USA-NATO nel no</text:span><text:span text:style-name="T9">stro paese. Dal 4 al 6 agosto scorso il Movimento No </text:span><text:span text:style-name="T24">MUOS h</text:span><text:span text:style-name="T9">a organizzato il proprio campeggio di lotta a Niscemi (CL), a ridosso delle antenne NRTF del sistema radar MUOS della Marina Militare statunitense. Il 6 agosto, uno dei generatori che serve ad illuminare il perimetro della base è stato incendiato. Questa iniziativa ricalca l’esperienza di lotta contro le basi militari NATO di </text:span><text:span text:style-name="T18">A Foras - Contra a s’ocupatzione militare de sa Sardigna</text:span><text:span text:style-name="T9"> che ha avuto la forza, il 3 novembre 2015, di tagliare le reti ed entrare nel poligono militare di Capo Teulada (SU) e </text:span><text:a xlink:type="simple" xlink:href="https://zic.it/cagliari-a-foras-sa-nato-invasa-la-base-di-capo-teulada-audio/" text:style-name="Internet_20_link" text:visited-style-name="Visited_20_Internet_20_Link"><text:span text:style-name="Internet_20_link"><text:span text:style-name="T11">interrompere la Trident Juncture</text:span></text:span></text:a><text:span text:style-name="T9">, esercitazione NATO che ha coinvolto più di dieci paesi aderenti </text:span><text:span text:style-name="T24">al </text:span><text:span text:style-name="T38">Patto Atlantico</text:span><text:span text:style-name="T24">. I</text:span><text:span text:style-name="T9">niziative come queste devono essere diffuse e alimentate perché danno fiducia a tutti coloro che intendono rendere impossibile la vita ai gruppi imperialisti USA e mostra che è possibile colpire, con azioni di lotta e sabotaggio, le installazioni militari USA-NATO in Italia e che queste strutture sono tutt’altro che intoccabili.</text:span></text:p>
      <text:p text:style-name="P9"/>
      <text:p text:style-name="P24">***</text:p>
      <text:p text:style-name="P25">Le antenne cadranno giù! - 09.08.2023</text:p>
      <text:p text:style-name="P23"><text:span text:style-name="T39">Fonte: </text:span><text:a xlink:type="simple" xlink:href="http://www.nomuos.info/le-antenne-cadranno-giu/" text:style-name="Internet_20_link" text:visited-style-name="Visited_20_Internet_20_Link"><text:span text:style-name="Internet_20_link"><text:span text:style-name="T40">www.nomuos.info/le-antenne-cadranno-giu/</text:span></text:span></text:a><text:span text:style-name="T39"> </text:span><text:span text:style-name="T41">[nota di rivendicazione del Movimento No Muos]</text:span></text:p>
      <text:p text:style-name="P24"/>
      <text:p text:style-name="P24">Accogliamo con gioia e diffondiamo la notizia del generatore di un faro di luce che il giorno 6 agosto nel pomeriggio ha preso fuoco all’interno della base MUOS, nei pressi del cancello 2.</text:p>
      <text:p text:style-name="P24">Siamo felici che il campeggio estivo a Niscemi stia sempre più diventando, anno dopo anno, luogo di profonda analisi politica, sentita e condivisa, e al contempo approfondimento e messa in pratica di tecniche di lotta e sabotaggio di una delle basi di guerra più potenti nel mondo. Ringraziamo di cuore chi ha partecipato e ha contribuito, nella bellezza e intensità delle relazioni di quelle giornate, a tirar su il morale e dare questo messaggio importante di speranza, lotta e determinazione! Nei prossimi giorni seguiremo con un report delle attività svolte e delle decisioni prese, nella volontà di allargare politicamente sempre di più il respiro di questa lotta.</text:p>
      <text:p text:style-name="P24">No alle guerre, no al MUOS fino alla vittoria!</text:p>
      <text:p text:style-name="P24">***</text:p>
      <text:p text:style-name="P17"/>
      <text:p text:style-name="P9"><text:span text:style-name="T24">- Il boicottaggio delle attività delle basi. Tutte le in</text:span><text:span text:style-name="T9">stallazioni militari USA-NATO hanno bisogno di rifornimenti costanti. </text:span><text:span text:style-name="T24">È</text:span><text:span text:style-name="T9"> del tutto possibile individuare per queste strutture il modo in cui ottengono i rifornimenti: spesso si appoggiano a servizi di aziende locali che operano sia all’interno delle basi che all’esterno. Quello che serve è organizzare i lavoratori e le masse popolari che vivono nei pressi dei poligoni e delle installazioni militari ad intraprendere iniziative di sabotaggio: danneggiamento o distruzione delle reti di distribuzione dei servizi di prima necessità (luce, gas, acqua potabile), far saltare e disertare le gare d’appalto (con appelli, azioni di lotta, ecc.) per l’assegnazione dei lavori di rifornimento delle basi (approvvigionamenti, lavanderie, ecc.), rallentare o impedire il </text:span><text:soft-page-break/><text:span text:style-name="T9">corretto svolgimento delle attività correnti. Nella maggior parte dei casi queste installazioni militari rubano acqua e risorse alla comunità circostante (è il caso della base USA di Niscemi</text:span><text:span text:style-name="T38">)</text:span><text:span text:style-name="T9"> e non portano alcun beneficio, nemmeno in termini di posti di lavoro, come dimostra il </text:span><text:a xlink:type="simple" xlink:href="https://aforas.noblogs.org/materiali/dossier-poligono-di-teulada/" text:style-name="Internet_20_link" text:visited-style-name="Visited_20_Internet_20_Link"><text:span text:style-name="Internet_20_link"><text:span text:style-name="T11">dossier di </text:span></text:span><text:span text:style-name="Internet_20_link"><text:span text:style-name="T19">A Foras</text:span></text:span><text:span text:style-name="Internet_20_link"><text:span text:style-name="T11"> sul poligono di Teulada</text:span></text:span></text:a><text:span text:style-name="T24">;</text:span></text:p>
      <text:p text:style-name="P9"><text:span text:style-name="T9">- Bloccare e sabotare l’invio e il trasporto di armi verso l’Ucraina, ogni convoglio ferroviario e stradale e ogni caricamento di na</text:span><text:span text:style-name="T24">vi e aerei. Bisogna generalizzare iniziative come quelle del Comitato Autonomo Lavoratori Portuali (CALP) di Genova contro l’invio di armi dai porti italiani e quelle dei lavora</text:span><text:span text:style-name="T9">tori </text:span><text:span text:style-name="T24">aeroportuali</text:span><text:span text:style-name="T9"> di Pisa. Porto Canale di Cagliari, i porti di Livorno e Trieste, gli aeroporti di Trapani e Pisa sono oggi tra le strutture civili più utilizzate per il traffico di armi. A questi si aggiungono gli aeroporti militari di Amendola (FG), Pratica di Mare (Roma), Decimomannu (CA), Ghedi, Aviano (PN) e i porti militari di Augusta (SR), La Spezia, Taranto e altri. </text:span><text:span text:style-name="T36">C</text:span><text:span text:style-name="T9">onvogli ferroviari con forniture militari partono dalle province con più alto tasso di produzione militare e con i depositi di mezzi e armamenti più grandi, sfruttano le linee dei Treni ad Alta Velocità (TAV) per le spedizioni in Ucraina: dal deposito di carri armati di Lenta (Vercelli), alle caserme dei reggimenti di artiglieria nelle province di Treviso, Udine, Salerno e Foggia, alle fabbriche di armi nella provincia di Novara, Varese, Brescia, Bolzano.</text:span></text:p>
      <text:p text:style-name="P9"><text:span text:style-name="T9">- </text:span><text:span text:style-name="T24">Espropri proletari, non pagamento delle bollette e degli affitti delle abitazioni proprietà di società immobiliari o edilizia pubblica. Sempre</text:span><text:span text:style-name="T9"> più ampi sono i settori delle masse popolari che soffrono la tenaglia dell’inflazione e della precarietà. Con l’eliminazione del Reddito di Cittadinanza il governo Meloni ha dichiarato guerra alla parte più povera delle masse popolari costringendola ad arrangiarsi in qualche modo peggio di prima. Nel frattempo, Giorgia Meloni si è profusa nell’assicurare piena collaborazione e sostegno a Zelensky e alla NATO. Bisogna condurre espropri e riappropriazioni dei beni di prima necessità (alimentari, abitazioni,</text:span><text:span text:style-name="T24"> i</text:span><text:span text:style-name="T26">ndumenti, ecc</text:span><text:span text:style-name="T24">.) e</text:span><text:span text:style-name="T9"> organizzarne la distribuzione tra i lavoratori, i preca</text:span><text:span text:style-name="T24">ri, i disoccupati, ecc. che ve</text:span><text:span text:style-name="T9">rsano in miseria per le scelte criminali del governo Meloni, che intende proseguire nell’attuazione dell’Agenda Draghi più speditamente del suo predecessore.</text:span></text:p>
      <text:p text:style-name="P17"/>
      <text:p text:style-name="P9"><text:span text:style-name="T20">Iniziative e azioni di lotta tollerate dalla legalità borghese </text:span><text:span text:style-name="T21">e che sono d’avanguardia</text:span><text:span text:style-name="T20"> per come sono condotte.</text:span></text:p>
      <text:p text:style-name="P9"><text:span text:style-name="T9">A questo campo appartengono le numerose iniziative che possono essere intraprese nell’ottica di alimentare e allargare il fronte unito di lotta contro le operazioni di guerra USA-NATO, oppure alimentare le contraddizioni in campo nemico. </text:span><text:span text:style-name="T24">Ne indichiamo cinque tipi.</text:span></text:p>
      <text:p text:style-name="P9"><text:span text:style-name="T24">- La denuncia </text:span><text:span text:style-name="T9">informata del ruolo dei gruppi imperialisti USA in Italia, delle manovre sporche di cui sono autori e mandanti: dagli accordi con le famiglie mafiose in Sicilia per la costruzione delle basi e dei poligoni militari (in continuità con il sodalizio tra USA e mafia siciliana iniziato nel 1943) all’ingerenza USA nella politica interna del nostro paese; dal denaro pubblico italiano destinato alle basi in concessione agli USA all’impunità di cui godono i militari statunitensi nel nostro paese anche se commettono efferatezze e crimini; </text:span><text:span text:style-name="T24">dal ruolo degli imperialisti USA nelle stragi di Stato alle operazioni di spionaggio e controllo che attuano nei confronti della popolazione italiana. La denuncia informata consente non solo di informare larga parte della popolazione sulle ne</text:span><text:span text:style-name="T9">fandezze commesse dai gruppi imperialisti, ma anche di approfondire l’inchiesta e la conoscenza del campo nemico, dei rapporti e relazioni che intercorrono</text:span><text:span text:style-name="T24"> in esso, ecc. Esempi di denuncia informata sono quella promossa dal giornalista pacifista Antonio Mazzeo, il lavoro svolto dal giornalista Manlio Dinucci e dal Comitato No Guerra No Nato, dalle altre decine di singoli e gruppi impegnati nell’inchiesta e nella denuncia delle operazioni sporche USA-NATO nel nostro paese e nel mondo.</text:span></text:p>
      <text:p text:style-name="P9"><text:span text:style-name="T9">- Iniziative legali </text:span><text:span text:style-name="T24">(denunce, ricorsi) </text:span><text:span text:style-name="T9">utili a ingolfare e rallentare le manovre dei gruppi imperialisti USA-NATO: in questo senso riportiamo due esempi di ciò che intendiamo. </text:span></text:p>
      <text:p text:style-name="P9"><text:soft-page-break/><text:span text:style-name="T24">Il primo è la recen</text:span><text:span text:style-name="T9">te notizia (2 ottobre 2023) dell’azione legale contro la presenza delle bombe </text:span><text:span text:style-name="T36">nucleari</text:span><text:span text:style-name="T9"> in Italia, promossa da oltre una ventina di associazioni del movimento pacifista italiano e curata dall’associazione internazionale IALANA</text:span><text:span text:style-name="T24"> (Associa</text:span><text:span text:style-name="T34">zione</text:span><text:span text:style-name="T24"> Internazionale degli Avvocati contro le Armi Nucleari) </text:span><text:span text:style-name="T9">con la sua sezione italiana. Questa iniziativa ha il pregio di allargare il fronte di lotta contro la guerra e i promotori della </text:span><text:span text:style-name="T24">Terza</text:span><text:span text:style-name="T9"> guerra mondiale, ossia i gruppi imperialisti USA-NATO,</text:span><text:span text:style-name="T24"> fronte che si estende dall’area cattolica di Pax Christi alla sinistra più radicale, da associazioni ed esponenti della società civile ad alcu</text:span><text:span text:style-name="T9">ni centri sociali.</text:span></text:p>
      <text:p text:style-name="P9"><text:span text:style-name="T9">Il secondo esempio è costituito dalla serie di ricorsi, esposti e denunce portate avanti dal Comitato Stop RWM, organizzazione popolare che denuncia il ruolo della Rheinmentall Waffe Munition (RWM) - azienda tedesca che in Italia ha sedi a Ghedi e </text:span><text:span text:style-name="T24">a Iglesias (S</text:span><text:span text:style-name="T34">U</text:span><text:span text:style-name="T24">) - nella collaborazione con l’Arabia Saudita per lo</text:span><text:span text:style-name="T9"> sterminio del popolo yemenita, il traffico di armi in cui è coinvolta e la corruzione di funzionari pubblici e amministratori locali da essa promossa, per ampliare illegalmente lo stabilimento di Iglesias con la costruzione di campi-prove per testare gli armamenti che vende ai paesi in guerra di tutto il mondo. Co</text:span><text:span text:style-name="T24">n la sua azione e la mobilitazione popolare il Comitato sta col fiato sul collo degli amministratori locali che RWM corrompe per avere concessioni e permessi e rende la vita impossibile alla stessa azienda. Per di più esso conduce questa battaglia unendosi alla più ampia lotta per liberare la Sardegna dalle basi NATO.</text:span></text:p>
      <text:p text:style-name="P9"><text:span text:style-name="T24">- Scioperi, mobi</text:span><text:span text:style-name="T9">litazioni e vertenze sindacali contro l’economia di guerra e l’attacco alle condizioni di vita e di lavoro delle masse popolari: iniziative simili devono moltiplicarsi, ogni luogo di lavoro deve agitarsi, in ogni azienda bisogna costituire comitati e gruppi di lavoratori che lottano contro la guerra in cui i gruppi imperialisti USA-NATO trascinano il paese, contro gli effetti della partecipazione a questa guerra da parte dell’Italia fuori e dentro le aziende. Nessuna singola vertenza o</text:span><text:span text:style-name="T24">ggi può avere </text:span><text:span text:style-name="T9">uno sbocco concreto se non si lega alla pi</text:span><text:span text:style-name="T24">ù generale lotta contro gli imperialisti USA-NATO e la sottomissione del nostro paese alle loro imposizioni che rendono la vita sempre più difficile a larga parte della popolazione italiana.</text:span></text:p>
      <text:p text:style-name="P9"><text:span text:style-name="T24">- Manifestazioni stradali e iniziativ</text:span><text:span text:style-name="T9">e pubbliche di protesta e di lotta: le mobilitazioni contro l</text:span><text:span text:style-name="T36">e basi militari USA-NATO </text:span><text:span text:style-name="T9">del 21 ottobre a Ghedi, </text:span><text:span text:style-name="T36">Pisa</text:span><text:span text:style-name="T9">, Palermo e la mobilitazione nazionale contro la guerra prevista per il 4 novembre sono esempi importanti che vanno nella direzione di alimentare la mobilitazione popolare contro la guerra, alimentare una campagna nazionale di lotta contro gli imperialisti USA-NATO. Queste mobilitazi</text:span><text:span text:style-name="T24">oni devono essere sempre più coordinate e via via convergere su iniziative </text:span><text:span text:style-name="T9">e obiettivi comuni. Devo</text:span><text:span text:style-name="T24">no dare forza e vitalità agli organismi operai e popolari, fiducia che è possibile lottare con determinazione,</text:span><text:span text:style-name="T9"> unità e continuità per liberare il paese dal protettorato USA. Esemplare in questo senso l’atteggiamento espresso da Giorgio Cremaschi (membro di Potere al Popolo </text:span><text:span text:style-name="T24">e</text:span><text:span text:style-name="T9"> USB) nell’assemblea di lancio della mobilitazione di Ghedi del prossimo 21 ottobre tenutasi in vi</text:span><text:span text:style-name="T24">deoconferenza lo scorso 24 settembre. Cremaschi ha portato l’adesione di Potere al Popolo al corteo e criticato quanti mettono in contrapposizione le diverse mobilitazioni previste per il 21 ottobre. La stessa posizione sostenuta anche da</text:span><text:span text:style-name="T9">l Fronte d</text:span><text:span text:style-name="T24">ella Gioventù Comunista e dal Fronte Comunista [estratto da </text:span><text:a xlink:type="simple" xlink:href="http://www.sicobas.org/" text:style-name="Internet_20_link" text:visited-style-name="Visited_20_Internet_20_Link"><text:span text:style-name="Internet_20_link"><text:span text:style-name="T24">www.sicobas.org</text:span></text:span></text:a><text:span text:style-name="T24"> - </text:span><text:span text:style-name="T16">[ITALIA] “La preparazio</text:span><text:span text:style-name="T18">ne di Ghedi è cominciata bene – e nuove adesioni alla manifestazione:</text:span><text:span text:style-name="T9"> </text:span><text:span text:style-name="T18">“Gli interventi del coordinatore nazionale del SI Cobas Aldo Milani e quello di Luca Scacchi di Controvento sono stati forse il punto di equilibrio tra gli accenti più critici verso l’impostazione politica dell’iniziativa di Pisa-Coltano e quelli che, all’opposto, hanno rischiato di sorvolare sulle diversità di impostazione. Tra questi Giorgio Cremaschi di Potere al popolo, che ha partecipato all’assemblea e ha consegnato ad un messaggio in chat la sua critica a quanti “mettono in contrapposizione” le due piazze – lo stesso Cremaschi, peraltro, è stato tra i primi a dichiarare l’adesione di Potere al popolo alla manifestazione di Ghedi come a </text:span><text:soft-page-break/><text:span text:style-name="T18">quella di Pisa, di cui PaP è tra gli organizzatori. Una posizione espressa a</text:span><text:span text:style-name="T16">nche da FGC e FC, che però non hanno nascosto la loro maggiore vicinanza alla piattaforma di Ghedi.”</text:span><text:span text:style-name="T24">].</text:span></text:p>
      <text:p text:style-name="P9"><text:span text:style-name="T24">- Estendere la solidarietà di classe a tutti coloro che sono colpiti dalla repressione per l’impegno profuso nell’opposizione alle politiche di la</text:span><text:span text:style-name="T9">crime e sangue del governo Meloni, per la lotta contro le basi e installazioni militari USA-NATO nel nostro paese. Decine sono le iniziative persecutorie in corso contro le avanguardie delle masse popolari: dall’Operazione Lince in Sardegna (45 persone indagate per associazione sovversiva e terroristica per l</text:span><text:span text:style-name="T36">e</text:span><text:span text:style-name="T9"> azioni militanti contro i poligoni NATO) alle intimidazioni della</text:span><text:span text:style-name="T24"> Direzione Distrettuale Antimafia di </text:span><text:span text:style-name="T9">Palermo contro la rivista </text:span><text:a xlink:type="simple" xlink:href="https://osservatorionomilscuola.com/2023/07/22/comunicato-di-solidarieta-per-latto-intimidatorio-subito-da-antudo-info/" text:style-name="Internet_20_link" text:visited-style-name="Visited_20_Internet_20_Link"><text:span text:style-name="Internet_20_link"><text:span text:style-name="T11">Antudo.info</text:span></text:span></text:a><text:span text:style-name="T9">, fino alle più recenti manganellate contro gli studenti a Torino il 3 ottobre scorso. Fare di og</text:span><text:span text:style-name="T24">ni atto di repressione uno stru</text:span><text:span text:style-name="T9">mento per rafforzare le battaglie in corso.</text:span></text:p>
      <text:p text:style-name="P17"/>
      <text:p text:style-name="P15">Dare un obiettivo politico alla crescente mobilitazione delle masse popolari!</text:p>
      <text:p text:style-name="P9"><text:span text:style-name="T9">L’analisi del corso delle cose ci conferma che è del tutto possibile farla finita con la sottomissione del nostro paese agli imperialisti USA: bisogna innanzitutto animare e portare fino in fondo iniziative, mobilitazioni, azioni di lotta che </text:span><text:span text:style-name="T11"><text:s/></text:span><text:span text:style-name="T24">rendono difficile ai ver</text:span><text:span text:style-name="T9">tici della Repubblica Pontificia</text:span><text:span text:style-name="T24"> governare il paese, che sono d’e</text:span><text:span text:style-name="T9">sempio e di avanguardia per ampi settori delle masse popolari, </text:span><text:span text:style-name="T24">che alimentano la na</text:span><text:span text:style-name="T9">scita, lo sviluppo e il coordinamento degli organismi operai e popolari. </text:span></text:p>
      <text:p text:style-name="P9"><text:span text:style-name="T9">La </text:span><text:span text:style-name="T12">fiducia</text:span><text:span text:style-name="T9"> che sia la borghesia imperialista, che siano i vertici della Repubblica Pontificia a cambiare il corso delle cose è un’illusione che le classi dominanti fomentano senza successo tra le masse popolari per prolungare l’esistenza del loro sistema sociale: per sua natura la borghesia oramai non può che condurre l’umanità alla guerra, all’abbrutimento delle menti e dei cuori, all’inquinamento del pianeta e alla distruzione della vita. Ma in de</text:span><text:span text:style-name="T24">finitiva per porre fine con efficacia al disastro in cui la borghesia imperialista conduce il paese bisogna dare da subito u</text:span><text:span text:style-name="T9">n </text:span><text:span text:style-name="T24">obiettivo politico al fermento in corso tra le masse popolari, al disappunto e allo sdegno verso la gestione criminale del paese da parte dei vertici della Repubblica Pontificia, all’insofferenza verso le sempre più difficili condizioni in cui costringono una parte crescente della popolazione.</text:span><text:span text:style-name="T9"> Qu</text:span><text:span text:style-name="T24">esto obiettivo deve essere il governo del paese, il potere: quindi organizzare le masse popolari a prendere la direzione di un numero crescente di aspetti della vita sociale ed economica del paese, fino a formare un proprio governo d’emergenza che rompa con la sottom</text:span><text:span text:style-name="T9">issione al protettorato USA e alla NATO e attui le misure d’emergenza nece</text:span><text:span text:style-name="T24">ssarie per far cessare lo smantellamento del tessuto produttivo, il coinvolgimento del nostro paese nelle guerre della NATO e nello sterminio dei popoli migranti, il carovita, gli sfratti e più in generale il degrado in cui la classe dominante sprofonda il paese.</text:span><text:span text:style-name="T9"> Un governo sostenuto dai principali organismi operai e i principali centri di mobilitazione popolare, costituito da persone di loro fiducia: è quell</text:span><text:span text:style-name="T24">o che chiamiamo Governo di Blocco Popolare. Solo in questo modo le decine di mobilitazioni in corso diventano efficaci, non si disperdono dopo i primi risultati raggiunti o a fronte di temporanee sconfitte.</text:span></text:p>
      <text:p text:style-name="P17"/>
      <text:p text:style-name="P19">Confluire in una più ampia mobilitazione generale per prendere in mano il governo del paese!</text:p>
      <text:p text:style-name="P19">In ogni ambito di mobilitazione e lotta contro la guerra deve affermarsi la parola d’ordine di costituire un governo d’emergenza delle masse popolari organizzate, </text:p>
      <text:p text:style-name="P19">il Governo di Blocco Popolare! </text:p>
      <text:p text:style-name="P19">Cacciare il governo Meloni, succube dei gruppi imperialisti USA-NATO, europei e sionist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ans Devanagari" svg:font-family="'Noto Sans Devanagari'"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9:04:16.817000000</meta:creation-date>
    <meta:editing-cycles>2</meta:editing-cycles>
    <meta:editing-duration>PT1M56S</meta:editing-duration>
    <meta:generator>LibreOffice/7.6.2.1$Windows_X86_64 LibreOffice_project/56f7684011345957bbf33a7ee678afaf4d2ba333</meta:generator>
    <dc:date>2023-10-16T19:04:21.771000000</dc:date>
    <meta:document-statistic meta:table-count="0" meta:image-count="1" meta:object-count="0" meta:page-count="6" meta:paragraph-count="55" meta:word-count="3623" meta:character-count="23788" meta:non-whitespace-character-count="20191"/>
  </office:meta>
</office:document-meta>
</file>