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P6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7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 style:shadow="none"/>
      <style:text-properties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loext:graphic-properties draw:fill="none" draw:fill-color="#ffffff"/>
      <style:paragraph-properties fo:margin-left="2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2cm" fo:margin-right="0cm" fo:margin-top="0.176cm" fo:margin-bottom="0.176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line-height="100%" fo:text-indent="0cm" style:auto-text-indent="false"/>
      <style:text-properties fo:font-weight="bold" style:font-name-asian="Times New Roman1" style:language-asian="it" style:country-asian="IT" style:font-weight-asian="bold" style:font-size-complex="10pt" style:font-weight-complex="bold"/>
    </style:style>
    <style:style style:name="P13" style:family="paragraph" style:parent-style-name="Standard">
      <style:paragraph-properties fo:margin-left="1.27cm" fo:margin-right="0cm" fo:line-height="100%" fo:text-indent="0cm" style:auto-text-indent="false"/>
      <style:text-properties style:font-name-asian="Times New Roman1" style:language-asian="it" style:country-asian="IT" style:font-size-complex="10pt"/>
    </style:style>
    <style:style style:name="P14" style:family="paragraph" style:parent-style-name="Text_20_body">
      <style:paragraph-properties fo:margin-left="0cm" fo:margin-right="0.071cm" fo:text-indent="0cm" style:auto-text-indent="false"/>
    </style:style>
    <style:style style:name="P15" style:family="paragraph" style:parent-style-name="Text_20_body">
      <style:paragraph-properties fo:margin-left="0cm" fo:margin-right="0.071cm" fo:line-height="100%" fo:text-indent="0cm" style:auto-text-indent="false"/>
    </style:style>
    <style:style style:name="P16" style:family="paragraph" style:parent-style-name="Text_20_body">
      <style:paragraph-properties fo:margin-left="0cm" fo:margin-right="0.071cm" fo:text-indent="0cm" style:auto-text-indent="false"/>
      <style:text-properties style:font-size-complex="10pt"/>
    </style:style>
    <style:style style:name="P17" style:family="paragraph" style:parent-style-name="Text_20_body">
      <style:paragraph-properties fo:margin-left="0cm" fo:margin-right="0.071cm" fo:line-height="100%" fo:text-indent="0cm" style:auto-text-indent="false"/>
      <style:text-properties style:font-size-complex="10pt"/>
    </style:style>
    <style:style style:name="P18" style:family="paragraph" style:parent-style-name="Text_20_body">
      <style:paragraph-properties fo:margin-left="0cm" fo:margin-right="0.071cm" fo:line-height="100%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left="0cm" fo:margin-right="0.071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0.071cm" fo:text-indent="0cm" style:auto-text-indent="false"/>
      <style:text-properties fo:color="#000000" loext:opacity="100%" style:font-size-complex="10pt"/>
    </style:style>
    <style:style style:name="P21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name-asian="Times New Roman1" style:language-asian="it" style:country-asian="I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margin-left="1.251cm" fo:margin-right="0cm" fo:text-indent="0cm" style:auto-text-indent="false" style:page-number="auto"/>
    </style:style>
    <style:style style:name="P23" style:family="paragraph" style:parent-style-name="Standard" style:list-style-name="WW8Num1">
      <style:paragraph-properties fo:line-height="100%"/>
      <style:text-properties style:font-name-asian="Times New Roman1" style:language-asian="it" style:country-asian="IT" style:font-size-complex="10pt"/>
    </style:style>
    <style:style style:name="P24" style:family="paragraph" style:parent-style-name="Standard" style:list-style-name="WW8Num1">
      <style:paragraph-properties fo:line-height="100%"/>
    </style:style>
    <style:style style:name="P25" style:family="paragraph" style:parent-style-name="Standard" style:list-style-name="WW8Num1">
      <style:paragraph-properties fo:line-height="100%"/>
      <style:text-properties fo:language="en" fo:country="GB" style:font-name-asian="Times New Roman1" style:language-asian="it" style:country-asian="IT" style:font-size-complex="10pt"/>
    </style:style>
    <style:style style:name="P26" style:family="paragraph" style:parent-style-name="Standard" style:list-style-name="WW8Num1">
      <style:paragraph-properties fo:line-height="100%"/>
      <style:text-properties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weight-complex="bold"/>
    </style:style>
    <style:style style:name="T3" style:family="text">
      <style:text-properties style:font-name-asian="Times New Roman1" style:font-size-complex="10pt"/>
    </style:style>
    <style:style style:name="T4" style:family="text">
      <style:text-properties style:font-name-asian="Times New Roman1" style:language-asian="it" style:country-asian="IT" style:font-size-complex="10pt"/>
    </style:style>
    <style:style style:name="T5" style:family="text">
      <style:text-properties style:font-size-complex="10pt"/>
    </style:style>
    <style:style style:name="T6" style:family="text">
      <style:text-properties fo:background-color="#ffff00" loext:char-shading-value="0" style:font-size-complex="10pt"/>
    </style:style>
    <style:style style:name="T7" style:family="text">
      <style:text-properties fo:color="#000000" loext:opacity="100%" style:font-size-complex="10pt"/>
    </style:style>
    <style:style style:name="T8" style:family="text">
      <style:text-properties fo:color="#000000" loext:opacity="100%" style:font-name="Times New Roman1" fo:font-size="9pt" fo:letter-spacing="normal" fo:language="en" fo:country="GB" fo:font-weight="normal" style:font-name-asian="Times New Roman1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T9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0" style:family="text">
      <style:text-properties style:use-window-font-color="true" loext:opacity="0%" fo:font-size="9pt" fo:letter-spacing="normal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1" fo:font-size="9pt" fo:letter-spacing="normal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1" fo:font-size="9pt" fo:letter-spacing="normal" fo:language="it" fo:country="IT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13" style:family="text">
      <style:text-properties fo:font-size="9pt" fo:letter-spacing="normal" fo:font-weight="bold" style:font-name-asian="Times New Roman1" style:font-size-asian="9pt" style:language-asian="it" style:country-asian="IT" style:font-weight-asian="bold" style:font-size-complex="9pt" style:font-weight-complex="bold"/>
    </style:style>
    <style:style style:name="T14" style:family="text">
      <style:text-properties style:font-name="Times New Roman1" fo:font-size="9pt" fo:letter-spacing="normal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15" style:family="text">
      <style:text-properties style:font-name="Times New Roman1" fo:font-size="9pt" fo:letter-spacing="normal" style:font-name-asian="Times New Roman1" style:font-size-asian="9pt" style:language-asian="it" style:country-asian="IT" style:font-name-complex="Times New Roman1" style:font-size-complex="9pt"/>
    </style:style>
    <style:style style:name="T16" style:family="text">
      <style:text-properties style:font-name="Times New Roman1" fo:font-size="9pt" fo:letter-spacing="normal" fo:language="en" fo:country="GB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17" style:family="text">
      <style:text-properties style:font-name="Times New Roman1" fo:font-size="9pt" fo:letter-spacing="normal" fo:language="en" fo:country="GB" fo:font-weight="normal" style:font-name-asian="Times New Roman1" style:font-size-asian="9pt" style:language-asian="it" style:country-asian="IT" style:font-weight-asian="normal" style:font-name-complex="Times New Roman1" style:font-size-complex="9pt" style:font-weight-complex="normal"/>
    </style:style>
    <style:style style:name="T18" style:family="text">
      <style:text-properties fo:font-style="italic" style:font-name-asian="Times New Roman1" style:language-asian="it" style:country-asian="I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char" svg:x="0.065cm" svg:y="0.042cm" svg:width="2.438cm" svg:height="3.286cm" draw:z-index="0"><draw:image xlink:href="Pictures/100000000000006400000085197B9800C78BA488.png" xlink:type="simple" xlink:show="embed" xlink:actuate="onLoad" draw:mime-type="image/png"/></draw:frame><text:span text:style-name="T2"><text:s text:c="14"/></text:span><text:span text:style-name="T1">(nuovo)Partito comunista italiano</text:span></text:p>
      <text:p text:style-name="P9">Comitato Centrale</text:p>
      <text:p text:style-name="P6">Sito: http://www.nuovopci.it</text:p>
      <text:p text:style-name="P2">e.mail: nuovopci@riseup.net</text:p>
      <text:p text:style-name="P9">Delegazione:</text:p>
      <text:p text:style-name="P3">BP3 4, rue Lénine 93451 L'Île St Denis (Francia)</text:p>
      <text:p text:style-name="P4">e.mail: delegazione.npci@riseup.net</text:p>
      <text:p text:style-name="P5"/>
      <text:p text:style-name="P3">Twitter: n_pci</text:p>
      <text:p text:style-name="P3">Facebook: Nuovo - Partito comunista italiano</text:p>
      <text:p text:style-name="P7"/>
      <text:p text:style-name="P15"><text:span text:style-name="T5">Comunicato CC</text:span><text:span text:style-name="T7"> 14/2023 - 2 luglio 2023</text:span></text:p>
      <text:p text:style-name="P17"/>
      <text:p text:style-name="P18">Contro la partecipazione del nostro paese alla guerra USA-NATO nasce la nuova Resistenza!</text:p>
      <text:p text:style-name="P19"/>
      <text:p text:style-name="P19">La crescente mobilitazione contro le basi USA-NATO e i convogli militari diretti in Ucraina farà avanzare la lotta popolare contro la devastazione del nostro paese e contro l’eliminazione di quanto ancora resta delle conquiste che le masse popolari hanno strappato alla borghesia nel corso della prima ondata mondiale (1917-1976) di rivoluzioni proletarie!</text:p>
      <text:p text:style-name="P19"/>
      <text:p text:style-name="P20">Con la guerra in corso in Europa la Comunità Internazionale dei gruppi imperialisti USA, sionisti e UE mira a estendere la NATO all’Ucraina e agli altri Stati sorti nel 1991 dalla dissoluzione dell’Unione Sovietica. La loro guerra in Europa si combina con la loro guerra contro la Repubblica Popolare Cinese e con la creazione dell’equivalente della NATO negli Stati rivieraschi dell’oceano Indiano e dell’oceano Pacifico. </text:p>
      <text:p text:style-name="P16">Per i gruppi imperialisti USA, sionisti, europei e i loro satelliti la guerra è indispensabile per mantenere il loro dominio sull’umanità e inoltre con la produzione militare alcuni di essi accumulano enormi profitti. </text:p>
      <text:p text:style-name="P20">Questa guerra è diventata la sintesi, il nodo centrale della crisi generale della società borghese.</text:p>
      <text:p text:style-name="P14"><text:a xlink:type="simple" xlink:href="http://www.nuovopci.it/scritti/mpnpci/indicmp.html" text:style-name="Internet_20_link" text:visited-style-name="Visited_20_Internet_20_Link"><text:span text:style-name="Internet_20_link"><text:span text:style-name="T6">Il (nuovo)Partito comunista italiano</text:span></text:span></text:a><text:span text:style-name="T5"> chiama tutti i comunisti e tutti gli uomini e le donne coscienti del nostro paese a mobilitarsi per porre fine alla partecipazione dell’Italia alla guerra USA-NATO contro la Federazione Russa e alla repressione delle masse popolari ucraine ad opera del governo fantoccio presieduto da Zelensky e delle sue truppe regolari e irregolari.</text:span></text:p>
      <text:p text:style-name="P16">Porre fine alla partecipazione dell’Italia alla guerra scatenata da USA-NATO comporta:</text:p>
      <text:p text:style-name="P14"><text:span text:style-name="T3"><text:s/></text:span><text:span text:style-name="T5">- denunciare capillarmente con scritte murali, con locandine e volantini, </text:span><text:span text:style-name="T9">sui</text:span><text:span text:style-name="T5"> social network ogni base militare, agenzia e installazione NATO e USA, ogni servitù e operazione militare: che la presenza di ognuna di queste postazioni risalti in ogni località come risalta la presenza di una chiesa e di una stazione ferroviaria; </text:span></text:p>
      <text:p text:style-name="P16">- promuovere manifestazioni stradali contro la partecipazione alla guerra e contro ogni operazione in cui la partecipazione si concretizza;</text:p>
      <text:p text:style-name="Text_20_body">- bloccare e sabotare l’invio e il trasporto di armi verso l’Ucraina: ogni convoglio ferroviario e stradale e ogni caricamento di navi;</text:p>
      <text:p text:style-name="Text_20_body">- generalizzare l’esempio dato dal Co<text:span text:style-name="T9">llettivo</text:span> Autonomo Lavoratori Portuali (CALP) di Genova contro l’invio di armi dai porti italiani;</text:p>
      <text:p text:style-name="Text_20_body">- fare agitazione contro la partecipazione dell’Italia alla guerra USA-NATO in ogni istanza delle forze armate italiane;</text:p>
      <text:p text:style-name="Text_20_body"><text:soft-page-break/>- denunciare e contrastare l’addestramento di militari del governo Zelensk<text:span text:style-name="T9">y</text:span> o comunque mobilitati per l’invio sul fronte ucraino;</text:p>
      <text:p text:style-name="Text_20_body">- promuovere la solidarietà di massa con ogni persona perseguitata dal governo Meloni e dai suoi complici e agenti perché si oppone alla guerra USA-NATO. </text:p>
      <text:p text:style-name="P20"/>
      <text:p text:style-name="P16">Per favorire la mobilitazione contro questa guerra diamo qui di seguito l’elenco di gran parte se non di tutte le installazioni USA-NATO nel nostro paese, distribuite per regione.</text:p>
      <text:p text:style-name="P10"><text:span text:style-name="T10">L</text:span><text:span text:style-name="T13">egenda sigle.</text:span></text:p>
      <text:p text:style-name="P11"><text:span text:style-name="T14">U</text:span><text:span text:style-name="T11">SAF</text:span><text:span text:style-name="T14">:</text:span><text:span text:style-name="T15"> aviazione USA</text:span></text:p>
      <text:p text:style-name="P11"><text:span text:style-name="T14">US Navy:</text:span><text:span text:style-name="T15"> marina USA</text:span></text:p>
      <text:p text:style-name="P11"><text:span text:style-name="T14">US Army:</text:span><text:span text:style-name="T15"> esercito USA</text:span></text:p>
      <text:p text:style-name="P11"><text:span text:style-name="T14">NSA:</text:span><text:span text:style-name="T15"> National Security </text:span><text:span text:style-name="T12">A</text:span><text:span text:style-name="T15">gency [Agenzia di sicurezza nazionale - spionaggio] <text:s/></text:span></text:p>
      <text:p text:style-name="P11"><text:span text:style-name="T16">USARAF:</text:span><text:span text:style-name="T17"> (US Army Africa), istituito come Comando di servizio dello United States Africa Command (AFRICOM), il cui quartier generale </text:span><text:span text:style-name="T8">si trova</text:span><text:span text:style-name="T17"> a Stoccarda</text:span></text:p>
      <text:p text:style-name="P8"/>
      <text:p text:style-name="P21">Trentino Alto Adige</text:p>
      <text:list xml:id="list1282053102" text:style-name="WW8Num1">
        <text:list-item>
          <text:p text:style-name="P23">Cima Gallina (BZ): stazione di telecomunicazioni e radar USA-NATO.</text:p>
        </text:list-item>
        <text:list-item>
          <text:p text:style-name="P23">Monte Paganella (TN): stazione di telecomunicazioni USA-NATO.</text:p>
        </text:list-item>
      </text:list>
      <text:p text:style-name="P12"/>
      <text:p text:style-name="P12">Friuli Venezia Giulia</text:p>
      <text:list xml:id="list185251301264371" text:continue-numbering="true" text:style-name="WW8Num1">
        <text:list-item>
          <text:p text:style-name="P23">Aviano (PN). Base USA in Italia, deposito nucleare e centro di telecomunicazioni dell’USAF in Italia. Ci vivono e lavorano circa tremila militari e civili americani. Nella base sono dislocate le forze operative pronte al combattimento dell’USAF utilizzate in passato nei bombardamenti in Bosnia e Serbia. Nella base sono stoccate circa 40 testate nucleari B61 a caduta verticale, che nel corso dei prossimi mesi saranno sostituite dalle “nuove” B61-12, testate nucleari tattiche già in produzione negli USA di cui possono essere dotati i caccia F-35. Nella base aerea di Aviano sono permanentemente schierate, dal 1994, la 31st Fighter Wing dell’USAF, dotata di due squadriglie di F-16 (nella guerra contro la Jugoslavia nel 1999, effettuò in 78 giorni 9.000 missioni di combattimento) e la 16th Air Force. Quest’ultima è dotata di caccia F-16 e F-15 e ha il compito, sotto la direzione dello U.S. European Command, di pianificare e condurre operazioni di combattimento aereo non solo nell’Europa meridionale, ma anche in Medio Oriente e Nordafrica. </text:p>
        </text:list-item>
        <text:list-item>
          <text:p text:style-name="P23">Roveredo in Piano (PN): deposito armi e munizioni USAF.</text:p>
        </text:list-item>
        <text:list-item>
          <text:p text:style-name="P23">Maniago (UD): conosciuto anche come poligono del “Dandolo”. È un poligono di tiro italiano in concessione alla NATO. </text:p>
        </text:list-item>
        <text:list-item>
          <text:p text:style-name="P23">San Bernardo (UD): deposito munizioni dell’US Army.</text:p>
        </text:list-item>
        <text:list-item>
          <text:p text:style-name="P23">Vigonovo (PN): deposito munizioni USAF.</text:p>
        </text:list-item>
        <text:list-item>
          <text:p text:style-name="P23">Istrana (UD): aeroporto di appoggio per i paesi NATO, per le missioni di ricognizione e controllo dello spazio aereo del Nord Italia e della Slovenia.</text:p>
        </text:list-item>
      </text:list>
      <text:p text:style-name="P13"/>
      <text:p text:style-name="P12">Veneto</text:p>
      <text:list xml:id="list185250958097455" text:continue-numbering="true" text:style-name="WW8Num1">
        <text:list-item>
          <text:p text:style-name="P23">Camp Ederle (VI): comando della USARAF della US Army, che controlla le forze americane in Italia, Turchia e Grecia. In questa base vi sono le forze da combattimento terrestri USA stabilmente in Italia: un battaglione aviotrasportato, un battaglione di artiglieri con capacità nucleare, tre compagnie del genio. I militari e i civili americani che operano a Camp Ederle sono circa duemila.</text:p>
        </text:list-item>
        <text:list-item>
          <text:p text:style-name="P24"><text:span text:style-name="T4">Vicenza: Camp </text:span><text:span text:style-name="T18">Del Din</text:span><text:span text:style-name="T4">, aeroporto militare USA (ex aeroporto Dal Molin) che ospita la 173° brigata aviotrasportata della US Army, struttura di supporto logistico di Camp Ederle. </text:span></text:p>
        </text:list-item>
        <text:list-item>
          <text:p text:style-name="P23">Tauriano di Spilimbergo (PN): conosciuto come “Fort Chiarle”, il deposito di munizioni più grande d'Italia, è controllato dall'Esercito Italiano ma in concessione alla NATO.</text:p>
        </text:list-item>
        <text:list-item>
          <text:p text:style-name="P23">Tormeno (San Giovanni a Monte, VI): deposito di armi e munizioni USA.</text:p>
        </text:list-item>
        <text:list-item>
          <text:p text:style-name="P23">Longare (VI): deposito di armi e munizioni NATO. </text:p>
        </text:list-item>
        <text:list-item>
          <text:p text:style-name="P23">Ciano (TV): centro di telecomunicazioni e radar NATO.</text:p>
        </text:list-item>
        <text:list-item>
          <text:p text:style-name="P23">Verona: centro di coordinamento per le operazioni aeree dell’USAF e centro di telecomunicazioni USAF. È anche una base NATO delle Forze di Terra del Sud Europa. È in programma la costruzione di un nuovo centro di comando delle Forze di Terra dei paesi del Sud Europa aderenti alla NATO a Firenze, nel quartiere di Rovezzano. </text:p>
        </text:list-item>
        <text:list-item>
          <text:p text:style-name="P23"><text:soft-page-break/>Motta di Livenza (TV): sede del Multinational Cimic Group, a guida italiana, progetto di cooperazione civile-miliare della NATO.</text:p>
        </text:list-item>
        <text:list-item>
          <text:p text:style-name="P23">Affi (VR): sede di “West Star”, bunker dell'ex Comando Forze di Terra del sud Europa della NATO. Ufficialmente dismesso, è ancora presidiato.</text:p>
        </text:list-item>
        <text:list-item>
          <text:p text:style-name="P23">Monte Venda (PD): sede della ex base NATO Venda attiva fino al 1998. Il sito risulta dismesso ma il sistema di telecomunicazioni e radar risulta ancora funzionante e attivo.</text:p>
        </text:list-item>
        <text:list-item>
          <text:p text:style-name="P23">Lame di Concordia (VE): base di telecomunicazioni e radar NATO oggi gestita da remoto dal 22° Gr.R.A.M (Gruppo Radar dell'Aeronautica Militare) situato a Licola (NA). </text:p>
        </text:list-item>
        <text:list-item>
          <text:p text:style-name="P23">Boscomantico (VE): sezione dell'aeroporto civile in concessione ad uso militare per gli USA. Risulta dismesso dal 2020 ma ancora presidiato.</text:p>
        </text:list-item>
      </text:list>
      <text:p text:style-name="P12"/>
      <text:p text:style-name="P12">Lombardia</text:p>
      <text:list xml:id="list185250513165441" text:continue-numbering="true" text:style-name="WW8Num1">
        <text:list-item>
          <text:p text:style-name="P23">Ghedi (BS): base dell’Aeronautica Militare italiana in uso all'USAF. Al suo interno sono stoccate circa 30 testate nucleari B61 [vedi base di Aviano]. La base è stata interessata negli scorsi anni da lavori di ammodernamento e costruzione di nuovi hangar adatti ad ospitare gli F-35 con capacità nucleare.</text:p>
        </text:list-item>
        <text:list-item>
          <text:p text:style-name="P23">Montichiari (BS): ex aeroporto militare italiano, è stato convertito a uso civile nel 1998. Ad oggi viene utilizzato per la movimentazione di armamenti della NATO tramite aerei cargo. </text:p>
        </text:list-item>
        <text:list-item>
          <text:p text:style-name="P23">Remondò (PV): installazione radar USA.</text:p>
        </text:list-item>
        <text:list-item>
          <text:p text:style-name="P23">Solbiate Olona: base NATO in cui si addestra e opera il Rapid Deployable Corps Italy della NATO, ossia un corpo d'armata di reazione rapida multinazionale presieduto dall'Italia.</text:p>
        </text:list-item>
        <text:list-item>
          <text:p text:style-name="P23">Milano: quartier generale del Rapid Deployable Corps Italy della NATO (Palazzo Cusani).</text:p>
        </text:list-item>
        <text:list-item>
          <text:p text:style-name="P23">Castiglione delle Stiviere (MN): centro di telecomunicazioni NATO.</text:p>
        </text:list-item>
        <text:list-item>
          <text:p text:style-name="P23">Cavriana (MN): centro di telecomunicazioni NATO.</text:p>
        </text:list-item>
      </text:list>
      <text:p text:style-name="P13"/>
      <text:p text:style-name="P12">Piemonte</text:p>
      <text:list xml:id="list185251168806185" text:continue-numbering="true" text:style-name="WW8Num1">
        <text:list-item>
          <text:p text:style-name="P23">Cameri (NO): base aerea USA-NATO.</text:p>
        </text:list-item>
        <text:list-item>
          <text:p text:style-name="P23">Candelo-Masazza (VC): centro di addestramento USAF, USArmy e paesi NATO.</text:p>
        </text:list-item>
      </text:list>
      <text:p text:style-name="P12"/>
      <text:p text:style-name="P12">Liguria</text:p>
      <text:list xml:id="list185250982941380" text:continue-numbering="true" text:style-name="WW8Num1">
        <text:list-item>
          <text:p text:style-name="P23">La Spezia: centro di ricerca marittima e sperimentazione NATO (SANCLANT).</text:p>
        </text:list-item>
        <text:list-item>
          <text:p text:style-name="P23">La Spezia: centro di comunicazione NATO.</text:p>
        </text:list-item>
        <text:list-item>
          <text:p text:style-name="P23">Finale Ligure (SV): stazione di telecomunicazioni della US Army.</text:p>
        </text:list-item>
      </text:list>
      <text:p text:style-name="P13"/>
      <text:p text:style-name="P12">Emilia Romagna</text:p>
      <text:list xml:id="list185251594049036" text:continue-numbering="true" text:style-name="WW8Num1">
        <text:list-item>
          <text:p text:style-name="P23">Monte Cimone (MO): stazione telecomunicazioni e radar dell'Aeronautica Militare italiana in concessione all'USAF.</text:p>
        </text:list-item>
        <text:list-item>
          <text:p text:style-name="P23">Rimini-Miramare: centro telecomunicazioni USA.</text:p>
        </text:list-item>
        <text:list-item>
          <text:p text:style-name="P23">Poggio Renatico (FE): aeroporto militare italiano in concessione NATO per il controllo aereo dell'est Europa, sede del “Deployable Air Command and Control Centre”. </text:p>
        </text:list-item>
        <text:list-item>
          <text:p text:style-name="P23">Bologna: impianti di telecomunicazione del Dipartimento di Stato USA.</text:p>
        </text:list-item>
      </text:list>
      <text:p text:style-name="P12"/>
      <text:p text:style-name="P12">Marche</text:p>
      <text:list xml:id="list185251527380734" text:continue-numbering="true" text:style-name="WW8Num1">
        <text:list-item>
          <text:p text:style-name="P23">Potenza Picena (MC): centro radar USA-NATO.</text:p>
        </text:list-item>
        <text:list-item>
          <text:p text:style-name="P23">Ancona: base logistica USA-NATO tra Marina di Montemarciano e Chiaravalle.</text:p>
        </text:list-item>
        <text:list-item>
          <text:p text:style-name="P23">Monte Conero (AN): installazioni radar USA-NATO .</text:p>
        </text:list-item>
      </text:list>
      <text:p text:style-name="P12"/>
      <text:p text:style-name="P12">Toscana</text:p>
      <text:list xml:id="list185250371785522" text:continue-numbering="true" text:style-name="WW8Num1">
        <text:list-item>
          <text:p text:style-name="P23">Camp Darby (PI): base USA che ospita circa 1.400 uomini, dove si trova il 31st Munitions Squadron USA. Qui, in 125 bunker sotterranei, è stoccata una riserva strategica per l’esercito e l’aeronautica statunitensi, stimata in oltre un milione e mezzo di munizioni. Strettamente collegato tramite una rete di canali al vicino porto di Livorno, è base di rifornimento delle unità navali di stanza nel Mediterraneo. È sede dell’VIII Gruppo di supporto USA e base dell’US Army per l’appoggio alle forze statunitensi al sud del fiume Po, nel Mediterraneo, nel Golfo Persico, nell’Africa del Nord e la Turchia.</text:p>
        </text:list-item>
        <text:list-item>
          <text:p text:style-name="P23">Coltano (PI): importante base NSA per le telecomunicazioni. Da qui sono gestite tutte le informazioni raccolte dai centri di telecomunicazione siti nel Mediterraneo. È in corso un progetto di ampliamento della base per rafforzare le operazioni di supporto alle attività militari di Camp Darby.</text:p>
        </text:list-item>
        <text:list-item>
          <text:p text:style-name="P23">Pisa: l'aeroporto civile-miliare è utilizzato come base saltuaria dell’USAF.</text:p>
        </text:list-item>
        <text:list-item>
          <text:p text:style-name="P23">San Piero a Grado (frazione di Pisa): CISAM, centro di ricerca nucleare USA-NATO.</text:p>
        </text:list-item>
        <text:list-item>
          <text:p text:style-name="P23">Talamone (GR): base saltuaria dell’US Navy.</text:p>
        </text:list-item>
        <text:list-item>
          <text:p text:style-name="P23">Poggio Ballone (GR): tra Follonica, Castiglione della Pescaia e Tirli, centro radar USA-NATO.</text:p>
        </text:list-item>
        <text:list-item>
          <text:p text:style-name="P23"><text:soft-page-break/>Livorno: base navale USA.</text:p>
        </text:list-item>
      </text:list>
      <text:p text:style-name="P13"/>
      <text:p text:style-name="P12">Sardegna</text:p>
      <text:list xml:id="list185250732279378" text:continue-numbering="true" text:style-name="WW8Num1">
        <text:list-item>
          <text:p text:style-name="P23">La Maddalena – Santo Stefano (SS): ex base della US Navy, ufficialmente dismessa ma con progetti di riconversione in corso.</text:p>
        </text:list-item>
        <text:list-item>
          <text:p text:style-name="P23">Isola di Tavolara (SS): trasmettitore a onde lunghe ICV di supporto ai sommergibili della US Navy.</text:p>
        </text:list-item>
        <text:list-item>
          <text:p text:style-name="P23">Monte Arci (OR): stazione di telecomunicazioni USA-NATO.</text:p>
        </text:list-item>
        <text:list-item>
          <text:p text:style-name="P23">Capo Frasca (OR): poligono NATO amministrato dall'Aeronautica Militare italiana.</text:p>
        </text:list-item>
        <text:list-item>
          <text:p text:style-name="P23">Perdasdefogu (NU): sede del Poligono Interforze di Salto di Quirra (PISQ), un poligono sperimentale ad uso NATO e amministrato dall'Aeronautica Militare italiana. Il poligono viene affittato a ditte private produttrici di armamenti, paesi NATO e alleati per i test militari e le esercitazioni a fuoco. </text:p>
        </text:list-item>
        <text:list-item>
          <text:p text:style-name="P23">Capo San Lorenzo (CA): distaccamento a mare del PISQ, utilizzato dalle forze aeree NATO.</text:p>
        </text:list-item>
        <text:list-item>
          <text:p text:style-name="P23">Capo Teulada (Sud Sardegna): poligono di tiro NATO per esercitazioni terrestri e aeronavali dei paesi NATO e alleati.</text:p>
        </text:list-item>
        <text:list-item>
          <text:p text:style-name="P23">Cagliari: il porto di Cagliari è adibito a porto nucleare e adattato all'attracco di sommergibili con capacità nucleare e navi da guerra. Il Porto Canale di Cagliari, infrastruttura per la movimentazione merci, è utilizzato regolarmente per il carico-scarico di mezzi militari e armamenti destinati ai poligoni di tiro di Capo Teulada e Perdasdefogu.</text:p>
        </text:list-item>
        <text:list-item>
          <text:p text:style-name="P23">Decimomannu (CA): aeroporto dell'Aeronautica Militare italiana, dapprima in concessione alla Luftwaffe tedesca, successivamente messo a disposizione delle esercitazioni NATO.</text:p>
        </text:list-item>
        <text:list-item>
          <text:p text:style-name="P23">Monte Urpino (CA): depositi munizioni USA e NATO.</text:p>
        </text:list-item>
        <text:list-item>
          <text:p text:style-name="P23">Capo Marrargiu-Alghero (SS): Centro Addestramento Guastatori (CAG) creato nel 1956, successivamente base di addestramento di Gladio, mai ufficialmente dismessa.</text:p>
        </text:list-item>
        <text:list-item>
          <text:p text:style-name="P23">Sinis di Cabras (OR): centro di ascolto NSA.</text:p>
        </text:list-item>
        <text:list-item>
          <text:p text:style-name="P23">Torre Grande di Oristano: centro di ascolto NSA.</text:p>
        </text:list-item>
      </text:list>
      <text:p text:style-name="P12"/>
      <text:p text:style-name="P12">Lazio</text:p>
      <text:list xml:id="list185251450811987" text:continue-numbering="true" text:style-name="WW8Num1">
        <text:list-item>
          <text:p text:style-name="P23">Roma: comando per il Mediterraneo centrale della Nato e il coordinamento logistico interforze USA </text:p>
        </text:list-item>
        <text:list-item>
          <text:p text:style-name="P23">Roma Ciampino (aeroporto militare): base saltuaria USAF.</text:p>
        </text:list-item>
        <text:list-item>
          <text:p text:style-name="P23">Rocca di Papa (RM): stazione di telecomunicazioni USA-NATO</text:p>
        </text:list-item>
        <text:list-item>
          <text:p text:style-name="P23">Monte Romano (VT): poligono di tiro usato saltuariamente dall’US Army e altri paesi NATO.</text:p>
        </text:list-item>
        <text:list-item>
          <text:p text:style-name="P23">Gaeta (LT): base di attracco della VI Flotta US Navy.</text:p>
        </text:list-item>
        <text:list-item>
          <text:p text:style-name="P23">Casale delle Palme (LT): scuola di telecomunicazioni NATO.</text:p>
        </text:list-item>
        <text:list-item>
          <text:p text:style-name="P23">Roma: NATO Defence College, accademia di addestramento alti ufficiali NATO.</text:p>
        </text:list-item>
      </text:list>
      <text:p text:style-name="P12"/>
      <text:p text:style-name="P12">Campania</text:p>
      <text:list xml:id="list185251523650469" text:continue-numbering="true" text:style-name="WW8Num1">
        <text:list-item>
          <text:p text:style-name="P23">Aeroporto Napoli-Capodichino: sede del comando delle forze navali USA Europa-Africa e della VI Flotta USA.</text:p>
        </text:list-item>
        <text:list-item>
          <text:p text:style-name="P23">Bagnoli (NA): distaccamento della US Navy per le operazioni della VI Flotta USA.</text:p>
        </text:list-item>
        <text:list-item>
          <text:p text:style-name="P23">Monte Camaldoli (NA): stazione di telecomunicazioni USA-NATO.</text:p>
        </text:list-item>
        <text:list-item>
          <text:p text:style-name="P23">Ischia (NA): antenna di telecomunicazioni USA-NATO.</text:p>
        </text:list-item>
        <text:list-item>
          <text:p text:style-name="P25">Nisida (NA): base US Navy.</text:p>
        </text:list-item>
        <text:list-item>
          <text:p text:style-name="P23">Licola (NA): base radar e di elaborazione dati dell'Aeronautica Militare italiana in concessione agli USA. La base di Licola coordina da remoto il funzionamento di diverse stazioni radar su suolo italiano e opera in sinergia con il centro di coordinamento delle operazioni aeree della NATO di Torrejon (Spagna). .</text:p>
        </text:list-item>
        <text:list-item>
          <text:p text:style-name="P23">Lago Patria-Giugliano (NA): quartier generale della Allied Joint Force Command (JFC) della NATO. Sede del più grande centro di coordinamento dell’esercito USA del Sud Europa, di tutte le attività di telecomunicazioni, comando e controllo del Mediterraneo.</text:p>
        </text:list-item>
        <text:list-item>
          <text:p text:style-name="P23">Giugliano (NA): residenze per i militari USA.</text:p>
        </text:list-item>
        <text:list-item>
          <text:p text:style-name="P23">Grazzanise (CE): base dell’Aeronautica Militare italiana in cui opera uno nucleo operativo NATO specializzato nello spionaggio, in supporto al comando NATO di Lago Patria.</text:p>
        </text:list-item>
        <text:list-item>
          <text:p text:style-name="P23">Mondragone (CE): centro di comando USA-NATO sotterraneo antiatomico, dove verrebbero spostati i comandi USA e NATO di Lago Patria e Napoli in caso di guerra aperta.</text:p>
        </text:list-item>
        <text:list-item>
          <text:p text:style-name="P23">Montevergine (AV): stazione di comunicazioni NATO.</text:p>
        </text:list-item>
      </text:list>
      <text:p text:style-name="P12"/>
      <text:p text:style-name="P12">Basilicata</text:p>
      <text:list xml:id="list185250563596612" text:continue-numbering="true" text:style-name="WW8Num1">
        <text:list-item>
          <text:p text:style-name="P23">Cirigliano (MT): strutture di comando e controllo della US Navy.</text:p>
        </text:list-item>
        <text:list-item>
          <text:p text:style-name="P23">Pietraficcata (MT): centro telecomunicazioni USA-NATO.</text:p>
        </text:list-item>
        <text:list-item>
          <text:p text:style-name="P23">Pomarico (MT): centro di telecomunicazioni USA-NATO.</text:p>
        </text:list-item>
      </text:list>
      <text:p text:style-name="P13"/>
      <text:p text:style-name="P12"><text:soft-page-break/>Puglia</text:p>
      <text:list xml:id="list185250761272084" text:continue-numbering="true" text:style-name="WW8Num1">
        <text:list-item>
          <text:p text:style-name="P23">Gioia del Colle (BA): base aerea italiana in concessione ad operazioni NATO.</text:p>
        </text:list-item>
        <text:list-item>
          <text:p text:style-name="P23">Brindisi: base logistica NATO.</text:p>
        </text:list-item>
        <text:list-item>
          <text:p text:style-name="P23">Punta della Contessa (BR): poligono di tiro dell'Aeronautica Militare italiana in concessione alla NATO.</text:p>
        </text:list-item>
        <text:list-item>
          <text:p text:style-name="P23">San Vito dei Normanni (BR): aeroporto militare USA, ufficialmente smantellato nel 1994 ma ancora presidiato.</text:p>
        </text:list-item>
        <text:list-item>
          <text:p text:style-name="P24"><text:span text:style-name="T4">Monte Iacontenente (FG): base del complesso radar </text:span><text:span text:style-name="T18">Nadge</text:span><text:span text:style-name="T4">, probabilmente dismessa o in fase di dismissione.</text:span></text:p>
        </text:list-item>
        <text:list-item>
          <text:p text:style-name="P23">Otranto: stazione radar USA.</text:p>
        </text:list-item>
        <text:list-item>
          <text:p text:style-name="P23">Grottaglie (TA): aeroporto dell'Aeronautica Militare italiana in concessione ad alcune operazioni di logistica degli USA e di altri paesi NATO.</text:p>
        </text:list-item>
        <text:list-item>
          <text:p text:style-name="P23">Taranto: comando forze navali e anfibie italiane, in coordinamento con i comandi NATO.</text:p>
        </text:list-item>
        <text:list-item>
          <text:p text:style-name="P23">Martinafranca (TA): impianti radar e telecomunicazioni NATO.</text:p>
        </text:list-item>
        <text:list-item>
          <text:p text:style-name="P23">Aeroporto di Amendola (FG): la più grande base aerea italiana e la seconda più grande d'Europa, ospita il 32° stormo dell'Aeronautica Militare italiana. Saltuariamente utilizzata per operazioni NATO. Dall'aeroporto di Amendola partono i droni (UAV) di supporto alle operazioni militari italiane nell’ambito delle missioni NATO e UE in Africa e Medio Oriente.</text:p>
        </text:list-item>
        <text:list-item>
          <text:p text:style-name="P23">Aeroporto di Galatina (LE): utilizzato per addestramento militare e manutenzione, spesso funge da scalo aereo anche per i paesi NATO.</text:p>
        </text:list-item>
      </text:list>
      <text:p text:style-name="P12"/>
      <text:p text:style-name="P12">Calabria</text:p>
      <text:list xml:id="list185251241949802" text:continue-numbering="true" text:style-name="WW8Num1">
        <text:list-item>
          <text:p text:style-name="P23">Crotone: stazione di telecomunicazioni NATO.</text:p>
        </text:list-item>
        <text:list-item>
          <text:p text:style-name="P23">Monte Mancuso (CZ): stazione di telecomunicazioni NATO.</text:p>
        </text:list-item>
        <text:list-item>
          <text:p text:style-name="P23">Sellia Marina (CZ): stazione di telecomunicazioni NATO.</text:p>
        </text:list-item>
      </text:list>
      <text:p text:style-name="P12"/>
      <text:p text:style-name="P12">Sicilia</text:p>
      <text:list xml:id="list185250347770128" text:continue-numbering="true" text:style-name="WW8Num1">
        <text:list-item>
          <text:p text:style-name="P23">Sigonella (CT): base terrestre dell’US Navy nel Mediterraneo centrale, supporto logistico della VI Flotta, ci lavorano circa 3.500 tra militari e civili americani. Oltre ad unità della US Navy, ospita diversi squadroni tattici dell’USAF: elicotteri del tipo HC-4, caccia Tomcat F14 e A6 Intruder, gruppi di F-16 e F-111. Gode di extraterritorialità.</text:p>
        </text:list-item>
        <text:list-item>
          <text:p text:style-name="P23">Motta S. Anastasia (CT), contrada Fontanazza: stazione di telecomunicazioni USA-NATO. </text:p>
        </text:list-item>
        <text:list-item>
          <text:p text:style-name="P23">Caltagirone (CT): stazione di telecomunicazioni USA.</text:p>
        </text:list-item>
        <text:list-item>
          <text:p text:style-name="P23">Palermo Punta Raisi (aeroporto): base saltuaria dell’USAF.</text:p>
        </text:list-item>
        <text:list-item>
          <text:p text:style-name="P23">Isola delle Femmine (PA): deposito munizioni USA e NATO.</text:p>
        </text:list-item>
        <text:list-item>
          <text:p text:style-name="P23">Comiso (RG): la base risulterebbe smantellata, ma l'aeroporto viene ancora utilizzato per alcune operazioni logistiche USA.</text:p>
        </text:list-item>
        <text:list-item>
          <text:p text:style-name="P23">Niscemi (CL): base del NavComTelSta (sistema di comunicazione della US Navy) e sede del sistema di antenne e radar MUOS.</text:p>
        </text:list-item>
        <text:list-item>
          <text:p text:style-name="P23">Marina di Marza (RG): stazione di telecomunicazioni USA che fa parte del sistema MUOS di Niscemi.</text:p>
        </text:list-item>
        <text:list-item>
          <text:p text:style-name="P23">Augusta (SR): base di attracco della VI Flotta US Navy e deposito munizioni, con pontile adibito all'attracco di sottomarini nucleari. Il golfo di Augusta viene inoltre utilizzato per le operazioni di addestramento navale dei paesi NATO.</text:p>
        </text:list-item>
        <text:list-item>
          <text:p text:style-name="P23">Monte Lauro (SR): stazione di telecomunicazioni USA-NATO .</text:p>
        </text:list-item>
        <text:list-item>
          <text:p text:style-name="P23">Centuripe (EN): stazione di telecomunicazioni USA-NATO.</text:p>
        </text:list-item>
        <text:list-item>
          <text:p text:style-name="P23">Trapani-Birgi: base USAF con copertura NATO.</text:p>
        </text:list-item>
        <text:list-item>
          <text:p text:style-name="P23">Isola di Pantelleria (TP): centro telecomunicazioni US Navy.</text:p>
        </text:list-item>
        <text:list-item>
          <text:p text:style-name="P23">Isola di Lampedusa (AG): base aerea di attacco USA per il Mediterraneo e il Nordafrica. Base della guardia costiera USA. Centro di comunicazione e ascolto NSA.</text:p>
        </text:list-item>
        <text:list-item>
          <text:p text:style-name="P23">Acireale (CT): residenza militari USA.</text:p>
        </text:list-item>
        <text:list-item>
          <text:p text:style-name="P23">Paternò (CT): residenza militari USA, via Vittorio Emanuele 424.</text:p>
        </text:list-item>
        <text:list-item>
          <text:p text:style-name="P26">Catania:comando Operativo Aeronavale NATO e Base della Military Police USA - via Cardinale Dusmet 131.</text:p>
        </text:list-item>
        <text:list-item>
          <text:p text:style-name="P26">Cava Sorciano, comune di Augusta (SR): deposito di armamenti per la VI Flotta USA nel Mediterraneo.</text:p>
        </text:list-item>
        <text:list-item>
          <text:p text:style-name="P26">Falconara Sicula (CL): installazioni per la comunicazione tra le basi spagnole della VI Flotta USA e le unità in navigazione nel mediterraneo.</text:p>
        </text:list-item>
        <text:list-item>
          <text:p text:style-name="P26">Favignana (TP): centro di telecomunicazioni USA-NATO.</text:p>
        </text:list-item>
        <text:list-item>
          <text:p text:style-name="P26">Marsala (TP): stazione di controllo e comunicazione per la difesa aerea della NATO.</text:p>
        </text:list-item>
        <text:list-item>
          <text:p text:style-name="P26">Marzamemi (SR): base radar USA di avvistament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Tito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cadre" style:display-name="Contenu de cadre" style:family="paragraph" style:parent-style-name="Standard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complex="Lucida Sans1" style:font-family-complex="'Lucida Sans'" style:font-family-generic-complex="swiss" style:font-pitch-complex="variable"/>
    </style:style>
    <style:style style:name="Style_20_3" style:display-name="Style 3" style:family="paragraph">
      <style:paragraph-properties fo:margin-top="0.064cm" fo:margin-bottom="0cm" style:contextual-spacing="false" fo:line-height="9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style:letter-kerning="true" style:font-name-asian="SimSun" style:font-family-asian="SimSun, 宋体" style:font-pitch-asian="variable" style:font-size-asian="1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.199cm" fo:margin-right="0.199cm" fo:margin-top="0.21cm" fo:margin-bottom="0cm" style:contextual-spacing="false" fo:line-height="100%" fo:orphans="2" fo:widows="2" fo:hyphenation-ladder-count="no-limit" fo:text-indent="0cm" style:auto-text-indent="false"/>
      <style:text-properties fo:color="#000000" loext:opacity="100%" fo:font-size="15pt" style:letter-kerning="false" style:font-name-asian="Times New Roman1" style:font-family-asian="'Times New Roman'" style:font-family-generic-asian="roman" style:font-pitch-asian="variable" style:font-size-asian="15pt" style:font-size-complex="15pt" style:language-complex="ar" style:country-complex="SA" fo:hyphenate="true" fo:hyphenation-remain-char-count="2" fo:hyphenation-push-char-count="2" loext:hyphenation-no-caps="false"/>
    </style:style>
    <style:style style:name="Avoratori" style:family="paragraph" style:parent-style-name="Text_20_body">
      <style:paragraph-properties fo:margin-left="0cm" fo:margin-right="0.071cm" fo:line-height="100%" fo:text-indent="0cm" style:auto-text-indent="false"/>
      <style:text-properties style:font-size-complex="10pt"/>
    </style:style>
    <style:style style:name="WW8Num1z0" style:family="text">
      <style:text-properties style:font-name-asian="Times New Roman1" style:font-family-asian="'Times New Roman'" style:font-family-generic-asian="roman" style:font-pitch-asian="variable" style:language-asian="it" style:country-asian="I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1" style:font-family-asian="'Times New Roman'" style:font-family-generic-asian="roman" style:font-pitch-asian="variable" style:language-asian="it" style:country-asian="I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2" style:display-name="Character Style 2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85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13:59:00</meta:creation-date>
    <dc:date>2023-07-02T18:52:49.549000000</dc:date>
    <meta:print-date>2023-07-02T17:41:00</meta:print-date>
    <meta:editing-cycles>23</meta:editing-cycles>
    <meta:editing-duration>PT5H30M1S</meta:editing-duration>
    <meta:generator>LibreOffice/7.1.2.2$Windows_X86_64 LibreOffice_project/8a45595d069ef5570103caea1b71cc9d82b2aae4</meta:generator>
    <meta:document-statistic meta:table-count="0" meta:image-count="1" meta:object-count="0" meta:page-count="5" meta:paragraph-count="164" meta:word-count="2691" meta:character-count="17845" meta:non-whitespace-character-count="15401"/>
    <meta:user-defined meta:name="AppVersion">15.0000</meta:user-defined>
  </office:meta>
</office:document-meta>
</file>