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5197B9800C78BA4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oto Sans Devanagari" svg:font-family="'Noto Sans Devanagari', 'Times New Roman'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Header">
      <style:paragraph-properties fo:margin-left="3.747cm" fo:margin-right="0cm" fo:text-indent="0cm" style:auto-text-indent="false"/>
      <style:text-properties fo:font-size="9pt" style:font-size-asian="9pt" style:font-size-complex="9pt"/>
    </style:style>
    <style:style style:name="P3" style:family="paragraph" style:parent-style-name="Header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4" style:family="paragraph" style:parent-style-name="Header">
      <style:paragraph-properties fo:margin-left="3.747cm" fo:margin-right="0cm" fo:line-height="100%" fo:text-indent="0cm" style:auto-text-indent="false"/>
      <style:text-properties fo:font-size="9pt" fo:language="fr" fo:country="FR" style:font-size-asian="9pt" style:font-size-complex="9pt"/>
    </style:style>
    <style:style style:name="P5" style:family="paragraph" style:parent-style-name="Header">
      <style:paragraph-properties fo:margin-left="3.747cm" fo:margin-right="0cm" fo:line-height="100%" fo:text-indent="0cm" style:auto-text-indent="false"/>
      <style:text-properties fo:font-size="6pt" fo:language="fr" fo:country="FR" style:font-size-asian="6pt" style:font-size-complex="6pt"/>
    </style:style>
    <style:style style:name="P6" style:family="paragraph" style:parent-style-name="Standard">
      <style:paragraph-properties fo:margin-left="3.747cm" fo:margin-right="0cm" fo:line-height="100%" fo:text-indent="0cm" style:auto-text-indent="false"/>
      <style:text-properties fo:font-size="9pt" style:font-size-asian="9pt" style:font-size-complex="9pt"/>
    </style:style>
    <style:style style:name="P7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fo:font-size="6pt" style:font-size-asian="6pt" style:font-size-complex="6pt"/>
    </style:style>
    <style:style style:name="P8" style:family="paragraph" style:parent-style-name="Normale_20__28_Web_29_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0pt"/>
    </style:style>
    <style:style style:name="P9" style:family="paragraph" style:parent-style-name="Standard">
      <style:paragraph-properties fo:line-height="100%"/>
      <style:text-properties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left="2.858cm" fo:margin-right="0cm" fo:line-height="100%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0.071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071cm" fo:line-height="100%" fo:text-align="center" style:justify-single-word="false" fo:text-indent="0cm" style:auto-text-indent="false"/>
      <style:text-properties style:font-size-complex="10pt"/>
    </style:style>
    <style:style style:name="P16" style:family="paragraph" style:parent-style-name="Text_20_body">
      <style:paragraph-properties fo:margin-left="0cm" fo:margin-right="0.071cm" fo:line-height="100%" fo:text-indent="0cm" style:auto-text-indent="false"/>
    </style:style>
    <style:style style:name="P17" style:family="paragraph" style:parent-style-name="Text_20_body">
      <style:paragraph-properties fo:margin-left="0cm" fo:margin-right="0.071cm" fo:line-height="100%" fo:text-indent="0cm" style:auto-text-indent="false"/>
      <style:text-properties style:font-size-complex="10pt"/>
    </style:style>
    <style:style style:name="P18" style:family="paragraph" style:parent-style-name="Text_20_body">
      <style:paragraph-properties fo:margin-left="0cm" fo:margin-right="0.071cm" fo:line-height="100%" fo:text-indent="0cm" style:auto-text-indent="false"/>
      <style:text-properties fo:font-size="12pt" fo:font-weight="bold" style:font-size-asian="12pt" style:font-weight-asian="bold"/>
    </style:style>
    <style:style style:name="P19" style:family="paragraph" style:parent-style-name="Text_20_body">
      <style:paragraph-properties fo:margin-left="0cm" fo:margin-right="0.071cm" fo:line-height="100%" fo:text-indent="0cm" style:auto-text-indent="false"/>
      <style:text-properties fo:font-size="20pt" fo:font-weight="bold" style:font-size-asian="20pt" style:font-weight-asian="bold" style:font-size-complex="20pt"/>
    </style:style>
    <style:style style:name="P20" style:family="paragraph" style:parent-style-name="Text_20_body">
      <style:paragraph-properties fo:margin-left="0cm" fo:margin-right="0.071cm" fo:line-height="100%" fo:text-indent="0cm" style:auto-text-indent="false"/>
      <style:text-properties style:font-size-complex="10pt"/>
    </style:style>
    <style:style style:name="P21" style:family="paragraph" style:parent-style-name="Standard" style:master-page-name="Standard">
      <style:paragraph-properties fo:margin-left="1.251cm" fo:margin-right="0cm" fo:text-indent="0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font-weight-asian="bold" style:font-weight-complex="bold"/>
    </style:style>
    <style:style style:name="T3" style:family="text">
      <style:text-properties style:font-size-complex="10pt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 style:font-size-complex="10pt"/>
    </style:style>
    <style:style style:name="T6" style:family="text">
      <style:text-properties fo:color="#000000" loext:opacity="100%" style:font-size-complex="10pt"/>
    </style:style>
    <style:style style:name="T7" style:family="text">
      <style:text-properties fo:color="#000000" loext:opacity="100%" fo:font-size="8pt" fo:font-weight="bold" fo:background-color="#ffff00" loext:char-shading-value="0" style:font-size-asian="8pt" style:font-weight-asian="bold" style:font-size-complex="8pt"/>
    </style:style>
    <style:style style:name="T8" style:family="text">
      <style:text-properties fo:color="#000000" loext:opacity="100%" fo:font-size="8pt" fo:font-weight="bold" fo:background-color="#ffff00" loext:char-shading-value="0" style:font-size-asian="8pt" style:font-weight-asian="bold" style:font-size-complex="8pt" style:font-weight-complex="bold"/>
    </style:style>
    <style:style style:name="T9" style:family="text">
      <style:text-properties fo:background-color="#ff0000" loext:char-shading-value="0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19ce86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155cm, -0.155cm, -0.155cm, -0.15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magine1" text:anchor-type="char" svg:x="0.065cm" svg:y="0.042cm" svg:width="2.452cm" svg:height="3.3cm" draw:z-index="0"><draw:image xlink:href="Pictures/100000000000006400000085197B9800C78BA488.png" xlink:type="simple" xlink:show="embed" xlink:actuate="onLoad" draw:mime-type="image/png"/></draw:frame><text:span text:style-name="T2"><text:s text:c="14"/></text:span><text:span text:style-name="T1">(nuovo)Partito comunista italiano</text:span></text:p>
      <text:p text:style-name="P13">Comitato Centrale</text:p>
      <text:p text:style-name="P6">Sito: http://www.nuovopci.it </text:p>
      <text:p text:style-name="P2">e.mail: nuovopci@riseup.net</text:p>
      <text:p text:style-name="P13">Delegazione:</text:p>
      <text:p text:style-name="P3">BP3 4, rue Lénine 93451 L'Île St Denis (Francia)</text:p>
      <text:p text:style-name="P4">e.mail: delegazione.npci@riseup.net</text:p>
      <text:p text:style-name="P5"/>
      <text:p text:style-name="P3">Twitter: n_pci</text:p>
      <text:p text:style-name="P3">Facebook: Nuovo - Partito comunista italiano</text:p>
      <text:p text:style-name="P7"/>
      <text:p text:style-name="P16"><text:span text:style-name="T3">Comunicato CC</text:span><text:span text:style-name="T6"> 6/2023 - 26 febbraio 2023 </text:span></text:p>
      <text:p text:style-name="P17"/>
      <text:p text:style-name="P18">La strage di Crotone non è un incidente!</text:p>
      <text:p text:style-name="P19">Non lacrime di coccodrillo, ma governo d’emergenza!</text:p>
      <text:p text:style-name="P17">Basta con le stragi di emigranti, basta con la guerra, basta con l’inquinamento, basta con lo smantellamento dell’apparato produttivo!</text:p>
      <text:p text:style-name="P17"/>
      <text:p text:style-name="P17">Per fare in Ucraina la guerra USA/NATO contro la Russia le autorità europee e italiane sanno raccogliere forze. Quando gli emigranti che naufragano in mare sono troppi per ignorarli, sanno solo piangere e invocare l’uno l’intervento dell’altro. Papa Francesco esorta accorato i fedeli a pregare la madonna per gli emigranti vivi e morti. </text:p>
      <text:p text:style-name="P17">Ma chi è che devasta l’Africa e i paesi del Medio Oriente? Chi è che impone sanzioni all’Iran, che apre miniere e pozzi e crea piantagioni in Africa cacciando i contadini dalla terra? Chi è che manda soldati a fare operazioni umanitarie in decine di paesi? Chi è che di anno in anno moltiplica i profitti? </text:p>
      <text:p text:style-name="P17">Vi ricordate la Fornero che alla TV accanto a Monti piangeva sui “poveri pensionati” e intanto tagliava le pensioni e alzava l’età per averla? Di fronte alla strage di Crotone gli esponenti dell’Unione Europea e del governo italiano ripetono la scena: da Meloni a Mattarella passando per papa Francesco. Manca solo che pianga anche Berlusconi!</text:p>
      <text:p text:style-name="P17"/>
      <text:p text:style-name="P16"><text:span text:style-name="T3">Per mettere fine a questo criminale corso delle cose bisogna costituire dovunque, in ogni azienda e quartiere, in ogni scuola, università e caserma organismi operai e popolari, bisogna che si coordinino tra loro a livello locale e nazionale e chiamino le persone più autorevoli di loro fiducia a costituire un </text:span><text:a xlink:type="simple" xlink:href="http://www.nuovopci.it/dfa/avvnav07.html" text:style-name="Internet_20_link" text:visited-style-name="Visited_20_Internet_20_Link"><text:span text:style-name="T5">governo d’emergenza</text:span></text:a><text:span text:style-name="T3"> e lo impongano boicottando le autorità dei padroni. </text:span>Il distacco di larga parte delle masse popolari del nostro paese (come di altri paesi imperialisti) dalle istituzioni politiche della borghesia imperialista è un ottimo punto di partenza.</text:p>
      <text:p text:style-name="P17"/>
      <text:p text:style-name="Text_20_body">I comunisti devono diventare <text:a xlink:type="simple" xlink:href="http://www.nuovopci.it/voce/comunicati/com2023/com04-23/Com.CC_04-2023_Costruire_partiti_comunisti_avanzati.html" text:style-name="Internet_20_link" text:visited-style-name="Visited_20_Internet_20_Link"><text:span text:style-name="T4">sempre più attivi e abili</text:span></text:a> <text:span text:style-name="T12">n</text:span>el mobilitare, organizzare e orientare le masse popolari. </text:p>
      <text:p text:style-name="Text_20_body">Solo con l’instaurazione del socialismo (1. governo delle masse popolari organizzate dai comunisti, 2. gestione pubblica delle attività economiche, 3. promozione dell’accesso delle masse popolari alle <text:a xlink:type="simple" xlink:href="http://www.nuovopci.it/scritti/mpnpci/mp_note.html#2." text:style-name="Internet_20_link" text:visited-style-name="Visited_20_Internet_20_Link"><text:span text:style-name="T4">attività specificamente umane</text:span></text:a>) metteremo fine al catastrofico corso delle cose imposto nel nostro paese e nel mondo dalla borghesia imperialista e dalle sue autorità! La nostra impresa è difficile ma la vittoria è possibile. Gli effetti della sconfitta dei nostri predecessori siamo in grado di superarli, alcuni li abbiamo individuati e già superati. <text:span text:style-name="T3">Avanti quindi!</text:span></text:p>
      <text:p text:style-name="P9">Combattere a modo nostro fino a vincere! Osare sognare! Osare lottare per realizzare il nostro sogno! <text:s/>Osare vincere!</text:p>
      <text:p text:style-name="P10">Apprendere, assimilare, applicare la concezione comunista del mondo!</text:p>
      <text:p text:style-name="P8">Costituire clandestinamente Comitati del Partito in ogni azienda e in ogni centro abitato!</text:p>
      <text:p text:style-name="P8">Fare di ogni lotta una scuola di comunismo!</text:p>
      <text:p text:style-name="P12"/>
      <text:p text:style-name="P11"><text:span text:style-name="T10">Mettersi in contatto </text:span><text:a xlink:type="simple" xlink:href="http://www.nuovopci.it/contatti/infocont.html" text:style-name="Internet_20_link" text:visited-style-name="Visited_20_Internet_20_Link"><text:span text:style-name="Internet_20_link"><text:span text:style-name="T7">nel modo appropriato</text:span></text:span></text:a><text:span text:style-name="T10"> con il Centro del Partito!</text:span></text:p>
      <text:p text:style-name="P14"><text:span text:style-name="T11">Riprodurre e affiggere ovunque, con le dovute cautele </text:span><text:a xlink:type="simple" xlink:href="http://www.nuovopci.it/dfa/2020/103/avvnav103.html" text:style-name="Internet_20_link" text:visited-style-name="Visited_20_Internet_20_Link"><text:span text:style-name="Internet_20_link"><text:span text:style-name="T8">gli adesivi</text:span></text:span></text:a><text:span text:style-name="T11"> dell’Avviso ai naviganti 103 è un’operazione della guerra delle masse popolari contro i padroni: vedere che il (n)PCI clandestino è presente anche dove non se l’aspettano infonde fiducia nei lavoratori e smorza l’arroganza dei padroni</text:span></text:p>
      <text:p text:style-name="P17"/>
      <text:p text:style-name="P17"/>
      <text:p text:style-name="P17"/>
      <text:p text:style-name="P17"/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oto Sans Devanagari" svg:font-family="'Noto Sans Devanagari', 'Times New Roman'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="Times New Roman1" fo:font-family="'Times New Roman'" style:font-family-generic="roman" style:font-pitch="variable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pitch="variable" style:font-name-complex="Lucida Sans1" style:font-family-complex="'Lucida Sans'" style:font-family-generic-complex="swiss" style:font-pitch-complex="variable"/>
    </style:style>
    <style:style style:name="Tito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, 'Times New Roman'" style:font-pitch-complex="variable" style:font-size-complex="12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, 'Times New Roman'" style:font-pitch-complex="variable" style:font-size-complex="12pt" style:font-style-complex="italic"/>
    </style:style>
    <style:style style:name="Didascali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, 'Times New Roman'" style:font-pitch-complex="variable" style:font-size-complex="12pt" style:font-style-complex="italic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, 'Times New Roman'" style:font-pitch-complex="variable" style:font-size-complex="12pt" style:font-style-complex="italic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, 'Times New Roman'" style:font-pitch-complex="variable" style:font-size-complex="12pt" style:font-style-complex="italic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e_20_cadre" style:display-name="Contenu de cadre" style:family="paragraph" style:parent-style-name="Standard"/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-complex="Lucida Sans1" style:font-family-complex="'Lucida Sans'" style:font-family-generic-complex="swiss" style:font-pitch-complex="variable"/>
    </style:style>
    <style:style style:name="Style_20_3" style:display-name="Style 3" style:family="paragraph">
      <style:paragraph-properties fo:margin-top="0.064cm" fo:margin-bottom="0cm" style:contextual-spacing="false" fo:line-height="9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4pt" fo:language="it" fo:country="IT" style:letter-kerning="true" style:font-name-asian="SimSun" style:font-family-asian="SimSun, 宋体" style:font-pitch-asian="variable" style:font-size-asian="14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Car._20_predefinito_20_paragrafo13" style:display-name="Car. predefinito paragrafo13" style:family="text"/>
    <style:style style:name="Car._20_predefinito_20_paragrafo12" style:display-name="Car. predefinito paragrafo12" style:family="text"/>
    <style:style style:name="Car._20_predefinito_20_paragrafo11" style:display-name="Car. predefinito paragrafo11" style:family="text"/>
    <style:style style:name="Car._20_predefinito_20_paragrafo10" style:display-name="Car. predefinito paragrafo10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letter-kerning="true" style:font-name-asian="SimSun" style:font-family-asian="SimSun, 宋体" style:font-pitch-asian="variable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Piè_20_di_20_pagina_20_Carattere" style:display-name="Piè di pagina Carattere" style:family="text">
      <style:text-properties style:letter-kerning="true" style:font-name-asian="SimSun" style:font-family-asian="SimSun, 宋体" style:font-pitch-asian="variable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ee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2" style:display-name="Character Style 2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4cm" fo:margin-left="0cm" fo:margin-right="0cm" fo:margin-top="0.965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23-02-16T16:44:00</meta:creation-date>
    <dc:date>2023-02-27T11:41:03.272000000</dc:date>
    <meta:print-date>2023-02-27T09:07:00</meta:print-date>
    <meta:editing-cycles>8</meta:editing-cycles>
    <meta:editing-duration>PT2H7M38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26" meta:word-count="524" meta:character-count="3462" meta:non-whitespace-character-count="2944"/>
    <meta:user-defined meta:name="AppVersion">15.0000</meta:user-defined>
  </office:meta>
</office:document-meta>
</file>