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400000085197B9800C78BA48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" svg:font-family="'Noto Sans Devanagari'" style:font-family-generic="swiss"/>
    <style:font-face style:name="Noto Sans CJK SC Regular" svg:font-family="'Noto Sans CJK SC Regular'" style:font-pitch="variable"/>
    <style:font-face style:name="Noto Sans Devanagari2" svg:font-family="'Noto Sans Devanagari'" style:font-pitch="variable"/>
    <style:font-face style:name="Noto Sans Devanagari1" svg:font-family="'Noto Sans Devanagari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  <style:text-properties fo:font-size="12pt" style:font-size-asian="12pt"/>
    </style:style>
    <style:style style:name="P5" style:family="paragraph" style:parent-style-name="Standard">
      <style:paragraph-properties fo:line-height="100%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line-height="100%"/>
      <style:text-properties fo:font-size="20pt" fo:font-weight="bold" style:font-size-asian="20pt" style:font-weight-asian="bold" style:font-size-complex="20pt"/>
    </style:style>
    <style:style style:name="P7" style:family="paragraph" style:parent-style-name="Standard">
      <style:paragraph-properties fo:line-height="100%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00%"/>
      <style:text-properties fo:font-weight="bold" style:font-weight-asian="bold"/>
    </style:style>
    <style:style style:name="P9" style:family="paragraph" style:parent-style-name="Standard">
      <style:paragraph-properties fo:margin-left="2.858cm" fo:margin-right="0cm" style:line-height-at-least="0.176cm" fo:hyphenation-ladder-count="no-limit" fo:text-indent="0cm" style:auto-text-indent="false" style:snap-to-layout-grid="false"/>
      <style:text-properties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cm" fo:margin-right="0cm" style:line-height-at-least="0.176cm" fo:hyphenation-ladder-count="no-limit" fo:text-indent="0cm" style:auto-text-indent="false" style:snap-to-layout-grid="false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1cm" fo:margin-right="0cm" style:line-height-at-least="0.176cm" fo:hyphenation-ladder-count="no-limit" fo:text-indent="0cm" style:auto-text-indent="false" style:snap-to-layout-grid="false">
        <style:tab-stops>
          <style:tab-stop style:position="12.748cm" style:type="center"/>
          <style:tab-stop style:position="20.749cm" style:type="right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176cm" fo:hyphenation-ladder-count="no-limit" fo:padding-left="0cm" fo:padding-right="0cm" fo:padding-top="0cm" fo:padding-bottom="0.035cm" fo:border-left="none" fo:border-right="none" fo:border-top="none" fo:border-bottom="0.51pt solid #000000" style:shadow="non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6pt" fo:language="fr" fo:country="FR" style:font-size-asian="6pt" style:font-size-complex="6pt" fo:hyphenate="true" fo:hyphenation-remain-char-count="2" fo:hyphenation-push-char-count="2" loext:hyphenation-no-caps="false"/>
    </style:style>
    <style:style style:name="P13" style:family="paragraph" style:parent-style-name="Standard" style:master-page-name="Standard">
      <style:paragraph-properties fo:hyphenation-ladder-count="no-limit" style:page-number="auto" style:snap-to-layout-grid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11pt" fo:font-weight="bold" style:font-size-asian="11pt" style:font-weight-asian="bold" style:font-size-complex="11pt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imes New Roman" style:font-size-asian="9pt" style:font-name-complex="Times New Roman" style:font-size-complex="9pt"/>
    </style:style>
    <style:style style:name="T3" style:family="text">
      <style:text-properties fo:font-size="9pt" fo:language="fr" fo:country="FR" style:font-size-asian="9pt" style:font-size-complex="9pt"/>
    </style:style>
    <style:style style:name="T4" style:family="text">
      <style:text-properties fo:font-size="9pt" fo:language="fr" fo:country="FR" style:font-size-asian="9pt" style:language-asian="ar" style:country-asian="SA" style:font-size-complex="9pt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cbdd3"/>
    </style:style>
    <style:style style:name="fr1" style:family="graphic" style:parent-style-name="Graphics">
      <style:graphic-properties fo:margin-left="0.3cm" fo:margin-right="0.4cm" fo:margin-top="0cm" fo:margin-bottom="0cm" style:wrap="right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108cm, -0.108cm, -0.108cm, -0.10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char" svg:x="0.155cm" svg:y="0.085cm" svg:width="2.148cm" svg:height="2.891cm" draw:z-index="0"><draw:image xlink:href="Pictures/100000000000006400000085197B9800C78BA488.png" xlink:type="simple" xlink:show="embed" xlink:actuate="onLoad" draw:mime-type="image/png"/></draw:frame>(nuovo)Partito comunista italiano</text:p>
      <text:p text:style-name="P9">Comitato Centrale</text:p>
      <text:p text:style-name="P10"><text:span text:style-name="T2"><text:s text:c="5"/></text:span><text:span text:style-name="T1">Sito: http://www.nuovopci.it</text:span></text:p>
      <text:p text:style-name="P11"><text:span text:style-name="T2"><text:s text:c="5"/></text:span><text:span text:style-name="T1">e.mail: nuovopci@riseup.net</text:span></text:p>
      <text:p text:style-name="P9">Delegazione:</text:p>
      <text:p text:style-name="P11"><text:span text:style-name="T2"><text:s text:c="5"/></text:span><text:span text:style-name="T1">BP3 4, rue Lénine 93451 L'Île St Denis (Francia)</text:span></text:p>
      <text:p text:style-name="P11"><text:span text:style-name="T2"><text:s text:c="5"/></text:span><text:span text:style-name="T3">e.mail: delegazione</text:span><text:span text:style-name="T4">.npci@riseup.net</text:span></text:p>
      <text:p text:style-name="P12"/>
      <text:p text:style-name="P2">Comunicato CC 27/2021 - 17 settembre 2021</text:p>
      <text:p text:style-name="P2"/>
      <text:p text:style-name="P3">Sostenere in ogni modo la manifestazione indetta dal Collettivo di Fabbrica GKN a Firenze per domani sabato 18 settembre e lo sciopero generale indetto dai sindacati di base per lunedì 11 ottobre!</text:p>
      <text:p text:style-name="P3"/>
      <text:p text:style-name="P4">Sono le manifestazioni centrali delle mille iniziative contro il governo Draghi che le masse popolari sviluppano in tutto il paese.</text:p>
      <text:p text:style-name="P4"/>
      <text:p text:style-name="P2">Il governo Draghi è il centro motore dell’attacco dei gruppi imperialisti italiani e stranieri contro le masse popolari italiane in tutti i campi: dallo smantellamento dell’apparato produttivo di beni (le centinaia di aziende in via di delocalizzazione o riduzione), alle discriminazioni tra generi, nazionalità e razze, alla repressione delle masse popolari (Green Pass in testa), alla gestione criminale della pandemia, all’ulteriore peggioramento dei servizi pubblici (sanità, istruzione, trasporti, manutenzione di infrastrutture e del territorio e gli altri), alla libertà di licenziare e sfrattare, alla devastazione dell’ambiente inestricabilmente connessa con la libertà d’iniziativa dei capitalisti e dei ricchi in generale, all’asservimento all’UE e alla NATO, alla partecipazione alle guerre che la Comunità Internazionale dei gruppi imperialisti europei, USA e sionisti conduce in Asia e in Africa nonostante la sconfitta subita in Afghanistan e alle mille restrizioni con cui cerca di soffocare i governi dei paesi che non si sottomettono alle scorrerie, alle ruberie e alla corruzione dei capitalisti.</text:p>
      <text:p text:style-name="P5"/>
      <text:p text:style-name="P6">Bisogna rendere impossibile la vita al governo Draghi.</text:p>
      <text:p text:style-name="P5"/>
      <text:p text:style-name="P2">È nell’interesse delle masse popolari italiane ed è il maggiore aiuto concreto immediato che possiamo dare ai popoli di tutto il mondo.</text:p>
      <text:p text:style-name="P2">Il governo Draghi ha molti punti deboli. </text:p>
      <text:p text:style-name="P7">Il maggiore punto debole del governo Draghi è che la sua maggioranza parlamentare dipende dal gruppo parlamentare M5S. </text:p>
      <text:p text:style-name="P2">La maggioranza parlamentare del governo Draghi non reggerebbe senza il gruppo parlamentare M5S. </text:p>
      <text:p text:style-name="P2">Né PD né la Lega accetterebbero di stare ancora nella maggioranza parlamentare del governo Draghi senza il gruppo parlamentare M5S, in particolare in settimane in cui sono in ballo le elezioni amministrative. </text:p>
      <text:p text:style-name="P5"/>
      <text:p text:style-name="P7">Mettere in moto ogni genere di pressioni e operazioni per indurre il gruppo parlamentare M5S a<text:span text:style-name="T6">d assecondare le migliori aspirazioni dei membri del M5S e</text:span> uscire dalla maggioranza, a votare contro il governo Draghi! </text:p>
      <text:p text:style-name="P7"/>
      <text:p text:style-name="P8">Portare lo scompiglio in campo nemico.</text:p>
      <text:p text:style-name="P2">Questa è la linea che devono mettere in opera tutti i comunisti e tutti quelli che vogliono porre fine al catastrofico corso delle cose che la borghesia imperialista impone nel nostro paese e nel mondo.</text:p>
      <text:p text:style-name="P2">Avanti nella mobilitazione e organizzazioni e delle masse popolari!</text:p>
      <text:p text:style-name="P2">Avanti verso <text:a xlink:type="simple" xlink:href="http://nuovopci.it/dfa/avvnav07.html" text:style-name="Internet_20_link" text:visited-style-name="Visited_20_Internet_20_Link"><text:span text:style-name="Internet_20_link"><text:span text:style-name="T5">il governo d’emergenza delle masse popolari</text:span></text:span></text:a>!</text:p>
      <text:p text:style-name="P2">Avanti nella rivoluzione socialista!</text:p>
      <text:p text:style-name="P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" svg:font-family="'Noto Sans Devanagari'" style:font-family-generic="swiss"/>
    <style:font-face style:name="Noto Sans CJK SC Regular" svg:font-family="'Noto Sans CJK SC Regular'" style:font-pitch="variable"/>
    <style:font-face style:name="Noto Sans Devanagari2" svg:font-family="'Noto Sans Devanagari'" style:font-pitch="variable"/>
    <style:font-face style:name="Noto Sans Devanagari1" svg:font-family="'Noto Sans Devanagari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Noto Sans Devanagari2" style:font-family-complex="'Noto Sans Devanagari'" style:font-pitch-complex="variable" style:font-size-complex="14pt"/>
    </style:style>
    <style:style style:name="Légend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Noto Sans Devanagari" style:font-family-complex="'Noto Sans Devanagari'" style:font-family-generic-complex="swiss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Noto Sans Devanagari1" style:font-family-complex="'Noto Sans Devanagari', 'Times New Roman'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Source Sans Pro" fo:font-family="'Source Sans Pro'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Source Sans Pro" style:font-family-complex="'Source Sans Pro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fo:hyphenation-ladder-count="no-limit"/>
      <style:text-properties fo:color="#000000" loext:opacity="100%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deltesto21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nuovo)Partito comunista italiano</dc:title>
    <meta:initial-creator>Bunny</meta:initial-creator>
    <meta:creation-date>2021-09-12T15:26:00</meta:creation-date>
    <dc:date>2021-09-17T10:46:04.563000000</dc:date>
    <meta:print-date>2021-09-15T12:32:00</meta:print-date>
    <meta:editing-cycles>15</meta:editing-cycles>
    <meta:editing-duration>PT5H17M38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24" meta:word-count="434" meta:character-count="2972" meta:non-whitespace-character-count="2537"/>
  </office:meta>
</office:document-meta>
</file>