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400000085197B9800C78BA48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icrosoft YaHei" svg:font-family="'Microsoft YaHei'" style:font-pitch="variable"/>
    <style:font-face style:name="SimSun" svg:font-family="SimSun, 宋体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" svg:font-family="'Franklin Gothic Demi Cond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Source Sans Pro" svg:font-family="'Source Sans Pro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 style:font-weight-complex="bold"/>
    </style:style>
    <style:style style:name="P2" style:family="paragraph" style:parent-style-name="Index">
      <style:paragraph-properties fo:line-height="100%" fo:hyphenation-ladder-count="no-limit" text:number-lines="true" text:line-number="0"/>
      <style:text-properties fo:font-size="14pt" fo:font-weight="bold" style:font-size-asian="14pt" style:font-weight-asian="bold" style:font-size-complex="14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hyphenation-ladder-count="no-limit"/>
      <style:text-properties fo:hyphenate="true" fo:hyphenation-remain-char-count="2" fo:hyphenation-push-char-count="2" loext:hyphenation-no-caps="false"/>
    </style:style>
    <style:style style:name="P5" style:family="paragraph" style:parent-style-name="Standard">
      <style:paragraph-properties fo:line-height="100%" fo:text-align="center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6" style:family="paragraph" style:parent-style-name="Standard">
      <style:paragraph-properties fo:line-height="100%"/>
      <style:text-properties fo:font-size="20pt" fo:font-weight="bold" style:font-size-asian="20pt" style:font-weight-asian="bold" style:font-size-complex="20pt"/>
    </style:style>
    <style:style style:name="P7" style:family="paragraph" style:parent-style-name="Standard">
      <style:paragraph-properties fo:line-height="100%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line-height="100%" fo:hyphenation-ladder-count="no-limit"/>
      <style:text-properties fo:font-size="12pt" fo:font-weight="bold" style:font-size-asian="12pt" style:font-weight-asian="bold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hyphenation-ladder-count="no-limit"/>
      <style:text-properties fo:font-size="12pt" fo:font-weight="bold" style:font-size-asian="12pt" style:font-weight-asian="bold" style:font-weight-complex="bold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line-height="100%" fo:hyphenation-ladder-count="no-limit"/>
      <style:text-properties fo:font-size="14pt" fo:font-weight="bold" style:font-size-asian="14pt" style:font-weight-asian="bold" style:font-size-complex="14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end" style:justify-single-word="false"/>
      <style:text-properties style:font-size-complex="10pt"/>
    </style:style>
    <style:style style:name="P12" style:family="paragraph" style:parent-style-name="Standard">
      <style:paragraph-properties fo:margin-left="2.858cm" fo:margin-right="0cm" style:line-height-at-least="0.176cm" fo:hyphenation-ladder-count="no-limit" fo:text-indent="0cm" style:auto-text-indent="false" style:snap-to-layout-grid="false"/>
      <style:text-properties style:font-size-complex="10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1cm" fo:margin-right="0cm" style:line-height-at-least="0.176cm" fo:hyphenation-ladder-count="no-limit" fo:text-indent="0cm" style:auto-text-indent="false" style:snap-to-layout-grid="false"/>
      <style:text-properties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1cm" fo:margin-right="0cm" style:line-height-at-least="0.176cm" fo:hyphenation-ladder-count="no-limit" fo:text-indent="0cm" style:auto-text-indent="false" style:snap-to-layout-grid="false">
        <style:tab-stops>
          <style:tab-stop style:position="12.748cm" style:type="center"/>
          <style:tab-stop style:position="20.749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P15" style:family="paragraph" style:parent-style-name="Standard">
      <style:paragraph-properties style:line-height-at-least="0.176cm" fo:hyphenation-ladder-count="no-limit" fo:padding-left="0cm" fo:padding-right="0cm" fo:padding-top="0cm" fo:padding-bottom="0.035cm" fo:border-left="none" fo:border-right="none" fo:border-top="none" fo:border-bottom="0.51pt solid #000000" style:shadow="non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6pt" fo:language="fr" fo:country="FR" style:font-size-asian="6pt" style:font-size-complex="6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.071cm" fo:line-height="100%" fo:text-align="center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.071cm" fo:line-height="100%" fo:text-align="center" style:justify-single-word="false" fo:hyphenation-ladder-count="no-limit" fo:text-indent="0cm" style:auto-text-indent="false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 loext:hyphenation-no-caps="false"/>
    </style:style>
    <style:style style:name="P18" style:family="paragraph" style:parent-style-name="Standard" style:master-page-name="Standard">
      <style:paragraph-properties fo:hyphenation-ladder-count="no-limit" style:page-number="auto" style:snap-to-layout-grid="false">
        <style:tab-stops>
          <style:tab-stop style:position="0.318cm"/>
          <style:tab-stop style:position="8.001cm" style:type="center"/>
          <style:tab-stop style:position="12.065cm"/>
          <style:tab-stop style:position="16.002cm" style:type="right"/>
        </style:tab-stops>
      </style:paragraph-properties>
      <style:text-properties fo:font-size="11pt" fo:font-weight="bold" style:font-size-asian="11pt" style:font-weight-asian="bold" style:font-size-complex="11pt" fo:hyphenate="true" fo:hyphenation-remain-char-count="2" fo:hyphenation-push-char-count="2" loext:hyphenation-no-caps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name-asian="Times New Roman" style:font-size-asian="9pt" style:font-name-complex="Times New Roman" style:font-size-complex="9pt"/>
    </style:style>
    <style:style style:name="T3" style:family="text">
      <style:text-properties fo:font-size="9pt" fo:language="fr" fo:country="FR" style:font-size-asian="9pt" style:font-size-complex="9pt"/>
    </style:style>
    <style:style style:name="T4" style:family="text">
      <style:text-properties fo:font-size="9pt" fo:language="fr" fo:country="FR" style:font-size-asian="9pt" style:language-asian="ar" style:country-asian="SA" style:font-size-complex="9pt"/>
    </style:style>
    <style:style style:name="T5" style:family="text">
      <style:text-properties fo:font-weight="bold" style:font-weight-asian="bold"/>
    </style:style>
    <style:style style:name="T6" style:family="text">
      <style:text-properties style:font-size-complex="10pt"/>
    </style:style>
    <style:style style:name="T7" style:family="text">
      <style:text-properties fo:font-weight="normal" style:font-weight-asian="normal" style:font-size-complex="10pt"/>
    </style:style>
    <style:style style:name="T8" style:family="text">
      <style:text-properties fo:background-color="#ffff00" loext:char-shading-value="0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font-size="12pt" fo:font-style="italic" fo:font-weight="bold" fo:background-color="#ffff00" loext:char-shading-value="0" style:font-size-asian="12pt" style:font-style-asian="italic" style:font-weight-asian="bold" style:font-weight-complex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style:font-size-asian="8pt" style:font-name-complex="Franklin Gothic Demi Cond" style:font-size-complex="8pt"/>
    </style:style>
    <style:style style:name="T13" style:family="text">
      <style:text-properties fo:font-size="8pt" fo:font-weight="bold" style:font-size-asian="8pt" style:font-weight-asian="bold" style:font-size-complex="8pt" style:font-weight-complex="bold"/>
    </style:style>
    <style:style style:name="T14" style:family="text">
      <style:text-properties fo:font-size="8pt" fo:font-weight="bold" fo:background-color="#ffff00" loext:char-shading-value="0" style:font-size-asian="8pt" style:font-weight-asian="bold" style:font-name-complex="Franklin Gothic Demi Cond" style:font-size-complex="8pt" style:font-weight-complex="bold"/>
    </style:style>
    <style:style style:name="T15" style:family="text">
      <style:text-properties fo:font-size="8pt" style:text-underline-style="solid" style:text-underline-width="auto" style:text-underline-color="font-color" fo:font-weight="bold" fo:background-color="#ffff00" loext:char-shading-value="0" style:font-size-asian="8pt" style:font-weight-asian="bold" style:font-size-complex="8pt" style:font-weight-complex="bold"/>
    </style:style>
    <style:style style:name="T16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7" style:family="text">
      <style:text-properties fo:color="#0000ff" loext:opacity="100%" fo:font-size="8pt" fo:font-weight="bold" style:font-size-asian="8pt" style:font-weight-asian="bold" style:font-size-complex="8pt" style:font-weight-complex="bold"/>
    </style:style>
    <style:style style:name="T18" style:family="text">
      <style:text-properties officeooo:rsid="0015f3e1"/>
    </style:style>
    <style:style style:name="T19" style:family="text">
      <style:text-properties officeooo:rsid="0017d1ec"/>
    </style:style>
    <style:style style:name="fr1" style:family="graphic" style:parent-style-name="Graphics">
      <style:graphic-properties fo:margin-left="0.3cm" fo:margin-right="0.4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93cm, -0.093cm, -0.093cm, -0.09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Immagine1" text:anchor-type="char" svg:x="0.155cm" svg:y="0.085cm" svg:width="2.163cm" svg:height="2.905cm" draw:z-index="0"><draw:image xlink:href="Pictures/100000000000006400000085197B9800C78BA488.png" xlink:type="simple" xlink:show="embed" xlink:actuate="onLoad" draw:mime-type="image/png"/></draw:frame>(nuovo)Partito comunista italiano</text:p>
      <text:p text:style-name="P12">Comitato Centrale</text:p>
      <text:p text:style-name="P13"><text:span text:style-name="T2"><text:s text:c="5"/></text:span><text:span text:style-name="T1">Sito: http://www.nuovopci.it</text:span></text:p>
      <text:p text:style-name="P14"><text:span text:style-name="T2"><text:s text:c="5"/></text:span><text:span text:style-name="T1">e.mail: nuovopci@riseup.net</text:span></text:p>
      <text:p text:style-name="P12">Delegazione:</text:p>
      <text:p text:style-name="P14"><text:span text:style-name="T2"><text:s text:c="5"/></text:span><text:span text:style-name="T1">BP3 4, rue Lénine 93451 L'Île St Denis (Francia)</text:span></text:p>
      <text:p text:style-name="P14"><text:span text:style-name="T2"><text:s text:c="5"/></text:span><text:span text:style-name="T3">e.mail: delegazione</text:span><text:span text:style-name="T4">.npci@riseup.net</text:span></text:p>
      <text:p text:style-name="P15"/>
      <text:p text:style-name="P3">Comunicato CC 19/2021 - 5 agosto 2021</text:p>
      <text:p text:style-name="P3"/>
      <text:p text:style-name="P6">Non accontentarsi di CIG e altri ammortizzatori sociali!</text:p>
      <text:p text:style-name="P6">Contrattaccare per vincere! Non dare tregua ai padroni!</text:p>
      <text:p text:style-name="P6">Organizzarsi e unirsi fino a costituire un governo d’emergenza delle masse popolari organizzate!</text:p>
      <text:p text:style-name="P6"/>
      <text:p text:style-name="Standard">Gkn, Gianetti Ruote, Logista, Whirlpool, <text:span text:style-name="T6">ex Embraco, Elica, Timken, Rotork Gears, San Marco Industrial, </text:span>Grafica Veneta non sono casi isolati, come non lo sono il ponte Morandi di Genova e gli edifici e le opere pubbliche in rovina, come non lo sono le morti sul lavoro di Luana D’Orazio e di Laila El Harim e l’uccisione del sindacalista SI Cobas <text:span text:style-name="Strong_20_Emphasis"><text:span text:style-name="T7">Adil Belakhdim</text:span></text:span><text:span text:style-name="T5">,</text:span> come non lo è nessuno dei crimini e “disastri naturali” che quotidianamente i gruppi imperialisti infliggono a una parte o all’altra delle masse popolari del nostro paese, con l’impunità che la riforma di Mario Draghi e Marta Cartabia ha nuovamente garantito con la prescrizione dei reati per decorrenza termini a tutti quelli che possono pagarsi avvocati, intriganti, magistrati e azzeccagarbugli. </text:p>
      <text:p text:style-name="Standard"/>
      <text:p text:style-name="Standard">Ma mettere fine a questo corso delle cose è possibile. Il sistema politico della borghesia imperialista e del suo clero è sempre più precario in ogni paese imperialista e molti sono i paesi oppressi dai gruppi imperialisti in preda alla guerra. Persino tra le Forze Armate e le Polizie dei paesi imperialisti cova la ribellione. Malcontento, insofferenza, insubordinazione e rivolte dilagano e si acutizzano tra le masse popolari di tutti i paesi imperialisti. </text:p>
      <text:p text:style-name="Standard">Chi vuole davvero mettere fine al corso catastrofico delle cose, alla devastazione dell’ambiente e alle pandemie, deve unirsi nella lotta per instaurare il socialismo. Il capitalismo è diventato la malattia dell’umanità e le fa devastare la Terra con attività minerarie, piantagioni, guerre e grandi opere inutili e dannose, inquinare il suolo, il mare e l’atmosfera. Il capitalismo è diventato il flagello dell’umanità: rende sempre più precaria la vita dei lavoratori con delocalizzazioni ed emigrazioni e mette un lavoratore contro l’altro, la FCA di Termoli contro la FCA di Torino, quelli di un paese contro l’altro. </text:p>
      <text:p text:style-name="Standard">I capitalisti hanno avuto un ruolo positivo nella storia dell’umanità finché sia pure ognuno mosso da un’avidità di profitto degna di animali predatori hanno applicato alla produzione dei beni e servizi utili per vivere la conoscenza e la scienza che il clero e le precedenti classi dominanti impiegavano invece per perpetuare il loro potere e dare lustro alle ambizioni e ai vizi dei loro membri. </text:p>
      <text:p text:style-name="Standard">Ma dall’inizio del secolo scorso, da quando <text:a xlink:type="simple" xlink:href="http://nuovopci.it/dfa/avvnav08.html" text:style-name="Internet_20_link" text:visited-style-name="Visited_20_Internet_20_Link"><text:span text:style-name="Internet_20_link"><text:span text:style-name="T8">il capitale accumulato è diventato tanto</text:span></text:span></text:a> che è impossibile impiegarlo tutto con profitto per produrre beni e servizi utili per vivere, esso è diventato principalmente denaro e titoli di credito e i capitalisti sono diventati principalmente finanzieri e speculatori: la trasformazione degli Agnelli è esemplare. </text:p>
      <text:p text:style-name="Standard">Da quando negli anni ’70 del secolo scorso, a seguito dell’esaurimento della prima ondata di rivoluzioni proletarie (1917-1976), ha ripreso in mano pienamente la direzione del mondo, la Comunità Internazionale dei gruppi imperialisti europei, USA e sionisti ha mostrato su grande scala qual è il corso delle cose che la borghesia deve imporre per <text:soft-page-break/>prolungare la vita del suo sistema di produzione e di potere. Esso genera nelle masse popolari malcontento e insofferenza che o diventano ribellione o si trasformano in abbrutimento.</text:p>
      <text:p text:style-name="Standard">Sta a noi comunisti mobilitare le masse popolari contro ognuna delle malefatte dei capitalisti e organizzarle a unirsi e costruire un proprio sistema di potere fino a diventare capaci di instaurare un proprio governo.</text:p>
      <text:p text:style-name="Standard">Il governo delle masse popolari organizzate prenderà in mano l’apparato produttivo del nostro paese e lo riorganizzerà per produrre i beni e servizi necessari alla vita, alla difesa dalle aggressioni e alle relazioni di solidarietà, collaborazione e scambio con le masse popolari degli altri paesi e per accrescere la partecipazione dell’intera popolazione alla gestione della società e alle altre attività specificamente umane della cultura, della conoscenza e dell’arte dalle quali le classi dominanti hanno da sempre escluso le classi sfruttate <text:span text:style-name="T18">e le donne </text:span><text:span text:style-name="T19">(oppressione di classe e di genere)</text:span>. Questo costruirà l’umanità del futuro.</text:p>
      <text:p text:style-name="Standard">Rompere con l’Unione Europea, creare una nuova moneta nazionale, cacciare la NATO e porre fine agli interventi militari nei paesi oppressi, farla finita con la direzione occulta degli affari italiani da parte del Vaticano e della sua Chiesa, prendere in mano la direzione del sistema produttivo e di esportazione e importazione di beni e servizi: questa è anche la base per promuovere un sistema internazionale di solidarietà, collaborazione e scambio tra paesi. Queste sono le misure immediate che prenderà in Italia il <text:a xlink:type="simple" xlink:href="http://nuovopci.it/dfa/avvnav07.html" text:style-name="Internet_20_link" text:visited-style-name="Visited_20_Internet_20_Link"><text:span text:style-name="Internet_20_link"><text:span text:style-name="T8">governo delle masse popolari organizzate</text:span></text:span></text:a>.</text:p>
      <text:p text:style-name="P7">Ai comunisti il compito di elevare il livello della mobilitazione e organizzazione delle masse popolari.</text:p>
      <text:p text:style-name="P2">Avanzare nella rivoluzione che farà dell’Italia un nuovo paese socialista e contribuirà alla rinascita del movimento comunista in tutto il mondo!</text:p>
      <text:p text:style-name="P10"/>
      <text:p text:style-name="P8">Per questo lotta il (nuovo)Partito Comunista Italiano. </text:p>
      <text:p text:style-name="P8">Arruolatevi nel (n)PCI! </text:p>
      <text:p text:style-name="P4"><text:span text:style-name="T9">Formate gruppi di studio del suo </text:span><text:a xlink:type="simple" xlink:href="http://nuovopci.it/scritti/mpnpci/indicmp.html" text:style-name="Internet_20_link" text:visited-style-name="Visited_20_Internet_20_Link"><text:span text:style-name="Internet_20_link"><text:span text:style-name="T10">Manifesto Programma</text:span></text:span></text:a><text:span text:style-name="T9"> e di lettura del n. 68 di </text:span><text:a xlink:type="simple" xlink:href="http://nuovopci.it/voce/voce68/indvo68.html" text:style-name="Internet_20_link" text:visited-style-name="Visited_20_Internet_20_Link"><text:span text:style-name="Internet_20_link"><text:span text:style-name="T10">La Voce</text:span></text:span></text:a><text:span text:style-name="T9">. Per unirsi e crescere i comunisti devono capire perché nel secolo scorso non sono riusciti a instaurare il socialismo in nessun paese imperialista e la prima ondata di rivoluzioni proletarie sollevata dalla Rivoluzione d’Ottobre e dalla costruzione dell’URSS si è esaurita. </text:span></text:p>
      <text:p text:style-name="P9"/>
      <text:p text:style-name="P16"><text:span text:style-name="T13">Riprodurre e affiggere ovunque, con le dovute cautele,</text:span><text:span text:style-name="T15"> </text:span><text:a xlink:type="simple" xlink:href="http://www.nuovopci.it/voce/voce68/La_Voce_68_Locandina.pdf" office:target-frame-name="_blank" xlink:show="new" text:style-name="Internet_20_link" text:visited-style-name="Visited_20_Internet_20_Link"><text:span text:style-name="Internet_20_link"><text:span text:style-name="T14">la locandina</text:span></text:span></text:a><text:span text:style-name="T13"> di pag. 88 di </text:span><text:span text:style-name="T16">La Voce</text:span><text:span text:style-name="T13"> 68 è un’operazione di guerra: vedere che il (n)PCI clandestino è presente infonde fiducia nei lavoratori e smorza l’arroganza dei padroni!</text:span></text:p>
      <text:p text:style-name="P16"><text:span text:style-name="T11">Inviare alla Delegazione </text:span><text:a xlink:type="simple" xlink:href="mailto:delegazione.npci@riseup.net" text:style-name="Internet_20_link" text:visited-style-name="Visited_20_Internet_20_Link"><text:span text:style-name="Internet_20_link"><text:span text:style-name="T12">delegazione.npci@riseup.net</text:span></text:span></text:a><text:span text:style-name="T11"> l’indirizzo email di ogni conoscente e di ogni organismo a cui può essere utile ricevere i Comunicati del Partito!</text:span></text:p>
      <text:p text:style-name="P17"/>
      <text:p text:style-name="P5"><text:span text:style-name="T13">Mettersi in contatto con il Centro del Partito (usando </text:span><text:a xlink:type="simple" xlink:href="http://www.nuovopci.it/comrapid/2019/05/Rapid_05.html" text:style-name="Internet_20_link" text:visited-style-name="Visited_20_Internet_20_Link"><text:span text:style-name="Internet_20_link"><text:span text:style-name="T13">il programma di criptazione </text:span></text:span></text:a><text:a xlink:type="simple" xlink:href="http://www.nuovopci.it/comrapid/2019/05/Rapid_05.html" text:style-name="Internet_20_link" text:visited-style-name="Visited_20_Internet_20_Link"><text:span text:style-name="Internet_20_link"><text:span text:style-name="T13">PGP</text:span></text:span></text:a><text:span text:style-name="T13"> e </text:span><text:a xlink:type="simple" xlink:href="http://www.nuovopci.it/contatti/Istruzioni_Tor_Browser_23.08.2020.pdf" text:style-name="Internet_20_link" text:visited-style-name="Visited_20_Internet_20_Link"><text:span text:style-name="Internet_20_link"><text:span text:style-name="T17">il programma per la navigazione anonima TOR</text:span></text:span></text:a><text:span text:style-name="T13">) e cimentarsi sotto la sua guida nella costruzione di un Comitato di Partito clandestino nella propria azienda, scuola o zona d’abitazione!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icrosoft YaHei" svg:font-family="'Microsoft YaHei'" style:font-pitch="variable"/>
    <style:font-face style:name="SimSun" svg:font-family="SimSun, 宋体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" svg:font-family="'Franklin Gothic Demi Cond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Source Sans Pro" svg:font-family="'Source Sans Pro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SimSun" style:font-family-asian="SimSun, 宋体" style:font-pitch-asian="variable" style:font-size-asian="10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Source Sans Pro" fo:font-family="'Source Sans Pro'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language-asian="zh" style:country-asian="CN" style:font-name-complex="Source Sans Pro" style:font-family-complex="'Source Sans Pro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25cm" style:contextual-spacing="false" fo:line-height="115%" fo:text-align="start" style:justify-single-word="false" fo:orphans="2" fo:widows="2" fo:hyphenation-ladder-count="no-limit"/>
      <style:text-properties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.25cm" style:contextual-spacing="false" fo:line-height="115%" fo:text-align="start" style:justify-single-word="false" fo:orphans="2" fo:widows="2" fo:hyphenation-ladder-count="no-limit"/>
      <style:text-properties fo:color="#000000" loext:opacity="100%"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corpodeltesto21" style:family="paragraph" style:parent-style-name="Standard">
      <style:paragraph-properties fo:margin-top="0.176cm" fo:margin-bottom="0.176cm" style:contextual-spacing="false" fo:line-height="100%" fo:text-align="start" style:justify-single-word="false" fo:orphans="2" fo:widows="2" fo:hyphenation-ladder-count="no-limit"/>
      <style:text-properties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ee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5T06:58:00</meta:creation-date>
    <dc:date>2021-08-05T11:20:39.223000000</dc:date>
    <meta:print-date>2021-08-05T11:22:00</meta:print-date>
    <meta:editing-cycles>66</meta:editing-cycles>
    <meta:editing-duration>PT13H28M52S</meta:editing-duration>
    <meta:generator>LibreOffice/7.1.2.2$Windows_X86_64 LibreOffice_project/8a45595d069ef5570103caea1b71cc9d82b2aae4</meta:generator>
    <meta:document-statistic meta:table-count="0" meta:image-count="1" meta:object-count="0" meta:page-count="2" meta:paragraph-count="29" meta:word-count="969" meta:character-count="6362" meta:non-whitespace-character-count="5394"/>
  </office:meta>
</office:document-meta>
</file>