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, Arial" style:font-family-generic="modern"/>
    <style:font-face style:name="NSimSun1" svg:font-family="NSimSun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color="#0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00%"/>
      <style:text-properties fo:color="#000000" fo:font-size="14pt" fo:font-weight="bold" style:font-size-asian="14pt" style:font-weight-asian="bold" style:font-size-complex="14pt" style:font-style-complex="italic"/>
    </style:style>
    <style:style style:name="P4" style:family="paragraph" style:parent-style-name="Standard">
      <style:paragraph-properties fo:line-height="100%"/>
      <style:text-properties fo:color="#000000" fo:font-size="14pt" fo:font-weight="bold" style:font-size-asian="14pt" style:font-weight-asian="bold" style:font-size-complex="10pt" style:font-style-complex="italic"/>
    </style:style>
    <style:style style:name="P5" style:family="paragraph" style:parent-style-name="Standard">
      <style:paragraph-properties style:text-autospace="none"/>
      <style:text-properties fo:color="#000000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size-complex="10pt"/>
    </style:style>
    <style:style style:name="P7" style:family="paragraph" style:parent-style-name="Standard">
      <style:paragraph-properties fo:line-height="100%"/>
      <style:text-properties fo:color="#000000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Standard">
      <style:paragraph-properties fo:margin-left="2.858cm" fo:margin-right="0cm" style:line-height-at-least="0.176cm" fo:text-indent="0cm" style:auto-text-indent="false"/>
      <style:text-properties fo:color="#000000" style:font-size-complex="10pt"/>
    </style:style>
    <style:style style:name="P10" style:family="paragraph" style:parent-style-name="Standard">
      <style:paragraph-properties fo:margin-left="1cm" fo:margin-right="0cm" style:line-height-at-least="0.176cm" fo:text-indent="0cm" style:auto-text-indent="false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margin-left="1cm" fo:margin-right="0cm" style:line-height-at-least="0.176cm" fo:text-indent="0cm" style:auto-text-indent="false">
        <style:tab-stops>
          <style:tab-stop style:position="11.748cm" style:type="center"/>
          <style:tab-stop style:position="19.749cm" style:type="right"/>
        </style:tab-stops>
      </style:paragraph-properties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margin-left="1cm" fo:margin-right="0cm" style:line-height-at-least="0.176cm" fo:text-indent="0cm" style:auto-text-indent="false">
        <style:tab-stops>
          <style:tab-stop style:position="11.748cm" style:type="center"/>
          <style:tab-stop style:position="19.749cm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3.747cm" fo:margin-right="0cm" style:line-height-at-least="0.176cm" fo:text-indent="0cm" style:auto-text-indent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style:line-height-at-least="0.176cm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6pt" fo:language="fr" fo:country="FR" style:font-size-asian="6pt" style:font-size-complex="6pt"/>
    </style:style>
    <style:style style:name="P15" style:family="paragraph" style:parent-style-name="Standard" style:master-page-name="Standard">
      <style:paragraph-properties style:line-height-at-least="0.176cm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name-complex="Century" style:font-size-complex="9pt"/>
    </style:style>
    <style:style style:name="T4" style:family="text">
      <style:text-properties fo:font-size="9pt" fo:language="fr" fo:country="FR" style:font-size-asian="9pt" style:font-size-complex="9pt"/>
    </style:style>
    <style:style style:name="T5" style:family="text">
      <style:text-properties fo:font-size="9pt" fo:language="fr" fo:country="FR" style:font-size-asian="9pt" style:language-asian="ar" style:country-asian="SA" style:font-size-complex="9pt"/>
    </style:style>
    <style:style style:name="T6" style:family="text">
      <style:text-properties fo:color="#000000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fo:language="fr" fo:country="FR" style:font-size-asian="9pt" style:font-size-complex="9pt"/>
    </style:style>
    <style:style style:name="T9" style:family="text">
      <style:text-properties fo:color="#000000" fo:font-size="9pt" fo:language="fr" fo:country="FR" style:font-size-asian="9pt" style:language-asian="ar" style:country-asian="SA" style:font-size-complex="9pt"/>
    </style:style>
    <style:style style:name="T10" style:family="text">
      <style:text-properties fo:color="#000000" fo:font-size="6pt" fo:language="fr" fo:country="FR" style:font-size-asian="6pt" style:font-size-complex="6pt"/>
    </style:style>
    <style:style style:name="T11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12" style:family="text">
      <style:text-properties fo:color="#000000" style:font-size-complex="10pt"/>
    </style:style>
    <style:style style:name="T13" style:family="text">
      <style:text-properties fo:color="#000000" style:font-size-complex="10pt" style:font-style-complex="italic"/>
    </style:style>
    <style:style style:name="T14" style:family="text">
      <style:text-properties fo:color="#000000" style:font-size-complex="10pt" style:font-style-complex="italic" fo:background-color="#ffff00"/>
    </style:style>
    <style:style style:name="T15" style:family="text">
      <style:text-properties fo:color="#000000" fo:font-style="italic" style:font-style-asian="italic" style:font-size-complex="10pt" style:font-style-complex="italic"/>
    </style:style>
    <style:style style:name="T16" style:family="text">
      <style:text-properties fo:color="#000000" fo:font-style="italic" style:font-style-asian="italic" style:font-size-complex="10pt" style:font-style-complex="italic" fo:background-color="#ffff00"/>
    </style:style>
    <style:style style:name="T17" style:family="text">
      <style:text-properties fo:color="#000000" fo:font-style="italic" style:font-style-asian="italic" style:font-size-complex="14pt" style:font-weight-complex="bold" fo:background-color="#ffff00"/>
    </style:style>
    <style:style style:name="T18" style:family="text">
      <style:text-properties fo:language="fr" fo:country="FR"/>
    </style:style>
    <style:style style:name="T19" style:family="text">
      <style:text-properties fo:font-size="6pt" fo:language="fr" fo:country="FR" style:font-size-asian="6pt" style:font-size-complex="6pt"/>
    </style:style>
    <style:style style:name="T20" style:family="text">
      <style:text-properties fo:font-size="14pt" fo:font-weight="bold" style:font-size-asian="14pt" style:font-weight-asian="bold" style:font-size-complex="14pt" style:font-style-complex="italic"/>
    </style:style>
    <style:style style:name="T21" style:family="text">
      <style:text-properties style:font-size-complex="10pt"/>
    </style:style>
    <style:style style:name="T22" style:family="text">
      <style:text-properties style:font-size-complex="10pt" style:font-style-complex="italic"/>
    </style:style>
    <style:style style:name="T23" style:family="text">
      <style:text-properties style:font-size-complex="10pt" style:font-style-complex="italic" fo:background-color="#ffff00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ize-complex="10pt" style:font-style-complex="italic"/>
    </style:style>
    <style:style style:name="T26" style:family="text">
      <style:text-properties fo:font-style="italic" style:font-style-asian="italic" style:font-size-complex="10pt" style:font-style-complex="italic" fo:background-color="#ffff00"/>
    </style:style>
    <style:style style:name="T27" style:family="text">
      <style:text-properties fo:font-style="italic" style:font-style-asian="italic" style:font-size-complex="14pt" style:font-weight-complex="bold" fo:background-color="#ffff00"/>
    </style:style>
    <style:style style:name="T28" style:family="text">
      <style:text-properties style:use-window-font-color="true" fo:font-style="italic" style:font-style-asian="italic" style:font-size-complex="10pt" style:font-style-complex="italic" fo:background-color="#ffff00"/>
    </style:style>
    <style:style style:name="T29" style:family="text">
      <style:text-properties style:use-window-font-color="true" style:font-size-complex="10pt" style:font-style-complex="italic" fo:background-color="#ffff00"/>
    </style:style>
    <style:style style:name="T30" style:family="text">
      <style:text-properties fo:color="#0000ff" fo:font-style="italic" style:font-style-asian="italic" style:font-size-complex="10pt" style:font-style-complex="italic" fo:background-color="#ffff00"/>
    </style:style>
    <style:style style:name="T31" style:family="text">
      <style:text-properties fo:color="#0000ff" style:font-size-complex="10pt" style:font-style-complex="italic" fo:background-color="#ffff00"/>
    </style:style>
    <style:style style:name="T32" style:family="text">
      <style:text-properties officeooo:rsid="000c9fa2"/>
    </style:style>
    <style:style style:name="fr1" style:family="graphic" style:parent-style-name="Graphics">
      <style:graphic-properties fo:margin-left="0.3cm" fo:margin-right="0.4cm" style:wrap="right" style:number-wrapped-paragraphs="no-limit" style:wrap-contour="false" style:vertical-pos="from-top" style:vertical-rel="page" style:horizontal-pos="from-left" style:horizontal-rel="pag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char" svg:x="2.155cm" svg:y="1.891cm" svg:width="2.235cm" svg:height="2.977cm" draw:z-index="0"><draw:image xlink:href="Pictures/100000000000006400000085A2D4E9A3626DEE52.png" xlink:type="simple" xlink:show="embed" xlink:actuate="onLoad" loext:mime-type="image/png"/></draw:frame>(nuovo)Partito comunista italiano</text:p>
      <text:p text:style-name="P9">Comitato Centrale</text:p>
      <text:p text:style-name="P10"><text:s text:c="9"/>Sito: http://www.nuovopci.it</text:p>
      <text:p text:style-name="P11"><text:s text:c="9"/>e.mail: nuovopci@riseup.net</text:p>
      <text:p text:style-name="P13"/>
      <text:p text:style-name="P9">Delegazione:</text:p>
      <text:p text:style-name="P11"><text:s text:c="9"/>BP3 4, rue Lénine 93451 L'Île St Denis (Francia)</text:p>
      <text:p text:style-name="P12"><text:span text:style-name="T2"><text:s text:c="9"/></text:span><text:span text:style-name="T4">e.mail: delegazione</text:span><text:span text:style-name="T5">.npci@riseup.net</text:span></text:p>
      <text:p text:style-name="P14"/>
      <text:p text:style-name="P1">Comunicato CC 11/2020 - <text:s/>11 aprile 2020</text:p>
      <text:p text:style-name="P3"/>
      <text:p text:style-name="P3">In morte del compagno Aldo Bernardini</text:p>
      <text:p text:style-name="P3"/>
      <text:p text:style-name="P7"><text:span text:style-name="T20">I compagni del CC del (nuovo)PCI partecipano commossi al ricordo del compagno Aldo Bernardini, morto a 85 anni il 7 aprile scorso!</text:span></text:p>
      <text:p text:style-name="P4"/>
      <text:p text:style-name="Standard"><text:span text:style-name="T13">Il compagno Aldo Bernardini ha in qualche misura e a suo modo collaborato alla fine degli anni ’80 con il processo che ha portato alla costituzione il 3 ottobre 2004 del (nuovo)Partito comunista italiano (</text:span><text:a xlink:type="simple" xlink:href="http://www.nuovopci.it/voce/voce18/riscompr.htm" text:style-name="Internet_20_link" text:visited-style-name="Visited_20_Internet_20_Link"><text:span text:style-name="T30">La Voc</text:span></text:a><text:a xlink:type="simple" xlink:href="http://www.nuovopci.it/voce/voce18/riscompr.htm" text:style-name="Internet_20_link" text:visited-style-name="Visited_20_Internet_20_Link"><text:span text:style-name="T31">e 18</text:span></text:a><text:span text:style-name="T13">, novembre 2004). La sua collaborazione non è proseguita perché i promotori di quel processo hanno preso senza riserve le distanze dalla concezione che era prevalsa nel vecchio PCI e che aveva portato il vecchio PCI all’impotenza rivoluzionaria rivelatasi pienamente negli anni successivi alla vittoria della Resistenza (1945). Il processo iniziato negli anni ’80 ha portato l’attuale nucleo del (n)PCI a forgiarsi moralmente nella costruzione del Partito nella clandestinità e ad attrezzarsi intellettualmente (concezione comunista del mondo al livello del marxismo-leninismo-maoismo, bilancio del movimento comunista cosciente e organizzato e della prima ondata mondiale della rivoluzione proletaria (1917-1976), analisi del corso delle cose, strategia e tattiche della guerra popolare rivoluzionaria di lunga durata in Italia): quello che lo pone all’altezza del compito che deve svolgere nella crisi che l’epidemia del Covid-19 ha fatto deflagrare. </text:span></text:p>
      <text:p text:style-name="P2"><text:span text:style-name="T22">Il compagno Aldo Bernardini era sentimentalmente troppo legato al vecchio movimento comunista italiano e al contesto internazionale in cui questo era collocato per passare dalla comprensione e anche denuncia dei limiti del suo operato a elaborare e promuovere il superamento della concezione causa di quei limiti e affrontare l’inevitabile isolamento che questo passaggio per alcuni anni ha comportato. È il limite che la sinistra del vecchio movimento comunista (Pietro Secchia ne è stato l’esponente più celebre e in proposito rimandiamo all’articolo </text:span><text:a xlink:type="simple" xlink:href="http://www.nuovopci.it/voce/voce26/secchia.html" text:style-name="Internet_20_link" text:visited-style-name="Visited_20_Internet_20_Link"><text:span text:style-name="T26">Pietro Secchia e due importanti lezioni</text:span></text:a><text:span text:style-name="T22"> di </text:span><text:span text:style-name="T25">La Voce </text:span><text:span text:style-name="T22">26, luglio 2007 e al </text:span><text:a xlink:type="simple" xlink:href="http://www.nuovopci.it/scritti/mpnpci/02_01_bilanlottaclasse.html" text:style-name="Internet_20_link" text:visited-style-name="Visited_20_Internet_20_Link"><text:span text:style-name="T26">Manifesto Programma del (nuovo)PCI</text:span></text:a><text:a xlink:type="simple" xlink:href="http://www.nuovopci.it/scritti/mpnpci/02_01_bilanlottaclasse.html" text:style-name="Internet_20_link" text:visited-style-name="Visited_20_Internet_20_Link"><text:span text:style-name="T23">, cap. II</text:span></text:a><text:span text:style-name="T22">)</text:span><text:span text:style-name="T25">. </text:span><text:span text:style-name="T22">Non a caso il compagno Bernardini ha svolto l’ultimo periodo della sua attività negli organismi dirigenti del Partito Comunista di Marco Rizzo.</text:span></text:p>
      <text:p text:style-name="P8"><text:span text:style-name="T22">Il compagno Aldo Bernardini personifica il travaglio che il movimento comunista cosciente e organizzato ha vissuto e che sta vivendo per trasformarsi e assumere quel ruolo indispensabile per la rivoluzione socialista nei paesi imperialisti che già Lenin nel 1920 aveva indicato a Giacinto Menotti Serrati e che proprio questi ben espone, rifiutando di assumerlo, nella sua </text:span><text:a xlink:type="simple" xlink:href="http://www.nuovopci.it/scritti/varie/serrati.html" text:style-name="Internet_20_link" text:visited-style-name="Visited_20_Internet_20_Link"><text:span text:style-name="T27">Risposta di un comunista unitario al compagno Lenin</text:span></text:a> <text:span text:style-name="T21">del 16 dicembre 1920, a un mese dalla costituzione del primo Partito comunista. </text:span></text:p>
      <text:p text:style-name="P5">Mentre rendiamo omaggio alla memoria del compagno Aldo Bernardini e partecipiamo al lutto per la sua morte, lanciamo ai comunisti suoi vicini l’appello a fare il salto che egli non ha avuto il tempo di fare. </text:p>
      <text:p text:style-name="P8"><text:span text:style-name="T21">La pandemia ha fatto deflagrare in tutti i paesi imperialisti la crisi che covava. Niente sarà più come prima. Non si ritorna indietro. I comunisti sono in grado e devono assumere su scala di massa il ruolo che ancora non abbiamo assunto e che oggi il corso delle cose ci impone di assumere.</text:span></text:p>
      <text:p text:style-name="P5">Così continuiamo il meglio dell’opera svolta da compagni come Aldo Bernardini <text:span text:style-name="T32">che vive e lotterà insieme a noi!</text:span></text:p>
      <text:p text:style-name="P6"><text:span text:style-name="T24">Il Comitato Centrale del (nuovo)Partito comunista ital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, Arial" style:font-family-generic="modern"/>
    <style:font-face style:name="NSimSun1" svg:font-family="NSimSun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, Arial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WW8Num2z0" style:family="text">
      <style:text-properties style:font-name="Symbol" fo:font-family="Symbol" style:font-family-generic="roman" style:font-pitch="variable" style:font-charset="x-symbol" fo:font-size="10pt" fo:letter-spacing="normal" style:font-size-asian="10pt" style:font-name-complex="OpenSymbol" style:font-family-complex="OpenSymbol" style:font-pitch-complex="variable" style:font-size-complex="10pt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 style:font-name-complex="Century" style:font-size-complex="9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 morte del compagno Aldo Bernardini</dc:title>
    <dc:subject>I compagni del CC del (nuovo)PCI partecipano commossi al ricordo del compagno Aldo Bernardini, morto a 85 anni il 7 aprile scorso!</dc:subject>
    <meta:creation-date>2020-04-11T12:15:44.523000000</meta:creation-date>
    <meta:editing-cycles>2</meta:editing-cycles>
    <meta:editing-duration>PT1M26S</meta:editing-duration>
    <meta:generator>LibreOffice/6.2.5.2$Windows_x86 LibreOffice_project/1ec314fa52f458adc18c4f025c545a4e8b22c159</meta:generator>
    <dc:date>2020-04-11T12:17:01.371000000</dc:date>
    <meta:document-statistic meta:table-count="0" meta:image-count="1" meta:object-count="0" meta:page-count="1" meta:paragraph-count="18" meta:word-count="540" meta:character-count="3598" meta:non-whitespace-character-count="3036"/>
  </office:meta>
</office:document-meta>
</file>