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129EE2445461BD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/>
      <style:text-properties fo:font-size="6pt" style:font-size-asian="6pt" style:font-size-complex="6pt"/>
    </style:style>
    <style:style style:name="P5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6" style:family="paragraph" style:parent-style-name="Standard">
      <style:paragraph-properties fo:orphans="0" fo:widows="0"/>
      <style:text-properties fo:color="#000000" style:font-size-complex="10pt"/>
    </style:style>
    <style:style style:name="P7" style:family="paragraph" style:parent-style-name="Standard">
      <style:paragraph-properties fo:line-height="100%" fo:orphans="0" fo:widows="0"/>
      <style:text-properties fo:color="#000000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100%" fo:orphans="0" fo:widows="0"/>
      <style:text-properties fo:color="#000000" fo:font-weight="bold" style:font-weight-asian="bold" style:font-size-complex="10pt"/>
    </style:style>
    <style:style style:name="P9" style:family="paragraph" style:parent-style-name="Standard">
      <style:paragraph-properties fo:line-height="100%" fo:orphans="0" fo:widows="0"/>
      <style:text-properties fo:color="#000000" fo:font-size="10pt" fo:font-weight="bold" style:font-size-asian="8.75pt" style:font-weight-asian="bold" style:font-size-complex="10pt"/>
    </style:style>
    <style:style style:name="P10" style:family="paragraph" style:parent-style-name="Standard">
      <style:paragraph-properties fo:line-height="100%" fo:orphans="0" fo:widows="0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line-height="100%" fo:orphans="0" fo:widows="0"/>
      <style:text-properties fo:color="#000000" fo:font-size="8pt" fo:font-weight="bold" style:font-size-asian="7pt" style:font-weight-asian="bold" style:font-size-complex="8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4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15" style:family="paragraph" style:parent-style-name="Standard">
      <style:paragraph-properties fo:margin-left="3.747cm" fo:margin-right="0cm" fo:line-height="100%" fo:text-indent="0cm" style:auto-text-indent="false"/>
      <style:text-properties fo:font-size="8pt" style:font-size-asian="8pt" style:font-size-complex="8pt"/>
    </style:style>
    <style:style style:name="P16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17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18" style:family="paragraph" style:parent-style-name="Normale_20__28_Web_29_">
      <style:paragraph-properties fo:line-height="100%" fo:orphans="0" fo:widows="0"/>
      <style:text-properties fo:color="#000000" fo:font-style="italic" fo:font-weight="bold" style:font-style-asian="italic" style:font-weight-asian="bold" style:font-size-complex="10pt"/>
    </style:style>
    <style:style style:name="P19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10pt"/>
    </style:style>
    <style:style style:name="T3" style:family="text">
      <style:text-properties fo:color="#000000" style:font-size-complex="10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tyle="italic" style:font-style-asian="italic" style:font-size-complex="10pt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officeooo:rsid="001b96c9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Immagine1" text:anchor-type="char" svg:x="0cm" svg:y="0cm" svg:width="2.383cm" svg:height="3.171cm" draw:z-index="4"><draw:image xlink:href="Pictures/100000000000006400000085129EE2445461BDF0.png" xlink:type="simple" xlink:show="embed" xlink:actuate="onLoad"/></draw:frame>(nuovo)Partito comunista italiano</text:p>
      <text:p text:style-name="P13">Comitato Centrale</text:p>
      <text:p text:style-name="P14">Sito: http://www.nuovopci.it </text:p>
      <text:p text:style-name="P16">e.mail: lavocenpci40@yahoo.com</text:p>
      <text:p text:style-name="P15"/>
      <text:p text:style-name="P13">Delegazione:</text:p>
      <text:p text:style-name="P16">BP3 4, rue Lénine 93451 L'Île St Denis (Francia)</text:p>
      <text:p text:style-name="P16">e.mail: delegazionecpnpci@yahoo.it</text:p>
      <text:p text:style-name="P17"/>
      <text:p text:style-name="P4"/>
      <text:p text:style-name="P5">Comunicato CC 17/2016 - 10 settembre 2016</text:p>
      <text:p text:style-name="P10"><text:s/></text:p>
      <text:p text:style-name="P10"/>
      <text:p text:style-name="P8">Valorizzare l’Amministrazione Comunale Raggi per far fare un passo avanti alla rivoluzione socialista!</text:p>
      <text:p text:style-name="P7">La putrefazione della Repubblica Pontificia, </text:p>
      <text:p text:style-name="P7">l’AC di Roma e la costituzione del Governo di Blocco Popolare</text:p>
      <text:p text:style-name="P9"/>
      <text:p text:style-name="P12"><text:span text:style-name="T3">A Roma il ballottaggio del 19 giugno ha suonato la fine della successione di AC dei partiti delle Larghe Intese (centro-destra e centro-sinistra a rimorchio dei primi). Sono i partiti che da anni aggirano la Costituzione del 1948 e forniscono la maggioranza parlamentare ai governi della Repubblica Pontificia e all’amministrazione statale che sfrutta e devasta l’intero paese: ora hanno perso il Comune della capitale della RP. La struttura amministrativa di Mafia Capitale è caduta nelle mani del Movimento Cinque Stelle. Da allora due sono le vie oggettivamente percorribili in contesa per il futuro: o sarà il sistema di Mafia Capitale a risucchiare la nuova Amministrazione Comunale nella putrefazione della Repubblica Pontificia o saremo noi comunisti capaci di orientare le masse popolari della capitale della RP a sfruttare la vittoria del 19 giugno, a mobilitarsi e organizzarsi a un livello superiore, a lottare con decisione per i propri interessi su ogni terreno e in ogni campo, in ogni azienda, in ogni scuola e in ogni quartiere facendo così compiere un passo avanti al movimento per la costituzione di un governo nazionale d’emergenza, il </text:span><text:a xlink:type="simple" xlink:href="http://www.nuovopci.it/dfa/avvnav07.html" text:style-name="Internet_20_link" text:visited-style-name="Visited_20_Internet_20_Link"><text:span text:style-name="Internet_20_link"><text:span text:style-name="T2">Governo di Blocco Popolare</text:span></text:span></text:a><text:span text:style-name="T3">. </text:span></text:p>
      <text:p text:style-name="P6">Infatti anche a Roma sta a noi comunisti mobilitare quanto di avanzato vi è in ogni settore e in ogni ambiente e isolare i responsabili di Mafia Capitale e i loro servi irriducibili. Questo sistema di degrado materiale, intellettuale e morale e di guerra fa centro a Roma, ma è sistema nazionale legato a doppio filo alla UE, alla BCE, alla NATO e alla Comunità Internazionale dei gruppi imperialisti europei, americani e sionisti di cui il Vaticano è uno dei pilastri portanti.</text:p>
      <text:p text:style-name="P6">Virginia Raggi, la sua giunta <text:span text:style-name="T9">comunale</text:span> e la sua maggioranza consiliare possono e devono decidere a quale di quelle due vie dare il loro contributo. Ancora esitano: l’idea che un’Amministrazione Comunale faccia gli interessi delle masse popolari romane senza fare la guerra al sistema politico dominante a Roma e in Italia, cioè alla Repubblica Pontifica, è la maschera con cui in questi giorni coprono i loro loschi propositi personaggi e gruppi che vogliono risucchiare la nuova amministrazione nel gorgo della corruzione e della criminalità organizzata, della guerra NATO e del disastro sociale e territoriale. Questo è la Repubblica Pontificia in putrefazione. </text:p>
      <text:p text:style-name="P6">In realtà, nessuna città come nessuna azienda si salva da sola. Ognuna si salva principalmente contribuendo alla salvezza comune. Quello che è impossibile fare all’Amministrazione Comunale di Luigi De Magistris a Napoli, all’AC di Chiara Appendino a Torino e all’AC di ogni altra città e paese, è doppiamente impossibile all’AC di Virginia Raggi a Roma. Chi vuole fare gli interessi delle masse popolari romane deve dichiarare guerra alla Repubblica Pontificia e alla Corte Pontificia, alla NATO e alla UE, deve promuovere la mobilitazione e l’organizzazione delle masse popolari che sono la sua forza, deve collegarsi con tutte le amministrazioni comunali obbligate anch’esse a lottare contro il governo centrale: da Napoli, a Messina, a Torino. La lotta per i rinnovi contrattuali e la difesa del CCNL e la mobilitazione per finalmente attuare le parti progressiste della Costituzione del 1948 contribuiscono ai compiti che un’Amministrazione Comunale favorevole alle masse popolari deve assolvere e una simile AC le deve appoggiare con tutte le sue risorse. </text:p>
      <text:p text:style-name="P12"><text:span text:style-name="T3">Ma la particolarità di Roma consiste nel fatto che il principale dei “poteri forti” di Mafia Capitale è </text:span><text:a xlink:type="simple" xlink:href="http://www.nuovopci.it/voce/voce23/futvtint.html" text:style-name="Internet_20_link" text:visited-style-name="Visited_20_Internet_20_Link"><text:span text:style-name="Internet_20_link"><text:span text:style-name="T2">il Vaticano con la </text:span></text:span></text:a><text:soft-page-break/><text:a xlink:type="simple" xlink:href="http://www.nuovopci.it/voce/voce23/futvtint.html" text:style-name="Internet_20_link" text:visited-style-name="Visited_20_Internet_20_Link"><text:span text:style-name="Internet_20_link"><text:span text:style-name="T2">sua Corte Pontificia</text:span></text:span></text:a><text:span text:style-name="T3"> e la sua rete di dicasteri, ordini, congregazioni, proprietà immobiliari e finanziarie, affari, ospedali, scuole ed opere pie. Alla corte Pontificia fanno capo una parte importante degli eventi romani, del turismo romano, delle attività economiche di Roma, delle proprietà immobiliari e delle banche romane. Per la Corte Pontificia Roma è solo il teatro per la messa in scena della sua opera mondiale come la popolazione italiana </text:span><text:a xlink:type="simple" xlink:href="http://www.nuovopci.it/voce/comunicati/com2016/com.16.08.30.html" text:style-name="Internet_20_link" text:visited-style-name="Visited_20_Internet_20_Link"><text:span text:style-name="Internet_20_link"><text:span text:style-name="T2">è solo gregge</text:span></text:span></text:a><text:span text:style-name="T3"> da tosare per attingere le risorse necessarie per compierla. Pensare di amministrare Roma “ignorando” questo, senza mettere a contribuzione anche tutti gli organismi di questa, senza mobilitare capillarmente i lavoratori onesti a denunciare complotti, intrighi e reati, senza appoggiarli quando li impediscono, è votarsi a continuare a servire il sistema di Mafia Capitale, o per incoscienza o in esecuzione di un astuto disegno: cambiare tutto per non cambiare niente. </text:span></text:p>
      <text:p text:style-name="P6">Per fare gli interessi delle masse popolari romane, bisogna mobilitare le stesse a organizzarsi e a lottare per i propri interessi particolari e generali, a prendere capillarmente subito e direttamente, d’emergenza, le misure immediate utili e necessarie e a preparare quelle di più lungo respiro. Non si tratta di far funzionare meglio la macchina amministrativa di Mafia Capitale e tanto meno di elaborare a tavolino un piano generale di dettaglio di una buona gestione di Roma in cui gli affaristi e i criminali di Mafia Capitale dovrebbero fare quello che è contro i loro interessi. Niente piani generali di gestione ordinaria, velleitari perché non abbiamo ancora creato le condizioni per attuarli, ma mettere con misure d’emergenza a contribuzione tutte le risorse e tutti gli individui di buona volontà per mobilitare e organizzare, per elevare la coscienza e portare all’azione diretta la parte progressista delle masse popolari, isolare i poteri forti e i loro agenti irriducibili e attuare subito e direttamente in ogni caseggiato, in ogni quartiere, in ogni azienda, in ogni scuola e in ogni istituzione le misure immediate già possibili e creare le basi per le altre.</text:p>
      <text:p text:style-name="P6">È una menzogna vergognosa ed evidente sostenere che non ci sono i soldi. I soldi ci sono per ogni opera per cui occorrono soldi. Da decenni il denaro che circola in Italia è tutta moneta fiduciaria, cioè moneta creata dalle banche facendo un prestito e aprendo un conto corrente al debitore: in una quantità che dipende dalle decisioni dei banchieri. Quindi si tratta solo di creare caso per caso e su scala generale i rapporti di forza necessari per convincere i banchieri a fare credito per le opere necessarie e utili alle masse popolari, come fino adesso lo hanno fatto per le operazioni di Mafia Capitale e per speculazioni finanziarie e immobiliari di ogni genere.</text:p>
      <text:p text:style-name="P6">Il malandare di Roma non è un fatto isolato in un paese che funziona bene per le masse popolari. Roma è solo il centro del marasma che la Repubblica Pontificia e i gruppi imperialisti europei, americani e sionisti impongono in tutto il nostro paese come nel resto del mondo. Nell’interesse delle masse popolari romane, Roma può e deve diventare un centro particolare della lotta generale per porre fine a questo marasma, può profittare perfino della presenza del Papato, imparando da quello che fecero anni fa i romani, al tempo di Pio IX e della Repubblica Romana (1846-1849). </text:p>
      <text:p text:style-name="P3"><text:span text:style-name="T5">A fronte del corso catastrofico delle cose che la borghesia imperialista impone a tutto il mondo, il (nuovo) Partito comunista italiano chiama ogni lavoratore, donna, giovane, immigrato e pensionato a diventare comunista, cioè ad assumersi la missione di mobilitare le masse popolari del nostro paese a fare la rivoluzione socialista e instaurare il socialismo</text:span><text:span text:style-name="T3">. </text:span></text:p>
      <text:p text:style-name="P3">Abbiamo preso questo appello dal nostro <text:a xlink:type="simple" xlink:href="http://www.nuovopci.it/voce/comunicati/com2016/com.16.08.26.html" text:style-name="Internet_20_link" text:visited-style-name="Visited_20_Internet_20_Link"><text:span text:style-name="Internet_20_link">Comunicato CC 15/2016</text:span></text:a> a cui rimandiamo e lo rilanciamo a conclusione di questo appello a far diventare la vittoria del 19 giugno 2016 un passo avanti della <text:a xlink:type="simple" xlink:href="http://www.nuovopci.it/scritti/mpnpci/03_Il_PC_lotta_Italia_nuovo_paese_socialista.html#3_3" text:style-name="Internet_20_link" text:visited-style-name="Visited_20_Internet_20_Link"><text:span text:style-name="Internet_20_link">guerra popolare rivoluzionaria</text:span></text:a> che instaurerà il socialismo nel nostro paese.</text:p>
      <text:p text:style-name="P2"><text:span text:style-name="T6">Costituire clandestinamente in ogni azienda capitalista, in ogni azienda pubblica, in ogni istituzione e in ogni centro abitato un Comitato di Partito </text:span><text:span text:style-name="T7">per assimilare la concezione comunista del mondo e imparare ad applicarla concretamente ognuno nella sua situazione particolare!</text:span></text:p>
      <text:p text:style-name="P2"><text:span text:style-name="T7">Studiare il </text:span><text:a xlink:type="simple" xlink:href="http://www.nuovopci.it/scritti/mpnpci/indicmp.html" text:style-name="Internet_20_link" text:visited-style-name="Visited_20_Internet_20_Link"><text:span text:style-name="Internet_20_link"><text:span text:style-name="T8">Manifesto Programma</text:span></text:span></text:a><text:span text:style-name="T8"> </text:span><text:span text:style-name="T7">del Partito è la prima attività di chi si organizza per diventare comunista. Stabilire un contatto clandestino con il Centro del Partito è la seconda. Promuovere la costituzione di OO e OP e il loro orientamento a costituire il GBP è la terza</text:span><text:span text:style-name="T6">.</text:span></text:p>
      <text:p text:style-name="P11"/>
      <text:p text:style-name="P18">**************</text:p>
      <text:p text:style-name="P3"><text:span text:style-name="T1">Per mettersi in contatto con il Centro del (n)PCI senza essere individuati e messi sotto controllo dalle Forze dell’Ordine borghese, una via consiste nell’usare TOR [vedere </text:span><text:a xlink:type="simple" xlink:href="http://www.nuovopci.it/corrisp/risp03.html" text:style-name="Internet_20_link" text:visited-style-name="Visited_20_Internet_20_Link"><text:span text:style-name="Internet_20_link"><text:span text:style-name="T1">http://www.nuovopci.it/corrisp/risp03.html</text:span></text:span></text:a><text:span text:style-name="T1"> ], aprire una casella email con TOR e inviare da essa a una delle caselle del Partito i messaggi criptati con PGP e con la chiave pubblica del Partito [vedere </text:span><text:a xlink:type="simple" xlink:href="http://www.nuovopci.it/corrisp/risp03.html" text:style-name="Internet_20_link" text:visited-style-name="Visited_20_Internet_20_Link"><text:span text:style-name="Internet_20_link"><text:span text:style-name="T1">http://www.nuovopci.it/corrisp/risp03.html</text:span></text:span></text:a><text:span text:style-name="T1"> ]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S ????" svg:font-family="'MS ????', 'MS Mincho'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Punto_20_elenco1" style:display-name="Punto elenco1" style:family="paragraph" style:parent-style-name="Standard" style:list-style-name="WW8Num2">
      <style:paragraph-properties fo:orphans="0" fo:widows="0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ublish_20_with_20_line" style:display-name="Publish with line" style:family="paragraph">
      <style:paragraph-properties fo:orphans="2" fo:widows="2"/>
      <style:text-properties fo:color="#17365d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Header_20_Char" style:display-name="Header Char" style:family="text" style:parent-style-name="Car._20_predefinito_20_paragrafo2">
      <style:text-properties fo:language="it" fo:country="I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Cornice2" text:anchor-type="char" svg:y="0.002cm" svg:width="0.176cm" svg:height="0.406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utrefazione della Repubblica Pontificia, l’AC di Roma e la costituzione del Governo di Blocco Popolare</dc:title>
    <dc:subject>Comunicato CC 17/2016 - 10 settembre 2016</dc:subject>
    <meta:initial-creator>(nuovo)PCI</meta:initial-creator>
    <meta:creation-date>2016-05-30T10:23:00</meta:creation-date>
    <dc:date>2016-09-10T17:40:50.782000000</dc:date>
    <meta:print-date>2016-09-10T10:38:00</meta:print-date>
    <meta:editing-cycles>65</meta:editing-cycles>
    <meta:editing-duration>P1DT14H51M6S</meta:editing-duration>
    <meta:generator>LibreOffice/5.0.5.2$Windows_x86 LibreOffice_project/55b006a02d247b5f7215fc6ea0fde844b30035b3</meta:generator>
    <meta:document-statistic meta:table-count="0" meta:image-count="1" meta:object-count="0" meta:page-count="2" meta:paragraph-count="28" meta:word-count="1396" meta:character-count="8950" meta:non-whitespace-character-count="7571"/>
  </office:meta>
</office:document-meta>
</file>