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85285705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/>
      <style:text-properties fo:font-size="6pt" style:font-size-asian="6pt" style:font-size-complex="6pt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paragraph-properties>
        <style:tab-stops>
          <style:tab-stop style:position="2.646cm"/>
          <style:tab-stop style:position="4.233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0" style:font-size-complex="10pt"/>
    </style:style>
    <style:style style:name="P8" style:family="paragraph" style:parent-style-name="Standard">
      <style:paragraph-properties fo:line-height="100%" fo:orphans="0" fo:widows="0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00%" fo:orphans="0" fo:widows="0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>
        <style:tab-stops>
          <style:tab-stop style:position="2.646cm"/>
          <style:tab-stop style:position="4.233cm"/>
        </style:tab-stops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8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19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21" style:family="paragraph" style:parent-style-name="Normale_20__28_Web_29_">
      <style:paragraph-properties fo:line-height="100%" fo:orphans="0" fo:widows="0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P2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font-style="italic" style:font-style-asian="italic" style:font-size-complex="10pt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weight="bold" style:font-size-asian="9pt" style:font-weight-asian="bold" style:font-name-complex="Century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0cm" svg:y="0cm" svg:width="2.385cm" svg:height="3.173cm" draw:z-index="0"><draw:image xlink:href="Pictures/100000000000006400000085285705E2.png" xlink:type="simple" xlink:show="embed" xlink:actuate="onLoad"/></draw:frame>(nuovo)Partito comunista italiano</text:p>
      <text:p text:style-name="P14">Comitato Centrale</text:p>
      <text:p text:style-name="P15">Sito: http://www.nuovopci.it </text:p>
      <text:p text:style-name="P18">e.mail: lavocenpci40@yahoo.com</text:p>
      <text:p text:style-name="P15"/>
      <text:p text:style-name="P14">Delegazione:</text:p>
      <text:p text:style-name="P19">BP3 4, rue Lénine 93451 L'Île St Denis (Francia)</text:p>
      <text:p text:style-name="P19">e.mail: delegazionecpnpci@yahoo.it</text:p>
      <text:p text:style-name="P20"/>
      <text:p text:style-name="P3"/>
      <text:p text:style-name="P1"><text:span text:style-name="T3">Comunicato CC 23/2014 - 6 luglio 2014 </text:span></text:p>
      <text:p text:style-name="P6"/>
      <text:p text:style-name="P7">Appello del nuovo Partito Comunista Italiano</text:p>
      <text:p text:style-name="P2"><text:span text:style-name="T4">ai giovani delle masse popolari, a tutti i giovani capaci di assumere<text:line-break/>le responsabilità del momento presente</text:span></text:p>
      <text:p text:style-name="P1"><text:span text:style-name="T5">Non perdete tempo a imparare un mestiere che non farete!</text:span></text:p>
      <text:p text:style-name="P8">Imparate a fare la rivoluzione socialista!</text:p>
      <text:p text:style-name="P6"/>
      <text:p text:style-name="P5">La borghesia imperialista e il clero sprofondano il nostro paese in una tragedia senza fine. La Comunità Internazionale dei gruppi imperialisti europei, americani e sionisti sprofonda il mondo intero in una barbarie sempre più grave in cui si combinano crisi economica, disoccupazione e miseria, abbrutimento morale, degrado intellettuale, devastazione del territorio, crisi ambientale, guerre e delitti di ogni genere. Tutto questo non è casuale, non è neanche fatale: è l’effetto della seconda crisi generale del capitalismo che nel 2008 è entrata nella sua fase acuta e terminale. </text:p>
      <text:p text:style-name="P12"><text:span text:style-name="T2">Questo corso delle cose cambierà quanto le masse popolari dei paesi imperialisti riusciranno a organizzarsi sotto la guida del movimento comunista che sta rinascendo anche nel nostro paese. Allora esse spazzeranno via la borghesia imperialista e il suo clero con il loro marcio e criminale sistema di relazioni sociali e di relazioni internazionali e a partire dai paesi imperialisti instaureranno il socialismo in tutto il mondo. Il primo paese imperialista che romperà le catene del sistema imperialista, mostrerà la strada e aprirà la via anche agli altri paesi. Esso sarà sostenuto dalle masse popolari organizzate di tutto il mondo. L’Italia può essere questo paese, ha tutte le condizioni per esserlo e sta a noi comunisti italiani promuovere la rivoluzione socialista nel nostro paese. </text:span></text:p>
      <text:p text:style-name="P12"><text:span text:style-name="T2">Il nuovo Partito comunista chiama i più generosi tra i giovani a dedicarsi a questa impresa, come settanta anni fa il primo Partito comunista chiamò i giovani d’allora alla Resistenza: a farla finita con il fascismo e il nazismo e con il sistema sociale borghese e clericale che li aveva generati. </text:span></text:p>
      <text:p text:style-name="P5">Il nuovo Partito comunista oggi vi chiama con piena coscienza dei limiti del primo Partito comunista a causa dei quali i Partigiani allora non portarono a compimento l’impresa a cui tanti giovani, tanti operai, lavoratori e donne si erano dedicati senza riserve; con piena coscienza dei motivi per cui non riuscirono a impedire che la vittoria della Resistenza fosse sostanzialmente aggirata dalle vecchie classi dominanti che imposero la Repubblica Pontificia.</text:p>
      <text:p text:style-name="P12"><text:span text:style-name="T2">Oggi la situazione delle masse popolari non è meno grave di allora. Che sia asservita alle istituzioni dei gruppi imperialisti dell’Unione Europea o che si prostituisca ancora più ai gruppi imperialisti americani e sionisti, la Repubblica Pontificia porta rovina e morte nel nostro paese e lo coinvolge nell’oppressione di altri paesi sotto le bandiere della NATO e dell’UE. La disoccupazione colpisce e umilia milioni di lavoratori, uomini e donne e in particolare voi giovani. Per questo i vertici della Repubblica Pontificia hanno stabilito che nelle scuole e nelle università non dovete imparare a pensare: dovete solo imparare un mestiere e una professione. Ma per gran parte di voi non vi è neanche un lavoro utile e dignitoso che vi attende: i vertici della Repubblica Pontificia vi condannano a imparare un mestiere per fare poi i disoccupati o i lavoratori precari, per emigrare, per servire agli ordini della borghesia e del clero </text:span><text:soft-page-break/><text:span text:style-name="T2">in lavori gran parte dei quali non sono né utili né dignitosi, ma servono principalmente ad arricchire i ricchi, ad impoverire altri lavoratori e a opprimere la massa della popolazione.</text:span></text:p>
      <text:p text:style-name="P5">Giovani, ribellatevi a questo destino! </text:p>
      <text:p text:style-name="P5">Arruolatevi nelle file del nuovo Partito comunista e delle organizzazioni pubbliche che seguono la sua linea. Arruolatevi nelle file dei combattenti della rivoluzione socialista!</text:p>
      <text:p text:style-name="P5">Questa è l’impresa di cui ha più bisogno il nostro paese. Questa è l’impresa a cui devono dedicare le loro energie i figli più generosi del paese. Ribellarsi è possibile! Vincere è possibile!</text:p>
      <text:p text:style-name="P12"><text:span text:style-name="T2">Fare la rivoluzione socialista, instaurare il socialismo non è un’impresa facile, ma è un’impresa del tutto possibile, è un’impresa realistica, è quello di cui l’umanità ha bisogno. Questa è l’unica via di salvezza. </text:span></text:p>
      <text:p text:style-name="P12"><text:span text:style-name="T2">Cosa fare? La rivoluzione socialista è un’impresa che non si fa lavorando a caso, a buon senso. Da quando nel 1848 con il </text:span><text:span text:style-name="T7">Manifesto del partito comunista</text:span><text:span text:style-name="T2"> Marx ed Engels hanno fondato il movimento comunista cosciente e organizzato sulle basi del materialismo dialettico e storico, la rivoluzione socialista è diventata una scienza che si impara, si applica e si sviluppa facendo il bilancio dell’esperienza, una scienza sperimentale come le altre scienze. Questa scienza permette a chi la assimila di comprendere a fondo le condizioni, le forme e i risultati della lotta delle classi sfruttate e dei popoli oppressi e di portarla avanti fino alla vittoria.</text:span></text:p>
      <text:p text:style-name="P5">È applicando questa scienza che il Partito comunista russo, con alle testa prima Lenin e poi Stalin, guidò le masse popolari russe ad approfittare con successo della Prima Guerra Mondiale scatenata proprio cento anni fa dalle potenze imperialiste e benedetta dal loro clero. Le guidò a fondare la grande Unione Sovietica, a chiamare i più avanzati dei rivoluzionari di tutto il mondo a costituire partiti comunisti e a creare la I Internazionale Comunista, a scatenare la prima ondata della rivoluzione proletaria che mobilitò le masse popolari e i popoli oppressi di tutti i paesi e cambiò il volto di tutto il mondo, portò alla fondazione della Repubblica Popolare Cinese e di altri paesi socialisti, mise fine al vecchio sistema coloniale, strappò grandi conquiste di civiltà e benessere anche nei paesi imperialisti d’Europa e d’America, produsse la Rivoluzione Culturale Proletaria del Popolo Cinese diretta da Mao Tse-tung.</text:p>
      <text:p text:style-name="P12"><text:span text:style-name="T2">Non è a caso che oggi tutto il mondo è nuovamente immerso nella crisi generale del capitalismo! </text:span></text:p>
      <text:p text:style-name="P4">Nonostante gli sforzi generosi di tanti comunisti e l’opera eroica di Antonio Gramsci, il primo Partito comunista italiano non assimilò a sufficienza la scienza della rivoluzione socialista. Per questo dopo la vittoria della Resistenza nel 1945 non seppe guidare i Partigiani, gli operai, i contadini e il resto delle masse popolari a instaurare il socialismo. Una cosa analoga avvenne negli altri paesi imperialisti d’Europa e d’America. È questo che ha portato all’esaurimento della prima ondata della rivoluzione proletaria e alla disgregazione e corruzione del movimento comunista. La borghesia e il suo clero hanno preso nuovamente in mano la direzione del mondo per quanto compatibile con la loro natura, fino a ripiombarlo nella crisi generale in cui ora si dibatte. Oggi noi e tutto il mondo ci troviamo in preda alla seconda grande crisi generale del capitalismo, la borghesia imperialista e il suo clero ci precipitano in una catastrofe che sarà peggio di quella della prima parte del secolo scorso, se non cambiamo prima il corso delle cose.</text:p>
      <text:p text:style-name="P12"><text:span text:style-name="T2">Il nuovo Partito comunista italiano ha tratto gli insegnamenti della prima ondata della rivoluzione proletaria, ha individuato ed esposto nel suo </text:span><text:a xlink:type="simple" xlink:href="http://www.nuovopci.it/scritti/mpnpci/indicmp.html"><text:span text:style-name="Internet_20_link"><text:span text:style-name="T7">Manifesto Programma</text:span></text:span></text:a><text:span text:style-name="T2"> pubblicato nel 2008 i limiti che allora impedirono di instaurare il socialismo e i rimedi da adottare, i passi avanti da compiere nella scienza della rivoluzione socialista e nella sua applicazione nel nostro paese. Questa è l’opera che sta compiendo. È a partecipare a quest’opera che vi chiama, invece di perdere tempo in scuole e in università manipolate dalla borghesia imperialista e dal clero. </text:span></text:p>
      <text:p text:style-name="P4">Il nuovo Partito comunista italiano ha mostrato in modo chiaro che l’esito della prima ondata della rivoluzione proletaria conferma la scienza che Marx ha fondato e mette in luce anche i limiti nella comprensione delle condizioni, delle forme e dei risultati della lotta di classe che i comunisti dovevano superare per portare a compimento la loro impresa. Abbiamo quindi fondato il nuovo Partito comunista su questa base. Avanziamo lentamente perché imparare <text:soft-page-break/>una scienza è più facile che applicarla concretamente traducendola nelle condizioni particolari in cui si opera. Avanzeremo tanto più rapidamente quanto più numerosi vi arruolerete per compiere questa impresa.</text:p>
      <text:p text:style-name="Standard"><text:span text:style-name="T2">Per fare la rivoluzione socialista bisogna che gli operai e gli altri lavoratori si organizzino nelle aziende costituendo Organizzazioni Operaie (OO) nelle aziende capitaliste, Organizzazioni Popolari (OP) nelle aziende, nei servizi pubblici, nelle scuole e nelle università, bisogna che nelle zone di abitazioni, nei paesi e nei quartieri le masse popolari si organizzino e costituiscano <text:s/>Organizzazioni Popolari. Le OO e OP devono costituirsi e agire come nuove autorità locali, con misure d’emergenza e usando i mezzi disponibili far fronte subito almeno agli effetti più gravi della crisi del capitalismo, coordinarsi tra loro a livello locale e nazionale, rendere il paese del tutto ingovernabile ai vertici della Repubblica Pontificia, costituire un loro governo d’emergenza, il </text:span><text:a xlink:type="simple" xlink:href="http://www.nuovopci.it/dfa/avvnav07.html"><text:span text:style-name="Internet_20_link"><text:span text:style-name="T2">Governo di Blocco Popolare</text:span></text:span></text:a><text:span text:style-name="T2"> e farlo ingoiare ai vertici della RP. La costituzione del GBP porterà la rivoluzione socialista a un livello superiore, sarà l’inizio di una nuova fase della lotta di classe. Resistendo con successo alle aggressioni e alle manovre della Comunità Internazionale dei gruppi imperialisti europei, americani e sionisti e dei loro soci e complici interni, arriveremo a instaurare il socialismo: il potere degli operai e dei lavoratori organizzati, la confisca dei grandi mezzi di produzione e la gestione pubblica dell’economia del paese, l’universale partecipazione delle masse popolari alle attività politiche e culturali. </text:span></text:p>
      <text:p text:style-name="P4">Quindi portare coscienza e organizzazione tra gli operai e tra le masse popolari è oggi il compito di chi vuole contribuire alla soluzione della crisi e aprire all’umanità una nuova via di progresso. Assimilare la concezione comunista del mondo e organizzarsi per applicarla è il primo passo.</text:p>
      <text:p text:style-name="Standard"><text:span text:style-name="T2">Invece di perdere tempo nelle scuole e nelle università a imparare un mestiere che neanche potrete esercitare, formate gruppi di studio per assimilare la concezione comunista del mondo esposta nel </text:span><text:span text:style-name="T7">Manifesto Programma</text:span><text:span text:style-name="T2"> del Partito e applicarla fondando nella clandestinità Comitati di Partito, promuovendo la costituzione di OO e OP e partecipando alla loro attività: questa è l’impresa che vi attende, l’impresa che merita le dedichiate la vostra via. Chi si dedica a questa impresa non sarà mai disoccupato. Chi si dedica a questa impresa potrà dare il meglio di cui è capace. </text:span></text:p>
      <text:p text:style-name="P13"><text:span text:style-name="T3">Non basta protestare e avanzare rivendicazioni alla borghesia e al suo clero. Non sono loro che possono costruire per l’umanità un futuro degno di essere vissuto. Siete voi stessi, se assimilate e applicate la concezione comunista del mondo. </text:span></text:p>
      <text:p text:style-name="P13"><text:span text:style-name="T3">Fare la rivoluzione socialista è un’impresa difficile, ma del tutto possibile e noi comunisti non ci arrendiamo di fronte alle difficoltà. Non siamo soli. Nel mondo, in ogni paese, altri comunisti affrontano i nostri stessi problemi, forti degli insegnamenti della prima ondata della rivoluzione proletaria e del legame con le masse popolari. Le masse popolari del nostro paese hanno nel mondo molti alleati inconsapevoli oltre a quelli consapevoli, per condurre con successo la lotta contro la borghesia e il clero, fino a instaurare il socialismo. Sta a noi comunisti perseguire con determinazione la nostra impresa e svolgere con scienza e coscienza il nostro compito.</text:span></text:p>
      <text:p text:style-name="P22"/>
      <text:p text:style-name="P1"><text:span text:style-name="T6">Avanti quindi nella rinascita del movimento comunista!</text:span></text:p>
      <text:p text:style-name="P9">Arruolatevi nelle file del nuovo Partito comunista per fare la rivoluzione socialista: questa è l’impresa principale dell’ora attuale! A questa bisogna subordinare tutto il resto!</text:p>
      <text:p text:style-name="P10"/>
      <text:p text:style-name="P1"><text:span text:style-name="T6">Costituire nella clandestinità Comitati di Partito in ogni azienda e in ogni luogo d’abitazione! </text:span></text:p>
      <text:p text:style-name="P23"><text:span text:style-name="T8">La nuova ondata della rivoluzione proletaria avanza in tutto il mondo! </text:span></text:p>
      <text:p text:style-name="P21"/>
      <text:p text:style-name="P21">**************</text:p>
      <text:p text:style-name="P1"><text:span text:style-name="T9">Per mettersi in contatto con il Centro del (n)PCI senza essere individuati e messi sotto controllo dalle Forze dell’Ordine borghese, una via consiste nell’usare TOR [ vedere </text:span><text:a xlink:type="simple" xlink:href="http://www.nuovopci.it/corrisp/risp03.html"><text:span text:style-name="Internet_20_link"><text:span text:style-name="T10">http://www.nuovopci.it/corrisp/risp03.html</text:span></text:span></text:a><text:span text:style-name="T9"> ], aprire una casella email con TOR e inviare da essa a una delle caselle del Partito i messaggi criptati con PGP e con la chiave pubblica del Partito [vedere </text:span><text:a xlink:type="simple" xlink:href="http://www.nuovopci.it/corrisp/risp03.html"><text:span text:style-name="Internet_20_link"><text:span text:style-name="T10">http://www.nuovopci.it/corrisp/risp03.html</text:span></text:span></text:a><text:span text:style-name="T9"> ].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style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n perdete tempo a imparare un mestiere che non farete!</dc:title>
    <dc:subject>ai giovani delle masse popolari, a tutti i giovani capaci di assumere le responsabilità del momento presente</dc:subject>
    <meta:initial-creator>(n)PCI</meta:initial-creator>
    <meta:creation-date>2014-07-06T19:15:00</meta:creation-date>
    <dc:creator> </dc:creator>
    <dc:date>2014-07-06T22:12:00</dc:date>
    <meta:print-date>2014-07-06T18:35:00</meta:print-date>
    <meta:editing-cycles>15</meta:editing-cycles>
    <meta:editing-duration>PT23M</meta:editing-duration>
    <meta:document-statistic meta:table-count="0" meta:image-count="1" meta:object-count="0" meta:page-count="3" meta:paragraph-count="39" meta:word-count="1905" meta:character-count="12395" meta:non-whitespace-character-count="10514"/>
    <meta:generator>LibreOffice/4.0.2.2$Windows_x86 LibreOffice_project/4c82dcdd6efcd48b1d8bba66bfe1989deee49c3</meta:generator>
  </office:meta>
</office:document-meta>
</file>