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6400000085285705E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6pt" style:font-size-asian="6pt" style:font-size-complex="6pt"/>
    </style:style>
    <style:style style:name="P2" style:family="paragraph" style:parent-style-name="Standard">
      <style:paragraph-properties fo:line-height="100%" fo:orphans="0" fo:widows="0"/>
      <style:text-properties fo:color="#000000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color="#000000"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line-height="100%" fo:orphans="0" fo:widows="0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orphans="0" fo:widows="0"/>
      <style:text-properties fo:color="#000000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color="#000000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8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 style:font-size-complex="10pt"/>
    </style:style>
    <style:style style:name="P11" style:family="paragraph" style:parent-style-name="Header">
      <style:paragraph-properties fo:margin-left="3.747cm" fo:margin-right="0cm" fo:text-indent="0cm" style:auto-text-indent="false"/>
      <style:text-properties style:font-size-complex="10pt"/>
    </style:style>
    <style:style style:name="P12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13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6pt" style:font-size-asian="6pt" style:font-size-complex="6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Century" fo:font-size="9pt" fo:font-weight="bold" style:font-size-asian="9pt" style:font-weight-asian="bold" style:font-name-complex="Century" style:font-size-complex="9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Simbolo nPCI BNRitagliato" text:anchor-type="char" svg:x="0cm" svg:y="0cm" svg:width="2.387cm" svg:height="3.175cm" draw:z-index="0"><draw:image xlink:href="Pictures/100000000000006400000085285705E2.png" xlink:type="simple" xlink:show="embed" xlink:actuate="onLoad"/></draw:frame>(nuovo)Partito comunista italiano</text:p>
      <text:p text:style-name="P7">Comitato Centrale</text:p>
      <text:p text:style-name="P8">Sito: http://www.nuovopci.it </text:p>
      <text:p text:style-name="P11">e.mail: lavocenpci40@yahoo.com</text:p>
      <text:p text:style-name="P8"/>
      <text:p text:style-name="P7">Delegazione:</text:p>
      <text:p text:style-name="P12">BP3 4, rue Lénine 93451 L'Île St Denis (Francia)</text:p>
      <text:p text:style-name="P12">e.mail: delegazionecpnpci@yahoo.it</text:p>
      <text:p text:style-name="P13"/>
      <text:p text:style-name="P1"/>
      <text:p text:style-name="P2">Comunicato CC 15/2013 - 7 aprile 2013 </text:p>
      <text:p text:style-name="P2"/>
      <text:p text:style-name="P3">Passare all’attacco contro il colpo di Stato dei vertici della Repubblica Pontificia e di Napolitano!</text:p>
      <text:p text:style-name="P4"/>
      <text:p text:style-name="P4">Non riconoscere alcuna legittimità alla banda di prevaricatori che si è insediata alla testa dello Stato violando leggi e Costituzione!</text:p>
      <text:p text:style-name="P5"/>
      <text:p text:style-name="P4">Ogni persona autorevole, ogni organismo che gode di qualche prestigio, sindacati e partiti sinceramente democratici e fedeli alla Costituzione e agli interessi delle masse popolari, parlamentari, sindaci e consiglieri democratici devono mobilitare ovunque le masse popolari a scendere in piazza contro il colpo di Stato e ad organizzarsi per prendere in mano servizi pubblici e aziende!</text:p>
      <text:p text:style-name="P5"/>
      <text:p text:style-name="P4">L’opposizione di Beppe Grillo e del M5S è reale solo se reagisce efficacemente, con tutti i mezzi di cui dispongono e ad ogni costo, al colpo di Stato!</text:p>
      <text:p text:style-name="P5"/>
      <text:p text:style-name="P4">Costituire a ogni livello Comitati di Salvezza Nazionale che funzionino come governi provvisori, come unici governi legittimi, mobilitino le masse popolari e gestiscano i servizi e la produzione!</text:p>
      <text:p text:style-name="P5"/>
      <text:p text:style-name="P4">Ogni Amministrazione Locale deve dichiararsi e diventare un’Amministrazione d’Emergenza e assumere compiti d’emergenza con mezzi d’emergenza!</text:p>
      <text:p text:style-name="P5"/>
      <text:p text:style-name="P4">Piero Grasso ieri all’Aquila si è schierato apertamente, chiaramente inequivocabilmente a fianco dei golpisti: ha dichiarato che il Presidente del Senato non darà il via alle Commissioni Parlamentari finché non ci sarà il governo <text:span text:style-name="T1">perché queste sono le regole</text:span>. </text:p>
      <text:p text:style-name="P4">Il governo non ci sarà perché Napolitano e Bersani hanno congelato l’incarico a Bersani in attesa che “i saggi” guadagnino tempo (Valerio Onida lo ha perfino dichiarato) e senza neanche rinviare Monti alle Camere: hanno prorogato la giunta Monti-Napolitano a tempo indeterminato. </text:p>
      <text:p text:style-name="P4">Se i nuovi Parlamentari, del M5S e degli altri gruppi, osserveranno le regole e le leggi e non si costituiranno in unico governo legittimo del paese, i golpisti (che hanno violato e violano ogni regola e legge e hanno calpestato la Costituzione) avranno partita vinta e il nuovo Parlamento sarà bloccato.</text:p>
      <text:p text:style-name="P4"><text:s/>I 40 miliardi (su 150 miliardi di fatture scadute pendenti) approvati dal Parlamento e decretati ieri dalla giunta Monti-Napolitano, che <text:span text:style-name="T1">forse</text:span> arriveranno alle banche e a qualche azienda nei futuri 12 mesi “se ci saranno i soldi”, <text:soft-page-break/>saranno stati la foglia di fico che coprirà le immonde vergogne di Napolitano, dei suoi complici e dei suoi mandanti.</text:p>
      <text:p text:style-name="P4">La giunta Monti-Napolitano che i golpisti hanno confermato nel suo incarico, è il “pilota automatico” dichiarato da Mario Draghi e continua nella sua lugubre opera di gruppo criminale al servizio del capitale. I tre lavoratori di Civitanova Marche lo testimoniano: Anna Maria Sopranzi, Romeo Dionisi e Giuseppe Sopranzi. La ministra Fornero può essere orgogliosa della sua riforma: rida o pianga, signora, a sua scelta: ne ha ben donde! Quanti lavoratori poveri ha ucciso finora? E L’Aquila sarà certamente ricostruita, giura Grasso (l’aveva giurato anche Berlusconi!), ... tra qualche anno quando ci saranno i soldi che intanto servono per i finanzieri del Monte dei Paschi di Siena!</text:p>
      <text:p text:style-name="P5"/>
      <text:p text:style-name="P4">Che ogni persona che ha coscienza e qualche autorità e prestigio organizzi mobilitazioni di piazza e pronunciamenti contro il colpo di Stato!</text:p>
      <text:p text:style-name="P4">Che ogni Organizzazione Operaia e Popolare, che le RSU e RSA, che le associazioni, i consigli e le giunte degli enti locali, comunali, provinciali e regionali prendano apertamente posizione contro il colpo di Stato!</text:p>
      <text:p text:style-name="P4">Che i Parlamentari realmente democratici si costituiscano in unico governo legittimo del paese, Governo Provvisorio e Comitato di Salvezza Nazionale!</text:p>
      <text:p text:style-name="P4">Che i funzionari civili e militari dello Stato non prestino obbedienza agli ordini degli autori e dei complici del Colpo di Stato, ma al Governo Provvisorio! Che i ministri della Giunta Monti-Napolitano si dimettano, se non sono complici del colpo di Stato!</text:p>
      <text:p text:style-name="P5"/>
      <text:p text:style-name="P4">Compagni, lavoratori, democratici! Anticipiamo la celebrazione del 25 Aprile!</text:p>
      <text:p text:style-name="P4">I vertici della Repubblica Pontificia hanno dimostrato e dimostrano di essere una congrega criminale che porta il paese alla disgregazione!</text:p>
      <text:p text:style-name="P4">Le OO e OP devono prendere in mano a ogni livello la produzione e i servizi, organizzare l’autogestione nelle aziende chiuse o a rischio di chiusura, costringere le aziende capitaliste e le agenzie pubbliche a organizzare i lavori utili e necessari anche al di fuori del loro normale campo d’attività assumendo tutti i disoccupati in grado di lavorare! </text:p>
      <text:p text:style-name="P4">Ogni Amministrazione Locale deve diventare un’Amministrazione d’Emergenza che opera con procedure d’emergenza per assolvere a compiti d’emergenza!</text:p>
      <text:p text:style-name="P4">Tutte le Amministrazioni Locali devono rompere il Patto di Stabilità imposto dal governo della Repubblica Pontificia a nome delle istituzioni dell’Unione Europea, devono mobilitare tutti i fondi di cui dispongono, devono costringere i dirigenti e i consigli d’amministrazione delle banche a fare tutto il credito necessario a rimettere in moto a pieno regime l’economia reale e assicurare tutti i servizi! Le masse popolari devono assediare le agenzie bancarie che non fanno il loro dovere e occuparle se insistono!</text:p>
      <text:p text:style-name="P5"/>
      <text:p text:style-name="P6">Ci sono imprese che non affrontiamo perché ci sembrano impossibili, ma che in realtà ci sembrano impossibili solo perché non osiamo affrontarl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List_20_Paragraph" style:display-name="List Paragraph" style:family="paragraph" style:parent-style-name="Standard">
      <style:paragraph-properties fo:margin="100%" fo:margin-left="1.2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" fo:font-size="9pt" fo:font-weight="bold" style:font-size-asian="9pt" style:font-weight-asian="bold" style:font-name-complex="Century" style:font-size-complex="9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sare all’attacco contro il colpo di Stato dei vertici della Repubblica Pontificia e di Napolitano!</dc:title>
    <meta:creation-date>2013-04-07T11:02:13.07</meta:creation-date>
    <meta:editing-cycles>1</meta:editing-cycles>
    <meta:editing-duration>P0D</meta:editing-duration>
    <meta:document-statistic meta:table-count="0" meta:image-count="1" meta:object-count="0" meta:page-count="2" meta:paragraph-count="30" meta:word-count="809" meta:character-count="5364" meta:non-whitespace-character-count="4579"/>
    <meta:generator>LibreOffice/3.5$Windows_x86 LibreOffice_project/281b639-6baa1d3-ef66a77-d866f25-f36d45f</meta:generator>
    <meta:user-defined meta:name="Info 1"/>
    <meta:user-defined meta:name="Info 2"/>
    <meta:user-defined meta:name="Info 3"/>
    <meta:user-defined meta:name="Info 4"/>
  </office:meta>
</office:document-meta>
</file>