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font-size="10pt" fo:language="it" fo:country="IT" style:font-size-asian="10pt" style:font-size-complex="10pt"/>
    </style:style>
    <style:style style:name="P3" style:family="paragraph" style:parent-style-name="Standard">
      <style:text-properties fo:font-size="6pt" fo:language="it" fo:country="IT" style:font-size-asian="6pt" style:font-size-complex="6pt"/>
    </style:style>
    <style:style style:name="P4" style:family="paragraph" style:parent-style-name="Standard">
      <style:paragraph-properties fo:text-align="center" style:justify-single-word="false"/>
      <style:text-properties fo:color="#000000" fo:font-size="9pt" fo:language="it" fo:country="I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color="#000000" fo:font-size="9pt" fo:language="it" fo:country="IT" style:font-size-asian="9pt" style:font-size-complex="9pt"/>
    </style:style>
    <style:style style:name="P6" style:family="paragraph" style:parent-style-name="Standard">
      <style:paragraph-properties fo:text-align="center" style:justify-single-word="false"/>
      <style:text-properties fo:color="#000000" fo:font-size="14pt" fo:language="it" fo:country="IT" fo:font-weight="bold" style:font-size-asian="14pt" style:font-weight-asian="bold" style:font-size-complex="14pt" style:font-weight-complex="bold"/>
    </style:style>
    <style:style style:name="P7" style:family="paragraph" style:parent-style-name="Standard">
      <style:paragraph-properties fo:margin-left="2.858cm" fo:margin-right="0cm" fo:text-indent="0cm" style:auto-text-indent="false"/>
      <style:text-properties fo:font-size="10.5pt" fo:language="it" fo:country="IT" style:font-size-asian="10.5pt" style:font-size-complex="10.5pt"/>
    </style:style>
    <style:style style:name="P8"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9"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0" style:family="paragraph" style:parent-style-name="Header">
      <style:paragraph-properties fo:margin-left="3.747cm" fo:margin-right="0cm" fo:text-indent="0cm" style:auto-text-indent="false">
        <style:tab-stops>
          <style:tab-stop style:position="8.001cm" style:type="center"/>
        </style:tab-stops>
      </style:paragraph-properties>
      <style:text-properties fo:font-size="10pt" fo:language="it" fo:country="IT" style:font-size-asian="10pt" style:font-size-complex="10pt"/>
    </style:style>
    <style:style style:name="P11" style:family="paragraph" style:parent-style-name="Standard">
      <style:paragraph-properties fo:margin-left="0.423cm" fo:margin-right="0.647cm" fo:text-align="center" style:justify-single-word="false" fo:text-indent="0cm" style:auto-text-indent="false"/>
      <style:text-properties fo:font-size="6pt" fo:language="it" fo:country="IT" fo:font-weight="bold" style:font-size-asian="6pt" style:font-weight-asian="bold" style:font-size-complex="6pt"/>
    </style:style>
    <style:style style:name="P12" style:family="paragraph" style:parent-style-name="Header">
      <style:paragraph-properties fo:padding-left="0cm" fo:padding-right="0cm" fo:padding-top="0cm" fo:padding-bottom="0.035cm" fo:border-left="none" fo:border-right="none" fo:border-top="none" fo:border-bottom="0.74pt solid #000000">
        <style:tab-stops>
          <style:tab-stop style:position="8.001cm" style:type="center"/>
        </style:tab-stops>
      </style:paragraph-properties>
      <style:text-properties fo:font-size="6pt" fo:language="it" fo:country="IT" style:font-size-asian="6pt" style:font-size-complex="6pt"/>
    </style:style>
    <style:style style:name="P13" style:family="paragraph" style:parent-style-name="Normale_20__28_Web_29_">
      <style:paragraph-properties fo:margin-top="0.035cm" fo:margin-bottom="0cm" fo:orphans="0" fo:widows="0"/>
      <style:text-properties fo:color="#000000" fo:font-size="10pt" fo:letter-spacing="-0.011cm" fo:language="it" fo:country="IT" style:font-size-asian="10pt"/>
    </style:style>
    <style:style style:name="P14" style:family="paragraph" style:parent-style-name="Normale_20__28_Web_29_">
      <style:paragraph-properties fo:margin-left="0cm" fo:margin-right="2.032cm" fo:margin-top="0.035cm" fo:margin-bottom="0cm" fo:orphans="0" fo:widows="0" fo:text-indent="0cm" style:auto-text-indent="false"/>
      <style:text-properties fo:color="#000000" fo:font-size="6pt" fo:letter-spacing="-0.011cm" fo:language="it" fo:country="IT" fo:font-style="italic" fo:font-weight="bold" style:font-size-asian="6pt" style:font-style-asian="italic" style:font-weight-asian="bold" style:font-size-complex="6pt" style:font-weight-complex="bold"/>
    </style:style>
    <style:style style:name="P15" style:family="paragraph" style:parent-style-name="Normale_20__28_Web_29_">
      <style:paragraph-properties fo:margin-left="0cm" fo:margin-right="2.032cm" fo:margin-top="0.035cm" fo:margin-bottom="0cm" fo:orphans="0" fo:widows="0" fo:text-indent="0cm" style:auto-text-indent="false"/>
      <style:text-properties fo:color="#000000" fo:font-size="8pt" fo:font-style="italic" style:font-size-asian="8pt" style:font-style-asian="italic" style:font-size-complex="8pt"/>
    </style:style>
    <style:style style:name="P16" style:family="paragraph" style:parent-style-name="Normale_20__28_Web_29_">
      <style:paragraph-properties fo:margin-left="0cm" fo:margin-right="2.032cm" fo:margin-top="0.035cm" fo:margin-bottom="0cm" fo:orphans="0" fo:widows="0" fo:text-indent="0cm" style:auto-text-indent="false"/>
      <style:text-properties fo:color="#000000" fo:font-size="8pt" fo:language="it" fo:country="IT" fo:font-style="italic" style:font-size-asian="8pt" style:font-style-asian="italic" style:font-size-complex="8pt"/>
    </style:style>
    <style:style style:name="P17" style:family="paragraph" style:parent-style-name="Normale_20__28_Web_29_">
      <style:paragraph-properties fo:margin-left="0.63cm" fo:margin-right="0cm" fo:margin-top="0cm" fo:margin-bottom="0cm" fo:text-align="justify" style:justify-single-word="false" fo:orphans="0" fo:widows="0" fo:text-indent="0cm" style:auto-text-indent="false"/>
      <style:text-properties fo:color="#000000" fo:font-size="10pt" fo:font-weight="bold" style:font-size-asian="10pt" style:font-weight-asian="bold" style:font-weight-complex="bold"/>
    </style:style>
    <style:style style:name="P18" style:family="paragraph" style:parent-style-name="Normale_20__28_Web_29_">
      <style:paragraph-properties fo:margin-left="0.63cm" fo:margin-right="0cm" fo:margin-top="0cm" fo:margin-bottom="0cm" fo:orphans="0" fo:widows="0" fo:text-indent="0cm" style:auto-text-indent="false"/>
      <style:text-properties fo:color="#000000" fo:font-size="10pt" fo:font-weight="bold" style:font-size-asian="10pt" style:font-weight-asian="bold" style:font-weight-complex="bold"/>
    </style:style>
    <style:style style:name="P19" style:family="paragraph" style:parent-style-name="Normale_20__28_Web_29_">
      <style:paragraph-properties fo:margin-left="0.63cm" fo:margin-right="0cm" fo:margin-top="0cm" fo:margin-bottom="0cm" fo:orphans="0" fo:widows="0" fo:text-indent="0cm" style:auto-text-indent="false">
        <style:tab-stops>
          <style:tab-stop style:position="0.635cm"/>
        </style:tab-stops>
      </style:paragraph-properties>
      <style:text-properties fo:color="#000000" fo:font-size="10pt" fo:font-weight="bold" style:font-size-asian="10pt" style:font-weight-asian="bold" style:font-weight-complex="bold"/>
    </style:style>
    <style:style style:name="P20" style:family="paragraph" style:parent-style-name="Normale_20__28_Web_29_">
      <style:paragraph-properties fo:margin-left="0.63cm" fo:margin-right="0cm" fo:margin-top="0cm" fo:margin-bottom="0cm" fo:text-align="justify" style:justify-single-word="false" fo:orphans="0" fo:widows="0" fo:text-indent="0cm" style:auto-text-indent="false"/>
      <style:text-properties fo:color="#000000" fo:font-size="10pt" fo:language="it" fo:country="IT" fo:font-weight="bold" style:font-size-asian="10pt" style:font-weight-asian="bold" style:font-size-complex="10pt" style:font-weight-complex="bold"/>
    </style:style>
    <style:style style:name="P21" style:family="paragraph" style:parent-style-name="Normale_20__28_Web_29_">
      <style:paragraph-properties fo:margin-left="0.63cm" fo:margin-right="0cm" fo:margin-top="0cm" fo:margin-bottom="0cm" fo:orphans="0" fo:widows="0" fo:text-indent="0cm" style:auto-text-indent="false"/>
      <style:text-properties fo:color="#000000" fo:font-size="10pt" fo:language="it" fo:country="IT" fo:font-weight="bold" style:font-size-asian="10pt" style:font-weight-asian="bold" style:font-weight-complex="bold"/>
    </style:style>
    <style:style style:name="P22" style:family="paragraph" style:parent-style-name="Normale_20__28_Web_29_">
      <style:paragraph-properties fo:margin-left="0.63cm" fo:margin-right="0cm" fo:margin-top="0cm" fo:margin-bottom="0cm" fo:orphans="0" fo:widows="0" fo:text-indent="0cm" style:auto-text-indent="false" fo:padding-left="0cm" fo:padding-right="0cm" fo:padding-top="0cm" fo:padding-bottom="0.035cm" fo:border-left="none" fo:border-right="none" fo:border-top="none" fo:border-bottom="0.51pt solid #000000"/>
      <style:text-properties fo:color="#000000" fo:font-size="10pt" fo:language="it" fo:country="IT" fo:font-weight="bold" style:font-size-asian="10pt" style:font-weight-asian="bold" style:font-weight-complex="bold"/>
    </style:style>
    <style:style style:name="P23" style:family="paragraph" style:parent-style-name="Normale_20__28_Web_29_">
      <style:paragraph-properties fo:margin-left="0.63cm" fo:margin-right="0cm" fo:margin-top="0cm" fo:margin-bottom="0cm" fo:orphans="0" fo:widows="0" fo:text-indent="0cm" style:auto-text-indent="false" fo:padding="0cm" fo:border="none"/>
      <style:text-properties fo:color="#000000" fo:font-size="10pt" fo:font-weight="bold" style:font-size-asian="10pt" style:font-weight-asian="bold" style:font-weight-complex="bold"/>
    </style:style>
    <style:style style:name="P24" style:family="paragraph" style:parent-style-name="Normale_20__28_Web_29_">
      <style:paragraph-properties fo:margin-left="0.63cm" fo:margin-right="0cm" fo:margin-top="0cm" fo:margin-bottom="0.106cm" fo:orphans="0" fo:widows="0" fo:text-indent="0cm" style:auto-text-indent="false" fo:padding-left="0cm" fo:padding-right="0cm" fo:padding-top="0cm" fo:padding-bottom="0.035cm" fo:border-left="none" fo:border-right="none" fo:border-top="none" fo:border-bottom="0.51pt solid #000000"/>
      <style:text-properties fo:color="#000000" fo:font-size="10pt" fo:language="it" fo:country="IT" style:font-size-asian="10pt"/>
    </style:style>
    <style:style style:name="P25" style:family="paragraph" style:parent-style-name="Normale_20__28_Web_29_">
      <style:paragraph-properties fo:margin-left="0.63cm" fo:margin-right="0cm" fo:margin-top="0cm" fo:margin-bottom="0.106cm" fo:orphans="0" fo:widows="0" fo:text-indent="0cm" style:auto-text-indent="false" fo:padding-left="0cm" fo:padding-right="0cm" fo:padding-top="0cm" fo:padding-bottom="0.035cm" fo:border-left="none" fo:border-right="none" fo:border-top="none" fo:border-bottom="0.51pt solid #000000"/>
      <style:text-properties fo:color="#000000" fo:font-size="10pt" fo:language="it" fo:country="IT" style:font-size-asian="10pt" style:font-size-complex="10pt"/>
    </style:style>
    <style:style style:name="P26" style:family="paragraph" style:parent-style-name="Normale_20__28_Web_29_">
      <style:paragraph-properties fo:margin-left="0.635cm" fo:margin-right="0cm" fo:margin-top="0cm" fo:margin-bottom="0.106cm" fo:orphans="0" fo:widows="0" fo:text-indent="0cm" style:auto-text-indent="false" fo:padding-left="0cm" fo:padding-right="0cm" fo:padding-top="0cm" fo:padding-bottom="0.035cm" fo:border-left="none" fo:border-right="none" fo:border-top="none" fo:border-bottom="0.51pt solid #000000"/>
      <style:text-properties fo:color="#000000" fo:font-size="10pt" fo:language="it" fo:country="IT" style:font-size-asian="10pt"/>
    </style:style>
    <style:style style:name="P27" style:family="paragraph" style:parent-style-name="Normale_20__28_Web_29_">
      <style:paragraph-properties fo:margin-left="0.635cm" fo:margin-right="0cm" fo:margin-top="0cm" fo:margin-bottom="0.106cm" fo:orphans="0" fo:widows="0" fo:text-indent="0cm" style:auto-text-indent="false" fo:padding-left="0cm" fo:padding-right="0cm" fo:padding-top="0cm" fo:padding-bottom="0.035cm" fo:border-left="none" fo:border-right="none" fo:border-top="none" fo:border-bottom="0.51pt solid #000000">
        <style:tab-stops>
          <style:tab-stop style:position="0.635cm"/>
        </style:tab-stops>
      </style:paragraph-properties>
      <style:text-properties fo:color="#000000" fo:font-size="10pt" fo:font-weight="bold" style:font-size-asian="10pt" style:font-weight-asian="bold" style:font-weight-complex="bold"/>
    </style:style>
    <style:style style:name="P28" style:family="paragraph" style:parent-style-name="Normale_20__28_Web_29_">
      <style:paragraph-properties fo:margin-left="1.27cm" fo:margin-right="9.592cm" fo:margin-top="0.106cm" fo:margin-bottom="0.106cm" fo:orphans="0" fo:widows="0" fo:text-indent="0cm" style:auto-text-indent="false" fo:padding="0cm" fo:border="none"/>
      <style:text-properties fo:color="#000000" fo:font-size="10pt" fo:language="it" fo:country="IT" style:font-size-asian="10pt"/>
    </style:style>
    <style:style style:name="P29" style:family="paragraph" style:parent-style-name="western">
      <style:paragraph-properties fo:margin-top="0cm" fo:margin-bottom="0cm" fo:text-align="center" style:justify-single-word="false" fo:background-color="#ffcc66">
        <style:background-image/>
      </style:paragraph-properties>
      <style:text-properties fo:font-size="11pt" fo:language="it" fo:country="IT" style:font-size-asian="11pt" style:font-size-complex="11pt"/>
    </style:style>
    <style:style style:name="P30" style:family="paragraph" style:parent-style-name="western">
      <style:paragraph-properties fo:margin-top="0cm" fo:margin-bottom="0cm" fo:text-align="center" style:justify-single-word="false" fo:background-color="#ffcc66">
        <style:background-image/>
      </style:paragraph-properties>
      <style:text-properties fo:color="#000000" fo:font-size="11pt" fo:language="it" fo:country="IT" style:font-size-asian="11pt" style:font-size-complex="11pt"/>
    </style:style>
    <style:style style:name="P31" style:family="paragraph" style:parent-style-name="western">
      <style:paragraph-properties fo:margin-top="0cm" fo:margin-bottom="0cm" fo:text-align="justify" style:justify-single-word="false" fo:background-color="#ffcc66">
        <style:background-image/>
      </style:paragraph-properties>
      <style:text-properties fo:color="#000000" fo:font-size="11pt" fo:language="it" fo:country="IT" style:font-size-asian="11pt" style:font-size-complex="11pt"/>
    </style:style>
    <style:style style:name="P32" style:family="paragraph" style:parent-style-name="western">
      <style:paragraph-properties fo:margin-top="0cm" fo:margin-bottom="0cm" fo:background-color="#ffcc66">
        <style:background-image/>
      </style:paragraph-properties>
      <style:text-properties fo:color="#000000" fo:font-size="8pt" fo:language="it" fo:country="IT" style:font-size-asian="8pt" style:font-size-complex="8pt"/>
    </style:style>
    <style:style style:name="P33" style:family="paragraph" style:parent-style-name="western">
      <style:paragraph-properties fo:margin-top="0cm" fo:margin-bottom="0cm" fo:text-align="center" style:justify-single-word="false" fo:background-color="#ffcc66">
        <style:background-image/>
      </style:paragraph-properties>
      <style:text-properties fo:color="#000000" style:font-name="Rockwell" fo:font-size="14pt" fo:language="it" fo:country="IT" fo:font-weight="bold" style:font-size-asian="14pt" style:font-weight-asian="bold" style:font-name-complex="Rockwell" style:font-size-complex="14pt" style:font-weight-complex="bold"/>
    </style:style>
    <style:style style:name="P3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s>
      </style:paragraph-properties>
      <style:text-properties fo:font-size="11.5pt" fo:language="it" fo:country="IT" fo:font-weight="bold" style:font-size-asian="11.5pt" style:font-weight-asian="bold" style:font-size-complex="11.5pt"/>
    </style:style>
    <style:style style:name="P35" style:family="paragraph" style:parent-style-name="Normale_20__28_Web_29_" style:list-style-name="WW8Num3">
      <style:paragraph-properties fo:margin-left="0.63cm" fo:margin-right="0cm" fo:margin-top="0.106cm" fo:margin-bottom="0cm" fo:text-align="justify" style:justify-single-word="false" fo:orphans="0" fo:widows="0" fo:text-indent="-0.63cm" style:auto-text-indent="false">
        <style:tab-stops>
          <style:tab-stop style:position="0.635cm"/>
        </style:tab-stops>
      </style:paragraph-properties>
      <style:text-properties fo:color="#000000" fo:font-size="10pt" fo:language="it" fo:country="IT" style:font-size-asian="10pt"/>
    </style:style>
    <style:style style:name="P36" style:family="paragraph" style:parent-style-name="Normale_20__28_Web_29_" style:list-style-name="WW8Num3">
      <style:paragraph-properties fo:margin-left="0.63cm" fo:margin-right="0cm" fo:margin-top="0.106cm" fo:margin-bottom="0cm" fo:orphans="0" fo:widows="0" fo:text-indent="-0.63cm" style:auto-text-indent="false">
        <style:tab-stops>
          <style:tab-stop style:position="0.635cm"/>
        </style:tab-stops>
      </style:paragraph-properties>
      <style:text-properties fo:color="#000000" fo:font-size="10pt" fo:language="it" fo:country="IT" style:font-size-asian="10pt"/>
    </style:style>
    <style:style style:name="P37" style:family="paragraph" style:parent-style-name="Normale_20__28_Web_29_" style:list-style-name="WW8Num3">
      <style:paragraph-properties fo:margin-left="0.63cm" fo:margin-right="0cm" fo:margin-top="0.106cm" fo:margin-bottom="0cm" fo:orphans="0" fo:widows="0" fo:text-indent="-0.63cm" style:auto-text-indent="false">
        <style:tab-stops>
          <style:tab-stop style:position="0.635cm"/>
        </style:tab-stops>
      </style:paragraph-properties>
      <style:text-properties fo:color="#000000" fo:font-size="10pt" fo:font-weight="bold" style:font-size-asian="10pt" style:font-weight-asian="bold" style:font-weight-complex="bold"/>
    </style:style>
    <style:style style:name="P38" style:family="paragraph" style:parent-style-name="Normale_20__28_Web_29_" style:list-style-name="WW8Num3">
      <style:paragraph-properties fo:margin-left="0.63cm" fo:margin-right="0cm" fo:margin-top="0.106cm" fo:margin-bottom="0cm" fo:orphans="0" fo:widows="0" fo:text-indent="-0.63cm" style:auto-text-indent="false" fo:break-before="column">
        <style:tab-stops>
          <style:tab-stop style:position="0.635cm"/>
        </style:tab-stops>
      </style:paragraph-properties>
      <style:text-properties fo:color="#000000" fo:font-size="10pt" fo:language="it" fo:country="IT" style:font-size-asian="10pt"/>
    </style:style>
    <style:style style:name="P39" style:family="paragraph" style:parent-style-name="Normale_20__28_Web_29_" style:list-style-name="WW8Num3">
      <style:paragraph-properties fo:margin-left="0.63cm" fo:margin-right="0cm" fo:margin-top="0.106cm" fo:margin-bottom="0cm" fo:text-align="justify" style:justify-single-word="false" fo:orphans="0" fo:widows="0" fo:text-indent="-0.63cm" style:auto-text-indent="false" fo:break-before="column">
        <style:tab-stops>
          <style:tab-stop style:position="0.635cm"/>
        </style:tab-stops>
      </style:paragraph-properties>
      <style:text-properties fo:font-size="10pt" fo:letter-spacing="-0.014cm" fo:language="it" fo:country="IT" style:font-size-asian="10pt"/>
    </style:style>
    <style:style style:name="P40" style:family="paragraph" style:parent-style-name="Normale_20__28_Web_29_" style:list-style-name="WW8Num1">
      <style:paragraph-properties fo:margin-left="0.63cm" fo:margin-right="0cm" fo:margin-top="0.106cm" fo:margin-bottom="0cm" fo:orphans="0" fo:widows="0" fo:text-indent="-0.63cm" style:auto-text-indent="false" fo:break-before="page" fo:padding="0cm" fo:border="none">
        <style:tab-stops>
          <style:tab-stop style:position="0.635cm"/>
        </style:tab-stops>
      </style:paragraph-properties>
      <style:text-properties fo:color="#000000" fo:font-size="10pt" fo:language="it" fo:country="IT" fo:font-weight="bold" style:font-size-asian="10pt" style:font-weight-asian="bold" style:font-weight-complex="bold"/>
    </style:style>
    <style:style style:name="P41" style:family="paragraph" style:parent-style-name="Normale_20__28_Web_29_" style:list-style-name="WW8Num1">
      <style:paragraph-properties fo:margin-left="0.63cm" fo:margin-right="0cm" fo:margin-top="0.106cm" fo:margin-bottom="0cm" fo:orphans="0" fo:widows="0" fo:text-indent="-0.63cm" style:auto-text-indent="false" fo:padding="0cm" fo:border="none">
        <style:tab-stops>
          <style:tab-stop style:position="0.635cm"/>
        </style:tab-stops>
      </style:paragraph-properties>
      <style:text-properties fo:color="#000000" fo:font-size="10pt" fo:font-weight="bold" style:font-size-asian="10pt" style:font-weight-asian="bold" style:font-weight-complex="bold"/>
    </style:style>
    <style:style style:name="P42" style:family="paragraph" style:parent-style-name="Normale_20__28_Web_29_" style:list-style-name="WW8Num1">
      <style:paragraph-properties fo:margin-left="0.63cm" fo:margin-right="0cm" fo:margin-top="0.106cm" fo:margin-bottom="0cm" fo:orphans="0" fo:widows="0" fo:text-indent="-0.63cm" style:auto-text-indent="false" fo:padding="0cm" fo:border="none">
        <style:tab-stops>
          <style:tab-stop style:position="0.635cm"/>
        </style:tab-stops>
      </style:paragraph-properties>
      <style:text-properties fo:color="#000000" fo:font-size="10pt" fo:language="it" fo:country="IT" fo:font-weight="bold" style:font-size-asian="10pt" style:font-weight-asian="bold" style:font-weight-complex="bold"/>
    </style:style>
    <style:style style:name="P43" style:family="paragraph" style:parent-style-name="Normale_20__28_Web_29_" style:list-style-name="WW8Num1">
      <style:paragraph-properties fo:margin-left="0.63cm" fo:margin-right="0cm" fo:margin-top="0.106cm" fo:margin-bottom="0cm" fo:orphans="0" fo:widows="0" fo:text-indent="-0.63cm" style:auto-text-indent="false" fo:padding="0cm" fo:border="none" style:writing-mode="lr-tb">
        <style:tab-stops>
          <style:tab-stop style:position="0.635cm"/>
        </style:tab-stops>
      </style:paragraph-properties>
    </style:style>
    <style:style style:name="P44" style:family="paragraph" style:parent-style-name="Normale_20__28_Web_29_" style:list-style-name="WW8Num1">
      <style:paragraph-properties fo:margin-left="0.63cm" fo:margin-right="0cm" fo:margin-top="0cm" fo:margin-bottom="0cm" fo:orphans="0" fo:widows="0" fo:text-indent="-0.63cm" style:auto-text-indent="false" fo:padding="0cm" fo:border="none" style:writing-mode="lr-tb">
        <style:tab-stops>
          <style:tab-stop style:position="0.635cm"/>
        </style:tab-stops>
      </style:paragraph-properties>
    </style:style>
    <style:style style:name="P45" style:family="paragraph" style:parent-style-name="Normale_20__28_Web_29_" style:list-style-name="WW8Num1">
      <style:paragraph-properties fo:margin-left="1.9cm" fo:margin-right="0cm" fo:margin-top="0.106cm" fo:margin-bottom="0cm" fo:orphans="0" fo:widows="0" fo:text-indent="-1.9cm" style:auto-text-indent="false">
        <style:tab-stops>
          <style:tab-stop style:position="0.635cm"/>
        </style:tab-stops>
      </style:paragraph-properties>
      <style:text-properties fo:color="#000000" fo:font-size="10pt" fo:language="it" fo:country="IT" style:font-size-asian="10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it" fo:country="IT"/>
    </style:style>
    <style:style style:name="T4" style:family="text">
      <style:text-properties fo:language="it" fo:country="IT" style:font-size-complex="10pt"/>
    </style:style>
    <style:style style:name="T5" style:family="text">
      <style:text-properties fo:color="#000000"/>
    </style:style>
    <style:style style:name="T6" style:family="text">
      <style:text-properties fo:color="#000000" fo:font-style="italic" style:font-style-asian="italic"/>
    </style:style>
    <style:style style:name="T7" style:family="text">
      <style:text-properties fo:color="#000000" fo:font-size="10pt" fo:language="it" fo:country="IT" fo:font-weight="bold" style:font-size-asian="10pt" style:font-weight-asian="bold" style:font-weight-complex="bold"/>
    </style:style>
    <style:style style:name="T8" style:family="text">
      <style:text-properties fo:color="#000000" fo:font-size="10pt" fo:language="it" fo:country="IT" style:font-size-asian="10pt"/>
    </style:style>
    <style:style style:name="T9" style:family="text">
      <style:text-properties fo:letter-spacing="-0.014cm"/>
    </style:style>
    <style:style style:name="T10" style:family="text">
      <style:text-properties fo:letter-spacing="-0.014cm" fo:font-style="italic" style:font-style-asian="italic"/>
    </style:style>
    <style:style style:name="T11" style:family="text">
      <style:text-properties fo:letter-spacing="-0.014cm" fo:font-style="italic" fo:font-weight="bold" style:font-style-asian="italic" style:font-weight-asian="bold" style:font-style-complex="italic" style:font-weight-complex="bold"/>
    </style:style>
    <style:style style:name="T12" style:family="text">
      <style:text-properties fo:font-size="10pt" fo:language="it" fo:country="IT" fo:font-weight="bold" style:font-size-asian="10pt" style:font-weight-asian="bold" style:font-weight-complex="bold"/>
    </style:style>
    <style:style style:name="T13" style:family="text">
      <style:text-properties style:font-name="Times New Roman" fo:font-size="10pt" fo:language="it" fo:country="IT" fo:font-weight="bold" style:font-name-asian="Times New Roman" style:font-size-asian="10pt" style:font-weight-asian="bold" style:font-name-complex="Times New Roman" style:font-size-complex="12pt" style:language-complex="ar" style:country-complex="SA" style:font-weight-complex="bold"/>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fo:margin-left="0.4cm" fo:margin-right="0.501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1" text:anchor-type="char" svg:x="0cm" svg:y="0cm" svg:width="2.387cm" svg:height="3.175cm" draw:z-index="0"><draw:image xlink:href="Pictures/100000000000006400000085285705E2.png" xlink:type="simple" xlink:show="embed" xlink:actuate="onLoad"/></draw:frame>(nuovo)Partito comunista italiano</text:p>
      <text:p text:style-name="P7">Comitato Centrale</text:p>
      <text:p text:style-name="P8">Sito: http://www.nuovopci.it </text:p>
      <text:p text:style-name="P10">e.mail: lavocenpci40@yahoo.com</text:p>
      <text:p text:style-name="P9"/>
      <text:p text:style-name="P7">Delegazione:</text:p>
      <text:p text:style-name="P10">BP3 4, rue Lénine 93451 L'Île St Denis (Francia)</text:p>
      <text:p text:style-name="P10">e.mail: delegazionecpnpci@yahoo.it</text:p>
      <text:p text:style-name="P12"/>
      <text:p text:style-name="P2">Comunicato CC 25/12 – 18 luglio 2012</text:p>
      <text:p text:style-name="P3"/>
      <text:p text:style-name="P13"><text:span text:style-name="T9">Sul sito del (n)PCI - </text:span><text:a xlink:type="simple" xlink:href="http://www.nuovopci.it/"><text:span text:style-name="Internet_20_link"><text:span text:style-name="T9">www.nuovopci.it</text:span></text:span></text:a><text:span text:style-name="T9"> sono online articoli e testo di </text:span><text:span text:style-name="T10">La Voce</text:span><text:span text:style-name="T9"> n. 41</text:span><text:span text:style-name="T10"> </text:span><text:span text:style-name="T9">in diversi formati: </text:span><text:a xlink:type="simple" xlink:href="http://www.nuovopci.it/voce/voce41/La_Voce_41.pdf"><text:span text:style-name="Internet_20_link"><text:span text:style-name="T11">PDF</text:span></text:span></text:a><text:span text:style-name="T11"> - </text:span><text:a xlink:type="simple" xlink:href="http://www.nuovopci.it/voce/voce41/La_Voce_41.odt"><text:span text:style-name="Internet_20_link"><text:span text:style-name="T11">Open Office</text:span></text:span></text:a><text:span text:style-name="T11"> - </text:span><text:a xlink:type="simple" xlink:href="http://www.nuovopci.it/voce/voce41/La_Voce_41_word.zip"><text:span text:style-name="Internet_20_link"><text:span text:style-name="T11">Word</text:span></text:span></text:a></text:p>
      <text:p text:style-name="P14"/>
      <text:p text:style-name="P4">**************</text:p>
      <text:p text:style-name="P5"><text:span text:style-name="T2">Per mettersi in contatto con il Centro del (n)PCI senza essere individuati e messi sotto controllo dalle Forze dell’Ordine borghese, una via consiste nell’usare TOR </text:span>[<text:span text:style-name="T2">vedere </text:span>http://www.nuovopci.it/corrisp/risp03.html ]<text:span text:style-name="T2">, aprire una casella email con TOR e inviare da essa a una delle caselle del Partito i messaggi criptati con PGP e con la chiave pubblica del Partito </text:span>[<text:span text:style-name="T2">vedere </text:span>http://www.nuovopci.it/corrisp/risp03.html ]<text:span text:style-name="T2">. </text:span></text:p>
      <text:p text:style-name="P4">**************</text:p>
      <text:p text:style-name="P15"/>
      <text:p text:style-name="P6"><text:span text:style-name="T1">La Voce</text:span> n. 41 - Indice degli articoli</text:p>
      <text:p text:style-name="P16"/>
      <text:section text:style-name="Sect1" text:name="Sezione1">
        <text:list xml:id="list39362503" text:style-name="WW8Num3">
          <text:list-item>
            <text:p text:style-name="P35">Gli eletti della porcata Calderoli hanno soppresso il diritto legale alla reintegrazione nel posto di lavoro</text:p>
          </text:list-item>
        </text:list>
        <text:p text:style-name="P17"><text:a xlink:type="simple" xlink:href="http://www.nuovopci.it/voce/voce41/millec.html"><text:span text:style-name="Internet_20_link"><text:span text:style-name="T3">Che i mille centri di organizzazione e di orientamento che si sono formati o consolidati nelle lotte dei mesi scorsi proseguano sulla loro strada con slancio e creatività crescenti. Non lasciamoci prendere dallo sconforto perché abbiamo perso una battaglia!</text:span></text:span></text:a></text:p>
        <text:p text:style-name="P20"><text:a xlink:type="simple" xlink:href="http://www.nuovopci.it/voce/voce41/millec.html"><text:span text:style-name="Internet_20_link">Compagni, noi possiamo vincere la guerra! L’esito della guerra dipende solamente da noi! </text:span></text:a></text:p>
        <text:p text:style-name="P20"><text:a xlink:type="simple" xlink:href="http://www.nuovopci.it/voce/voce41/millec.html"><text:span text:style-name="Internet_20_link">La borghesia e il clero non hanno via d’uscita!</text:span></text:a></text:p>
        <text:p text:style-name="P24">Pag. 2-3</text:p>
        <text:list xml:id="list39355154" text:continue-numbering="true" text:style-name="WW8Num3">
          <text:list-item>
            <text:p text:style-name="P36">Consiglio d’Europa 29-30 giugno: significati e risultati</text:p>
          </text:list-item>
        </text:list>
        <text:p text:style-name="P18"><text:a xlink:type="simple" xlink:href="http://www.nuovopci.it/voce/voce41/tempesta.html"><text:span text:style-name="Internet_20_link"><text:span text:style-name="T3">La pausa prima della tempesta <text:line-break/>Noi comunisti dobbiamo portare le masse popolari organizzate a prendere l’iniziativa!</text:span></text:span></text:a></text:p>
        <text:p text:style-name="P24">Pag. 4-10</text:p>
        <text:list xml:id="list39353417" text:continue-numbering="true" text:style-name="WW8Num3">
          <text:list-item>
            <text:p text:style-name="P36">Qual è la trasformazione generale che la specie umana sta compiendo in questi anni?</text:p>
          </text:list-item>
        </text:list>
        <text:p text:style-name="P17"><text:a xlink:type="simple" xlink:href="http://www.nuovopci.it/voce/voce41/ccapirr.html"><text:span text:style-name="Internet_20_link"><text:span text:style-name="T3">La crisi del capitalismo è irreversibile. La lotta per eliminare la dominazione del clero e della borghesia sarà dura, ma le masse popolari si organizzeranno e vinceranno. </text:span></text:span></text:a><text:a xlink:type="simple" xlink:href="http://www.nuovopci.it/voce/voce41/ccapirr.html"><text:span text:style-name="Internet_20_link">Il futuro è luminoso!</text:span></text:a></text:p>
        <text:p text:style-name="P24">Pag. 11-18</text:p>
        <text:list xml:id="list39368481" text:continue-numbering="true" text:style-name="WW8Num3">
          <text:list-item>
            <text:p text:style-name="P37"><text:a xlink:type="simple" xlink:href="http://www.nuovopci.it/voce/voce41/vicoceco.html"><text:span text:style-name="Internet_20_link">La rottura del vicolo cieco</text:span></text:a></text:p>
          </text:list-item>
        </text:list>
        <text:p text:style-name="P24">Pag. 18</text:p>
        <text:list xml:id="list39355161" text:continue-numbering="true" text:style-name="WW8Num3">
          <text:list-item>
            <text:p text:style-name="P36">Dai <text:span text:style-name="T1">Grundrisse</text:span> </text:p>
          </text:list-item>
        </text:list>
        <text:p text:style-name="P18"><text:a xlink:type="simple" xlink:href="http://www.nuovopci.it/voce/voce41/val-lav.html"><text:span text:style-name="Internet_20_link"><text:span text:style-name="T3">La legge del valore-lavoro è storicamente superata - resta da superarla anche di fatto</text:span></text:span></text:a></text:p>
        <text:p text:style-name="P24">Pag. 19-20</text:p>
        <text:list xml:id="list39360999" text:continue-numbering="true" text:style-name="WW8Num3">
          <text:list-item>
            <text:p text:style-name="P36">Contro l’interpretazione della crisi attuale<text:line-break/>- come crisi principalmente <text:span text:style-name="T1">finanziaria</text:span>,<text:line-break/>- come crisi <text:span text:style-name="T1">ciclica</text:span></text:p>
          </text:list-item>
        </text:list>
        <text:p text:style-name="P18"><text:a xlink:type="simple" xlink:href="http://www.nuovopci.it/voce/voce41/natcrisi.html"><text:span text:style-name="Internet_20_link"><text:span text:style-name="T3">La natura, la fonte, le leggi di sviluppo e le manifestazioni della crisi</text:span></text:span></text:a></text:p>
        <text:p text:style-name="P24">Pag. 21-30</text:p>
        <text:list xml:id="list39376081" text:continue-numbering="true" text:style-name="WW8Num3">
          <text:list-item>
            <text:p text:style-name="P38">Il percorso compiuto</text:p>
          </text:list-item>
        </text:list>
        <text:p text:style-name="P21"><text:a xlink:type="simple" xlink:href="http://www.nuovopci.it/voce/voce41/natcrisi.html#mp23"><text:span text:style-name="Internet_20_link">Ricostruzione logica e ricostruzione storica</text:span></text:a></text:p>
        <text:p text:style-name="P24">Pag. 23</text:p>
        <text:list xml:id="list39360478" text:continue-numbering="true" text:style-name="WW8Num3">
          <text:list-item>
            <text:p text:style-name="P36">La <text:span text:style-name="T2">crisi ecologica </text:span>deriva dalla crisi del capitalismo</text:p>
          </text:list-item>
        </text:list>
        <text:p text:style-name="P22"><text:a xlink:type="simple" xlink:href="http://www.nuovopci.it/voce/voce41/crisieco.html"><text:span text:style-name="Internet_20_link">Gli uomini possono conservare e migliorare il pianeta Terra</text:span></text:a></text:p>
        <text:p text:style-name="P24">Pag. 29</text:p>
        <text:list xml:id="list39345773" text:continue-numbering="true" text:style-name="WW8Num3">
          <text:list-item>
            <text:p text:style-name="P35">Gli intellettuali della sinistra borghese menano il can per l’aia</text:p>
          </text:list-item>
        </text:list>
        <text:p text:style-name="P19"><text:a xlink:type="simple" xlink:href="http://www.nuovopci.it/voce/voce41/mpianta.html"><text:span text:style-name="Internet_20_link"><text:span text:style-name="T3">Mario Pianta o dei “consiglieri del principe” che il principe non ascolta neanche</text:span></text:span></text:a></text:p>
        <text:p text:style-name="P24">Pag. 31-33</text:p>
        <text:list xml:id="list39377618" text:continue-numbering="true" text:style-name="WW8Num3">
          <text:list-item>
            <text:p text:style-name="P35">Farla finita con lo spontaneismo e con il meccanicismo che hanno frenato e frenano il movimento comunista</text:p>
          </text:list-item>
        </text:list>
        <text:p text:style-name="P19"><text:a xlink:type="simple" xlink:href="http://www.nuovopci.it/voce/voce41/farivpos.html"><text:span text:style-name="Internet_20_link"><text:span text:style-name="T3">Fare la rivoluzione socialista è possibile! <text:line-break/>La fanno le masse popolari sotto la direzione del Partito comunista</text:span></text:span></text:a></text:p>
        <text:p text:style-name="P24">Pag. 34-39</text:p>
        <text:list xml:id="list39368681" text:continue-numbering="true" text:style-name="WW8Num3">
          <text:list-item>
            <text:p text:style-name="P35">Il carattere essenziale e distintivo del partito comunista è la concezione comunista del mondo</text:p>
          </text:list-item>
        </text:list>
        <text:p text:style-name="P19"><text:a xlink:type="simple" xlink:href="http://www.nuovopci.it/voce/voce41/ccomcemp.html"><text:span text:style-name="Internet_20_link"><text:span text:style-name="T3">La concezione comunista del mondo è il cemento di ogni partito comunista vittorioso!</text:span></text:span></text:a></text:p>
        <text:p text:style-name="P24">Pag. 40-41</text:p>
        <text:list xml:id="list39363203" text:continue-numbering="true" text:style-name="WW8Num3">
          <text:list-item>
            <text:p text:style-name="P35">Mobilitare e unire le decine di migliaia di persone che nel nostro paese si dicono e vogliono essere comunisti</text:p>
          </text:list-item>
        </text:list>
        <text:p text:style-name="P18"><text:a xlink:type="simple" xlink:href="http://www.nuovopci.it/voce/voce41/unitcom.html"><text:span text:style-name="Internet_20_link"><text:span text:style-name="T3">Far leva sull’orgoglio di essere comunisti e sul prestigio del movimento comunista</text:span></text:span></text:a></text:p>
        <text:p text:style-name="P24">Pag. 42-47</text:p>
        <text:list xml:id="list39338191" text:style-name="WW8Num1">
          <text:list-item>
            <text:p text:style-name="P45">L’ottava discriminante</text:p>
          </text:list-item>
        </text:list>
        <text:p text:style-name="P19"><text:a xlink:type="simple" xlink:href="http://www.nuovopci.it/voce/voce41/ottavad.html"><text:span text:style-name="Internet_20_link"><text:span text:style-name="T3">Il sesto grande apporto del maoismo al patrimonio del movimento comunista</text:span></text:span></text:a></text:p>
        <text:p text:style-name="P24">Pag. 48-50</text:p>
        <text:list xml:id="list39367445" text:continue-list="list39363203" text:style-name="WW8Num3">
          <text:list-item>
            <text:p text:style-name="P37"><text:a xlink:type="simple" xlink:href="http://www.nuovopci.it/voce/voce41/cdpcguev.html"><text:span text:style-name="Internet_20_link">Viva</text:span></text:a><text:a xlink:type="simple" xlink:href="http://www.nuovopci.it/voce/voce41/cdpcguev.html"><text:span text:style-name="Internet_20_link"><text:span text:style-name="T4"> la Fondazione del Comitato del (n)PCI "Che Guevara"</text:span></text:span></text:a></text:p>
          </text:list-item>
        </text:list>
        <text:p text:style-name="P25">Pag. 51</text:p>
        <text:list xml:id="list39374468" text:continue-list="list39338191" text:style-name="WW8Num1">
          <text:list-item>
            <text:p text:style-name="P40"><text:a xlink:type="simple" xlink:href="http://www.nuovopci.it/voce/voce41/studiomp.html"><text:span text:style-name="Internet_20_link">Lo studio del MP del (n)PCI e la nascita di nuovi CdP clandestini</text:span></text:a></text:p>
          </text:list-item>
        </text:list>
        <text:p text:style-name="P26">Pag. 52-53</text:p>
        <text:list xml:id="list39361097" text:continue-numbering="true" text:style-name="WW8Num1">
          <text:list-item>
            <text:p text:style-name="P41"><text:a xlink:type="simple" xlink:href="http://www.nuovopci.it/voce/voce41/rivprof.html"><text:span text:style-name="Internet_20_link"><text:span text:style-name="T3">I rivoluzionari di professione e gli altri membri del Partito</text:span></text:span></text:a></text:p>
          </text:list-item>
        </text:list>
        <text:p text:style-name="P26">Pag. 53-57</text:p>
        <text:list xml:id="list39357585" text:continue-numbering="true" text:style-name="WW8Num1">
          <text:list-item>
            <text:p text:style-name="P41"><text:a xlink:type="simple" xlink:href="http://www.nuovopci.it/voce/voce41/gmgramsc.html"><text:span text:style-name="Internet_20_link"><text:span text:style-name="T3">Giù le mani da Antonio Gramsci!</text:span></text:span></text:a></text:p>
          </text:list-item>
        </text:list>
        <text:p text:style-name="P26">Pag. 58-60</text:p>
        <text:list xml:id="list39347683" text:continue-list="list39367445" text:style-name="WW8Num3">
          <text:list-item>
            <text:p text:style-name="P36">Ancora a proposito del nostro intervento in assemblee e riunioni</text:p>
          </text:list-item>
        </text:list>
        <text:p text:style-name="P23"><text:a xlink:type="simple" xlink:href="http://www.nuovopci.it/voce/voce41/resocont.html"><text:span text:style-name="Internet_20_link">Sui </text:span></text:a><text:a xlink:type="simple" xlink:href="http://www.nuovopci.it/voce/voce41/resocont.html"><text:span text:style-name="Internet_20_link"><text:span text:style-name="T3">resoconti</text:span></text:span></text:a></text:p>
        <text:p text:style-name="P26">Pag. 60-62</text:p>
        <text:list xml:id="list39351972" text:continue-numbering="true" text:style-name="WW8Num3">
          <text:list-item>
            <text:p text:style-name="P39"><text:span text:style-name="T5">Il seguito dell’articolo </text:span><text:a xlink:type="simple" xlink:href="http://www.nuovopci.it/voce/voce32/spostsin.html"><text:span text:style-name="Internet_20_link"><text:span text:style-name="T1">Spostamenti nel mondo sindacale</text:span></text:span></text:a><text:span text:style-name="T5"> pubblicato nel n. 32 di </text:span><text:span text:style-name="T6">La Voce</text:span><text:span text:style-name="T5"> (luglio 2009)</text:span></text:p>
          </text:list-item>
        </text:list>
        <text:p text:style-name="P27"><text:a xlink:type="simple" xlink:href="http://www.nuovopci.it/voce/voce41/movepart.html"><text:span text:style-name="Internet_20_link"><text:span text:style-name="T3">I movimenti nel mondo sindacale e il lavoro operaio del Partito</text:span></text:span></text:a></text:p>
        <text:p text:style-name="P26">Pag. 63-65</text:p>
        <text:list xml:id="list39364285" text:continue-list="list39357585" text:style-name="WW8Num1">
          <text:list-item>
            <text:p text:style-name="P42"><text:a xlink:type="simple" xlink:href="http://www.nuovopci.it/voce/voce41/m5smfmps.html"><text:span text:style-name="Internet_20_link">Il Movimento 5 Stelle di Beppe Grillo e Liste Civiche disgregano i partiti di regime.</text:span></text:a></text:p>
            <text:p text:style-name="P44"><text:a xlink:type="simple" xlink:href="http://www.nuovopci.it/voce/voce41/m5smfmps.html"><text:span text:style-name="Internet_20_link"><text:span text:style-name="T13">Movimento dei Forconi, Movimento dei Pastori Sardi: mobilitazione dei lavoratori autonomi</text:span></text:span></text:a></text:p>
          </text:list-item>
        </text:list>
        <text:p text:style-name="P26">Pag. 65-66</text:p>
        <text:list xml:id="list39355937" text:continue-numbering="true" text:style-name="WW8Num1">
          <text:list-item>
            <text:p text:style-name="P43"><text:a xlink:type="simple" xlink:href="http://www.nuovopci.it/voce/voce41/gmntnplt.html"><text:span text:style-name="Internet_20_link"><text:span text:style-name="T13">La Giunta Monti-Napolitano ha avuto la sua vittoria di Pirro! <text:line-break/>Noi abbiamo perso una battaglia, ma le nostre file si sono rafforzate e vinceremo la guerra!</text:span></text:span></text:a><text:span text:style-name="T8"> </text:span></text:p>
          </text:list-item>
        </text:list>
        <text:p text:style-name="P26">Pag. 68</text:p>
      </text:section>
      <text:section text:style-name="Sect2" text:name="Sezione2">
        <text:p text:style-name="P28"/>
      </text:section>
      <text:section text:style-name="Sect3" text:name="Sezione3">
        <text:p text:style-name="P11"/>
        <text:p text:style-name="P30">“<text:span text:style-name="T2">Certe imprese, non è perché sono difficili che non le affrontiamo.</text:span></text:p>
        <text:p text:style-name="P30"><text:span text:style-name="T2">Al contrario, è perché non osiamo affrontarle che ci sembrano difficili</text:span>”</text:p>
        <text:p text:style-name="P32"/>
        <text:p text:style-name="P30">Plinio M.</text:p>
        <text:p text:style-name="P33">Il futuro del Vaticano</text:p>
        <text:p text:style-name="P30">Edizioni Rapporti Sociali 2007 - via Tanaro 7, 20128 Milano - www.carc.it</text:p>
        <text:p text:style-name="P29"><text:span text:style-name="T5">(</text:span><text:a xlink:type="simple" xlink:href="http://www.nuovopci.it/voce/voce23/futvtint.html"><text:span text:style-name="Internet_20_link"><text:span text:style-name="T2">La Voce</text:span></text:span></text:a><text:a xlink:type="simple" xlink:href="http://www.nuovopci.it/voce/voce23/futvtint.html"><text:span text:style-name="Internet_20_link"> n. 23</text:span></text:a><text:span text:style-name="T5"> (luglio 2006)</text:span><text:span text:style-name="apple-converted-space"><text:span text:style-name="T5"> </text:span></text:span><text:span text:style-name="T5">- www.nuovopci.it)</text:span></text:p>
        <text:p text:style-name="P32"/>
        <text:p text:style-name="P31">I revisionisti moderni prima, la sinistra borghese poi hanno steso il silenzio sull’effettivo ruolo che la Corte Pontificia esercita in Italia. La borghesia italiana non ha osato risolvere la “questione romana”. La rivoluzione socialista la risolverà a beneficio delle masse popolari italiane e della rivoluzione proletaria mondiale. Un residuo dell’Europa medioevale, che inquina ancora tutto il mondo, sarà definitivamente relegato nel museo della storia.</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ntury" svg:font-family="Century"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western"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pple-converted-space"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259cm" fo:text-indent="-0.635cm" fo:margin-left="1.9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59cm" fo:text-indent="-0.635cm" fo:margin-left="1.9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78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4cm" fo:margin-left="0cm" fo:margin-right="0cm" fo:margin-top="1.115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401cm" fo:margin-bottom="0.787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15cm" fo:margin-left="0cm" fo:margin-right="0cm" fo:margin-top="1.616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ima_20_converti_20_1" style:display-name="Prima converti 1" style:page-layout-name="Mpm3" style:next-style-name="Converti_20_1">
      <style:header>
        <text:p text:style-name="Header"/>
      </style:header>
      <style:footer>
        <text:p text:style-name="Footer"/>
      </style:footer>
    </style:master-page>
    <style:master-page style:name="Converti_20_1" style:display-name="Converti 1" style:page-layout-name="Mpm4">
      <style:footer>
        <text:p text:style-name="Footer"><draw:frame draw:style-name="Mfr1" draw:name="Cornice1" text:anchor-type="paragraph" svg:y="0.002cm" draw:z-index="0"><draw:text-box fo:min-height="0.37cm" fo:min-width="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2-07-18T19:22:46.45</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80" meta:word-count="773" meta:character-count="4860" meta:non-whitespace-character-count="4179"/>
    <meta:user-defined meta:name="Info 1"/>
    <meta:user-defined meta:name="Info 2"/>
    <meta:user-defined meta:name="Info 3"/>
    <meta:user-defined meta:name="Info 4"/>
  </office:meta>
</office:document-meta>
</file>