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6400000085285705E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line-height="100%"/>
      <style:text-properties style:font-size-complex="10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00%"/>
      <style:text-properties fo:font-size="9pt" style:font-size-asian="9pt" style:font-size-complex="9pt"/>
    </style:style>
    <style:style style:name="P9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0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11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P12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13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14" style:family="paragraph" style:parent-style-name="Normale_20__28_Web_29_">
      <style:paragraph-properties fo:line-height="100%" fo:text-align="center" style:justify-single-word="false" fo:orphans="0" fo:widows="0"/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Normale_20__28_Web_29_">
      <style:paragraph-properties fo:line-height="100%" fo:text-align="center" style:justify-single-word="false" fo:orphans="0" fo:widows="0"/>
      <style:text-properties fo:color="#000000" fo:font-size="8pt" style:font-size-asian="8pt" style:font-size-complex="8pt"/>
    </style:style>
    <style:style style:name="P16" style:family="paragraph" style:parent-style-name="Normale_20__28_Web_29_">
      <style:paragraph-properties fo:line-height="100%" fo:orphans="0" fo:widows="0"/>
      <style:text-properties fo:color="#000000" fo:font-size="9pt" fo:font-weight="bold" style:font-size-asian="9pt" style:font-weight-asian="bold" style:font-size-complex="9pt"/>
    </style:style>
    <style:style style:name="P17" style:family="paragraph" style:parent-style-name="Normale_20__28_Web_29_">
      <style:paragraph-properties fo:margin-left="0.635cm" fo:margin-right="0cm" fo:orphans="0" fo:widows="0" fo:text-indent="0cm" style:auto-text-indent="false"/>
      <style:text-properties fo:color="#000000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magini1" text:anchor-type="char" svg:x="0cm" svg:y="0cm" svg:width="2.387cm" svg:height="3.175cm" draw:z-index="2"><draw:image xlink:href="Pictures/100000000000006400000085285705E2.png" xlink:type="simple" xlink:show="embed" xlink:actuate="onLoad"/></draw:frame>(nuovo)Partito comunista italiano</text:p>
      <text:p text:style-name="P9">Comitato Centrale</text:p>
      <text:p text:style-name="P10">Sito: http://www.nuovopci.it </text:p>
      <text:p text:style-name="P12">e.mail: lavocenpci40@yahoo.com</text:p>
      <text:p text:style-name="P10"/>
      <text:p text:style-name="P9">Delegazione:</text:p>
      <text:p text:style-name="P12">BP3 4, rue Lénine 93451 L'Île St Denis (Francia)</text:p>
      <text:p text:style-name="P12">e.mail: delegazionecpnpci@yahoo.it</text:p>
      <text:p text:style-name="P13"/>
      <text:p text:style-name="P2">Comunicato CC 22/12 - 7 giugno 2012</text:p>
      <text:p text:style-name="P2"/>
      <text:p text:style-name="P5"/>
      <text:p text:style-name="P7">Governo di Blocco Popolare!</text:p>
      <text:p text:style-name="P7">Questa deve essere la principale parola d’ordine di ogni protesta </text:p>
      <text:p text:style-name="P7">e dello sciopero generale!</text:p>
      <text:p text:style-name="P2"/>
      <text:p text:style-name="P1">Che il governo Monti continua e aggrava la politica antipopolare di miseria, di emarginazione, di abbrutimento, di criminalità e di guerra dei governi Berlusconi e dei governi Prodi, le masse popolari lo sperimentano ogni giorno e in ogni campo e siamo in molti a denunciarlo, con abbondanza di argomenti convincenti e chiari. </text:p>
      <text:p text:style-name="P1">Che le manovre del governo Monti, come prima quelle dei governi Berlusconi e dei governi Prodi, non mettono fine, ma anzi aggravano la crisi del capitalismo, lo sanno tutti quelli che hanno studiato la questione. </text:p>
      <text:p text:style-name="P1">Che la Giunta Monti-Napolitano si è installata al potere e opera violando la lettera e ancora più lo spirito della Costituzione, siamo in molti a denunciarlo. </text:p>
      <text:p text:style-name="P1">Il discredito dei partiti di destra e di sinistra che in Parlamento votano le manovre della Giunta conferma la diffusa ostilità e il disprezzo delle masse popolari verso la Giunta e i suoi complici, sostenitori e mandanti: italiani, vaticani e internazionali. Dalle masse popolari possono sorgere schiere decise a combattere. </text:p>
      <text:p text:style-name="P1">Ma la combattività delle masse popolari si moltiplica fino a diventare una forza invincibile solo se un centro autorevole indica l’obiettivo della lotta, chiama alla lotta, l’organizza e la dirige con coraggio e intelligenza.</text:p>
      <text:p text:style-name="P1"/>
      <text:p text:style-name="P1">Molti chiamano a protestare contro la Giunta e la sua politica, perfino a uno sciopero generale.</text:p>
      <text:p text:style-name="P1">Protestare è utile per unire e mobilitare le masse popolari. Ma la protesta accresce la combattività delle masse popolari solo se è diretta alla costituzione di un governo popolare d’emergenza, il Governo di Blocco Popolare.</text:p>
      <text:p text:style-name="P1"/>
      <text:p text:style-name="P1">Tra le persone e gli organismi che già oggi godono di qualche seguito e prestigio presso le masse popolari, sono praticamente, veramente e senza riserve contro le manovre della Giunta Monti-Napolitano solo quelli che costituiscono subito un governo ombra, un Comitato di Salvezza Nazionale, che chiama a raccolta tutti i movimenti, gli organismi e le persone decisi a costituire il Governo di Blocco Popolare e attuare il suo programma di Sei Misure.</text:p>
      <text:p text:style-name="P17">1.<text:tab/> Assegnare a ogni azienda compiti produttivi (di beni o servizi) utili e adatti alla sua natura, secondo un piano nazionale (nessuna azienda deve essere chiusa).</text:p>
      <text:p text:style-name="P17">2.<text:tab/>Distribuire i prodotti alle famiglie e agli individui, alle aziende e ad usi collettivi secondo piani e criteri chiari, universalmente noti e democraticamente decisi.</text:p>
      <text:p text:style-name="P17">3.<text:tab/>Assegnare ad ogni individuo un lavoro socialmente utile e garantirgli, in cambio della sua scrupolosa esecuzione, le condizioni necessarie per una vita dignitosa e per la partecipazione alla gestione della società (nessun lavoratore deve essere licenziato, ad ogni adulto un lavoro utile e dignitoso, nessun individuo deve <text:soft-page-break/>essere emarginato).</text:p>
      <text:p text:style-name="P17">4.<text:tab/>Eliminare attività e produzioni inutili o dannose per l’uomo o per l’ambiente, assegnando alle aziende altri compiti.</text:p>
      <text:p text:style-name="P17">5.<text:tab/>Avviare la riorganizzazione delle altre relazioni sociali in conformità alla nuova base produttiva e al nuovo sistema di distribuzione.</text:p>
      <text:p text:style-name="P17">6.<text:tab/>Stabilire relazioni di solidarietà, collaborazione o scambio con gli altri paesi disposti a stabilirle con noi.</text:p>
      <text:p text:style-name="P1">Il GBP deve essere composto da persone che godono della fiducia delle Organizzazioni Operaie e Organizzazioni Popolari e sono decise a dare forma e forza di leggi ai provvedimenti che le OO e le OP indicano caso per caso per attuare nel caso concreto quelle Sei Misure, anche se sono provvedimenti che ledono gli interessi e i privilegi della borghesia, del clero, dei ricchi e del sistema imperialista mondiale, vanno contro le loro abitudini, le loro istituzioni, le loro aspirazioni e la loro mentalità, susciteranno la reazione rabbiosa e violenta del sistema imperialista mondiale e della sua quinta colonna interna. Ma proprio questa reazione precipiterà la loro rovina. </text:p>
      <text:p text:style-name="P1">La costituzione e l’attività del GBP sconvolgeranno il funzionamento delle istituzioni del mercato finanziario, non solo in Europa ma nel mondo. Ma esso riuscirà a spezzare gli attacchi del sistema imperialista mondiale facendo leva sul sostegno delle OO e OP e delle masse popolari italiane, sulla rivoluzione che a vari livelli si sviluppa negli altri paesi e sulla collaborazione e la solidarietà delle autorità dei paesi che hanno un rapporto ambivalente con il sistema imperialista mondiale e che per i più vari motivi cercano di sottrarsi alle sue costrizioni: dal Venezuela e gli altri paesi dell’ALBA, all’Iran alla Cina.</text:p>
      <text:p text:style-name="P1">Non sarà certo un pranzo di gala. Sarà una lotta acuta ma possiamo vincerla. L’alternativa è essere travolti nella crisi del capitalismo e usati dalla Comunità Internazionale della borghesia e del clero per le sue manovre, i suoi crimini e le sue guerre. </text:p>
      <text:p text:style-name="P1">Un governo come il GBP può invece adottare i provvedimenti necessari per far fronte ai ricatti, alle pressioni, al sabotaggio e al boicottaggio del sistema imperialista mondiale e della sua quinta colonna in Italia: quindi può anche abolire il Debito Pubblico salvaguardando solo gli interessi dei piccoli risparmiatori. A quel punto il Debito Pubblico della Repubblica Pontificia non sarà più un problema per le masse popolari: sarà un problema per i suoi creditori, le istituzioni finanziarie, le banche, i ricchi e gli speculatori. </text:p>
      <text:p text:style-name="P3"/>
      <text:p text:style-name="P7">Sono le masse popolari che organizzandosi fanno la loro storia! </text:p>
      <text:p text:style-name="P7">Chi ha una concezione comunista del mondo è in prima fila alla loro testa!</text:p>
      <text:p text:style-name="P6"/>
      <text:p text:style-name="P7">Il primo paese che abolirà il Debito Pubblico e si libererà dalla morsa del capitale finanziario, indicherà la strada su cui si lanceranno altri paesi!</text:p>
      <text:p text:style-name="P4"/>
      <text:p text:style-name="P7">Formare Organizzazioni Operaie in ogni azienda e Organizzazioni Popolari in ogni zona e quartiere!</text:p>
      <text:p text:style-name="P5"/>
      <text:p text:style-name="P14">Costituire clandestinamente Comitati del Partito comunista in ogni azienda e in ogni centro abitato! </text:p>
      <text:p text:style-name="P14">Fare di ogni lotta una scuola di comunismo!</text:p>
      <text:p text:style-name="P15"/>
      <text:p text:style-name="P16">**************</text:p>
      <text:p text:style-name="P8"><text:span text:style-name="T2">Per mettersi in contatto con il Centro del (n)PCI senza essere individuati e messi sotto controllo dalle Forze dell’Ordine borghese, una via consiste nell’usare TOR </text:span><text:span text:style-name="T1">[</text:span><text:span text:style-name="T2">vedere </text:span>http://www.nuovopci.it/corrisp/risp03.html <text:span text:style-name="T1">]</text:span><text:span text:style-name="T2">, aprire una casella email con TOR e inviare da essa a una delle caselle del Partito i messaggi criptati con PGP e con la chiave pubblica del Partito </text:span><text:span text:style-name="T1">[</text:span><text:span text:style-name="T2">vedere </text:span>http://www.nuovopci.it/corrisp/risp03.html <text:span text:style-name="T1">]</text:span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 fo:text-align="start" style:justify-single-word="false"/>
      <style:text-properties fo:font-size="24pt" fo:language="fr" fo:country="FR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nea-vuota" style:family="paragraph" style:parent-style-name="Standard">
      <style:paragraph-properties fo:margin-top="0.494cm" fo:margin-bottom="0cm" fo:line-height="100%"/>
      <style:text-properties fo:font-size="6pt" fo:language="fr" fo:country="FR" style:font-size-asian="6pt" style:font-size-complex="6pt"/>
    </style:style>
    <style:style style:name="Preformattato_20_HTML" style:display-name="Preformattato HTML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fr" fo:country="FR" style:font-name-complex="Courier New" style:font-size-complex="10pt"/>
    </style:style>
    <style:style style:name="Style_20_2" style:display-name="Style 2" style:family="paragraph">
      <style:paragraph-properties fo:line-height="200%" fo:text-align="justify" style:justify-single-word="false" fo:orphans="0" fo:widows="0" fo:hyphenation-ladder-count="no-limit" style:text-autospace="none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text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cm9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cm5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spip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ntent" style:family="text" style:parent-style-name="Car._20_predefinito_20_paragrafo"/>
    <style:style style:name="printable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irma" style:family="text" style:parent-style-name="Car._20_predefinito_20_paragrafo"/>
    <style:style style:name="article_5f_separator" style:display-name="article_separato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01cm" fo:margin-bottom="1.251cm" fo:margin-left="2.4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501cm" fo:margin-left="2.4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1"><draw:text-box fo:min-height="0.37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nuovo)Partito comunista italiano</dc:title>
    <meta:creation-date>2012-06-07T08:26:19.60</meta:creation-date>
    <meta:editing-cycles>1</meta:editing-cycles>
    <meta:editing-duration>P0D</meta:editing-duration>
    <meta:document-statistic meta:table-count="0" meta:image-count="1" meta:object-count="0" meta:page-count="2" meta:paragraph-count="38" meta:word-count="1001" meta:character-count="6490" meta:non-whitespace-character-count="5514"/>
    <meta:generator>LibreOffice/3.5$Windows_x86 LibreOffice_project/281b639-6baa1d3-ef66a77-d866f25-f36d45f</meta:generator>
    <meta:user-defined meta:name="Info 1"/>
    <meta:user-defined meta:name="Info 2"/>
    <meta:user-defined meta:name="Info 3"/>
    <meta:user-defined meta:name="Info 4"/>
  </office:meta>
</office:document-meta>
</file>