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/>
      <style:text-properties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0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1" style:family="paragraph" style:parent-style-name="Standard">
      <style:paragraph-properties fo:line-height="100%" style:shadow="none"/>
      <style:text-properties fo:font-size="6pt" style:font-size-asian="6pt" style:font-size-complex="6pt"/>
    </style:style>
    <style:style style:name="P12" style:family="paragraph" style:parent-style-name="Standard">
      <style:paragraph-properties fo:line-height="100%" style:shadow="none"/>
    </style:style>
    <style:style style:name="P13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4" style:family="paragraph" style:parent-style-name="Header">
      <style:paragraph-properties fo:margin-left="3.747cm" fo:margin-right="0cm" fo:line-height="100%" fo:text-indent="0cm" style:auto-text-indent="false"/>
    </style:style>
    <style:style style:name="P15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6pt" style:font-size-asian="6pt" style:font-size-complex="6pt"/>
    </style:style>
    <style:style style:name="P17" style:family="paragraph" style:parent-style-name="Normale_20__28_Web_29_">
      <style:paragraph-properties fo:line-height="100%" fo:orphans="0" fo:widows="0"/>
      <style:text-properties fo:color="#000000" fo:font-size="9pt" fo:font-weight="bold" style:font-size-asian="9pt" style:font-weight-asian="bold" style:font-size-complex="9pt"/>
    </style:style>
    <style:style style:name="P18" style:family="paragraph" style:parent-style-name="Normale_20__28_Web_29_">
      <style:paragraph-properties fo:line-height="100%" fo:orphans="0" fo:widows="0" style:shadow="none"/>
      <style:text-properties fo:color="#000000"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fo:font-weight="bold" style:font-style-asian="italic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fo:font-size="9pt" fo:font-style="italic" style:font-size-asian="9pt" style:font-style-asian="italic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magini1" text:anchor-type="char" svg:x="0cm" svg:y="0cm" svg:width="2.387cm" svg:height="3.175cm" draw:z-index="3"><draw:image xlink:href="Pictures/100000000000006400000085285705E2.png" xlink:type="simple" xlink:show="embed" xlink:actuate="onLoad"/></draw:frame>(nuovo)Partito comunista italiano</text:p>
      <text:p text:style-name="P9">Comitato Centrale</text:p>
      <text:p text:style-name="P10">Sito: http://www.nuovopci.it </text:p>
      <text:p text:style-name="P14"><text:span text:style-name="T2">e.mail: lavocenpci40@yahoo.com</text:span></text:p>
      <text:p text:style-name="P10"/>
      <text:p text:style-name="P9">Delegazione:</text:p>
      <text:p text:style-name="P15">BP3 4, rue Lénine 93451 L'Île St Denis (Francia)</text:p>
      <text:p text:style-name="P15">e.mail: delegazionecpnpci@yahoo.it</text:p>
      <text:p text:style-name="P16"/>
      <text:p text:style-name="P3"><text:span text:style-name="T2">Comunicato CC 11/12 - 29 marzo 2012</text:span></text:p>
      <text:p text:style-name="P2"/>
      <text:p text:style-name="P5">È legittimo solo quello che è conforme agli interessi delle masse popolari!</text:p>
      <text:p text:style-name="P5">Abolire il Debito Pubblico!</text:p>
      <text:p text:style-name="P5">Rompere con le istituzioni e le imposizioni degli speculatori, </text:p>
      <text:p text:style-name="P4"><text:span text:style-name="T3">degli uomini della finanza, dei banchieri e delle istituzioni dell’UE!</text:span></text:p>
      <text:p text:style-name="P5"/>
      <text:p text:style-name="P4"><text:span text:style-name="T3">Dalla Valle di Susa, alla Sicilia, alla Sardegna; da Napoli, a Roma, a Milano; </text:span></text:p>
      <text:p text:style-name="P4"><text:span text:style-name="T3">da un capo all’altro del paese un solo grido:</text:span></text:p>
      <text:p text:style-name="P6">Governo di Blocco Popolare! </text:p>
      <text:p text:style-name="P7"/>
      <text:p text:style-name="P4"><text:span text:style-name="T3">Via il governo Monti!</text:span></text:p>
      <text:p text:style-name="P5"/>
      <text:p text:style-name="Standard"><text:span text:style-name="T2">La manifestazione indetta dal Comitato Nazionale No Debito per sabato 31 marzo a Milano è un passo importante verso la costituzione del Governo di Blocco Popolare: il governo d’emergenza costituito dalle Organizzazioni Operaie e dalle Organizzazioni Popolari e composto dagli esponenti dei sindacati, della sinistra della società civile e della sinistra borghese che già oggi godono della fiducia delle OO e OP, cioè delle masse popolari organizzate.</text:span></text:p>
      <text:p text:style-name="Standard"><text:span text:style-name="T2">Tutti gli organismi del Partito devono mobilitarsi </text:span><text:span text:style-name="T1">per</text:span><text:span text:style-name="T2"> la massima riuscita della manifestazione in termini di partecipazione e </text:span><text:span text:style-name="T1">per</text:span><text:span text:style-name="T2"> far campeggiare le parole d’ordine del governo d’emergenza popolare, del Governo di Blocco Popolare. </text:span></text:p>
      <text:p text:style-name="Standard"><text:span text:style-name="T1">Questi sono i </text:span><text:span text:style-name="T4">due</text:span><text:span text:style-name="T1"> elementi decisivi</text:span><text:span text:style-name="T4"> </text:span><text:span text:style-name="T2">del ruolo che la manifestazione avrà ai fini del percorso verso la costituzione del GBP. La costituzione del GBP è la via sia per far fronte </text:span><text:span text:style-name="T1">subito,</text:span><text:span text:style-name="T2"> immediatamente agli effetti più gravi per le masse popolari delle manovre e delle contorsioni a cui ricorrono la borghesia imperialista, il clero, le autorità della Repubblica Pontificia e della UE, le istituzioni della Comunità Internazionale del sistema imperialista mondiale, sia per marciare verso l’instaurazione del socialismo e la fine della crisi del capitalismo e del capitalismo stesso.</text:span></text:p>
      <text:p text:style-name="Standard"><text:span text:style-name="T2">Il CC del nuovo Partito comunista fa appello a tutti gli organismi della carovana del (n)PCI, a tutti i comunisti, a tutti gli operai avanzati e agli altri elementi avanzati delle masse popolari perché si mobilitino capillarmente per il massimo successo della manifestazione, perché le sue parole d’ordine siano le più avanzate e riflettano oltre che le rivendicazioni particolari, la comune volontà di costituire il Governo di Blocco Popolare.</text:span></text:p>
      <text:p text:style-name="Standard"><text:span text:style-name="T2">Il CC del nuovo Partito comunista fa appello a tutte le OO e a tutte le OP, agli studenti, agli insegnanti e ai professori, nonché a tutti gli esponenti avanzati dei sindacati di regime (in primo luogo FIOM e gli altri sindacati di categoria della CGIL) e dei sindacati alternativi e di base (USB, CUB, Federazione COBAS, ecc.), delle associazioni (ARCI, ANPI, ecc.), della società civile (Forum Italiano per l’Acqua, Forum per i Beni Comuni, Rete dei Comuni per i Beni Comuni, ecc.), della sinistra borghese e dei suoi vari partiti e frammenti, della </text:span><text:soft-page-break/><text:span text:style-name="T2">borghesia di sinistra e del clero progressista cattolico e delle altre religioni perché diano ognuno al successo della manifestazione il massimo contributo di cui è capace. </text:span></text:p>
      <text:p text:style-name="Standard"><text:span text:style-name="T2">Il CC del nuovo Partito comunista fa appello al Movimento NO TAV, a tutti gli altri movimenti di difesa dei diritti e del territorio, al movimento dei Pastori Sardi, al movimento del Forconi, a tutti gli altri movimenti e alle associazioni di lavoratori autonomi, contadini, allevatori, pescatori, artigiani, trasportatori, taxisti, professionisti e categorie della piccola e media borghesia perché diano ognuno al successo della manifestazione il massimo contributo di cui è capace.</text:span></text:p>
      <text:p text:style-name="Standard"><text:span text:style-name="T2">Il GBP può respingere tutte le pretese delle istituzioni internazionali e nazionali del sistema imperialista, degli speculatori, degli uomini della finanza e dei banchieri che strozzano l’economia reale, può rompere le decisioni dei monopolisti e degli altri capitalisti che delocalizzano e chiudono le aziende produttive di beni e di servizi, può mobilitare tutti i lavoratori per avviare la rinascita del paese collaborando con gli altri paesi che si mettono sulla stessa strada. Grazie all’appoggio delle OO e delle OP, il GBP può resistere al boicottaggio e al sabotaggio delle autorità e delle istituzioni imperialiste, sia nazionali che internazionali e a tutte le manovre ostili a cui certamente <text:s/>ricorreranno per salvaguardare i loro privilegi, le loro abitudini e i loro interessi costituiti.</text:span></text:p>
      <text:p text:style-name="Standard"><text:span text:style-name="T2">Il GBP può dare realmente attuazione ai piani industriali abbozzati o richiesti da Landini e da altri esponenti avanzati dei sindacati e della società civile.</text:span></text:p>
      <text:p text:style-name="Standard"><text:span text:style-name="T2">Il GBP può mobilitare gli operai dell’IRISBUS e moltiplicare il loro numero per il rinnovamento ecologico del trasporto urbano e la sua estensione in modo da ridurre il traffico automobilistico alle dimensioni del necessario. </text:span></text:p>
      <text:p text:style-name="Standard"><text:span text:style-name="T2">Il GBP può mobilitare gli operai del gruppo FIAT, della Fincantieri e delle altre aziende metalmeccaniche per la messa a punto e la realizzazione di un piano nazionale dei trasporti e per il rinnovamento dell’apparato energetico nazionale in modo da ridurre la dipendenza dal petrolio e dal gas: il disastro causato in questo giorni dalla TOTAL nel Mare del Nord, dopo quello del Golfo del Messico e quello di Fukushima mostrano chiaramente che gli uomini devono smetterla con il nucleare e con i combustibili fossili: oggi sappiamo farlo, sono gli interessi costituiti dei grandi capitalisti, dei monopolisti e degli uomini della finanza che lo impediscono. </text:span></text:p>
      <text:p text:style-name="Standard"><text:span text:style-name="T2">Il GBP può mobilitare i contadini, gli allevatori, i pescatori e i lavoratori dell’industria alimentare per il rifornimento delle città e del mercati. </text:span></text:p>
      <text:p text:style-name="Standard"><text:span text:style-name="T2">Il GBP può settore per settore definire obiettivi produttivi conformi ai bisogni della popolazione italiana e allo scambio e la collaborazione con i lavoratori e le autorità degli altri paesi dei cui prodotti abbiamo bisogno. Non la concorrenza e la competizione, ma la collaborazione e la solidarietà devono essere alla base delle relazioni internazionali. </text:span></text:p>
      <text:p text:style-name="Standard"><text:span text:style-name="T2">Solo un Governo di Blocco Popolare può avviare questo processo di rinascita nazionale e di nuove relazioni internazionali. </text:span></text:p>
      <text:p text:style-name="Standard"><text:span text:style-name="T2">Ogni governo emanazione dei vertici della Repubblica Pontificia e che gode delle fiducia delle istituzioni e delle autorità del sistema imperialista mondiale non attuerà mai questo processo, per forti che siano le nostre rivendicazioni e la nostre proteste. Ogni governo di quel tipo per sua natura nella pratica si oppone con tutte le sue forze a questo progetto perché per sua natura deve cercare di soddisfare gli interessi e la volontà degli speculatori, degli uomini della finanza e dei banchieri, di rispettare i privilegi e le abitudini della borghesia imperialista, del clero, dei ricchi, dei vertici della Repubblica Pontificia e delle Organizzazioni Criminali. La lotta contro la corruzione, la speculazione, l’evasione fiscale e la criminalità proclamata da simile governo è solo </text:span><text:soft-page-break/><text:span text:style-name="T2">paravento e sceneggiata per nascondere e farci ingoiare la sua vera attività contro i lavoratori, le masse popolari, i lavoratori autonomi, i contadini, gli allevatori, i pescatori, gli artigiani, i professionisti e il resto dei ceti medi!</text:span></text:p>
      <text:p text:style-name="Standard"><text:span text:style-name="T2">Il governo Monti è il peggiore governo che i vertici della Repubblica Pontificia e delle Organizzazioni Criminali hanno messo in campo finora. È perfino peggiore del governo Prodi e del governo Berlusconi: deve attuare le operazioni criminali e antipopolari che quei governi non sono riusciti a fare. </text:span></text:p>
      <text:p text:style-name="Standard"><text:span text:style-name="T1">Il governo Monti è un governo illegale e anticostituzionale</text:span><text:span text:style-name="T2">. È il frutto di un colpo di mano della Corte Pontificia: di Bagnasco e Bertone congiunti e del loro servo Napolitano. Gli ufficiali della Forze Armate e della Polizia e gli altri funzionari statali che obbediscono al governo Monti si pongono fuori dalla legalità della Costituzione. I Sindaci e le Amministrazioni Comunali, le Regioni e le Amministrazioni Locali devono agire secondo gli interessi delle masse popolari. Devono rompere il Patto di Stabilità e non sottostare alla imposizione della Tesoreria Unica, uno strumento per ridurre ancora di più i servizi pubblici e le autonomie locali. Solo il servilismo e l’ipocrisia della Lega Nord possono conciliarsi con l’accettazione di simili imposizioni del governo imposto dalla Corte Pontificia. Bisogna lottare perché la Costituzione sia rispettata. Berlusconi voleva abolirla o cambiarla. Monti la viola sistematicamente e impunemente. Napolitano e Monti sono fuori legge. Saranno puniti per i loro crimini, come lo fu Mussolini. </text:span></text:p>
      <text:p text:style-name="P1">Solo il Governo di Blocco Popolare, imposto ai vertici della Repubblica Pontificia dalle OO e OP, può impostare realmente un piano di risanamento del paese. </text:p>
      <text:p text:style-name="P1"/>
      <text:p text:style-name="P5">Rendere il paese ingovernabile da ogni governo di fiducia </text:p>
      <text:p text:style-name="P5">dei banchieri e degli speculatori, della BCE e del FMI, della UE, </text:p>
      <text:p text:style-name="P5">della Comunità Internazionale della borghesia imperialista, </text:p>
      <text:p text:style-name="P5">del governo di Washington, dei gruppi sionisti d’Israele e del Vaticano!</text:p>
      <text:p text:style-name="P8"/>
      <text:p text:style-name="P4"><text:span text:style-name="T3">Rendere il paese ingovernabile da questo governo di criminali</text:span></text:p>
      <text:p text:style-name="P5">con una campagna di disobbedienza, di proteste, di scioperi, di blocchi stradali, di dimostrazioni e di occupazioni di immobili pubblici, </text:p>
      <text:p text:style-name="P5">di sedi di istituzioni statali, confindustriali e finanziarie e di banche!</text:p>
      <text:p text:style-name="P8"/>
      <text:p text:style-name="P5">Costituire organizzazioni popolari in ogni quartiere, paese e città!</text:p>
      <text:p text:style-name="P5">Costituire comitati operai in ogni azienda! </text:p>
      <text:p text:style-name="P5">Prendere in mano in ogni quartiere, paese e città la gestione delle aziende, dei mercati e supermercati, </text:p>
      <text:p text:style-name="P5">dei mezzi di informazione e dell’ordine pubblico!</text:p>
      <text:p text:style-name="P8"/>
      <text:p text:style-name="P4"><text:span text:style-name="T3">Che le persone più autorevoli del paese che godono della fiducia delle Organizzazioni Operaie e delle Organizzazioni Popolari costituiscano un Governo di Blocco Popolare, che inizi la sua attività indicando obiettivi e indirizzi comuni a tutte le masse popolari organizzate!</text:span></text:p>
      <text:p text:style-name="P11"/>
      <text:p text:style-name="P18">**************</text:p>
      <text:p text:style-name="P12"><text:span text:style-name="T6">Per mettersi in contatto con il Centro del (n)PCI senza essere individuati e messi sotto controllo dalle Forze dell’Ordine borghese, una via consiste nell’usare TOR </text:span><text:span text:style-name="T7">[</text:span><text:span text:style-name="T6">vedere </text:span><text:a xlink:type="simple" xlink:href="http://www.nuovopci.it/corrisp/risp03.html"><text:span text:style-name="T5">http://www.nuovopci.it/corrisp/risp03.html</text:span></text:a><text:span text:style-name="T5"> </text:span><text:span text:style-name="T7">]</text:span><text:span text:style-name="T6">, aprire una casella email con TOR e inviare da essa a una delle caselle del Partito i messaggi criptati con PGP e con la chiave pubblica del Partito </text:span><text:span text:style-name="T7">[</text:span><text:span text:style-name="T6">vedere </text:span><text:a xlink:type="simple" xlink:href="http://www.nuovopci.it/corrisp/risp03.html"><text:span text:style-name="T5">http://www.nuovopci.it/corrisp/risp03.html</text:span></text:a><text:span text:style-name="T5"> </text:span><text:span text:style-name="T7">]</text:span><text:span text:style-name="T6">.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Style_20_2" style:display-name="Style 2" style:family="paragraph">
      <style:paragraph-properties fo:line-height="200%"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it" fo:country="IT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9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5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spip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Wingdings" fo:font-size="10pt" style:font-size-asian="10pt"/>
    </style:style>
    <style:style style:name="WW8Num3z0" style:family="text">
      <style:text-properties style:font-name="Wingdings" fo:font-size="10pt" style:font-size-asian="10pt"/>
    </style:style>
    <style:style style:name="WW8Num5z0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irma" style:family="text" style:parent-style-name="Car._20_predefinito_20_paragrafo"/>
    <style:style style:name="article_5f_separator" style:display-name="article_separato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251cm" fo:margin-left="2.4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2.4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nuovo)Partito comunista italiano</dc:title>
    <meta:creation-date>2012-03-29T12:31:00</meta:creation-date>
    <dc:date>2012-03-29T12:42:46.07</dc:date>
    <meta:print-date>2012-03-29T10:54:00</meta:print-date>
    <meta:editing-cycles>2</meta:editing-cycles>
    <meta:editing-duration>PT00H04M00S</meta:editing-duration>
    <meta:document-statistic meta:table-count="0" meta:image-count="1" meta:object-count="0" meta:page-count="3" meta:paragraph-count="48" meta:word-count="1531" meta:character-count="10076"/>
    <dc:creator>ariberto </dc:creator>
    <meta:generator>OpenOffice.org/3.2$Win32 OpenOffice.org_project/320m18$Build-9502</meta:generator>
  </office:meta>
</office:document-meta>
</file>