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size="6pt" style:font-size-asian="6pt" style:font-size-complex="6pt"/>
    </style:style>
    <style:style style:name="P5" style:family="paragraph" style:parent-style-name="Standard">
      <style:paragraph-properties fo:line-height="100%"/>
      <style:text-properties fo:font-size="6pt" style:font-size-asian="6pt" style:font-size-complex="6pt"/>
    </style:style>
    <style:style style:name="P6" style:family="paragraph" style:parent-style-name="Standard">
      <style:paragraph-properties fo:line-height="100%" fo:text-align="center" style:justify-single-word="false"/>
      <style:text-properties fo:font-size="6pt" style:font-size-asian="6pt" style:font-size-complex="6pt"/>
    </style:style>
    <style:style style:name="P7" style:family="paragraph" style:parent-style-name="Standard">
      <style:paragraph-properties fo:line-height="100%" fo:text-align="center" style:justify-single-word="false"/>
      <style:text-properties fo:font-size="6pt" fo:font-weight="bold" style:font-size-asian="6pt" style:font-weight-asian="bold" style:font-size-complex="6pt"/>
    </style:style>
    <style:style style:name="P8" style:family="paragraph" style:parent-style-name="Standard">
      <style:paragraph-properties fo:line-height="100%"/>
      <style:text-properties fo:font-size="14pt" fo:font-weight="bold" style:font-size-asian="14pt" style:font-weight-asian="bold" style:font-size-complex="14pt"/>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line-height="10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master-page-name="">
      <style:paragraph-properties fo:orphans="0" fo:widows="0" style:page-number="auto"/>
      <style:text-properties style:font-size-complex="10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line-height="100%" fo:text-indent="0cm" style:auto-text-indent="false"/>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text-align="center" style:justify-single-word="false" fo:orphans="0" fo:widows="0"/>
      <style:text-properties fo:color="#000000" fo:font-size="6pt" style:font-size-asian="5.25pt" style:font-size-complex="6pt"/>
    </style:style>
    <style:style style:name="P19" style:family="paragraph" style:parent-style-name="Normale_20__28_Web_29_">
      <style:paragraph-properties fo:margin-left="0.635cm" fo:margin-right="0cm" fo:orphans="0" fo:widows="0" fo:text-indent="0cm" style:auto-text-indent="false"/>
      <style:text-properties fo:color="#000000" style:font-size-complex="10pt"/>
    </style:style>
    <style:style style:name="P20" style:family="paragraph" style:parent-style-name="Normale_20__28_Web_29_" style:master-page-name="">
      <style:paragraph-properties fo:line-height="100%" fo:orphans="0" fo:widows="0" style:page-number="auto"/>
      <style:text-properties fo:color="#000000" fo:font-size="9pt" fo:font-weight="bold" style:font-size-asian="9pt" style:font-weight-asian="bold" style:font-size-complex="9pt"/>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8pt" style:font-size-asian="8pt" style:font-size-complex="8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7cm" svg:height="3.175cm" draw:z-index="2"><draw:image xlink:href="Pictures/100000000000006400000085285705E2.png" xlink:type="simple" xlink:show="embed" xlink:actuate="onLoad"/></draw:frame>(nuovo)Partito comunista italiano</text:p>
      <text:p text:style-name="P11">Comitato Centrale</text:p>
      <text:p text:style-name="P12">Sito: http://www.nuovopci.it </text:p>
      <text:p text:style-name="P15"><text:span text:style-name="T1">e.mail: lavocenpci40@yahoo.com</text:span></text:p>
      <text:p text:style-name="P12"/>
      <text:p text:style-name="P11">Delegazione:</text:p>
      <text:p text:style-name="P16">BP3 4, rue Lénine 93451 L'Île St Denis (Francia)</text:p>
      <text:p text:style-name="P16">e.mail: delegazionecpnpci@yahoo.it</text:p>
      <text:p text:style-name="P17"/>
      <text:p text:style-name="P2"><text:span text:style-name="T1">Comunicato CC 10/12 - 21 marzo 2012</text:span></text:p>
      <text:p text:style-name="P5"/>
      <text:p text:style-name="P9">Rendere il paese ingovernabile dal governo Monti!</text:p>
      <text:p text:style-name="P9">Rendere il paese ingovernabile da ogni governo emanazione dei vertici della Repubblica Pontificia!</text:p>
      <text:p text:style-name="P7"/>
      <text:p text:style-name="P9">Rendere il paese ingovernabile da ogni governo di fiducia </text:p>
      <text:p text:style-name="P3"><text:span text:style-name="T2">dei banchieri e degli speculatori, della BCE e del FMI, della UE, </text:span></text:p>
      <text:p text:style-name="P9">della Comunità Internazionale della borghesia imperialista, </text:p>
      <text:p text:style-name="P3"><text:span text:style-name="T2">del governo di Washington, dei gruppi sionisti d’Israele e del Vaticano!</text:span></text:p>
      <text:p text:style-name="P7"/>
      <text:p text:style-name="P3"><text:span text:style-name="T2">Rendere il paese ingovernabile </text:span></text:p>
      <text:p text:style-name="P3"><text:span text:style-name="T2">da questo governo di criminali in guanti gialli </text:span></text:p>
      <text:p text:style-name="P3"><text:span text:style-name="T2">con una campagna di disobbedienza, di proteste, di scioperi, di blocchi stradali, di dimostrazioni e di occupazioni di immobili pubblici, </text:span></text:p>
      <text:p text:style-name="P9">di sedi di istituzioni statali, confindustriali e finanziarie e di banche!</text:p>
      <text:p text:style-name="P7"/>
      <text:p text:style-name="P9">Costituire organizzazioni popolari in ogni quartiere, paese e città!</text:p>
      <text:p text:style-name="P9">Costituire comitati operai in ogni azienda! </text:p>
      <text:p text:style-name="P9">Prendere in mano in ogni quartiere, paese e città la gestione delle aziende, dei mercati e supermercati, </text:p>
      <text:p text:style-name="P9">dei mezzi di informazione e dell’ordine pubblico!</text:p>
      <text:p text:style-name="P7"/>
      <text:p text:style-name="P9">Costituire un governo d’emergenza popolare!</text:p>
      <text:p text:style-name="P9">Che le persone più autorevoli del paese che godono della fiducia delle Organizzazioni Operaie e delle Organizzazioni Popolari costituiscano un Governo di Blocco Popolare!</text:p>
      <text:p text:style-name="P7"/>
      <text:p text:style-name="Standard"><text:span text:style-name="T1">Non c’è nessuna possibilità di porre fine alla crisi finché governano i fiduciari dei banchieri e degli speculatori. È inutile chiedere giustizia, diritti e rispetto a un governo come il governo Monti, al Vaticano e a Napolitano che lo hanno nominato e lo spalleggiano. Dove si nasconde ora il pio cardinal Bagnasco che il 17 ottobre al convegno di Todi ha messo assieme questo governo di sanguisughe? Dove gorgheggia il cardinal Bertone che lo ha spalleggiato? A chi dà la sua benedizione Papa Ratzinger sollecito della salute e della vita delle sue pecorelle?</text:span></text:p>
      <text:p text:style-name="Standard"><text:span text:style-name="T1">Il governo Monti è illegittimo oltre che illegale e anticostituzionale. Gode della fiducia solo dei banchieri, degli industriali, dei ricchi e degli alti prelati. È il governo che ignobilmente calpesta la Costituzione e i diritti dei lavoratori, dei precari, dei disoccupati, dei pensionati, dei poveri. Non merita nessun riguardo, nessuna fiducia, nessun rispetto. Bisogna cacciarlo! </text:span></text:p>
      <text:p text:style-name="P1">Il governo Monti è illegittimo! Inquina il paese, porta la popolazione all’esasperazione e alla disperazione!</text:p>
      <text:p text:style-name="P13">Misurare la sincerità personale di prelati, preti, industriali, ufficiali delle Forze Armate, dei Carabinieri e della <text:soft-page-break/>Guardia di Finanza, dirigenti delle Forze di polizia, intellettuali, professionisti e ogni altra persona autorevole e che occupa posti di potere, dalla posizione che prende in questi giorni, ora, contro le misure inique, illegali, illegittime e ingiuste di questo governo, a fianco dei lavoratori, dei pensionati, degli studenti, delle masse popolari. </text:p>
      <text:p text:style-name="Standard"><text:span text:style-name="T1">Le masse popolari organizzate hanno la capacità di prendere in mano il paese e costituire un governo composto da persone di fiducia disposte a dare forma e forza di legge a provvedimenti che salvaguardino dignità e diritti dei lavoratori e assicurino un lavoro e quanto necessario per vivere a ogni persona disposta a fare la sua parte di lavoro. Bisogna costituire un governo formato da persone disposte ad adottare simili provvedimenti anche se ledono interessi, abitudini e pretese degli speculatori, degli uomini della finanza. Bisogna costituire un governo d’emergenza che garantisca l’attuazione del programma sintetizzato dalle Sei Misure Generali:</text:span></text:p>
      <text:p text:style-name="P19">1.<text:tab/> Assegnare a ogni azienda compiti produttivi (di beni o servizi) utili e adatti alla sua natura, secondo un piano nazionale (nessuna azienda deve essere chiusa).</text:p>
      <text:p text:style-name="P19">2.<text:tab/>Distribuire i prodotti alle famiglie e agli individui, alle aziende e ad usi collettivi secondo piani e criteri chiari, universalmente noti e democraticamente decisi.</text:p>
      <text:p text:style-name="P19">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19">4.<text:tab/>Eliminare attività e produzioni inutili o dannose per l’uomo o per l’ambiente, assegnando alle aziende altri compiti.</text:p>
      <text:p text:style-name="P19">5.<text:tab/>Avviare la riorganizzazione delle altre relazioni sociali in conformità alla nuova base produttiva e al nuovo sistema di distribuzione.</text:p>
      <text:p text:style-name="P19">6.<text:tab/>Stabilire relazioni di solidarietà, collaborazione o scambio con gli altri paesi disposti a stabilirle con noi.</text:p>
      <text:p text:style-name="P1">Un governo degno di governare deve anzitutto garantire la possibilità di vivere dignitosamente a tutta la popolazione. Un governo che mette in primo piano gli interessi dei banchieri, degli speculatori e dei ricchi e opprime i lavoratori e la massa della popolazione non ha alcun diritto di governare. Bisogna cacciarlo e sostituirlo con un governo legittimo.</text:p>
      <text:p text:style-name="P4"/>
      <text:p text:style-name="P9">Dalla Valle di Susa alla Sicilia, da Napoli, a Roma, a Milano, alla Sardegna,</text:p>
      <text:p text:style-name="P9">da un capo all’altro del paese un solo grido:</text:p>
      <text:p text:style-name="P3"><text:span text:style-name="T3">Governo di Blocco Popolare!</text:span><text:span text:style-name="T2"> </text:span></text:p>
      <text:p text:style-name="P3"><text:span text:style-name="T2">Governo delle Organizzazioni Operaie e delle Organizzazioni Popolari!</text:span></text:p>
      <text:p text:style-name="P6"/>
      <text:p text:style-name="P9">Via il governo Monti!</text:p>
      <text:p text:style-name="P4"/>
      <text:p text:style-name="P5"/>
      <text:p text:style-name="P8">In una lotta popolare seria, dirige chi ha una visione più lungimirante della situazione, lancia le parole d’ordine meglio corrispondenti agli interessi e alle aspirazioni delle masse popolari e si dà i mezzi della sua politica!</text:p>
      <text:p text:style-name="P18"/>
      <text:p text:style-name="P20">**************</text:p>
      <text:p text:style-name="P2"><text:span text:style-name="T4">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4">http://www.nuovopci.it/corrisp/risp03.html</text:span></text:span></text:a><text:span text:style-name="T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4">http://www.nuovopci.it/corrisp/risp03.html</text:span></text:span></text:a><text:span text:style-name="T4">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3-21T10:44:15.95</meta:creation-date>
    <meta:editing-cycles>1</meta:editing-cycles>
    <meta:editing-duration>P0D</meta:editing-duration>
    <meta:generator>LibreOffice/3.4$Win32 LibreOffice_project/340m1$Build-402</meta:generator>
    <meta:document-statistic meta:table-count="0" meta:image-count="1" meta:object-count="0" meta:page-count="2" meta:paragraph-count="45" meta:word-count="874" meta:character-count="5904" meta:non-whitespace-character-count="5061"/>
    <meta:user-defined meta:name="Info 1"/>
    <meta:user-defined meta:name="Info 2"/>
    <meta:user-defined meta:name="Info 3"/>
    <meta:user-defined meta:name="Info 4"/>
  </office:meta>
</office:document-meta>
</file>