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6400000085285705E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size-complex="10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line-height="100%"/>
      <style:text-properties fo:font-size="8pt" style:font-size-asian="8pt" style:font-size-complex="8pt"/>
    </style:style>
    <style:style style:name="P6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line-height="100%"/>
      <style:text-properties fo:font-weight="bold" style:font-weight-asian="bold" style:font-size-complex="10pt"/>
    </style:style>
    <style:style style:name="P9" style:family="paragraph" style:parent-style-name="Standard">
      <style:paragraph-properties fo:line-height="100%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2.858cm" fo:margin-right="0cm" fo:line-height="100%" fo:text-indent="0cm" style:auto-text-indent="false"/>
      <style:text-properties style:font-size-complex="10pt"/>
    </style:style>
    <style:style style:name="P12" style:family="paragraph" style:parent-style-name="Standard">
      <style:paragraph-properties fo:margin-left="3.747cm" fo:margin-right="0cm" fo:line-height="100%" fo:text-indent="0cm" style:auto-text-indent="false"/>
      <style:text-properties style:font-size-complex="10pt"/>
    </style:style>
    <style:style style:name="P13" style:family="paragraph" style:parent-style-name="Header" style:master-page-name="Standard">
      <style:paragraph-properties fo:margin-left="2.54cm" fo:margin-right="0cm" fo:text-indent="0cm" style:auto-text-indent="false" style:page-number="auto">
        <style:tab-stops>
          <style:tab-stop style:position="0.318cm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P14" style:family="paragraph" style:parent-style-name="Header">
      <style:paragraph-properties fo:margin-left="3.747cm" fo:margin-right="0cm" fo:line-height="100%" fo:text-indent="0cm" style:auto-text-indent="false"/>
    </style:style>
    <style:style style:name="P15" style:family="paragraph" style:parent-style-name="Header">
      <style:paragraph-properties fo:margin-left="3.747cm" fo:margin-right="0cm" fo:line-height="100%" fo:text-indent="0cm" style:auto-text-indent="false"/>
      <style:text-properties style:font-size-complex="10pt"/>
    </style:style>
    <style:style style:name="P16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6pt" style:font-size-asian="6pt" style:font-size-complex="6pt"/>
    </style:style>
    <style:style style:name="P17" style:family="paragraph" style:parent-style-name="Normale_20__28_Web_29_">
      <style:paragraph-properties fo:line-height="100%" fo:text-align="center" style:justify-single-word="false" fo:orphans="0" fo:widows="0"/>
      <style:text-properties fo:color="#000000" fo:font-size="16pt" fo:font-weight="bold" style:font-size-asian="16pt" style:font-weight-asian="bold" style:font-size-complex="16pt"/>
    </style:style>
    <style:style style:name="P18" style:family="paragraph" style:parent-style-name="Normale_20__28_Web_29_">
      <style:paragraph-properties fo:line-height="100%" fo:text-align="center" style:justify-single-word="false" fo:orphans="0" fo:widows="0"/>
      <style:text-properties fo:color="#000000" fo:font-weight="bold" style:font-weight-asian="bold" style:font-size-complex="10pt"/>
    </style:style>
    <style:style style:name="P19" style:family="paragraph" style:parent-style-name="Normale_20__28_Web_29_">
      <style:paragraph-properties fo:line-height="100%" fo:text-align="center" style:justify-single-word="false" fo:orphans="0" fo:widows="0"/>
      <style:text-properties fo:color="#000000" fo:font-size="8pt" style:font-size-asian="8pt" style:font-size-complex="8pt"/>
    </style:style>
    <style:style style:name="P20" style:family="paragraph" style:parent-style-name="Normale_20__28_Web_29_">
      <style:paragraph-properties fo:line-height="100%" fo:orphans="0" fo:widows="0"/>
      <style:text-properties fo:color="#000000" fo:font-size="9pt" fo:font-weight="bold" style:font-size-asian="9pt" style:font-weight-asian="bold" style:font-size-complex="9pt"/>
    </style:style>
    <style:style style:name="T1" style:family="text">
      <style:text-properties style:font-size-complex="10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000000" fo:font-size="8pt" fo:font-style="italic" style:font-size-asian="8pt" style:font-style-asian="italic" style:font-size-complex="8pt"/>
    </style:style>
    <style:style style:name="T5" style:family="text">
      <style:text-properties fo:color="#000000" fo:font-size="8pt" style:font-size-asian="8pt" style:font-size-complex="8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immagini1" text:anchor-type="char" svg:x="0cm" svg:y="0cm" svg:width="2.387cm" svg:height="3.175cm" draw:z-index="3"><draw:image xlink:href="Pictures/100000000000006400000085285705E2.png" xlink:type="simple" xlink:show="embed" xlink:actuate="onLoad"/></draw:frame>(nuovo)Partito comunista italiano</text:p>
      <text:p text:style-name="P11">Comitato Centrale</text:p>
      <text:p text:style-name="P12">Sito: http://www.nuovopci.it </text:p>
      <text:p text:style-name="P14"><text:span text:style-name="T1">e.mail: lavocenpci40@yahoo.com</text:span></text:p>
      <text:p text:style-name="P12"/>
      <text:p text:style-name="P11">Delegazione:</text:p>
      <text:p text:style-name="P15">BP3 4, rue Lénine 93451 L'Île St Denis (Francia)</text:p>
      <text:p text:style-name="P15">e.mail: delegazionecpnpci@yahoo.it</text:p>
      <text:p text:style-name="P16"/>
      <text:p text:style-name="P2"><text:span text:style-name="T1">Comunicato CC 8/12 - 10 febbraio 2012</text:span></text:p>
      <text:p text:style-name="P5"/>
      <text:p text:style-name="P10">In Europa più di 500 morti di freddo!</text:p>
      <text:p text:style-name="P3"><text:span text:style-name="T2">Di questi più di 40 in Italia!</text:span></text:p>
      <text:p text:style-name="P6"/>
      <text:p text:style-name="P3"><text:span text:style-name="T2">Nell’Ottocento in Inghilterra persino gli uomini politici borghesi chiamavano lo Stato Pontificio “la vergogna d’Europa”!</text:span></text:p>
      <text:p text:style-name="P6"/>
      <text:p text:style-name="P3"><text:span text:style-name="T2">La Repubblica Pontificia sta riportando il nostro paese al livello dello Stato Pontificio, in condizioni che lo rendono peggiore! </text:span></text:p>
      <text:p text:style-name="P6"/>
      <text:p text:style-name="P10">La catastrofe incombe sul nostro paese! Sta alle masse popolari organizzate impedirla!</text:p>
      <text:p text:style-name="P6"/>
      <text:p text:style-name="Standard"><text:span text:style-name="T1">La salvezza non ci verrà dal governo Monti né da altri governi emanazione dei vertici della Repubblica Pontificia e succubi alle istituzioni del sistema imperialista mondiale!</text:span></text:p>
      <text:p text:style-name="Standard"><text:span text:style-name="T1">Sono le Organizzazioni Operaie e le Organizzazioni Popolari, i lavoratori dipendenti dai capitalisti, i lavoratori del settore pubblico e altri lavoratori dipendenti, i lavoratori autonomi (Movimento dei Forconi e simili), i disoccupati, gli studenti, gli immigrati, le casalinghe e i pensionati che organizzati possono costituire un governo d’emergenza e con esso far fronte subito agli effetti più gravi delle manovre della borghesia e del clero e avviare la soluzione della crisi!</text:span><text:span text:style-name="T2"> </text:span></text:p>
      <text:p text:style-name="P5"/>
      <text:p text:style-name="P3"><text:span text:style-name="T2">Che la manifestazione di sabato 18 febbraio sia un altro passo avanti sulla via della costituzione del Governo di Blocco Popolare!</text:span></text:p>
      <text:p text:style-name="P5"/>
      <text:p text:style-name="Standard"><text:span text:style-name="T1">La catastrofe incombe sul nostro paese. Non solo disoccupati e precari, persone senza speranza e prospettiva, immigrati perseguitati e gettati a mare. Ma bastano alcuni centimetri di neve d’inverno e qualche giorno di pioggia d’estate, come ce ne sono da un numero incalcolabile di anni, per paralizzare il paese e uccidere. A questo ci hanno portato la combinazione di borghesia imperialista e clero che domina, sfrutta e malgoverna il nostro paese: hanno urbanizzato la popolazione, ma senza le strutture adeguate alla vita urbana. Le strutture e le infrastrutture del paese sono lasciate all’abbandono da una classe dominante occupata a speculare in borsa, sugli immobili e sui terreni, una combinazione di speculatori e di parassiti immersi negli agi, nei vizi, negli sprechi, nella corruzione e nel lusso.</text:span></text:p>
      <text:p text:style-name="Standard"><text:span text:style-name="T1">Eppure disponiamo dei mezzi e delle conoscenze per porre fine a questa situazione, per inaugurare una nuova epoca di benessere e di progresso. Ma non lo faremo con governi che hanno come preoccupazione principale quella di soddisfare gli interessi e la volontà dei padroni della finanza, di obbedire alla loro volontà, ai loro </text:span><text:soft-page-break/><text:span text:style-name="T1">capricci e alle loro manie di ammucchiare soldi su soldi; con governi che sono succubi dei signori della guerra della Comunità Internazionale presieduta dal governo di Washington e benedetta dal papa di Roma.</text:span></text:p>
      <text:p text:style-name="Standard"><text:span text:style-name="T1">Le Organizzazioni Operaie e le Organizzazione Popolari sono sorte numerose nel nostro paese e sta a noi moltiplicarle e rafforzarle. I lavoratori avanzati, in particolare gli operai avanzati, tutti gli esponenti avanzati delle masse popolari devono organizzarsi e organizzare, a livello d’azienda, su ogni problema della vita corrente, in ogni centro abitato; devono coordinarsi a livello locale, di zona, provincia, regione e dell’intero paese e stabilire relazioni internazionali. </text:span></text:p>
      <text:p text:style-name="Standard"><text:span text:style-name="T1">I lavoratori avanzati, gli elementi avanzati delle masse popolari, le OO e OP devono mettere alla prova tutte le persone che già ora godono di prestigio e di autorità presso le masse popolari, perché a livello locale e a tutti i livelli fino al livello nazionale assumano le responsabilità che la situazione impone e che proprio per la loro attuale posizione sociale loro possono svolgere: che quindi devono svolgere. </text:span></text:p>
      <text:p text:style-name="P1">Che le persone che si dichiarano contro l’attuale corso delle cose e che già oggi godono di qualche autorità tra le masse popolari, usino di questo loro potere e del loro prestigio. Che diventino centri di aggregazione e di mobilitazione per costituire un governo d’emergenza popolare. Che dimostrino che le loro dichiarazioni sono sincere e concrete. Che osino mettersi alla testa del movimento per costituire un governo d’emergenza popolare. </text:p>
      <text:p text:style-name="Standard"><text:span text:style-name="T1">Viviamo in tempi eccezionali, dobbiamo far fronte a una situazione d’emergenza. Molte cose che andavano più o meno bene fino a ieri, ora non sono più accettabili e lo saranno sempre meno. Bisogna cambiare. Le persone che godono di prestigio e autorità devono mettersi alla testa del movimento per costituire il Governo di Blocco Popolare. </text:span></text:p>
      <text:p text:style-name="P1">Bisogna rendere il paese ingovernabile da ogni governo emanazione dei vertici della Repubblica Pontificia e succube della Comunità Internazionale degli speculatori, fino a far ingoiare ai vertici della Repubblica Pontificia il rospo della costituzione di un governo d’emergenza popolare. </text:p>
      <text:p text:style-name="Standard"><text:span text:style-name="T1">Bisogna in modo organizzato rompere ogni collaborazione con le autorità che impongono le manovre e le leggi della borghesia, del clero e del loro governo. Bisogna creare a ogni livello nuove autorità di propria fiducia, che agiscono secondo le indicazioni delle OO e delle OP e operano sotto il loro controllo e con il loro sostegno. Questo devono essere le Amministrazioni Comunali d’Emergenza e a ogni altro livello le Amministrazioni Locali d’Emergenza. La sospensione organizzata del pagamento delle bollette dell’acqua, che del resto sono del tutto illegali dopo la vittoria dei referendum di giugno 2011, è un esempio di quello che possiamo e dobbiamo fare subito in ogni campo. Bisogna organizzare la distribuzione dei beni e dei servizi a tutti quelli che ne sono privati a causa della crisi. Nessuno deve essere privo dei beni e dei servizi necessari a una vita dignitosa. Soprattutto bisogna costituire organismi, agenzie e commissioni per avviare in ogni campo i lavori necessari per restaurare il paese, ristabilire la produzione di beni e servizi, rianimare la vita civile e creare strumenti di coesione sociale, dare inizio allo sviluppo su larga scala delle attività specificamente umane e mobilitare i milioni di disoccupati, di persone senza lavoro, di persone sottoccupate per svolgere tutti questi compiti. C’è bisogno del lavoro di tutti. A chi si lamenta e reclama, le OO e OP devono indicare quello che lui può subito direttamente fare e che sposta la situazione nella direzione giusta. Le OO e le OP devono imparare a essere all’altezza del compito di impegnare ogni persona in un lavoro utile e dignitoso. Con il lavoro di tutti, le OO e le OP possono risolvere ogni problema. Ci sono i mezzi e le conoscenze necessari per farlo. Bisogna rimettere in moto l’economia reale, secondo un piano di attività coordinate e adatte al risanamento, alla conservazione e al miglioramento dell’ambiente naturale.</text:span></text:p>
      <text:p text:style-name="P4"/>
      <text:p text:style-name="P9"><text:soft-page-break/>La manifestazione indetta a Roma per sabato 18 febbraio dalla FIOM e da decine di organizzazioni che si sono associate alla FIOM, deve essere una prova di unità e di forza contro il governo Monti!</text:p>
      <text:p text:style-name="P8"/>
      <text:p text:style-name="P2"><text:span text:style-name="T2">Noi comunisti chiamiamo tutte le OO e OP a partecipare alla manifestazione di sabato 18 febbraio con proprie parole d’ordine e a fare di questa manifestazione un passo avanti verso la costituzione del GBP, inalberando la parola d’ordine comune della costituzione del GBP.</text:span></text:p>
      <text:p text:style-name="P5"/>
      <text:p text:style-name="P2"><text:span text:style-name="T2">La manifestazione di sabato 18 febbraio deve rafforzare i risultati dello sciopero del 27 gennaio e rilanciare a un livello superiore il movimento messo in moto dal referendum di Pomigliano e dalla storica manifestazione del 16 ottobre 2010!</text:span></text:p>
      <text:p text:style-name="P5"/>
      <text:p text:style-name="P2"><text:span text:style-name="T2">A questo devono contribuire anche i sindacati alternativi, in particolare USB, CUB e Confederazione Cobas. Devono battere i calcoli di divisione e contrapposizione tra organismi sindacali concepiti dai vertici della Repubblica Pontificia e alimentati dalla destra sindacale!</text:span></text:p>
      <text:p text:style-name="P5"/>
      <text:p text:style-name="P9">A questo devono contribuire anche gli organismi e i movimenti dei lavoratori autonomi, come il Movimento dei Forconi, che sono scesi in lotta contro il governo Monti e le sue misure criminali!</text:p>
      <text:p text:style-name="P5"/>
      <text:p text:style-name="P2"><text:span text:style-name="T2">A questo devono contribuire anche le personalità e i gruppi mobilitati attorno alla Rete dei Comuni per i Beni Comuni, al Forum Italiano dei Movimenti per l’Acqua, a tutti i movimenti che vogliono porre fine all’attuale rovinoso corso delle cose!</text:span></text:p>
      <text:p text:style-name="P8"/>
      <text:p text:style-name="P9">In una lotta popolare seria, dirige chi ha una visione più lungimirante della situazione, lancia le parole d’ordine meglio corrispondenti agli interessi e alle aspirazioni delle masse popolari e si dà i mezzi della sua politica!</text:p>
      <text:p text:style-name="P7"/>
      <text:p text:style-name="P17">Via il governo Monti! </text:p>
      <text:p text:style-name="P18"/>
      <text:p text:style-name="P17">W il Governo di Blocco Popolare!</text:p>
      <text:p text:style-name="P19"><text:s/></text:p>
      <text:p text:style-name="P20">**************</text:p>
      <text:p text:style-name="P2"><text:span text:style-name="T4">Per mettersi in contatto con il Centro del (n)PCI senza essere individuati e messi sotto controllo dalle Forze dell’Ordine borghese, una via consiste nell’usare TOR </text:span><text:span text:style-name="T5">[</text:span><text:span text:style-name="T4">vedere </text:span><text:a xlink:type="simple" xlink:href="http://www.nuovopci.it/corrisp/risp03.html"><text:span text:style-name="Internet_20_link"><text:span text:style-name="T3">http://www.nuovopci.it/corrisp/risp03.html</text:span></text:span></text:a><text:span text:style-name="T3"> </text:span><text:span text:style-name="T5">]</text:span><text:span text:style-name="T4">, aprire una casella email con TOR e inviare da essa a una delle caselle del Partito i messaggi criptati con PGP e con la chiave pubblica del Partito </text:span><text:span text:style-name="T5">[</text:span><text:span text:style-name="T4">vedere </text:span><text:a xlink:type="simple" xlink:href="http://www.nuovopci.it/corrisp/risp03.html"><text:span text:style-name="Internet_20_link"><text:span text:style-name="T3">http://www.nuovopci.it/corrisp/risp03.html</text:span></text:span></text:a><text:span text:style-name="T3"> </text:span><text:span text:style-name="T5">]</text:span><text:span text:style-name="T4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 fo:text-align="start" style:justify-single-word="false"/>
      <style:text-properties fo:font-size="24pt" fo:language="fr" fo:country="FR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nea-vuota" style:family="paragraph" style:parent-style-name="Standard">
      <style:paragraph-properties fo:margin-top="0.494cm" fo:margin-bottom="0cm" fo:line-height="100%"/>
      <style:text-properties fo:font-size="6pt" fo:language="fr" fo:country="FR" style:font-size-asian="6pt" style:font-size-complex="6pt"/>
    </style:style>
    <style:style style:name="Preformattato_20_HTML" style:display-name="Preformattato HTML" style:family="paragraph" style:parent-style-name="Standard">
      <style:paragraph-properties fo:line-height="10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fr" fo:country="FR" style:font-name-complex="Courier New" style:font-size-complex="10pt"/>
    </style:style>
    <style:style style:name="Style_20_2" style:display-name="Style 2" style:family="paragraph">
      <style:paragraph-properties fo:line-height="200%" fo:text-align="justify" style:justify-single-word="false" fo:orphans="0" fo:widows="0" fo:hyphenation-ladder-count="no-limit" style:text-autospace="none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text" style:family="paragraph" style:parent-style-name="Standard">
      <style:paragraph-properties fo:margin-top="0.494cm" fo:margin-bottom="0.494cm" fo:line-height="100%" fo:text-align="start" style:justify-single-word="false"/>
      <style:text-properties fo:font-size="12pt" fo:language="fr" fo:country="FR" style:font-size-asian="12pt"/>
    </style:style>
    <style:style style:name="cm9" style:family="paragraph" style:parent-style-name="Standard">
      <style:paragraph-properties fo:margin-top="0.494cm" fo:margin-bottom="0.494cm" fo:line-height="100%" fo:text-align="start" style:justify-single-word="false"/>
      <style:text-properties fo:font-size="12pt" fo:language="fr" fo:country="FR" style:font-size-asian="12pt"/>
    </style:style>
    <style:style style:name="cm5" style:family="paragraph" style:parent-style-name="Standard">
      <style:paragraph-properties fo:margin-top="0.494cm" fo:margin-bottom="0.494cm" fo:line-height="100%" fo:text-align="start" style:justify-single-word="false"/>
      <style:text-properties fo:font-size="12pt" fo:language="fr" fo:country="FR" style:font-size-asian="12pt"/>
    </style:style>
    <style:style style:name="spip" style:family="paragraph" style:parent-style-name="Standard">
      <style:paragraph-properties fo:margin-top="0.494cm" fo:margin-bottom="0.494cm" fo:line-height="100%" fo:text-align="start" style:justify-single-word="false"/>
      <style:text-properties fo:font-size="12pt" fo:language="fr" fo:country="FR" style:font-size-asian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Wingdings" fo:font-size="10pt" style:font-size-asian="10pt" style:font-name-complex="Wingdings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ontent" style:family="text" style:parent-style-name="Car._20_predefinito_20_paragrafo"/>
    <style:style style:name="printable" style:family="text" style:parent-style-name="Car._20_predefinito_20_paragrafo"/>
    <style:style style:name="apple-converted-space" style:family="text" style:parent-style-name="Car._20_predefinito_20_paragrafo"/>
    <style:style style:name="apple-style-span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irma" style:family="text" style:parent-style-name="Car._20_predefinito_20_paragrafo"/>
    <style:style style:name="article_5f_separator" style:display-name="article_separato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01cm" fo:margin-bottom="1.251cm" fo:margin-left="2.4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2.501cm" fo:margin-left="2.4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nuovo)Partito comunista italiano</dc:title>
    <meta:creation-date>2012-02-10T06:49:12.06</meta:creation-date>
    <meta:editing-cycles>1</meta:editing-cycles>
    <meta:editing-duration>P0D</meta:editing-duration>
    <meta:document-statistic meta:table-count="0" meta:image-count="1" meta:object-count="0" meta:page-count="3" meta:paragraph-count="37" meta:word-count="1361" meta:character-count="8813" meta:non-whitespace-character-count="7477"/>
    <meta:generator>LibreOffice/3.4$Win32 LibreOffice_project/340m1$Build-402</meta:generator>
    <meta:user-defined meta:name="Info 1"/>
    <meta:user-defined meta:name="Info 2"/>
    <meta:user-defined meta:name="Info 3"/>
    <meta:user-defined meta:name="Info 4"/>
  </office:meta>
</office:document-meta>
</file>