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400000085285705E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8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9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P10" style:family="paragraph" style:parent-style-name="Header">
      <style:paragraph-properties fo:margin-left="3.747cm" fo:margin-right="0cm" fo:line-height="100%" fo:text-indent="0cm" style:auto-text-indent="false"/>
    </style:style>
    <style:style style:name="P11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2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13" style:family="paragraph" style:parent-style-name="Normale_20__28_Web_29_">
      <style:paragraph-properties fo:line-height="100%" fo:text-align="center" style:justify-single-word="false" fo:orphans="0" fo:widows="0"/>
    </style:style>
    <style:style style:name="P14" style:family="paragraph" style:parent-style-name="Normale_20__28_Web_29_">
      <style:paragraph-properties fo:line-height="100%" fo:text-align="center" style:justify-single-word="false" fo:orphans="0" fo:widows="0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Normale_20__28_Web_29_">
      <style:paragraph-properties fo:line-height="100%" fo:text-align="center" style:justify-single-word="false" fo:orphans="0" fo:widows="0"/>
      <style:text-properties fo:color="#000000" fo:font-size="8pt" fo:font-weight="bold" style:font-size-asian="8pt" style:font-weight-asian="bold" style:font-size-complex="8pt"/>
    </style:style>
    <style:style style:name="P16" style:family="paragraph" style:parent-style-name="Normale_20__28_Web_29_">
      <style:paragraph-properties fo:line-height="100%" fo:orphans="0" fo:widows="0"/>
      <style:text-properties fo:color="#000000" fo:font-size="8pt" style:font-size-asian="8pt" style:font-size-complex="8pt"/>
    </style:style>
    <style:style style:name="P17" style:family="paragraph" style:parent-style-name="Normale_20__28_Web_29_">
      <style:paragraph-properties fo:line-height="100%" fo:text-align="center" style:justify-single-word="false" fo:orphans="0" fo:widows="0"/>
      <style:text-properties fo:color="#000000" fo:font-size="9pt" fo:font-weight="bold" style:font-size-asian="9pt" style:font-weight-asian="bold" style:font-size-complex="9pt"/>
    </style:style>
    <style:style style:name="P18" style:family="paragraph" style:parent-style-name="Normale_20__28_Web_29_">
      <style:paragraph-properties fo:line-height="100%" fo:orphans="0" fo:widows="0"/>
      <style:text-properties fo:color="#000000" fo:font-size="9pt" fo:font-weight="bold" style:font-size-asian="9pt" style:font-weight-asian="bold" style:font-size-complex="9pt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9pt" fo:font-style="italic" style:font-size-asian="9pt" style:font-style-asian="italic" style:font-size-complex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magini1" text:anchor-type="char" svg:x="0cm" svg:y="0cm" svg:width="2.387cm" svg:height="3.175cm" draw:z-index="4"><draw:image xlink:href="Pictures/100000000000006400000085285705E2.png" xlink:type="simple" xlink:show="embed" xlink:actuate="onLoad"/></draw:frame>(nuovo)Partito comunista italiano</text:p>
      <text:p text:style-name="P7">Comitato Centrale</text:p>
      <text:p text:style-name="P8">Sito: http://www.nuovopci.it </text:p>
      <text:p text:style-name="P10"><text:span text:style-name="T2">e.mail: lavocenpci40@yahoo.com</text:span></text:p>
      <text:p text:style-name="P8"/>
      <text:p text:style-name="P7">Delegazione:</text:p>
      <text:p text:style-name="P11">BP3 4, rue Lénine 93451 L'Île St Denis (Francia)</text:p>
      <text:p text:style-name="P11">e.mail: delegazionecpnpci@yahoo.it</text:p>
      <text:p text:style-name="P12"/>
      <text:p text:style-name="P2"><text:span text:style-name="T2">Comunicato CC 4/12 - 21 gennaio 2012</text:span></text:p>
      <text:p text:style-name="P4"/>
      <text:p text:style-name="P14">Appoggiare con ogni mezzo il Movimento dei Forconi! Promuovere </text:p>
      <text:p text:style-name="P13"><text:span text:style-name="T4">in tutto il paese la solidarietà con le masse popolari che si ribellano! Estendere il movimento di protesta alle altre regioni!</text:span></text:p>
      <text:p text:style-name="P15"/>
      <text:p text:style-name="P3"><text:span text:style-name="T3">Mobilitare ovunque e su vasta scala le masse popolari contro il governo Monti e i suoi mandanti, contro le loro misure criminali!</text:span></text:p>
      <text:p text:style-name="P15"/>
      <text:p text:style-name="P14">Il governo Monti continua e aggrava l’opera </text:p>
      <text:p text:style-name="P13"><text:span text:style-name="T4">del governo Berlusconi e del governo Prodi!</text:span></text:p>
      <text:p text:style-name="P15"/>
      <text:p text:style-name="P14">Il governo Monti allarga il ventaglio delle masse popolari depredate </text:p>
      <text:p text:style-name="P14">a vantaggio delle borghesia imperialista e del clero!</text:p>
      <text:p text:style-name="P15"/>
      <text:p text:style-name="P14">Il governo della Corte Pontificia, dei monopoli, dei grandi evasori fiscali cerca di mobilitare il proletariato e i pensionati</text:p>
      <text:p text:style-name="P14">contro i lavoratori autonomi e la piccola borghesia!</text:p>
      <text:p text:style-name="P15"/>
      <text:p text:style-name="P13"><text:span text:style-name="T4">Non un soldo agli speculatori! Chi può evadere le tasse, le evada e finanzi il movimento! Nessun appoggio al governo dei grandi evasori fiscali!</text:span></text:p>
      <text:p text:style-name="P15"/>
      <text:p text:style-name="P6">Il governo Monti è il governo della miseria per tutte le masse popolari, </text:p>
      <text:p text:style-name="P6">della cancellazione dei diritti dei lavoratori, dell’asservimento dell’Italia </text:p>
      <text:p text:style-name="P6">alla comunità internazionale degli speculatori e dei guerrafondai!</text:p>
      <text:p text:style-name="P15"/>
      <text:p text:style-name="P16"/>
      <text:p text:style-name="Standard"><text:span text:style-name="T2">Il movimento che da lunedì 16 si allarga in Sicilia: ecco qualcosa che ben esprime quello che vogliamo dire noi comunisti quando diciamo che le Organizzazioni Operaie e le Organizzazioni Popolari devono coordinarsi tra loro e rendere il paese ingovernabile da ogni governo emanazione dei vertici della Repubblica Pontificia, da ogni governo che gode della fiducia della Comunità Internazionale degli speculatori, dei banchieri e dei guerrafondai.</text:span></text:p>
      <text:p text:style-name="Standard"><text:span text:style-name="T2">Bisogna rafforzare e unire questo movimento attorno all’obiettivo di costituire un Governo Regionale d’Emergenza. Non basta protestare. Chiedere al governo Monti di fare gli interessi delle masse popolari è come chiedere alla volpe di custodire le galline, chiedere a un ladro di sorvegliare il nostro portafoglio. </text:span></text:p>
      <text:p text:style-name="Standard"><text:span text:style-name="T2">Senza l’obiettivo di costituire un proprio governo d’emergenza, composto da persone di propria fiducia che operano sotto il suo controllo, il movimento di protesta non avrebbe futuro. Il governo Monti o altri simili governi si rimangerebbero ogni promessa e ogni concessione. Per le masse popolari non c’è alternativa positiva alla costituzione di un Governo Regionale d’Emergenza. Quindi grandi sono le possibilità di arrivare a costituirlo. Dipenderà principalmente dall’orientamento e dal coraggio dei dirigenti del movimento. </text:span></text:p>
      <text:p text:style-name="Standard"><text:soft-page-break/><text:span text:style-name="T2">I comunisti devono mettersi all’avanguardia del movimento di protesta, rafforzarlo e unirlo attorno all’obiettivo di costituire un Governo regionale d’Emergenza. Gli operai di Termini Imerese devono mobilitarsi e unirsi al movimento di protesta. Questa è la via per assicurare anche il loro futuro. I disoccupati e i cassaintegrati devono organizzarsi, farsi forte della loro esperienza di organizzazione e occupare il posto che loro spetta nella lotta. </text:span></text:p>
      <text:p text:style-name="Standard"><text:span text:style-name="T2">La comunità internazionale degli speculatori, dei finanzieri e dei guerrafondai e le loro autorità, hanno trasformato le fabbriche della Sicilia, dell’Italia e dell’intera Europa in edifici abbandonati o in centri commerciali e gli operai in disoccupati o cassaintegrati. Ora si concentrano contro i lavoratori autonomi e la piccola borghesia: vogliono spogliare anche loro. Hanno essi stessi creato le condizioni per una rivolta generale contro di loro. Rafforzare ed estendere su larga scala il movimento di protesta e unirlo attorno all’obiettivo di costituire un Governo Regionale d’Emergenza: questo è il compito di tutti quelli che vogliono farla finita con la crisi del capitalismo, degli operai avanzati, di tutti quelli che vogliono essere comunisti.</text:span></text:p>
      <text:p text:style-name="P1"/>
      <text:p text:style-name="Standard"><text:span text:style-name="T1">Chi dirige il movimento di protesta? </text:span></text:p>
      <text:p text:style-name="Standard"><text:span text:style-name="T2">Quando un movimento popolare diventa serio, di fatto la direzione la assumono quei suoi esponenti che hanno una visione più avanzata della situazione, delle forme e delle condizioni del suo sviluppo, che lanciano le parole d’ordine che meglio corrispondono alle aspirazioni e agli interessi delle masse che si sono messe in moto, che si fanno promotori delle parole d’ordine e delle iniziative che portano alla vittoria, che si danno i mezzi per sviluppare i suoi frutti. Questa è la prova che devono passare individui, gruppi e tendenze. </text:span></text:p>
      <text:p text:style-name="P1">Questa è la lezione di ogni rivoluzione!</text:p>
      <text:p text:style-name="Standard"><text:span text:style-name="T2">Tutti i nemici della mobilitazione popolare, quelli che per i più vari motivi ne hanno paura, i responsabili del marasma in cui siamo precipitati e in cui sempre più affondiamo, cercano di denigrare il movimento che si è sviluppato in Sicilia. Uomini politici da sempre conniventi della mafia e della criminalità organizzata, individui da sempre fautori della rivalutazione e protettori del fascismo (pensate a Schifani e a Fini, al regime DC di Andreotti o al governo Berlusconi, a Napolitano, a Violante e agli altri tristi esponenti dei revisionisti del vecchio PCI nella fase del suo disfacimento), oggi gridano alle infiltrazioni mafiose e al ruolo promotore di fascisti nel Movimento dei Forconi. Le loro accuse parlano a favore del Movimento dei Forconi. Loro sono i mafiosi! Loro sono i fascisti!</text:span></text:p>
      <text:p text:style-name="P1"/>
      <text:p text:style-name="Standard"><text:span text:style-name="T2">Il regime che finora ha governato il paese non solo non ha estirpato la mafia, la malavita organizzata e il fascismo, ma li ha protetti e alimentati, sono andati a braccetto: da Portella delle Ginestre, a Piazza Fontana, fino alle prove di fascismo di questi mesi. È quindi ovvio che anche tra le masse popolari vi sono mafiosi e fascisti, che la mafia e il fascismo hanno i loro addentellati e le loro propaggini tra le masse popolari come la Chiesa ha i suoi fedeli. È ovvio che tutti gli sfruttatori cercano di fare i loro interessi strumentalizzando e sfruttando le masse popolari. Se in Sicilia dopo la Guerra Mondiale la mafia ha soffocato il movimento dei contadini e dei braccianti e ha fatto strage di comunisti e di sindacalisti, ci è riuscita non solo per il carattere difensivo mantenuto dal movimento comunista, ma anche per l’appoggio del governo di Roma e della Chiesa. Parroco, capomafia e maresciallo dei carabinieri sono stati per anni le autorità in ogni centro abitato. </text:span></text:p>
      <text:p text:style-name="Standard"><text:span text:style-name="T2">Ma che forse il movimento attuale è una loro manovra o è invece una risposta alle angherie del regime che ha protetto e nutrito mafia e fascismo? Se mafiosi e fascisti hanno promosso il movimento attuale, ottimo: ben presto si troveranno costretti a decidere se rientrare nei ranghi della mafia, dei gruppi fascisti e dei loro mandanti e </text:span><text:soft-page-break/><text:span text:style-name="T2">promotori e rompere con il movimento di protesta oppure restare nel movimento di protesta e rompere il legame con mafia e fascismo e con i loro complici, protettori e mandanti. Nel primo caso saranno stati apprendisti stregoni o mosche cocchiere. Nel secondo caso avranno imparato dall’esperienza: ogni individuo può trasformarsi anche in meglio. Il mondo si trasformerà perché gli individui cambiano. Con le chiacchiere è possibile giocare, con i movimenti concreti no!</text:span></text:p>
      <text:p text:style-name="P1"/>
      <text:p text:style-name="Standard"><text:span text:style-name="T2">Più di quello che gli esponenti del movimento dicono di esso, conta quello che il movimento è. La natura del movimento è definita dalle circostanze in cui si sviluppa e dalle classi che lo compongono, prima e più che dalla volontà e dalle idee dei promotori e degli esponenti. La borghesia e il clero cercano di mantenere in vita il loro sistema di relazioni sociali, nonostante la crisi generale del capitalismo che si aggrava ogni giorno di più. A vantaggio del capitale finanziario ricorrono a misure e manovre criminali contro le masse popolari: contro gli operai, contro i lavoratori dipendenti, contro i pensionati, contro i lavoratori autonomi e contro le classi medie. Il movimento di protesta è la resistenza delle masse popolari alla crisi del capitalismo e alle misure e manovre criminali della borghesia imperialista e del clero. Sta a noi comunisti e a tutti gli operai avanzati rafforzarlo e portarlo alla vittoria!</text:span></text:p>
      <text:p text:style-name="Standard"><text:span text:style-name="T2">I promotori e gli attuali dirigenti del movimento svolgeranno un ruolo sempre più importante, solo se elaboreranno e lanceranno parole d’ordine e prenderanno iniziative coerenti con la natura del movimento e con gli interessi e le aspirazioni delle masse popolari che lo compongono. Altrimenti, se il movimento si rafforza e si allarga, saranno scavalcati e altri prenderanno il loro posto. Lo si è visto in tutte le rivoluzioni. Di questo dobbiamo principalmente preoccuparci noi comunisti: che il movimento si rafforzi e si allarghi. </text:span></text:p>
      <text:p text:style-name="Standard"><text:span text:style-name="T2">L’obiettivo di costituire un Governo Regionale d’Emergenza è una condizione essenziale perché il movimento si rafforzi e si allarghi. Il collegamento di esso con il resto del movimento contro il governo Monti e i suoi mandanti che si sviluppa in tutto il paese è un’altra condizione. </text:span></text:p>
      <text:p text:style-name="P1"/>
      <text:p text:style-name="Standard"><text:span text:style-name="T2">Il CC del (n)PCI plaude al Movimento dei Forconi: ecco cosa vuol dire rendere il paese ingovernabile da ogni governo emanazione dei vertici della Repubblica Pontificia e che gode della fiducia della Comunità internazionale degli speculatori e dei banchieri. Ora occorre formare un governo di emergenza, che fa fronte agli effetti più gravi della crisi con misure d’emergenza. Il CC chiama tutte le organizzazioni del Partito, i suoi simpatizzanti e le organizzazioni della carovana del (n)PCI a rafforzare il Movimento dei Forconi e a orientarlo verso la costituzione di un Governo Regionale d’Emergenza e verso la collaborazione con i movimenti di protesta del resto del paese. </text:span></text:p>
      <text:p text:style-name="Standard"><text:span text:style-name="T2">L’asse portante delle misure d’emergenza è un lavoro utile e dignitoso per ogni adulto. La forza principale del governo d’emergenza devono essere le Organizzazioni Operaie e le Organizzazioni Popolari. </text:span></text:p>
      <text:p text:style-name="Standard"><text:span text:style-name="T2">La sinistra sindacale e i sindacati di base, i sinceri democratici e quanti si dichiarano comunisti devono assumere la loro responsabilità nel movimento di protesta, per creare il governo d’emergenza. Non basta protestare e chiedere al governo degli speculatori e dei banchieri di porre rimedio ai disastri che gli speculatori, i banchieri e i loro governi producono. Bisogna costituire un Governo Regionale d’Emergenza, composto da persone di fiducia del movimento, convinte di prendere i provvedimenti che il movimento chiede anche se ledono gli interessi della borghesia imperialista, del clero, delle istituzioni del sistema imperialista mondiale, decise a farli eseguire appoggiandosi principalmente sulla forza del movimento.</text:span></text:p>
      <text:p text:style-name="P4"/>
      <text:p text:style-name="P14"><text:soft-page-break/>La classe operaia per salvarsi deve mettersi alla testa di tutte le classi delle masse popolari perché costituiscano un governo d’emergenza popolare!</text:p>
      <text:p text:style-name="P15"/>
      <text:p text:style-name="P14">Oggi i sindacati non devono limitarsi a fare i sindacati: se si limitano a protestare e a rivendicare, conducono i lavoratori alla sconfitta!</text:p>
      <text:p text:style-name="P15"/>
      <text:p text:style-name="P14">Fare dello sciopero generale del 27 gennaio </text:p>
      <text:p text:style-name="P14">indetto dalla USB e dagli altri sindacati alternativi </text:p>
      <text:p text:style-name="P13"><text:span text:style-name="T4">una giornata di mobilitazione generale dei lavoratori dipendenti, </text:span></text:p>
      <text:p text:style-name="P13"><text:span text:style-name="T4">dei lavoratori autonomi e della piccola borghesia </text:span></text:p>
      <text:p text:style-name="P13"><text:span text:style-name="T4">contro la borghesia imperialista, la Corte Pontificia e il loro governo!</text:span></text:p>
      <text:p text:style-name="P15"/>
      <text:p text:style-name="P14">Sta a noi comunisti diventare promotori della guerra popolare rivoluzionaria e contrapporla alla guerra di sterminio non dichiarata </text:p>
      <text:p text:style-name="P14">che la borghesia e il clero conducono contro le masse popolari </text:p>
      <text:p text:style-name="P14">in ogni angolo del mondo!</text:p>
      <text:p text:style-name="P15"/>
      <text:p text:style-name="P6">Creare in Italia le condizioni per la costituzione di un governo d’emergenza popolare, il Governo di Blocco Popolare!</text:p>
      <text:p text:style-name="P5"/>
      <text:p text:style-name="P14">Moltiplicare ovunque Organizzazioni Operaie e Organizzazioni Popolari, rafforzarle e orientarle a costituire un loro governo d’emergenza!</text:p>
      <text:p text:style-name="P5"/>
      <text:p text:style-name="P6">Rendere il paese ingovernabile </text:p>
      <text:p text:style-name="P3"><text:span text:style-name="T3">da ogni governo emanazione dei vertici della Repubblica Pontificia: </text:span></text:p>
      <text:p text:style-name="P3"><text:span text:style-name="T3">con una campagna di disobbedienza, di scioperi e di proteste, appropriandosi dei beni e dei servizi da cui una parte crescente della popolazione è esclusa, non pagando le tasse e i ticket, creando ovunque amministrazioni locali che rompano il Patto di Stabilità e di sudditanza imposto dal governo centrale! </text:span></text:p>
      <text:p text:style-name="P5"/>
      <text:p text:style-name="P13"><text:span text:style-name="T4">Costituire clandestinamente Comitati del nuovo Partito comunista in ogni azienda e in ogni centro abitato! </text:span></text:p>
      <text:p text:style-name="P14">Fare di ogni lotta una scuola di comunismo!</text:p>
      <text:p text:style-name="P15"/>
      <text:p text:style-name="P13"><text:span text:style-name="T4">Il 2012 può essere l’anno della riscossa e l’inizio di una nuova era </text:span></text:p>
      <text:p text:style-name="P14">per il nostro paese: dipende da noi!</text:p>
      <text:p text:style-name="P17"/>
      <text:p text:style-name="P18">**************</text:p>
      <text:p text:style-name="Standard"><text:span text:style-name="T5">Per mettersi in contatto con il Centro del (n)PCI senza essere individuati e messi sotto controllo dalle Forze dell’Ordine borghese, una via consiste nell’usare TOR </text:span><text:span text:style-name="T6">[</text:span><text:span text:style-name="T5">vedere </text:span><text:span text:style-name="T7">http://www.nuovopci.it/corrisp/risp03.html</text:span><text:span text:style-name="T6">]</text:span><text:span text:style-name="T5">, aprire una casella email con TOR e inviare da essa a una delle caselle del Partito i messaggi criptati con PGP e con la chiave pubblica del Partito </text:span><text:span text:style-name="T6">[</text:span><text:span text:style-name="T5">vedere </text:span><text:span text:style-name="T7">http://www.nuovopci.it/corrisp/risp03.html</text:span><text:span text:style-name="T6">]</text:span><text:span text:style-name="T5">.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text-align="start" style:justify-single-word="false"/>
      <style:text-properties fo:font-size="24pt" fo:language="fr" fo:country="FR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nea-vuota" style:family="paragraph" style:parent-style-name="Standard">
      <style:paragraph-properties fo:margin-top="0.494cm" fo:margin-bottom="0cm" fo:line-height="100%"/>
      <style:text-properties fo:font-size="6pt" fo:language="fr" fo:country="FR" style:font-size-asian="6pt" style:font-size-complex="6pt"/>
    </style:style>
    <style:style style:name="Preformattato_20_HTML" style:display-name="Preformattato HTML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fr" fo:country="FR" style:font-name-complex="Courier New" style:font-size-complex="10pt"/>
    </style:style>
    <style:style style:name="Style_20_2" style:display-name="Style 2" style:family="paragraph">
      <style:paragraph-properties fo:line-height="200%" fo:text-align="justify" style:justify-single-word="false" fo:orphans="0" fo:widows="0" fo:hyphenation-ladder-count="no-limit" style:text-autospace="none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text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cm9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cm5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spip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ntent" style:family="text" style:parent-style-name="Car._20_predefinito_20_paragrafo"/>
    <style:style style:name="printable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irm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01cm" fo:margin-bottom="1.251cm" fo:margin-left="2.4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501cm" fo:margin-left="2.4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nuovo)Partito comunista italiano</dc:title>
    <meta:creation-date>2012-01-21T12:01:11.53</meta:creation-date>
    <meta:editing-cycles>1</meta:editing-cycles>
    <meta:editing-duration>P0D</meta:editing-duration>
    <meta:document-statistic meta:table-count="0" meta:image-count="1" meta:object-count="0" meta:page-count="4" meta:paragraph-count="60" meta:word-count="1926" meta:character-count="12535" meta:non-whitespace-character-count="10641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