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style:writing-mode="lr-tb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fo:font-size="6pt" fo:language="it" fo:country="I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line-height="110%" fo:text-align="justify" style:justify-single-word="false" style:writing-mode="lr-tb"/>
    </style:style>
    <style:style style:name="P4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officeooo:paragraph-rsid="001eafd7"/>
    </style:style>
    <style:style style:name="P6" style:family="paragraph" style:parent-style-name="Standard">
      <style:paragraph-properties fo:line-height="115%" style:writing-mode="lr-tb">
        <style:tab-stops>
          <style:tab-stop style:position="16.002cm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10%" fo:text-align="center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line-height="110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1eafd7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1f08b4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21d4c7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2245ac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244e7d" style:font-size-asian="10pt" style:font-size-complex="10pt"/>
    </style:style>
    <style:style style:name="P16" style:family="paragraph" style:parent-style-name="Standard">
      <style:paragraph-properties fo:line-height="115%" fo:text-align="center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115%" fo:text-align="center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1f08b4" style:font-size-asian="10pt" style:font-size-complex="10pt"/>
    </style:style>
    <style:style style:name="P18" style:family="paragraph" style:parent-style-name="Standard">
      <style:paragraph-properties fo:line-height="115%" style:writing-mode="lr-tb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line-height="200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 style:writing-mode="lr-tb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10%" fo:text-align="justify" style:justify-single-word="false" style:writing-mode="lr-tb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10%" fo:text-align="center" style:justify-single-word="false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normal"/>
    </style:style>
    <style:style style:name="P23" style:family="paragraph" style:parent-style-name="Standard">
      <style:paragraph-properties fo:line-height="110%" fo:text-align="justify" style:justify-single-word="false" style:writing-mode="lr-tb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line-height="115%" style:writing-mode="lr-tb">
        <style:tab-stops>
          <style:tab-stop style:position="16.002cm" style:leader-style="dotted" style:leader-text="."/>
        </style:tab-stops>
      </style:paragraph-properties>
      <style:text-properties fo:font-size="8pt" style:font-size-asian="8pt" style:font-size-complex="8pt"/>
    </style:style>
    <style:style style:name="P26" style:family="paragraph" style:parent-style-name="Header">
      <style:paragraph-properties fo:margin-left="3.747cm" fo:margin-right="0cm" fo:text-indent="0cm" style:auto-text-indent="false" style:writing-mode="lr-tb">
        <style:tab-stops>
          <style:tab-stop style:position="19.74cm" style:type="center"/>
          <style:tab-stop style:position="28.24cm" style:type="right"/>
        </style:tab-stops>
      </style:paragraph-properties>
    </style:style>
    <style:style style:name="P27" style:family="paragraph" style:parent-style-name="Header">
      <style:paragraph-properties fo:margin-left="3.747cm" fo:margin-right="0cm" fo:line-height="100%" fo:text-indent="0cm" style:auto-text-indent="false" style:writing-mode="lr-tb">
        <style:tab-stops>
          <style:tab-stop style:position="19.74cm" style:type="center"/>
          <style:tab-stop style:position="28.24cm" style:type="right"/>
        </style:tab-stops>
      </style:paragraph-properties>
    </style:style>
    <style:style style:name="P28" style:family="paragraph" style:parent-style-name="Standard">
      <style:paragraph-properties fo:margin-left="2.858cm" fo:margin-right="0cm" fo:line-height="100%" fo:text-indent="0cm" style:auto-text-indent="false" style:writing-mode="lr-tb"/>
    </style:style>
    <style:style style:name="P29" style:family="paragraph" style:parent-style-name="Header">
      <style:paragraph-properties fo:margin-left="3.747cm" fo:margin-right="0cm" fo:line-height="100%" fo:text-indent="0cm" style:auto-text-indent="false" style:writing-mode="lr-tb">
        <style:tab-stops>
          <style:tab-stop style:position="19.74cm" style:type="center"/>
          <style:tab-stop style:position="28.24cm" style:type="right"/>
        </style:tab-stops>
      </style:paragraph-properties>
      <style:text-properties fo:font-size="9pt" fo:language="it" fo:country="IT" style:font-size-asian="9pt" style:font-size-complex="9pt"/>
    </style:style>
    <style:style style:name="P30" style:family="paragraph" style:parent-style-name="Standard">
      <style:paragraph-properties fo:margin-left="3.747cm" fo:margin-right="0cm" fo:line-height="100%" fo:text-indent="0cm" style:auto-text-indent="false" style:writing-mode="lr-tb"/>
      <style:text-properties fo:font-size="9pt" fo:language="it" fo:country="IT" style:font-size-asian="9pt" style:font-size-complex="9pt"/>
    </style:style>
    <style:style style:name="P31" style:family="paragraph" style:parent-style-name="Header">
      <style:paragraph-properties fo:margin-left="2.9cm" fo:margin-right="0cm" fo:line-height="100%" fo:text-indent="0cm" style:auto-text-indent="false" style:writing-mode="lr-tb">
        <style:tab-stops>
          <style:tab-stop style:position="17.2cm" style:type="center"/>
          <style:tab-stop style:position="25.7cm" style:type="right"/>
        </style:tab-stops>
      </style:paragraph-properties>
      <style:text-properties fo:font-size="9pt" fo:language="it" fo:country="IT" style:font-size-asian="9pt" style:font-size-complex="9pt"/>
    </style:style>
    <style:style style:name="P32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style:use-window-font-color="true" loext:opacity="0%" style:font-name="Times New Roman" fo:font-size="10pt" fo:language="it" fo:country="IT" officeooo:rsid="0021d4c7" officeooo:paragraph-rsid="001f08b4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33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style:use-window-font-color="true" loext:opacity="0%" style:font-name="Times New Roman" fo:font-size="10pt" fo:language="it" fo:country="IT" officeooo:rsid="0021d4c7" officeooo:paragraph-rsid="0021d4c7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34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style:use-window-font-color="true" loext:opacity="0%" style:font-name="Times New Roman" fo:font-size="10pt" fo:language="it" fo:country="IT" officeooo:rsid="0021d4c7" officeooo:paragraph-rsid="002245ac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35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style:use-window-font-color="true" loext:opacity="0%" style:font-name="Times New Roman" fo:font-size="10pt" fo:language="it" fo:country="IT" officeooo:rsid="0021d4c7" officeooo:paragraph-rsid="00244e7d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36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fo:orphans="0" fo:widows="0" style:page-number="auto" style:writing-mode="lr-tb"/>
    </style:style>
    <style:style style:name="P37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style:use-window-font-color="true" loext:opacity="0%" style:font-name="Times New Roman" fo:font-size="10pt" fo:language="it" fo:country="IT" officeooo:rsid="0021d4c7" officeooo:paragraph-rsid="00244e7d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38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244e7d" style:font-size-asian="10pt" style:font-size-complex="10pt"/>
    </style:style>
    <style:style style:name="P39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2524cf" style:font-size-asian="10pt" style:font-size-complex="10pt"/>
    </style:style>
    <style:style style:name="P40" style:family="paragraph" style:parent-style-name="Standard">
      <style:paragraph-properties fo:line-height="115%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267809" style:font-size-asian="10pt" style:font-size-complex="10pt"/>
    </style:style>
    <style:style style:name="P41" style:family="paragraph" style:parent-style-name="Standard">
      <style:paragraph-properties fo:line-height="115%" fo:text-align="center" style:justify-single-word="false" style:writing-mode="lr-tb">
        <style:tab-stops>
          <style:tab-stop style:position="16.002cm" style:leader-style="dotted" style:leader-text="."/>
        </style:tab-stops>
      </style:paragraph-properties>
      <style:text-properties fo:font-size="10pt" officeooo:paragraph-rsid="002524cf" style:font-size-asian="10pt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fo:letter-spacing="normal" fo:language="it" fo:country="IT" fo:font-weight="bold" style:font-name-asian="Times New Roman" style:font-size-asian="9pt" style:font-weight-asian="bold" style:font-name-complex="Times New Roman" style:font-size-complex="9pt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fo:font-size="9pt" fo:language="it" fo:country="IT" fo:font-weight="bold" style:font-size-asian="9pt" style:font-weight-asian="bold" style:font-size-complex="9pt"/>
    </style:style>
    <style:style style:name="T5" style:family="text">
      <style:text-properties fo:font-size="9pt" fo:language="it" fo:country="IT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style:use-window-font-color="true" loext:opacity="0%" fo:font-size="9pt" fo:language="it" fo:country="IT" style:text-underline-style="none" style:font-name-asian="Times New Roman" style:font-size-asian="9pt" style:language-asian="fr" style:country-asian="FR" style:font-size-complex="9pt" style:language-complex="zxx" style:country-complex="none"/>
    </style:style>
    <style:style style:name="T7" style:family="text">
      <style:text-properties style:use-window-font-color="true" loext:opacity="0%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8" style:family="text">
      <style:text-properties style:use-window-font-color="true" loext:opacity="0%" fo:font-size="10pt" fo:language="it" fo:country="IT" style:letter-kerning="true" style:font-name-asian="SimSun" style:font-size-asian="10pt" style:language-asian="zh" style:country-asian="CN" style:font-name-complex="Lucida Sans1" style:font-size-complex="12pt" style:language-complex="hi" style:country-complex="IN"/>
    </style:style>
    <style:style style:name="T9" style:family="text">
      <style:text-properties style:use-window-font-color="true" loext:opacity="0%" fo:font-size="10pt" style:text-underline-style="none" style:font-size-asian="10pt" style:font-size-complex="10pt"/>
    </style:style>
    <style:style style:name="T10" style:family="text">
      <style:text-properties style:use-window-font-color="true" loext:opacity="0%" style:font-name="Times New Roman" fo:font-size="10pt" fo:language="it" fo:country="IT" fo:font-style="normal" fo:font-weight="normal" officeooo:rsid="002524cf" style:letter-kerning="true" style:font-name-asian="SimSun" style:font-size-asian="10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Times New Roman" fo:font-size="10pt" fo:language="it" fo:country="IT" officeooo:rsid="001eafd7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12" style:family="text">
      <style:text-properties style:use-window-font-color="true" loext:opacity="0%" style:font-name="Times New Roman" fo:language="it" fo:country="IT" officeooo:rsid="001f08b4" style:letter-kerning="true" style:font-name-asian="SimSun" style:language-asian="zh" style:country-asian="CN" style:font-name-complex="Lucida Sans1" style:language-complex="hi" style:country-complex="IN"/>
    </style:style>
    <style:style style:name="T13" style:family="text">
      <style:text-properties style:use-window-font-color="true" loext:opacity="0%" style:font-name="Times New Roman" fo:language="it" fo:country="IT" officeooo:rsid="0021d4c7" style:letter-kerning="true" style:font-name-asian="SimSun" style:language-asian="zh" style:country-asian="CN" style:font-name-complex="Lucida Sans1" style:language-complex="hi" style:country-complex="IN"/>
    </style:style>
    <style:style style:name="T14" style:family="text">
      <style:text-properties style:use-window-font-color="true" loext:opacity="0%" style:font-name="Times New Roman" fo:language="it" fo:country="IT" officeooo:rsid="002245ac" style:letter-kerning="true" style:font-name-asian="SimSun" style:language-asian="zh" style:country-asian="CN" style:font-name-complex="Lucida Sans1" style:language-complex="hi" style:country-complex="IN"/>
    </style:style>
    <style:style style:name="T15" style:family="text">
      <style:text-properties style:use-window-font-color="true" loext:opacity="0%" style:font-name="Times New Roman" fo:language="it" fo:country="IT" officeooo:rsid="00244e7d" style:letter-kerning="true" style:font-name-asian="SimSun" style:language-asian="zh" style:country-asian="CN" style:font-name-complex="Lucida Sans1" style:language-complex="hi" style:country-complex="IN"/>
    </style:style>
    <style:style style:name="T16" style:family="text">
      <style:text-properties style:use-window-font-color="true" loext:opacity="0%" style:font-name="Times New Roman" fo:language="it" fo:country="IT" officeooo:rsid="002524cf" style:letter-kerning="true" style:font-name-asian="SimSun" style:language-asian="zh" style:country-asian="CN" style:font-name-complex="Lucida Sans1" style:language-complex="hi" style:country-complex="IN"/>
    </style:style>
    <style:style style:name="T17" style:family="text">
      <style:text-properties style:use-window-font-color="true" loext:opacity="0%" style:font-name="Times New Roman" fo:language="it" fo:country="IT" officeooo:rsid="00267809" style:letter-kerning="true" style:font-name-asian="SimSun" style:language-asian="zh" style:country-asian="CN" style:font-name-complex="Lucida Sans1" style:language-complex="hi" style:country-complex="IN"/>
    </style:style>
    <style:style style:name="T18" style:family="text">
      <style:text-properties style:use-window-font-color="true" loext:opacity="0%" style:font-name="Times New Roman" fo:font-size="12pt" fo:language="it" fo:country="IT" fo:font-style="normal" fo:font-weight="bold" officeooo:rsid="002524cf" style:letter-kerning="true" style:font-name-asian="SimSun" style:font-size-asian="12pt" style:language-asian="zh" style:country-asian="CN" style:font-style-asian="normal" style:font-weight-asian="bold" style:font-name-complex="Lucida Sans1" style:font-size-complex="12pt" style:language-complex="hi" style:country-complex="IN" style:font-style-complex="normal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normal" style:font-size-asian="10pt" style:font-style-asian="normal" style:font-size-complex="10pt" style:font-style-complex="normal"/>
    </style:style>
    <style:style style:name="T2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language="es" fo:country="ES" style:font-size-asian="10pt" style:font-size-complex="10pt"/>
    </style:style>
    <style:style style:name="T26" style:family="text">
      <style:text-properties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<text:s/></text:span><draw:frame draw:style-name="fr1" draw:name="Image1" text:anchor-type="char" svg:x="0.065cm" svg:y="0.016cm" svg:width="2.609cm" svg:height="3.475cm" draw:z-index="0"><draw:image xlink:href="Pictures/1000000000000064000000857A64ADAB7B429A1C.png" xlink:type="simple" xlink:show="embed" xlink:actuate="onLoad" draw:mime-type="image/png"/></draw:frame><text:span text:style-name="T2"><text:s text:c="35"/></text:span><text:span text:style-name="T4">(nuovo)Partito Comunista Italiano</text:span></text:p>
      <text:p text:style-name="P28"><text:span text:style-name="T3">Comit</text:span><text:span text:style-name="T5">ato</text:span><text:span text:style-name="T3"> Centrale</text:span></text:p>
      <text:p text:style-name="P30">Sito: http://www.nuovopci.it </text:p>
      <text:p text:style-name="P26"><text:span text:style-name="T5">e.mail</text:span><text:span text:style-name="T3">: nuovopci@riseup.net</text:span></text:p>
      <text:p text:style-name="P30"/>
      <text:p text:style-name="P28"><text:span text:style-name="T3">Delega</text:span><text:span text:style-name="T5">zione</text:span><text:span text:style-name="T3">:</text:span></text:p>
      <text:p text:style-name="P29">BP3 4, rue Lénine 93451 L'Île St Denis (Francia)</text:p>
      <text:p text:style-name="P27"><text:span text:style-name="T5">e.mail</text:span><text:span text:style-name="T3">: </text:span><text:span text:style-name="Internet_20_link"><text:span text:style-name="T6">delegazione.npci@riseup.net</text:span></text:span></text:p>
      <text:p text:style-name="P29"/>
      <text:p text:style-name="P31">Facebook: Nuovo - Partito comunista italiano</text:p>
      <text:p text:style-name="P2">________________________________________________________________________________________________________________________________________________________________</text:p>
      <text:p text:style-name="P3"><text:span text:style-name="T19">Raccolta titoli dei comunicati del (nuovo)Partito comunista italiano </text:span><text:span text:style-name="T20">dal 2000 al 202</text:span><text:span text:style-name="T18">4</text:span></text:p>
      <text:p text:style-name="P20"/>
      <text:p text:style-name="P3"><text:span text:style-name="T23">Aggiornamento: </text:span><text:span text:style-name="T10">04</text:span><text:span text:style-name="T23">.</text:span><text:span text:style-name="T10">04</text:span><text:span text:style-name="T23">.202</text:span><text:span text:style-name="T10">4</text:span></text:p>
      <text:p text:style-name="P21"/>
      <text:p text:style-name="P22"/>
      <text:p text:style-name="P23"><text:bookmark-start text:name="Indice"/>Indice<text:bookmark-end text:name="Indice"/></text:p>
      <text:p text:style-name="P7">***************** <text:s text:c="3"/>ANNO <text:s text:c="3"/>2000 <text:s text:c="3"/>*****************</text:p>
      <text:p text:style-name="P10">Viva la vittoria del popolo palestinese!</text:p>
      <text:p text:style-name="P9">Comunicato della Commissione Preparatoria (CP) del congresso di fondazione del (nuovo)PCI 3 ottobre 2000</text:p>
      <text:p text:style-name="P9"/>
      <text:p text:style-name="P16">***************** <text:s text:c="3"/>ANNO <text:s text:c="3"/>2001 <text:s text:c="3"/>*****************</text:p>
      <text:p text:style-name="P10">Comunicato AFAPP</text:p>
      <text:p text:style-name="P9">Comunicato della CP 2 aprile 2001</text:p>
      <text:p text:style-name="P9"/>
      <text:p text:style-name="P9">La calunnia come arma nella lotta politica</text:p>
      <text:p text:style-name="P9">Comunicato della CP 8 aprile 2001</text:p>
      <text:p text:style-name="P9"/>
      <text:p text:style-name="P9">A proposito degli attentati del 10 aprile</text:p>
      <text:p text:style-name="P9">Comunicato della CP 11 aprile 2001</text:p>
      <text:p text:style-name="P9"/>
      <text:p text:style-name="P9">Contro le perquisizioni e gli arresti a carico di <text:s/>Iniziativa Comunista</text:p>
      <text:p text:style-name="P9">Comunicato della CP 3 maggio 2001</text:p>
      <text:p text:style-name="P9"/>
      <text:p text:style-name="P9">Dopo le elezioni del 13 maggio</text:p>
      <text:p text:style-name="P9">Comunicato della CP 20 maggio 2001</text:p>
      <text:p text:style-name="P9"/>
      <text:p text:style-name="P9">Sostenere con ogni mezzo i lavoratori metalmeccanici!</text:p>
      <text:p text:style-name="P9">Comunicato della CP 9 luglio 2001</text:p>
      <text:p text:style-name="P9"/>
      <text:p text:style-name="P9">Colpo di Genova</text:p>
      <text:p text:style-name="P9">Comunicato della CP 22 luglio 2001</text:p>
      <text:p text:style-name="P9"/>
      <text:p text:style-name="P9">Per un autunno caldo contro i padroni</text:p>
      <text:p text:style-name="P9">Comunicato della CP 14 settembre 2001</text:p>
      <text:p text:style-name="P9"/>
      <text:p text:style-name="P9">Sugli attentati di martedì 11 settembre a New York e a Washington</text:p>
      <text:p text:style-name="P9">Comunicato della CP 30 settembre 2001</text:p>
      <text:p text:style-name="P9"/>
      <text:p text:style-name="P16">***************** <text:s text:c="3"/>ANNO <text:s text:c="3"/>2002 <text:s text:c="3"/>*****************</text:p>
      <text:p text:style-name="P9">Battere la sporca manovra imbastita dal governo e dai sindacati di regime sull’attentato di Bologna.</text:p>
      <text:p text:style-name="P9">Comunicato della CP 21 marzo 2002</text:p>
      <text:p text:style-name="P9"/>
      <text:p text:style-name="P9">Viva l’eroica lotta del popolo palestinese! </text:p>
      <text:p text:style-name="P9">Comunicato della CP 5 aprile 2002</text:p>
      <text:p text:style-name="P9"><text:soft-page-break/></text:p>
      <text:p text:style-name="P9">La lezione delle elezioni del 21 aprile in Francia </text:p>
      <text:p text:style-name="P9">Comunicato della CP 22 aprile 2002</text:p>
      <text:p text:style-name="P9"/>
      <text:p text:style-name="P9">Contro le stragi d’immigrati </text:p>
      <text:p text:style-name="P9">Comunicato della CP 23 settembre 2002</text:p>
      <text:p text:style-name="P9"/>
      <text:p text:style-name="P9">Sulla lotta degli operai della Fiat </text:p>
      <text:p text:style-name="P9">Comunicato della CP 18 ottobre 2002</text:p>
      <text:p text:style-name="P9"/>
      <text:p text:style-name="P9">Protestare contro l’aggressione all’Iraq </text:p>
      <text:p text:style-name="P9">Comunicato della CP 18 ottobre 2002</text:p>
      <text:p text:style-name="P9"/>
      <text:p text:style-name="P9">Il massacro di Mosca è l'espressione concentrata dell'essenza barbarica dell'ordinamento sociale capitalista </text:p>
      <text:p text:style-name="P9">Comunicato della CP 30 ottobre 2002</text:p>
      <text:p text:style-name="P9"/>
      <text:p text:style-name="P9">Dalla FIAT al SFE di Firenze, da Firenze alla FIAT passando per San Giuliano di Puglia! </text:p>
      <text:p text:style-name="P9">Comunicato della CP 2 novembre 2002</text:p>
      <text:p text:style-name="P9"/>
      <text:p text:style-name="P16">***************** <text:s text:c="3"/>ANNO <text:s text:c="3"/>2003 <text:s text:c="3"/>*****************</text:p>
      <text:p text:style-name="P9">Comunicato di auguri per l'anno nuovo e sostegno alla lotta degli operai FIAT</text:p>
      <text:p text:style-name="P9">Comunicato della CP 1° gennaio 2003</text:p>
      <text:p text:style-name="P9"/>
      <text:p text:style-name="P9">Sulla nuova aggressione dei gruppi imperialisti USA contro il popolo iracheno.</text:p>
      <text:p text:style-name="P9">Comunicato della CP 1° febbraio 2003</text:p>
      <text:p text:style-name="P9"/>
      <text:p text:style-name="P9">Il delitto Abu Omar sta a Berlusconi come il delitto Matteotti sta a Mussolini: è un salto di qualità nella soppressione degli oppositori!</text:p>
      <text:p text:style-name="P9">Comunicato della CP 1° marzo 2003</text:p>
      <text:p text:style-name="P9"/>
      <text:p text:style-name="P9">Sostenere e ampliare l'opposizione al governo Berlusconi che sta implicando sempre più il nostro paese nella guerra dei gruppi imperialisti USA contro l'Iraq</text:p>
      <text:p text:style-name="P9">Comunicato della CP 14 marzo 2003</text:p>
      <text:p text:style-name="P9"/>
      <text:p text:style-name="P9">W la resistenza che le masse popolari irachene, il governo iracheno e le sue forze armate oppongono all'aggressione dei gruppi imperialisti USA!</text:p>
      <text:p text:style-name="P9">Comunicato della CP 24 marzo 2003</text:p>
      <text:p text:style-name="P9"/>
      <text:p text:style-name="P9">Sulle celebrazioni del 25 Aprile e del Primo Maggio e il ruolo dei comunisti</text:p>
      <text:p text:style-name="P9">Comunicato della CP 25 aprile 2003</text:p>
      <text:p text:style-name="P9"/>
      <text:p text:style-name="P9">Solidarietà con i compagni del Partido Comunista de España (reconstituido) (PCE(r)) e con i compagni dei Grupos de Resistencia Antifascista Primero de Octubre (GRAPO)!</text:p>
      <text:p text:style-name="P9">Comunicato della CP 2 giugno 2003</text:p>
      <text:p text:style-name="P9"/>
      <text:p text:style-name="P9">Giù le mani da Cuba!</text:p>
      <text:p text:style-name="P9">Comunicato della CP 22 giugno 2003</text:p>
      <text:p text:style-name="P9"/>
      <text:p text:style-name="P9">Trasformiamo gli attacchi della borghesia imperialista in un punto di forza per la ricostruzione del partito comunista!</text:p>
      <text:p text:style-name="P9">Comunicato della CP 29 giugno 2003</text:p>
      <text:p text:style-name="P9"/>
      <text:p text:style-name="P9">Sugli avvenimenti del 23 giugno</text:p>
      <text:p text:style-name="P9">Comunicato della CP 15 agosto 2003</text:p>
      <text:p text:style-name="P9"><text:soft-page-break/></text:p>
      <text:p text:style-name="P9">La lotta per il diritto all’autodeterminazione nazionale</text:p>
      <text:p text:style-name="P9">Comunicato della CP 1° ottobre 2003</text:p>
      <text:p text:style-name="P9"/>
      <text:p text:style-name="P9">Per un nuovo anno di lotta e di vittoria!</text:p>
      <text:p text:style-name="P9">Comunicato della CP 10 dicembre 2003</text:p>
      <text:p text:style-name="P9"/>
      <text:p text:style-name="P16">***************** <text:s text:c="3"/>ANNO <text:s text:c="3"/>2004 <text:s text:c="3"/>*****************</text:p>
      <text:p text:style-name="P9">Comunicato di Giuseppe Maj 21 gennaio 2004 </text:p>
      <text:p text:style-name="P9"/>
      <text:p text:style-name="P9">Trasformare la resistenza alla repressione in contributo alla rinascita del movimento comunista</text:p>
      <text:p text:style-name="P9">Comunicato della CP 3 marzo 2004</text:p>
      <text:p text:style-name="P9"/>
      <text:p text:style-name="P9">Solidarietà con le masse popolari colpite dalla borghesia imperialista spagnola e mobilitazione per la rinascita del movimento comunista!</text:p>
      <text:p text:style-name="P9">Comunicato della CP 12 marzo 2004</text:p>
      <text:p text:style-name="P9"/>
      <text:p text:style-name="P9">Impariamo dagli operai di Melfi!</text:p>
      <text:p text:style-name="P9">Comunicato della CP 16 maggio 2004</text:p>
      <text:p text:style-name="P9"/>
      <text:p text:style-name="P9">Contro mandanti ed esecutori, contro torturatori, amici dei torturatori, amici degli amici e complici</text:p>
      <text:p text:style-name="P9">Comunicato della CP 23 maggio 2004</text:p>
      <text:p text:style-name="P9"/>
      <text:p text:style-name="P9">Votare e far votare contro il governo Berlusconi!</text:p>
      <text:p text:style-name="P9">Comunicato della CP 30 maggio 2004</text:p>
      <text:p text:style-name="P9"/>
      <text:p text:style-name="P9">Avanzare nella ricostruzione del partito comunista per fare dell’Italia un nuovo paese socialista!</text:p>
      <text:p text:style-name="P9">Comunicato della CP 25 agosto 2004</text:p>
      <text:p text:style-name="P9"/>
      <text:p text:style-name="P9">Contro l’aggressione all’Iraq e la ristrutturazione dell’Alitalia</text:p>
      <text:p text:style-name="P9">Comunicato della CP 15 settembre 2004</text:p>
      <text:p text:style-name="P9"/>
      <text:p text:style-name="P9">La classe operaia tedesca inizia ad occupare il posto che le compete nella resistenza al procedere della crisi generale del capitalismo!</text:p>
      <text:p text:style-name="P9">Comunicato della CP 21 settembre 2004</text:p>
      <text:p text:style-name="P9"/>
      <text:p text:style-name="P9">Dichiarazione di fondazione del (n)PCI</text:p>
      <text:p text:style-name="P9">Comunicato della CP 1° novembre 2004</text:p>
      <text:p text:style-name="P9"/>
      <text:p text:style-name="P9">Giuseppe Maj e Giuseppe Czeppel hanno abbandonato il confino</text:p>
      <text:p text:style-name="P9">Comunicato della CP 9 dicembre 2004</text:p>
      <text:p text:style-name="P9"/>
      <text:p text:style-name="P9">La rivoluzione avanza suscitando una controrivoluzione potente</text:p>
      <text:p text:style-name="P9">Comunicato della CP 21 dicembre 2004</text:p>
      <text:p text:style-name="P9"/>
      <text:p text:style-name="P16">***************** <text:s text:c="3"/>ANNO <text:s text:c="3"/>2005 <text:s text:c="3"/>*****************</text:p>
      <text:p text:style-name="P18">Alle organizzazioni del Partito, alle FSRS e ai lavoratori avanzati</text:p>
      <text:p text:style-name="P18">Comunicato della Commissione Provvisoria del Comitato Centrale 1° gennaio 2005</text:p>
      <text:p text:style-name="P18"/>
      <text:p text:style-name="P18">La linea Bertinotti: subordinati alla borghesia e rassegnati di cedimento in cedimento</text:p>
      <text:p text:style-name="P18">Comunicato della Commissione Provvisoria del Comitato Centrale 24 febbraio 2005</text:p>
      <text:p text:style-name="P18"/>
      <text:p text:style-name="P18">Giornata internazionale delle donne</text:p>
      <text:p text:style-name="P18"><text:soft-page-break/>Comunicato della Commissione Provvisoria del Comitato Centrale 8 marzo 2005</text:p>
      <text:p text:style-name="P18"/>
      <text:p text:style-name="P18">Aperto il nuovo sito internet del (nuovo) Partito comunista italiano: www.nuovo-pci.com</text:p>
      <text:p text:style-name="P18">Comunicato della Commissione Provvisoria del Comitato Centrale 15 marzo 2005</text:p>
      <text:p text:style-name="P18"/>
      <text:p text:style-name="P18">La fine del regno di Carol Woityla e il bilancio della sua opera</text:p>
      <text:p text:style-name="P18">Comunicato della Commissione Provvisoria del Comitato Centrale 2 aprile 2005</text:p>
      <text:p text:style-name="P18"/>
      <text:p text:style-name="P18">Celebrare il 25 aprile, 60° anniversario della vittoria dei Partigiani sui nazi-fascisti!</text:p>
      <text:p text:style-name="P18">Comunicato della Commissione Provvisoria del Comitato Centrale 20 aprile 2005</text:p>
      <text:p text:style-name="P18"/>
      <text:p text:style-name="P18">Che se ne vadano! Picchiare il cane finché non è affogato!</text:p>
      <text:p text:style-name="P18">Comunicato della Commissione Provvisoria del Comitato Centrale 20 maggio 2005</text:p>
      <text:p text:style-name="P18"/>
      <text:p text:style-name="P18">Sugli arresti dei compagni Maj e Czeppel</text:p>
      <text:p text:style-name="P18">Comunicato della Commissione Provvisoria del Comitato Centrale 28 maggio 2005</text:p>
      <text:p text:style-name="P18"/>
      <text:p text:style-name="P18">Il referendum del 12 giugno</text:p>
      <text:p text:style-name="P18">Comunicato della Commissione Provvisoria del Comitato Centrale 19 giugno 2005</text:p>
      <text:p text:style-name="P18"/>
      <text:p text:style-name="P18">La borghesia imperialista italiana censura i due siti internet del (nuovo)PCI</text:p>
      <text:p text:style-name="P18">Comunicato della Commissione Provvisoria del Comitato Centrale 3 luglio 2005</text:p>
      <text:p text:style-name="P18"/>
      <text:p text:style-name="P18">Attentato a Londra</text:p>
      <text:p text:style-name="P18">Comunicato della Commissione Provvisoria del Comitato Centrale 17 luglio 2005</text:p>
      <text:p text:style-name="P18"/>
      <text:p text:style-name="P18">Resistere all’offensiva terroristica della borghesia imperialista</text:p>
      <text:p text:style-name="P18">Comunicato della Commissione Provvisoria del Comitato Centrale 21 luglio 2005</text:p>
      <text:p text:style-name="P18"/>
      <text:p text:style-name="P18">Scissione sindacale</text:p>
      <text:p text:style-name="P18">Comunicato della Commissione Provvisoria del Comitato Centrale 10 agosto 2005</text:p>
      <text:p text:style-name="P18"/>
      <text:p text:style-name="P18">Trasformare ogni sconfitta in vittoria. Avanziamo nel consolidare e rafforzare il Partito!</text:p>
      <text:p text:style-name="P18">Comunicato della Commissione Provvisoria del Comitato Centrale 27 agosto 2005</text:p>
      <text:p text:style-name="P18"/>
      <text:p text:style-name="P18">Strategia della tensione</text:p>
      <text:p text:style-name="P18">Comunicato della Commissione Provvisoria del Comitato Centrale 12 dicembre 2005</text:p>
      <text:p text:style-name="P18"/>
      <text:p text:style-name="P18">Un governo di criminali e di imbroglioni! Un’opposizione di marionette!</text:p>
      <text:p text:style-name="P18">Comunicato della Commissione Provvisoria del Comitato Centrale 20 dicembre 2005</text:p>
      <text:p text:style-name="P18"/>
      <text:p text:style-name="P16">***************** <text:s text:c="3"/>ANNO <text:s text:c="3"/>2006 <text:s text:c="3"/>*****************</text:p>
      <text:p text:style-name="P18">Affogare il cane che annaspa!</text:p>
      <text:p text:style-name="P18">Comunicato della Commissione Provvisoria del Comitato Centrale 21 gennaio 2006</text:p>
      <text:p text:style-name="P18"/>
      <text:p text:style-name="P18">Un’altra ondata della persecuzione del (nuovo)Partito comunista italiano</text:p>
      <text:p text:style-name="P18">Comunicato della Commissione Provvisoria del Comitato Centrale 12 marzo 2006</text:p>
      <text:p text:style-name="P18"/>
      <text:p text:style-name="P18">Fare dell’Italia un nuovo paese socialista!</text:p>
      <text:p text:style-name="P18">Comunicato della Commissione Provvisoria del Comitato Centrale 12 aprile 2006</text:p>
      <text:p text:style-name="P18"/>
      <text:p text:style-name="P18">Un’importante vittoria del movimento comunista</text:p>
      <text:p text:style-name="P18">Comunicato della Commissione Provvisoria del Comitato Centrale 25 maggio 2006</text:p>
      <text:p text:style-name="P18"><text:soft-page-break/></text:p>
      <text:p text:style-name="P18">La costruzione del Partito a partire dalla clandestinità</text:p>
      <text:p text:style-name="P18">Comunicato della Commissione Provvisoria del Comitato Centrale 20 luglio 2006</text:p>
      <text:p text:style-name="P18"/>
      <text:p text:style-name="P18">La colonizzazione sionista sfocia sempre più in furore genocida</text:p>
      <text:p text:style-name="P18">Comunicato della Commissione Provvisoria del Comitato Centrale 1° agosto 2006</text:p>
      <text:p text:style-name="P18"/>
      <text:p text:style-name="P18">L’eroico esempio di Stalingrado rivive nel Sud del Libano!</text:p>
      <text:p text:style-name="P18">Comunicato della Commissione Provvisoria del Comitato Centrale 8 agosto 2006</text:p>
      <text:p text:style-name="P18"/>
      <text:p text:style-name="P18">Il governo Prodi continua in tutti i campi la politica antipopolare e imperialista della banda Berlusconi</text:p>
      <text:p text:style-name="P18">Comunicato della Commissione Provvisoria del Comitato Centrale 20 agosto 2006</text:p>
      <text:p text:style-name="P18"/>
      <text:p text:style-name="P18">La mobilitazione delle masse popolari è l’arma decisiva</text:p>
      <text:p text:style-name="P18">Comunicato della Commissione Provvisoria del Comitato Centrale 28 agosto 2006</text:p>
      <text:p text:style-name="P18"/>
      <text:p text:style-name="P18">Non lasciarsi ingannare dalle manovre e dagli imbrogli della borghesia imperialista!</text:p>
      <text:p text:style-name="P18">Comunicato della Commissione Provvisoria del Comitato Centrale 23 settembre 2006</text:p>
      <text:p text:style-name="P18"/>
      <text:p text:style-name="P18">La “redistribuzione del reddito” secondo Prodi e Bertinotti</text:p>
      <text:p text:style-name="P18">Comunicato della Commissione Provvisoria del Comitato Centrale 5 dicembre 2006</text:p>
      <text:p text:style-name="P18"/>
      <text:p text:style-name="P16">***************** <text:s text:c="3"/>ANNO <text:s text:c="3"/>2007 <text:s text:c="3"/>*****************</text:p>
      <text:p text:style-name="P18">Resistere alla repressione!</text:p>
      <text:p text:style-name="P18">Comunicato della Commissione Provvisoria del Comitato Centrale 3 gennaio 2007</text:p>
      <text:p text:style-name="P18"/>
      <text:p text:style-name="P18">Continuiamo e valorizziamo l’opera e la volontà</text:p>
      <text:p text:style-name="P18">Comunicato della Commissione Provvisoria del Comitato Centrale 16 gennaio 2007</text:p>
      <text:p text:style-name="P18"/>
      <text:p text:style-name="P18">Continuare la lotta contro la persecuzione del (n)PCI</text:p>
      <text:p text:style-name="P18">Comunicato della Commissione Provvisoria del Comitato Centrale 4 febbraio 2007</text:p>
      <text:p text:style-name="P18"/>
      <text:p text:style-name="P18">Solidarietà con i compagni e lavoratori arrestati e perquisiti dalle forze dell’ordine capitalista!</text:p>
      <text:p text:style-name="P18">Comunicato della Commissione Provvisoria del Comitato Centrale 13 febbraio 2007</text:p>
      <text:p text:style-name="P18"/>
      <text:p text:style-name="P18">Non cedere agli spauracchi agitati dal governo Prodi-D’Alema-Bertinotti!</text:p>
      <text:p text:style-name="P18">Comunicato della Commissione Provvisoria del Comitato Centrale 22 febbraio 2007</text:p>
      <text:p text:style-name="P18"/>
      <text:p text:style-name="P18">Contributo alla campagna elettorale della Sinistra Antiliberale Francese</text:p>
      <text:p text:style-name="P18">Comunicato della Commissione Provvisoria del Comitato Centrale 12 marzo 2007</text:p>
      <text:p text:style-name="P18"/>
      <text:p text:style-name="P18">L’arresto di Battisti e la minaccia dei padroni e delle loro autorità</text:p>
      <text:p text:style-name="P18">Comunicato della Commissione Provvisoria del Comitato Centrale 19 marzo 2007</text:p>
      <text:p text:style-name="P18"/>
      <text:p text:style-name="P18">La situazione rivoluzionaria in sviluppo e i compiti dei partiti comunisti dei paesi imperialisti</text:p>
      <text:p text:style-name="P18">Comunicato della Commissione Provvisoria del Comitato Centrale 25 marzo 2007</text:p>
      <text:p text:style-name="P18"/>
      <text:p text:style-name="P18">Avanzando nel consolidamento e rafforzamento del partito comunista celebriamo il 25 aprile e il 1° maggio!</text:p>
      <text:p text:style-name="P18">Comunicato della Commissione Provvisoria del Comitato Centrale 25 aprile 2007</text:p>
      <text:p text:style-name="P18"/>
      <text:p text:style-name="P18">Diamo l’accoglienza che si merita a Bush e ai suoi ospiti</text:p>
      <text:p text:style-name="P18">Comunicato della Commissione Provvisoria del Comitato Centrale 27 maggio 2007</text:p>
      <text:p text:style-name="P18"/>
      <text:p text:style-name="P18"><text:soft-page-break/>Bloccare il “furto con destrezza” del TFR</text:p>
      <text:p text:style-name="P18">Comunicato della Commissione Provvisoria del Comitato Centrale 1° giugno 2007</text:p>
      <text:p text:style-name="P18"/>
      <text:p text:style-name="P18">Difendere l’agibilità politica dei comunisti</text:p>
      <text:p text:style-name="P18">Comunicato della Commissione Provvisoria del Comitato Centrale 19 giugno 2007</text:p>
      <text:p text:style-name="P18"/>
      <text:p text:style-name="P6"><text:span text:style-name="T21">Il numero 26 di </text:span><text:span text:style-name="T24">La Voce</text:span><text:span text:style-name="T21"> è disponibile sul sito Internet del Partito</text:span></text:p>
      <text:p text:style-name="P18">Comunicato della Commissione Provvisoria del Comitato Centrale 26 giugno 2007</text:p>
      <text:p text:style-name="P18"/>
      <text:p text:style-name="P18">Approfittare della crisi della sinistra borghese per promuovere la rinascita del movimento comunista!</text:p>
      <text:p text:style-name="P18">Comunicato della Commissione Provvisoria del Comitato Centrale 10 luglio 2007</text:p>
      <text:p text:style-name="P18"/>
      <text:p text:style-name="P18">L’ordinamento sociale borghese comporta la devastazione e il saccheggio del pianeta e la sua distruzione!</text:p>
      <text:p text:style-name="P18">Comunicato della Commissione Provvisoria del Comitato Centrale 17 luglio 2007</text:p>
      <text:p text:style-name="P18"/>
      <text:p text:style-name="P18">D’Alema, Veltroni, Fassino &amp; Co. si sono lanciati in un’avventura degna di Mussolini!</text:p>
      <text:p text:style-name="P18">Comunicato della Commissione Provvisoria del Comitato Centrale 20 luglio 2007</text:p>
      <text:p text:style-name="P18"/>
      <text:p text:style-name="P18">Il governo Prodi-D’Alema-Bertinotti ha messo alla luce del sole l’inconsistenza della sinistra borghese</text:p>
      <text:p text:style-name="P18">Comunicato della Commissione Provvisoria del Comitato Centrale 3 agosto 2007</text:p>
      <text:p text:style-name="P18"/>
      <text:p text:style-name="P18">Saluto del (n)PCI al MLPD per il 25° anniversario della sua fondazione</text:p>
      <text:p text:style-name="P18">Comunicato della Commissione Provvisoria del Comitato Centrale 4 agosto 2007</text:p>
      <text:p text:style-name="P18"/>
      <text:p text:style-name="P6"><text:span text:style-name="T21">Solidarietà a Francesco Caruso per aver denunciato </text:span>la responsabilità di Treu e Biagi per gli omicidi commessi sul posto di lavoro<text:span text:style-name="T21">.</text:span></text:p>
      <text:p text:style-name="P18">Comunicato della Commissione Provvisoria del Comitato Centrale 12 agosto 2007</text:p>
      <text:p text:style-name="P18"/>
      <text:p text:style-name="P18">La crisi finanziaria mostra uno dei volti neri del capitalismo!</text:p>
      <text:p text:style-name="P18">Comunicato della Commissione Provvisoria del Comitato Centrale 18 agosto 2007</text:p>
      <text:p text:style-name="P18"/>
      <text:p text:style-name="P18">Fare della manifestazione del 20 ottobre una grande mobilitazione popolare contro il governo</text:p>
      <text:p text:style-name="P18">Comunicato della Commissione Provvisoria del Comitato Centrale 31 agosto 2007</text:p>
      <text:p text:style-name="P18"/>
      <text:p text:style-name="P18">Libertà per José Maria Sison!</text:p>
      <text:p text:style-name="P18">Comunicato della Commissione Provvisoria del Comitato Centrale 4 settembre 2007</text:p>
      <text:p text:style-name="P18"/>
      <text:p text:style-name="P18">Il “referendum del TFR”: il significato, l’esito e le lezioni che dobbiamo tirarne</text:p>
      <text:p text:style-name="P18">Comunicato della Commissione Provvisoria del Comitato Centrale 8 settembre 2007</text:p>
      <text:p text:style-name="P18"/>
      <text:p text:style-name="P18">La FIOM ha bocciato il Protocollo di luglio concordato tra il governo del circo Prodi e i sindacati di regime!</text:p>
      <text:p text:style-name="P18">Comunicato della Commissione Provvisoria del Comitato Centrale 14 settembre 2007</text:p>
      <text:p text:style-name="P18"/>
      <text:p text:style-name="P18">José Maria Sison scarcerato in Olanda dopo 15 giorni di detenzione!</text:p>
      <text:p text:style-name="P18">Comunicato della Commissione Provvisoria del Comitato Centrale 16 settembre 2007</text:p>
      <text:p text:style-name="P18"/>
      <text:p text:style-name="P18">Il referendum sul “Protocollo del 23 luglio”</text:p>
      <text:p text:style-name="P18">Comunicato della Commissione Provvisoria del Comitato Centrale 12 ottobre 2007</text:p>
      <text:p text:style-name="P18"/>
      <text:p text:style-name="P18">Le masse popolari rispondono all’appello alla lotta contro il governo Prodi!</text:p>
      <text:p text:style-name="P18">Comunicato della Commissione Provvisoria del Comitato Centrale 12 novembre 2007</text:p>
      <text:p text:style-name="P18"/>
      <text:p text:style-name="P6"><text:span text:style-name="T21">Il numero 27 di </text:span><text:span text:style-name="T24">La Voce</text:span><text:span text:style-name="T21"> è disponibile sul sito Internet del partito</text:span></text:p>
      <text:p text:style-name="P18"><text:soft-page-break/>Comunicato della Commissione Provvisoria del Comitato Centrale 21 novembre 2007</text:p>
      <text:p text:style-name="P18"/>
      <text:p text:style-name="P18">La crisi della sinistra borghese conferma che non è possibile riformare il capitalismo!</text:p>
      <text:p text:style-name="P18">Comunicato della Commissione Provvisoria del Comitato Centrale 5 dicembre 2007</text:p>
      <text:p text:style-name="P18"/>
      <text:p text:style-name="P18">Appoggiare il Comitato No-Dal Molin e la mobilitazione popolare contro la base USA di Vicenza!</text:p>
      <text:p text:style-name="P18">Comunicato della Commissione Provvisoria del Comitato Centrale 12 dicembre 2007</text:p>
      <text:p text:style-name="P18"/>
      <text:p text:style-name="P18">Sul massacro alla Thyssen Krupp</text:p>
      <text:p text:style-name="P18">Comunicato della Commissione Provvisoria del Comitato Centrale 12 dicembre 2007</text:p>
      <text:p text:style-name="P18"/>
      <text:p text:style-name="P18">Un nuovo anno sulla via per fare dell’Italia un paese socialista</text:p>
      <text:p text:style-name="P18">Comunicato della Commissione Provvisoria del Comitato Centrale 31 dicembre 2007</text:p>
      <text:p text:style-name="P18"/>
      <text:p text:style-name="P16">***************** <text:s text:c="3"/>ANNO <text:s text:c="3"/>2008 <text:s text:c="3"/>*****************</text:p>
      <text:p text:style-name="P18">La partecipazione del nostro paese alla guerra preventiva USA</text:p>
      <text:p text:style-name="P18">Comunicato della Commissione Provvisoria del Comitato Centrale 14 gennaio 2008</text:p>
      <text:p text:style-name="P18"/>
      <text:p text:style-name="P18">NO al governo della spazzatura!</text:p>
      <text:p text:style-name="P18">Comunicato della Commissione Provvisoria del Comitato Centrale 20 gennaio 2008</text:p>
      <text:p text:style-name="P18"/>
      <text:p text:style-name="P18">No al governo dei bassi salari e del carovita!</text:p>
      <text:p text:style-name="P18">Comunicato della Commissione Provvisoria del Comitato Centrale 23 gennaio 2008</text:p>
      <text:p text:style-name="P18"/>
      <text:p text:style-name="P18">Hamas vince!</text:p>
      <text:p text:style-name="P18">Comunicato della Commissione Provvisoria del Comitato Centrale <text:s/>24 gennaio 2008</text:p>
      <text:p text:style-name="P18"/>
      <text:p text:style-name="P18">La crisi del governo Prodi è una componente e un aspetto della crisi della sinistra borghese!</text:p>
      <text:p text:style-name="P18">Comunicato della Commissione Provvisoria del Comitato Centrale <text:s/>25 gennaio 2008</text:p>
      <text:p text:style-name="P18"/>
      <text:p text:style-name="P18">La situazione politica e i nostri compiti</text:p>
      <text:p text:style-name="P18">Comunicato della Commissione Provvisoria del Comitato Centrale <text:s/>13 febbraio 2008</text:p>
      <text:p text:style-name="P18"/>
      <text:p text:style-name="P6"><text:span text:style-name="T21">Sul </text:span><text:span text:style-name="T24">Manifesto Programma</text:span><text:span text:style-name="T21"> del (nuovo)Partito comunista italiano</text:span></text:p>
      <text:p text:style-name="P18">Comunicato della Commissione Provvisoria del Comitato Centrale <text:s/>25 febbraio 2008</text:p>
      <text:p text:style-name="P18"/>
      <text:p text:style-name="P18">Compagni, all’attacco!</text:p>
      <text:p text:style-name="P18">Comunicato della Commissione Provvisoria del Comitato Centrale 28 febbraio 2008</text:p>
      <text:p text:style-name="P18"/>
      <text:p text:style-name="P18">Giornata Internazionale delle Donne</text:p>
      <text:p text:style-name="P18">Comunicato della Commissione Provvisoria del Comitato Centrale 8 marzo 2008</text:p>
      <text:p text:style-name="P18"/>
      <text:p text:style-name="P18">Fare della campagna elettorale indetta dalla Corte Pontificia, dagli imperialisti USA e dai gruppi sionisti</text:p>
      <text:p text:style-name="P18">Comunicato della Commissione Provvisoria del Comitato Centrale 10 marzo 2008</text:p>
      <text:p text:style-name="P18"/>
      <text:p text:style-name="P18">Le indicazioni di voto del (nuovo)Partito comunista italiano</text:p>
      <text:p text:style-name="P18">Comunicato della Commissione Provvisoria del Comitato Centrale 15 marzo 2008</text:p>
      <text:p text:style-name="P18"/>
      <text:p text:style-name="P18">13 maggio al Tribunale di Bologna</text:p>
      <text:p text:style-name="P18">Comunicato della Commissione Provvisoria del Comitato Centrale 18 marzo 2008</text:p>
      <text:p text:style-name="P18"/>
      <text:p text:style-name="P18">I comunisti devono approfittare delle elezioni</text:p>
      <text:p text:style-name="P18">Comunicato della Commissione Provvisoria del Comitato Centrale 25 marzo 2008</text:p>
      <text:p text:style-name="P18"><text:soft-page-break/></text:p>
      <text:p text:style-name="P18">Una lezione di storia, per capire meglio quello che sta succedendo e per ricordare agli smemorati</text:p>
      <text:p text:style-name="P18">Comunicato della Commissione Provvisoria del Comitato Centrale 27 marzo 2008</text:p>
      <text:p text:style-name="P18"/>
      <text:p text:style-name="P18">La crisi finanziaria</text:p>
      <text:p text:style-name="P18">Comunicato della Commissione Provvisoria del Comitato Centrale 1° aprile 2008</text:p>
      <text:p text:style-name="P18"/>
      <text:p text:style-name="P18">La vittoria elettorale della banda Berlusconi</text:p>
      <text:p text:style-name="P18">Comunicato della Commissione Provvisoria del Comitato Centrale 15 aprile 2008</text:p>
      <text:p text:style-name="P18"/>
      <text:p text:style-name="P18">Appello del (nuovo) Partito comunista italiano</text:p>
      <text:p text:style-name="P18">Comunicato della Commissione Provvisoria del Comitato Centrale 25 aprile 2008</text:p>
      <text:p text:style-name="P18"/>
      <text:p text:style-name="P18">Per un Primo Maggio di propaganda e di organizzazione</text:p>
      <text:p text:style-name="P18">Comunicato della Commissione Provvisoria del Comitato Centrale 28 aprile 2008</text:p>
      <text:p text:style-name="P18"/>
      <text:p text:style-name="P18">Ottavo Procedimento Giudiziario - TOR</text:p>
      <text:p text:style-name="P18">Comunicato della Commissione Provvisoria del Comitato Centrale 5 maggio 2008</text:p>
      <text:p text:style-name="P18"/>
      <text:p text:style-name="P18">Ai compagni imputati</text:p>
      <text:p text:style-name="P18">Comunicato della Commissione Provvisoria del Comitato Centrale 12 maggio 2008</text:p>
      <text:p text:style-name="P18"/>
      <text:p text:style-name="P18">Nuovo sistema</text:p>
      <text:p text:style-name="P18">Comunicato della Commissione Provvisoria del Comitato Centrale 23 maggio 2008</text:p>
      <text:p text:style-name="P18"/>
      <text:p text:style-name="P18">Sulla lotta contro la discarica di Chiaiano</text:p>
      <text:p text:style-name="P18">Comunicato della Commissione Provvisoria del Comitato Centrale 28 maggio 2008</text:p>
      <text:p text:style-name="P18"/>
      <text:p text:style-name="P18">Repubblica in Nepal</text:p>
      <text:p text:style-name="P18">Comunicato della Commissione Provvisoria del Comitato Centrale 1° giugno 2008</text:p>
      <text:p text:style-name="P18"/>
      <text:p text:style-name="P18">Basta con l’aumento dei prezzi e delle tariffe!</text:p>
      <text:p text:style-name="P18">Comunicato della Commissione Provvisoria del Comitato Centrale 27 giugno 2008</text:p>
      <text:p text:style-name="P18"/>
      <text:p text:style-name="P18">Contro l’economicismo</text:p>
      <text:p text:style-name="P18">Comunicato della Commissione Provvisoria del Comitato Centrale 1° luglio 2008</text:p>
      <text:p text:style-name="P18"/>
      <text:p text:style-name="P18">Vittoria contro l’OPG</text:p>
      <text:p text:style-name="P18">Comunicato della Commissione Provvisoria del Comitato Centrale 4 luglio 2008</text:p>
      <text:p text:style-name="P18"/>
      <text:p text:style-name="P18">Assimilare la concezione comunista del mondo</text:p>
      <text:p text:style-name="P18">Comunicato della Commissione Provvisoria del Comitato Centrale 24 luglio 2008</text:p>
      <text:p text:style-name="P18"/>
      <text:p text:style-name="P18">La guerra che cova tra la Georgia e la Russia</text:p>
      <text:p text:style-name="P18">Comunicato della Commissione Provvisoria del Comitato Centrale 17 agosto 2008</text:p>
      <text:p text:style-name="P25"/>
      <text:p text:style-name="P18">Sulle motivazioni della sentenza Zaccariello</text:p>
      <text:p text:style-name="P18">Comunicato della Commissione Provvisoria del Comitato Centrale 19 agosto 2008</text:p>
      <text:p text:style-name="P18"/>
      <text:p text:style-name="P18">La Resistenza afgana ha inferto un nuovo grave colpo agli aggressori!</text:p>
      <text:p text:style-name="P18">Comunicato della Commissione Provvisoria del Comitato Centrale 22 agosto 2008</text:p>
      <text:p text:style-name="P18"/>
      <text:p text:style-name="P18">Il socialismo è anche questo!</text:p>
      <text:p text:style-name="P18"><text:soft-page-break/>Comunicato della Commissione Provvisoria del Comitato Centrale 9 settembre 2008</text:p>
      <text:p text:style-name="P18"/>
      <text:p text:style-name="P18">Alitalia</text:p>
      <text:p text:style-name="P18">Comunicato della Commissione Provvisoria del Comitato Centrale 18 settembre 2008</text:p>
      <text:p text:style-name="P18"/>
      <text:p text:style-name="P18">Crisi finanziaria. Bando al panico!</text:p>
      <text:p text:style-name="P18">Comunicato della Commissione Provvisoria del Comitato Centrale 3 ottobre 2008</text:p>
      <text:p text:style-name="P18"/>
      <text:p text:style-name="P18">Non lasciamoci spaventare dalla crisi!</text:p>
      <text:p text:style-name="P18">Comunicato della Commissione Provvisoria del Comitato Centrale 8 ottobre 2008</text:p>
      <text:p text:style-name="P18"/>
      <text:p text:style-name="P18">La lettera pubblica del compagno S.D.</text:p>
      <text:p text:style-name="P18">Comunicato della Commissione Provvisoria del Comitato Centrale 16 ottobre 2008</text:p>
      <text:p text:style-name="P18"/>
      <text:p text:style-name="P18">La vittoria di Barack Obama alle elezioni presidenziali USA</text:p>
      <text:p text:style-name="P18">Comunicato della Commissione Provvisoria del Comitato Centrale 5 novembre 2008</text:p>
      <text:p text:style-name="P18"/>
      <text:p text:style-name="P18">Unitevi nel Partito</text:p>
      <text:p text:style-name="P18">Comunicato della Commissione Provvisoria del Comitato Centrale 14 novembre 2008</text:p>
      <text:p text:style-name="P18"/>
      <text:p text:style-name="P6"><text:span text:style-name="T21">Il numero 30 di </text:span><text:span text:style-name="T24">La Voce</text:span><text:span text:style-name="T21"> è disponibile sul sito Internet del Partito</text:span></text:p>
      <text:p text:style-name="P18">Comunicato della Commissione Provvisoria del Comitato Centrale 17 novembre 2008</text:p>
      <text:p text:style-name="P18"/>
      <text:p text:style-name="P18">Cacciamo il governo Berlusconi!</text:p>
      <text:p text:style-name="P18">Comunicato della Commissione Provvisoria del Comitato Centrale 29 novembre 2008</text:p>
      <text:p text:style-name="P18"/>
      <text:p text:style-name="P18">Dedichiamo il nuovo anno alla seconda ondata della rivoluzione proletaria!</text:p>
      <text:p text:style-name="P18">Comunicato della Commissione Provvisoria del Comitato Centrale 19 dicembre 2008</text:p>
      <text:p text:style-name="P18"/>
      <text:p text:style-name="P18">Che il nuovo anno sia l’anno del governo di Blocco Popolare che porrà fine alla crisi!</text:p>
      <text:p text:style-name="P18">Comunicato della Commissione Provvisoria del Comitato Centrale 26 dicembre 2008</text:p>
      <text:p text:style-name="P18"/>
      <text:p text:style-name="P18">Solidarietà con il popolo palestinese che resiste all’occupazione sionista!</text:p>
      <text:p text:style-name="P18">Comunicato della Commissione Provvisoria del Comitato Centrale 28 dicembre 2008</text:p>
      <text:p text:style-name="P18"/>
      <text:p text:style-name="P16">***************** <text:s text:c="3"/>ANNO <text:s text:c="3"/>2009 <text:s text:c="3"/>*****************</text:p>
      <text:p text:style-name="P10">Che sia l'anno dell'instaurazione nel nostro paese di un Governo di Blocco Popolare che ponga fine alla crisi!</text:p>
      <text:p text:style-name="P10">Comunicato della Commissione Provvisoria del Comitato Centrale 1° gennaio 2009</text:p>
      <text:p text:style-name="P10"/>
      <text:p text:style-name="P10">La crisi generale del capitalismo richiede soluzioni d'emergenza!</text:p>
      <text:p text:style-name="P10">Comunicato della Commissione Provvisoria del Comitato Centrale 18 febbraio 2009 </text:p>
      <text:p text:style-name="P10"/>
      <text:p text:style-name="P4"><text:span text:style-name="T21">Il numero 31 di </text:span><text:span text:style-name="T24">La Voce</text:span><text:span text:style-name="T21"> (marzo 2009) è disponibile sui siti Internet del Partito</text:span></text:p>
      <text:p text:style-name="P10">Comunicato della Commissione Provvisoria del Comitato Centrale 8 marzo 2009 </text:p>
      <text:p text:style-name="P10"/>
      <text:p text:style-name="P10">Per creare le condizioni di una vita dignitosa in un ambiente sicuro e pulito, contro le ronde dei fascisti, dei razzisti della Lega Nord e degli sbirri, sostenere, promuovere e organizzare ronde popolari!</text:p>
      <text:p text:style-name="P10">Comunicato della Commissione Provvisoria del Comitato Centrale 11 marzo 2009 </text:p>
      <text:p text:style-name="P10"/>
      <text:p text:style-name="P10">Collabora al sito Internet Caccia alla sbirro!</text:p>
      <text:p text:style-name="P10">Comunicato della Commissione Provvisoria del Comitato Centrale 27 marzo 2009 </text:p>
      <text:p text:style-name="P10"/>
      <text:p text:style-name="P10">Gli sbirri e i loro affiliati non tollerano la libertà di stampa e di propaganda!</text:p>
      <text:p text:style-name="P10"><text:soft-page-break/>Comunicato della Commissione Provvisoria del Comitato Centrale 30 marzo 2009</text:p>
      <text:p text:style-name="P10"/>
      <text:p text:style-name="P10">Il futuro prossimo dell’umanità è quello che noi costruiamo in questi mesi e nei prossimi uno o due anni!</text:p>
      <text:p text:style-name="P10">Comunicato della Commissione Provvisoria del Comitato Centrale 4 aprile 2009 </text:p>
      <text:p text:style-name="P10"/>
      <text:p text:style-name="P10">Solidarietà di tutte le organizzazioni popolari e comuniste con le masse popolari della provincia di L’Aquila colpite dal terremoto</text:p>
      <text:p text:style-name="P10">Comunicato della Commissione Provvisoria del Comitato Centrale 6 aprile 2009 </text:p>
      <text:p text:style-name="P10"/>
      <text:p text:style-name="P10">Non piangiamo sui nostri morti e feriti! Vendichiamoli! Facciamola finita con la Repubblica Pontificia!</text:p>
      <text:p text:style-name="P10">Comunicato della Commissione Provvisoria del Comitato Centrale del 9 aprile 2009 </text:p>
      <text:p text:style-name="P10"/>
      <text:p text:style-name="P10">Resistere alla repressione! Continuare a fare, fare meglio per fare di più!</text:p>
      <text:p text:style-name="P10">Comunicato della Commissione Provvisoria del Comitato Centrale 14 aprile 2009 </text:p>
      <text:p text:style-name="P10"/>
      <text:p text:style-name="P10">La Commissione Provvisoria ha riaperto la sua Delegazione a Parigi</text:p>
      <text:p text:style-name="P10">Comunicato della Commissione Provvisoria del Comitato Centrale 5 maggio 2009 <text:s/></text:p>
      <text:p text:style-name="P10"/>
      <text:p text:style-name="P10">Viva la terza Lotta Ideologica Attiva che rafforza il (n)PCI e la carovana del (n)PCI!</text:p>
      <text:p text:style-name="P10">Comunicato della Commissione Provvisoria del Comitato Centrale 8 maggio 2009 </text:p>
      <text:p text:style-name="P10"/>
      <text:p text:style-name="P10">Gli operai della FIAT di nuovo in prima linea nella lotta di classe!</text:p>
      <text:p text:style-name="P10">Comunicato della Commissione Provvisoria del Comitato Centrale 17 maggio 2009 </text:p>
      <text:p text:style-name="P10"/>
      <text:p text:style-name="P10">Sulla proposta del Partito Comunista di Grecia (m-l) di una Dichiarazione congiunta sulle elezioni europee</text:p>
      <text:p text:style-name="P10">Comunicato della Commissione Provvisoria del Comitato Centrale 23 maggio 2009</text:p>
      <text:p text:style-name="P10"/>
      <text:p text:style-name="P10">Ricaviamo dall’esito delle elezioni europee e delle elezioni amministrative lezioni per portare avanti con maggiore efficacia la nostra lotta</text:p>
      <text:p text:style-name="P10">Comunicato della Commissione Provvisoria del Comitato Centrale 9 giugno 2009 </text:p>
      <text:p text:style-name="P10"/>
      <text:p text:style-name="P10">Il fattore risolutivo della crisi del capitalismo è l’organizzazione delle masse popolari</text:p>
      <text:p text:style-name="P10">Comunicato della Commissione Provvisoria del Comitato Centrale 20 luglio 2009 </text:p>
      <text:p text:style-name="P10"/>
      <text:p text:style-name="P10">Solidarietà con i compagni della Ronda proletaria antifascista e antirazzista di Massa!</text:p>
      <text:p text:style-name="P10">Comunicato della Commissione Provvisoria del Comitato Centrale 27 luglio 2009 </text:p>
      <text:p text:style-name="P10"/>
      <text:p text:style-name="P10">Sono gli uomini che fanno la loro storia</text:p>
      <text:p text:style-name="P10">Comunicato della Commissione Provvisoria del Comitato Centrale 31 luglio 2009</text:p>
      <text:p text:style-name="P10"/>
      <text:p text:style-name="P10">Solidarietà con gli operai dell’INNSE di Milano-Lambrate in lotta per impedire che la fabbrica venga chiusa!</text:p>
      <text:p text:style-name="P10">Comunicato della Commissione Provvisoria del Comitato Centrale 6 agosto 2009 </text:p>
      <text:p text:style-name="P10"/>
      <text:p text:style-name="P10">Organizzarsi capillarmente e mobilitarsi come un sol uomo per vincere la Campagna d’Autunno per i posti di lavoro!</text:p>
      <text:p text:style-name="P10">Comunicato della Commissione Provvisoria del Comitato Centrale 12 agosto 2009</text:p>
      <text:p text:style-name="P10"/>
      <text:p text:style-name="P10">Afghanistan vincerà!</text:p>
      <text:p text:style-name="P10">W l’eroica Resistenza del popolo afgano all’aggressione USA e NATO!</text:p>
      <text:p text:style-name="P10">Comunicato della Commissione Provvisoria del Comitato Centrale 18 agosto 2009 </text:p>
      <text:p text:style-name="P10"/>
      <text:p text:style-name="P10">La combinazione Vaticano - Criminalità Organizzata scricchiola</text:p>
      <text:p text:style-name="P10">Comunicato della Commissione Provvisoria del Comitato Centrale 13 settembre 2009</text:p>
      <text:p text:style-name="P10"/>
      <text:p text:style-name="P10"><text:soft-page-break/>Meglio una “crisi costituzionale” contro il governo che tenersi un governo che viola sistematicamente la Costituzione!</text:p>
      <text:p text:style-name="P10">Comunicato della Commissione Provvisoria del Comitato Centrale 18 settembre 2009</text:p>
      <text:p text:style-name="P10"/>
      <text:p text:style-name="P10">Nessuna azienda deve essere chiusa!</text:p>
      <text:p text:style-name="P10">Comunicato della Commissione Provvisoria del Comitato Centrale 26 settembre 2009</text:p>
      <text:p text:style-name="P10"/>
      <text:p text:style-name="P10">10, 100, 1000 Ronde Popolari Antifasciste Antirazziste!</text:p>
      <text:p text:style-name="P10">Comunicato della Commissione Provvisoria del Comitato Centrale 23 ottobre 2009</text:p>
      <text:p text:style-name="P10"/>
      <text:p text:style-name="P10">Imporre ad ogni costo e con ogni mezzo alle Autorità e ai padroni i provvedimenti urgenti indispensabili per far fronte agli effetti più gravi della crisi!</text:p>
      <text:p text:style-name="P10">Comunicato della Commissione Provvisoria del Comitato Centrale 23 novembre 2009</text:p>
      <text:p text:style-name="P10"/>
      <text:p text:style-name="P10">Salviamo il Pianeta dal capitalismo!</text:p>
      <text:p text:style-name="P10">Comunicato della Commissione Provvisoria del Comitato Centrale 3 dicembre 2009</text:p>
      <text:p text:style-name="P10"/>
      <text:p text:style-name="P10">Attaccare con metodo e avanzare nella guerra popolare rivoluzionaria di lunga durata!</text:p>
      <text:p text:style-name="P10">Comunicato della Commissione Provvisoria del Comitato Centrale 30 dicembre 2009</text:p>
      <text:p text:style-name="P10"/>
      <text:p text:style-name="P16">***************** <text:s text:c="3"/>ANNO <text:s text:c="3"/>2010 <text:s text:c="3"/>*****************</text:p>
      <text:p text:style-name="P10">Rosarno e la Piana di Gioia Tauro mostrano in piccolo dove ci sta portando la Repubblica Pontificia</text:p>
      <text:p text:style-name="P10">Comunicato CC 1/2010 10 gennaio 2010</text:p>
      <text:p text:style-name="P10"/>
      <text:p text:style-name="P10">8 Marzo - Giornata Internazionale delle Donne</text:p>
      <text:p text:style-name="P10">Comunicato CC 2/2010 3 marzo 2010</text:p>
      <text:p text:style-name="P10"/>
      <text:p text:style-name="P10">Il (nuovo) Partito comunista italiano ha riunito il suo I Congresso!</text:p>
      <text:p text:style-name="P10">Comunicato CC 3/2010 5 marzo 2010</text:p>
      <text:p text:style-name="P10"/>
      <text:p text:style-name="P10">Avanzare nella guerra popolare rivoluzionaria di lunga durata!</text:p>
      <text:p text:style-name="P10">Comunicato CC 4/2010 13 marzo 2010</text:p>
      <text:p text:style-name="P10"/>
      <text:p text:style-name="P10">Sul Comunicato congiunto di Proletari Comunisti e del Coordinamento dei Collettivi Comunisti</text:p>
      <text:p text:style-name="P10">Comunicato CC 5/2010 22 marzo 2010</text:p>
      <text:p text:style-name="P10"/>
      <text:p text:style-name="P10">Le elezioni regionali confermano le ragioni di un governo d’emergenza per far fronte alla crisi, il Governo di Blocco popolare!</text:p>
      <text:p text:style-name="P10">Comunicato CC 6/2010 2 aprile 2010</text:p>
      <text:p text:style-name="P10"/>
      <text:p text:style-name="P10">Celebriamo anche quest’anno le due feste più care ai lavoratori del nostro paese</text:p>
      <text:p text:style-name="P10">Comunicato CC 7/2010 25 aprile 2010</text:p>
      <text:p text:style-name="P10"/>
      <text:p text:style-name="P10">Ai lavoratori italiani e immigrati, ai membri e agli attivisti dei sindacati, ai sindacalisti onesti!</text:p>
      <text:p text:style-name="P10">Comunicato CC 8/2010 1° maggio 2010</text:p>
      <text:p text:style-name="P10"/>
      <text:p text:style-name="P10">Solidarietà con le masse popolari della Grecia!</text:p>
      <text:p text:style-name="P10">Comunicato CC 9/2010 5 maggio 2010</text:p>
      <text:p text:style-name="P10"/>
      <text:p text:style-name="P10">Saluto CC del (n)PCI alla fondazione dell’Unione Sindacale di Base</text:p>
      <text:p text:style-name="P10">Comunicato CC 10/2010 18 maggio 2010</text:p>
      <text:p text:style-name="P10"/>
      <text:p text:style-name="P10">La sorte degli operai della FIAT di Pomigliano è la sorte degli operai e delle masse popolari di tutta Italia!</text:p>
      <text:p text:style-name="P10">Comunicato CC 11/2010 13 giugno 2010</text:p>
      <text:p text:style-name="P10"><text:soft-page-break/></text:p>
      <text:p text:style-name="P10">Ricordiamoci del Luglio ’60, cinquanta anni fa e della fine del governo Tambroni!</text:p>
      <text:p text:style-name="P10">Comunicato CC 12/2010 18 giugno 2010</text:p>
      <text:p text:style-name="P10"/>
      <text:p text:style-name="P10">Gli operai di Pomigliano devono mettersi alla testa del movimento per costituire un Governo di Blocco Popolare!</text:p>
      <text:p text:style-name="P10">Comunicato CC 13/2010 20 giugno 2010</text:p>
      <text:p text:style-name="P10"/>
      <text:p text:style-name="P10">Pomigliano conferma, a un livello superiore, gli insegnamenti dell’INNSE e delle elezioni regionali di marzo!</text:p>
      <text:p text:style-name="P10">Comunicato CC 14/2010 30 giugno 2010</text:p>
      <text:p text:style-name="P10"/>
      <text:p text:style-name="P10">Possiamo vincere! Dobbiamo vincere!</text:p>
      <text:p text:style-name="P10">Comunicato CC 15/2010 14 luglio 2010</text:p>
      <text:p text:style-name="P10"/>
      <text:p text:style-name="P10">Sulla messa fuori combattimento del compagno Marco Proietti e la denigrazione del movimento comunista</text:p>
      <text:p text:style-name="P10">Comunicato CC 16/2010 28 agosto 2010</text:p>
      <text:p text:style-name="P10"/>
      <text:p text:style-name="P10">La situazione è difficile, ma gli operai hanno in mano la soluzione per risolverla!</text:p>
      <text:p text:style-name="P10">Comunicato CC 17/2010 1° settembre 2010</text:p>
      <text:p text:style-name="P10"/>
      <text:p text:style-name="P10">Ecco come si stanno creando nel paese le condizioni per la costituzione del Governo di Blocco Popolare</text:p>
      <text:p text:style-name="P10">Comunicato CC 18/2010 2 settembre 2010</text:p>
      <text:p text:style-name="P10"/>
      <text:p text:style-name="P10">L’Italia va rapidamente verso uno scontro politico decisivo!</text:p>
      <text:p text:style-name="P10">Comunicato CC 19/2010 12 settembre 2010</text:p>
      <text:p text:style-name="P10"/>
      <text:p text:style-name="P10">Che le manifestazioni di questo ottobre segnino una tappa decisiva della mobilitazione delle masse popolari</text:p>
      <text:p text:style-name="P10">Comunicato CC 20/2010 3 ottobre 2010</text:p>
      <text:p text:style-name="P10"/>
      <text:p text:style-name="P10">Aderire apertamente e capillarmente alla manifestazione FIOM di sabato 16 ottobre!</text:p>
      <text:p text:style-name="P10">Comunicato CC 21/2010 11 ottobre 2010</text:p>
      <text:p text:style-name="P10"/>
      <text:p text:style-name="P10">Intervista del mensile Resistenza al Segretario Generale del (n)PCI</text:p>
      <text:p text:style-name="P10">Comunicato CC 22/2010 14 ottobre 2010</text:p>
      <text:p text:style-name="P10"/>
      <text:p text:style-name="P10">Comunicato diffuso alla Manifestazione di Roma indetta dalla FIOM con l’adesione di migliaia di organismi operai popolari</text:p>
      <text:p text:style-name="P10">Comunicato CC 23/2010 16 ottobre 2010</text:p>
      <text:p text:style-name="P10"/>
      <text:p text:style-name="P10">Un primo passo della strada che porterà le Organizzazioni Operaie e le Organizzazioni Popolari a costituire il Governo di Blocco Popolare!</text:p>
      <text:p text:style-name="P10">Comunicato CC 24/2010 17 ottobre 2010</text:p>
      <text:p text:style-name="P10"/>
      <text:p text:style-name="P10">Ribellarsi è giusto!</text:p>
      <text:p text:style-name="P10">Comunicato CC 25/2010 22 ottobre 2010</text:p>
      <text:p text:style-name="P10"/>
      <text:p text:style-name="P10">Celebriamo il 93° anniversario della Rivoluzione d’Ottobre</text:p>
      <text:p text:style-name="P10">Comunicato CC 26/2010 1° novembre 2010</text:p>
      <text:p text:style-name="P10"/>
      <text:p text:style-name="P10">I Congressi della Federazione della Sinistra devono servire a mobilitare per la costituzione del GBP i residui seguaci della sinistra borghese!</text:p>
      <text:p text:style-name="P10">Comunicato CC 27/2010 12 novembre 2010</text:p>
      <text:p text:style-name="P10"/>
      <text:p text:style-name="P10">Ribellarsi è giusto!</text:p>
      <text:p text:style-name="P10"><text:soft-page-break/>Anche i lavoratori immigrati si sono organizzati e lottano con gli altri lavoratori!</text:p>
      <text:p text:style-name="P10">Comunicato CC 28/2010 17 novembre 2010</text:p>
      <text:p text:style-name="P10"/>
      <text:p text:style-name="P10">Aderire apertamente e capillarmente alla manifestazione indetta dalla CGIL per sabato 27 novembre!</text:p>
      <text:p text:style-name="P10">Comunicato CC 29/2010 20 novembre 2010 </text:p>
      <text:p text:style-name="P10"/>
      <text:p text:style-name="P10">Ribellarsi e organizzarsi! Ribellarsi è giusto! Ribellarsi è necessario!</text:p>
      <text:p text:style-name="P10">Comunicato CC 30/2010 26 novembre 2010</text:p>
      <text:p text:style-name="P10"/>
      <text:p text:style-name="P10">Uniti contro la Crisi per costruirci il nostro futuro!</text:p>
      <text:p text:style-name="P10">Comunicato CC 31/2010 5 dicembre 2010</text:p>
      <text:p text:style-name="P10"/>
      <text:p text:style-name="P10">Dieci, cento, mille siti “Caccia allo Sbirro”! Dieci, cento, mille Wikileaks!</text:p>
      <text:p text:style-name="P10">Comunicato CC 32/2010 11 dicembre 2010</text:p>
      <text:p text:style-name="P10"/>
      <text:p text:style-name="P10">Per far fronte alla crisi ambientale bisogna fare i conti col capitalismo, bisogna instaurare il socialismo!</text:p>
      <text:p text:style-name="P10">Comunicato CC 33/2010 12 dicembre 2010</text:p>
      <text:p text:style-name="P10"/>
      <text:p text:style-name="P10">Governo Berlusconi e parlamentari “responsabili”</text:p>
      <text:p text:style-name="P10">Comunicato CC 34/2010 15 dicembre 2010</text:p>
      <text:p text:style-name="P10"/>
      <text:p text:style-name="P10">Le masse popolari non devono pagare per la crisi del capitalismo! Le masse popolari devono organizzarsi e mobilitarsi!</text:p>
      <text:p text:style-name="P10">Comunicato CC 35/2010 23 dicembre 2010</text:p>
      <text:p text:style-name="P10"/>
      <text:p text:style-name="P10">Sbaragliare Marchionne, i suoi mandanti e i suoi complici è possibile!</text:p>
      <text:p text:style-name="P10">Comunicato CC 36/2010 8 dicembre 2010</text:p>
      <text:p text:style-name="P10"/>
      <text:p text:style-name="P16">***************** <text:s text:c="3"/>ANNO <text:s text:c="3"/>2011 <text:s text:c="3"/>*****************</text:p>
      <text:p text:style-name="P10">Per un anno di lotta e di vittorie!</text:p>
      <text:p text:style-name="P10">Comunicato CC 1/2011 1° gennaio 2011</text:p>
      <text:p text:style-name="P10"/>
      <text:p text:style-name="P10">Votare NO al piano Marchionne!</text:p>
      <text:p text:style-name="P10">Comunicato CC 2/2011 9 gennaio 2011</text:p>
      <text:p text:style-name="P10"/>
      <text:p text:style-name="P10">Possiamo vincere: a Mirafiori e in tutto il paese!</text:p>
      <text:p text:style-name="P10">Comunicato CC 3/2011 12 gennaio 2011</text:p>
      <text:p text:style-name="P10"/>
      <text:p text:style-name="P10">Ben Ali è scappato!</text:p>
      <text:p text:style-name="P10">Comunicato CC 4/2011 15 gennaio 2011</text:p>
      <text:p text:style-name="P10"/>
      <text:p text:style-name="P4"><text:span text:style-name="T21">Sulla polemica apparsa sul giornale </text:span><text:span text:style-name="T24">Liberazione</text:span><text:span text:style-name="T21"> a proposito della lotta degli operai FIAT </text:span></text:p>
      <text:p text:style-name="P10">Comunicato CC 5/2011 23 gennaio 2011</text:p>
      <text:p text:style-name="P10"/>
      <text:p text:style-name="P10">Dalla Tunisia un’indicazione chiara: le masse popolari possono abbattere anche i regimi più feroci</text:p>
      <text:p text:style-name="P10">Comunicato CC 6/2011 25 gennaio 2011</text:p>
      <text:p text:style-name="P10"/>
      <text:p text:style-name="P10">Dichiarazioni di solidarietà ai metalmeccanici della FIOM</text:p>
      <text:p text:style-name="P10">Comunicato CC 7/2011 27 gennaio 2011</text:p>
      <text:p text:style-name="P10"/>
      <text:p text:style-name="P10">Avanti! Verso la costituzione del Governo di Blocco Popolare!</text:p>
      <text:p text:style-name="P10">Comunicato CC 8/2011 1° febbraio 2011</text:p>
      <text:p text:style-name="P10"/>
      <text:p text:style-name="P10">Dieci, cento Egitto! Dieci, cento Nepal!</text:p>
      <text:p text:style-name="P10"><text:soft-page-break/>Comunicato CC 9/2011 12 febbraio 2011</text:p>
      <text:p text:style-name="P10"/>
      <text:p text:style-name="P10">Avanza la rivoluzione nei paesi arabi!</text:p>
      <text:p text:style-name="P10">Comunicato CC 10/2011 23 febbraio 2011</text:p>
      <text:p text:style-name="P10"/>
      <text:p text:style-name="P10">Osare lottare! Osare vincere!</text:p>
      <text:p text:style-name="P10">Comunicato CC 11/2011 25 febbraio 2011</text:p>
      <text:p text:style-name="P10"/>
      <text:p text:style-name="P10">Che le potenze imperialiste si impantanino in Libia e negli altri paesi arabi e musulmani!</text:p>
      <text:p text:style-name="P10">Comunicato CC 12/2011 25 marzo 2011</text:p>
      <text:p text:style-name="P10"/>
      <text:p text:style-name="P10">No alla persecuzione dei comunisti!</text:p>
      <text:p text:style-name="P10">Comunicato CC 13/2011 13 aprile 2011</text:p>
      <text:p text:style-name="P10"/>
      <text:p text:style-name="P10">Costituire l’avanguardia che conosce, applica e sviluppa il marxismo-leninismo-maoismo!</text:p>
      <text:p text:style-name="P10">Comunicato CC 14/2011 25 aprile 2011</text:p>
      <text:p text:style-name="P10"/>
      <text:p text:style-name="P10">Primo Maggio</text:p>
      <text:p text:style-name="P10">Comunicato CC 15/2011 28 aprile 2011</text:p>
      <text:p text:style-name="P10"/>
      <text:p text:style-name="P10">Sciopero Generale per rafforzare la mobilitazione e costituire il Governo di Blocco Popolare!</text:p>
      <text:p text:style-name="P10">Comunicato CC 16/2011 5 maggio 2011</text:p>
      <text:p text:style-name="P10"/>
      <text:p text:style-name="P10">Sfruttare i ballottaggi delle elezioni amministrative per avanzare verso la costituzione del Governo di Blocco Popolare!</text:p>
      <text:p text:style-name="P10">Comunicato CC 17/2011 17 maggio 2011</text:p>
      <text:p text:style-name="P10"/>
      <text:p text:style-name="P10">Sull’Ottavo Procedimento Giudiziario e le manovre del Tribunale di Bologna</text:p>
      <text:p text:style-name="P10">Comunicato CC 18/2011 19 maggio 2011</text:p>
      <text:p text:style-name="P10"/>
      <text:p text:style-name="P10">Facciamo di ogni amministrazione locale un centro di mobilitazione delle masse popolari per costituire il GBP!</text:p>
      <text:p text:style-name="P10">Comunicato CC 19/2011 31 maggio 2011</text:p>
      <text:p text:style-name="P10"/>
      <text:p text:style-name="P10">SÌ ai quattro referendum!</text:p>
      <text:p text:style-name="P10">Comunicato CC 20/2011 7 giugno 2011</text:p>
      <text:p text:style-name="P10"/>
      <text:p text:style-name="P10">Un Piano del lavoro per ogni nuova Amministrazione Locale!</text:p>
      <text:p text:style-name="P10">Comunicato CC 21/2011 9 giugno 2011</text:p>
      <text:p text:style-name="P10"/>
      <text:p text:style-name="P10">Sulla vittoria dei quattro referendum contro i vertici della Repubblica Pontificia!</text:p>
      <text:p text:style-name="P10">Comunicato CC 22/2011 14 giugno 2011</text:p>
      <text:p text:style-name="P10"/>
      <text:p text:style-name="P10">I lavoratori e le masse popolari della Grecia insegnano!</text:p>
      <text:p text:style-name="P10">Comunicato CC 23/2011 15 giugno 2011</text:p>
      <text:p text:style-name="P10"/>
      <text:p text:style-name="P10">Rompere i lacci del sistema imperialista mondiale</text:p>
      <text:p text:style-name="P10">Comunicato CC 24/2011 22 luglio 2011</text:p>
      <text:p text:style-name="P10"/>
      <text:p text:style-name="P10">Le orrende stragi di Oslo e dell’isola di Utoya commuovono e indignano milioni di persone!</text:p>
      <text:p text:style-name="P10">Comunicato CC 25/2011 24 luglio 2011</text:p>
      <text:p text:style-name="P10"/>
      <text:p text:style-name="P10">Ogni arma è legittima per cacciare la banda di criminali, razzisti, fascisti, clericali, speculatori, mafiosi e avventurieri</text:p>
      <text:p text:style-name="P10">Comunicato CC 26/2011 2 agosto 2011</text:p>
      <text:p text:style-name="P10"/>
      <text:p text:style-name="P10"><text:soft-page-break/>Gli operai devono organizzarsi e assumersi il compito di mobilitare le masse popolari per porre fine al capitalismo e instaurare il socialismo in Italia</text:p>
      <text:p text:style-name="P10">Comunicato CC 27/2011 12 agosto 2011</text:p>
      <text:p text:style-name="P10"/>
      <text:p text:style-name="P10">Eppur si muove! Organizzarsi e attaccare per vincere</text:p>
      <text:p text:style-name="P10">Comunicato CC 28/2011 20 agosto 2011</text:p>
      <text:p text:style-name="P10"/>
      <text:p text:style-name="P10">Lo Stato della Repubblica Pontificia ha perso ogni legittimità!</text:p>
      <text:p text:style-name="P10">Comunicato CC 29/2011 24 agosto 2011</text:p>
      <text:p text:style-name="P10"/>
      <text:p text:style-name="P10">Lo sciopero generale del 6 settembre è solo l’inizio!</text:p>
      <text:p text:style-name="P10">Comunicato CC 30/2011 30 agosto 2011</text:p>
      <text:p text:style-name="P10"/>
      <text:p text:style-name="P10">Basta con questo governo di criminali e di traditori delle masse popolari!</text:p>
      <text:p text:style-name="P10">Comunicato CC 31/2011 4 settembre 2011</text:p>
      <text:p text:style-name="P10"/>
      <text:p text:style-name="P10">Lo sciopero generale del 6 settembre deve essere l’inizio di una campagna di proteste!</text:p>
      <text:p text:style-name="P10">Comunicato CC 32/2011 7 settembre 2011</text:p>
      <text:p text:style-name="P10"/>
      <text:p text:style-name="P10">La FIOM si deve mettere con decisione alla testa del movimento per costituire il Governo di Blocco Popolare!</text:p>
      <text:p text:style-name="P10">Comunicato CC 33/2011 17 settembre 2011</text:p>
      <text:p text:style-name="P10"/>
      <text:p text:style-name="P10">La crisi del capitalismo incalza e si aggrava!</text:p>
      <text:p text:style-name="P10">Comunicato CC 34/2011 21 settembre 2011</text:p>
      <text:p text:style-name="P10"/>
      <text:p text:style-name="P10">La mobilitazione del 15 ottobre deve essere un passo avanti sulla via della costituzione del GBP!</text:p>
      <text:p text:style-name="P10">Comunicato CC 35/2011 12 ottobre 2011</text:p>
      <text:p text:style-name="P10"/>
      <text:p text:style-name="P10">Cresce in tutto il mondo la rivolta delle masse popolari contro il sistema imperialista mondiale!</text:p>
      <text:p text:style-name="P10">Comunicato CC 36/2011 19 ottobre 2011</text:p>
      <text:p text:style-name="P10"/>
      <text:p text:style-name="P10">Sulla lotta dei metalmeccanici per la conquista di un nuovo CCNL</text:p>
      <text:p text:style-name="P10">Comunicato CC 37/2011 26 ottobre 2011</text:p>
      <text:p text:style-name="P10"/>
      <text:p text:style-name="P10">Dobbiamo porre fine alla guerra di sterminio non dichiarata che la borghesia imperialista conduce nel nostro paese e in tutto il mondo contro le masse popolari!</text:p>
      <text:p text:style-name="P10">Comunicato CC 38/2011 12 novembre 2011</text:p>
      <text:p text:style-name="P10"/>
      <text:p text:style-name="P10">Attaccare il nemico che è in difficoltà!</text:p>
      <text:p text:style-name="P10">Comunicato CC 39/2011 14 novembre 2011</text:p>
      <text:p text:style-name="P10"/>
      <text:p text:style-name="P10">A proposito della lotta per rendere il paese ingovernabile dal governo Monti</text:p>
      <text:p text:style-name="P10">Comunicato CC 40/2011 17 novembre 2011</text:p>
      <text:p text:style-name="P10"/>
      <text:p text:style-name="P10">Appello del CC del (nuovo) Partito comunista italiano ai comunisti, agli operai avanzati, a tutti quelli che sono decisi a lottare per instaurare il socialismo!</text:p>
      <text:p text:style-name="P10">Comunicato CC 41/2011 25 novembre 2011</text:p>
      <text:p text:style-name="P10"/>
      <text:p text:style-name="P10">Impedire con ogni mezzo che il governo Monti si consolidi!</text:p>
      <text:p text:style-name="P10">Comunicato CC 42/2011 5 dicembre 2011</text:p>
      <text:p text:style-name="P10"/>
      <text:p text:style-name="P10">Cacciare il governo Monti! Costituire un governo d’emergenza delle masse popolari organizzate!</text:p>
      <text:p text:style-name="P10">Comunicato CC 43/2021 11 dicembre 2011</text:p>
      <text:p text:style-name="P10"><text:soft-page-break/></text:p>
      <text:p text:style-name="P10">Bravo Monti! Avanti così!</text:p>
      <text:p text:style-name="P10">Comunicato CC 44/2021 13 dicembre 2011</text:p>
      <text:p text:style-name="P10"/>
      <text:p text:style-name="P10">Un filo unico porta da Mario Monti a Sergio Marchionne</text:p>
      <text:p text:style-name="P10">Comunicato CC 45/2011 15 dicembre 2011</text:p>
      <text:p text:style-name="P10"/>
      <text:p text:style-name="P10">Mobilitare le nostre forze</text:p>
      <text:p text:style-name="P10">Comunicato CC 46/2011 20 dicembre 2011</text:p>
      <text:p text:style-name="P10"/>
      <text:p text:style-name="P10">L'anno della riscossa!</text:p>
      <text:p text:style-name="P10">Comunicato CC 47/2011 29 dicembre 2011</text:p>
      <text:p text:style-name="P10"/>
      <text:p text:style-name="P16">***************** <text:s text:c="3"/>ANNO <text:s text:c="3"/>2012 <text:s text:c="3"/>*****************</text:p>
      <text:p text:style-name="P10">L'anno dell'offensiva!</text:p>
      <text:p text:style-name="P10">Comunicato CC 1/2012 6 gennaio 2012</text:p>
      <text:p text:style-name="P10"/>
      <text:p text:style-name="P10">Per trovare la via d’uscita dalla crisi, guardiamoci bene dall’influenza e ancora più dalla direzione di simili “comunisti”!</text:p>
      <text:p text:style-name="P10">Valentino Parlato al nostro soccorso!</text:p>
      <text:p text:style-name="P10">Comunicato CC 2/2012 9 gennaio 2012</text:p>
      <text:p text:style-name="P10"/>
      <text:p text:style-name="P10">Non un soldo agli speculatori! Nessun appoggio al loro governo!</text:p>
      <text:p text:style-name="P10">Comunicato CC 3/2012 13 gennaio 2012</text:p>
      <text:p text:style-name="P10"/>
      <text:p text:style-name="P10">Appoggiare con ogni mezzo il Movimento dei Forconi!</text:p>
      <text:p text:style-name="P10">Comunicato CC 4/2012 21 gennaio 2012</text:p>
      <text:p text:style-name="P10"/>
      <text:p text:style-name="P10">Fare dello sciopero generale di venerdì 27 gennaio indetto dalla USB e da altri sindacati alternativi una giornata di mobilitazione generale dei lavoratori!</text:p>
      <text:p text:style-name="P10">Comunicato CC 5/2012 24 gennaio 2012</text:p>
      <text:p text:style-name="P10"/>
      <text:p text:style-name="P10">Via il governo Monti!</text:p>
      <text:p text:style-name="P10">Comunicato CC 6/2012 30 gennaio 2012</text:p>
      <text:p text:style-name="P10"/>
      <text:p text:style-name="P10">Che la manifestazione di sabato 11 febbraio sia un altro passo avanti sulla via della costituzione del Governo di Blocco Popolare!</text:p>
      <text:p text:style-name="P10">Comunicato CC 7/2012 5 febbraio 2012</text:p>
      <text:p text:style-name="P10"/>
      <text:p text:style-name="P10">In Europa più di 500 morti di freddo! Di questi più di 40 in Italia!</text:p>
      <text:p text:style-name="P10">Comunicato CC 8/2012 10 febbraio 2012</text:p>
      <text:p text:style-name="P10"/>
      <text:p text:style-name="P10">Dalla Valle di Susa alla Sicilia, da Napoli, a Roma, a Milano, da un capo all’altro del paese un solo grido: Governo di Blocco Popolare</text:p>
      <text:p text:style-name="P10">Comunicato CC 9/2012 5 marzo 2012</text:p>
      <text:p text:style-name="P10"/>
      <text:p text:style-name="P10">Rendere il paese ingovernabile dal governo Monti!</text:p>
      <text:p text:style-name="P10">Rendere il paese ingovernabile da ogni governo emanazione dei vertici della Repubblica Pontificia!</text:p>
      <text:p text:style-name="P10">Comunicato CC 10/2012 1° marzo 2012</text:p>
      <text:p text:style-name="P10"/>
      <text:p text:style-name="P10">È legittimo solo quello che è conforme agli interessi delle masse popolari!</text:p>
      <text:p text:style-name="P10">Comunicato CC 11/2012 29 marzo 2012</text:p>
      <text:p text:style-name="P10"/>
      <text:p text:style-name="P10">Non dare tregua al governo Monti che traballa! Bisogna cacciarlo! Abbiamo la forza e l’occasione per cacciarlo!</text:p>
      <text:p text:style-name="P10"><text:soft-page-break/>Comunicato CC 12/2012 8 aprile 2012</text:p>
      <text:p text:style-name="P10"/>
      <text:p text:style-name="P10">I personaggi che godono di fiducia e di seguito tra le masse popolari organizzate, devono costituire subito un comitato di salvezza nazionale!</text:p>
      <text:p text:style-name="P10">Comunicato CC 13/2012 12 aprile 2012</text:p>
      <text:p text:style-name="P10"/>
      <text:p text:style-name="P10">Nel ricordo del 25 Aprile 1945, mandiamo al macero la Repubblica Pontificia!</text:p>
      <text:p text:style-name="P10">Comunicato CC 14/2012 21 aprile 2012</text:p>
      <text:p text:style-name="P10"/>
      <text:p text:style-name="P10">Per un Primo Maggio di lotta! Cacciare la Giunta Monti-Napolitano! Formare subito un governo ombra! Viva il Governo di Blocco Popolare!</text:p>
      <text:p text:style-name="P10">Comunicato CC 15/2012 1° maggio 2012</text:p>
      <text:p text:style-name="P10"/>
      <text:p text:style-name="P10">Organizzarsi per non pagare l’IMU! Nelle elezioni amministrative dare una batosta ai partiti che avallano il colpo di Stato Monti-Napolitano!</text:p>
      <text:p text:style-name="P10">Comunicato CC 16/2012 3 maggio 2012</text:p>
      <text:p text:style-name="P10"/>
      <text:p text:style-name="P10">Le elezioni dei giorni scorsi confermano la crisi politica del sistema imperialista in Italia e in Europa</text:p>
      <text:p text:style-name="P10">Comunicato CC 17/2012 8 maggio 2012</text:p>
      <text:p text:style-name="P10"/>
      <text:p text:style-name="P10">Uscire dalla UE, dal sistema monetario dell’euro, dalla NATO? No, grazie!</text:p>
      <text:p text:style-name="P10">Comunicato CC 18/2012 18 maggio 2012</text:p>
      <text:p text:style-name="P10"/>
      <text:p text:style-name="P10">Ai promotori e ai partecipanti dell’Assemblea di sabato 26 maggio al Teatro Ambra Jovinelli di Roma </text:p>
      <text:p text:style-name="P10">Comunicato CC 19/2012 25 maggio 2012</text:p>
      <text:p text:style-name="P10"/>
      <text:p text:style-name="P10">Le masse popolari devono liberarsi dalla borghesia imperialista e dal clero: sono loro i soli responsabili delle morti e dei danni del terremoto!</text:p>
      <text:p text:style-name="P10">Comunicato CC 20/2012 31 maggio 2012</text:p>
      <text:p text:style-name="P10"/>
      <text:p text:style-name="P10">Trasformare il tentativo FIOM di legittimazione degli esponenti della destra moderata e della sinistra borghese nella nascita del governo ombra!</text:p>
      <text:p text:style-name="P10">Comunicato CC 21/2012 5 giugno 2012</text:p>
      <text:p text:style-name="P10"/>
      <text:p text:style-name="P10">Governo di Blocco Popolare! Questa deve essere la principale parola d’ordine di ogni protesta e dello sciopero generale!</text:p>
      <text:p text:style-name="P10">Comunicato CC 22/2012 7 giugno 2012</text:p>
      <text:p text:style-name="P10"/>
      <text:p text:style-name="P10">Governo di Blocco Popolare! Questa deve essere oggi ovunque la principale parola d’ordine! Allargare e rafforzare le lotte e le proteste!</text:p>
      <text:p text:style-name="P10">Comunicato CC 23/2012 20 giugno 2012</text:p>
      <text:p text:style-name="P10"/>
      <text:p text:style-name="P10">Avere una strategia per vincere la guerra e perseguirla con tenacia e creatività</text:p>
      <text:p text:style-name="P10">Comunicato CC 24/2012 28 giugno 2012</text:p>
      <text:p text:style-name="P10"/>
      <text:p text:style-name="P4"><text:span text:style-name="T24">La Voce</text:span><text:span text:style-name="T21"> 41 - Indice degli articoli</text:span></text:p>
      <text:p text:style-name="P10">Comunicato CC 25/2012 18 luglio 2012</text:p>
      <text:p text:style-name="P10"/>
      <text:p text:style-name="P10">Bando a ogni fiducia nella Giunta Monti-Napolitano!</text:p>
      <text:p text:style-name="P10">Comunicato CC 26/2012 21 luglio 2012</text:p>
      <text:p text:style-name="P10"/>
      <text:p text:style-name="P10">Taranto insegna</text:p>
      <text:p text:style-name="P10">Comunicato CC 27/2012 26 luglio 2012</text:p>
      <text:p text:style-name="P10"><text:soft-page-break/></text:p>
      <text:p text:style-name="P10">Lavoro, sicurezza e salute per i lavoratori e per tutta la popolazione, salvaguardia dell’ambiente sono valori non solo compatibili ma connessi!</text:p>
      <text:p text:style-name="P10">Comunicato CC 28/2012 29 luglio 2012</text:p>
      <text:p text:style-name="P10"/>
      <text:p text:style-name="P10">Le lezioni di Taranto e di Palermo</text:p>
      <text:p text:style-name="P10">Comunicato CC 29/2012 4 agosto 2012</text:p>
      <text:p text:style-name="P10"/>
      <text:p text:style-name="P10">La giunta Monti-Napolitano prosegue con maggiore accanimento la linea già seguita dai governi della banda Berlusconi e dai governi del circo Prodi-Amato-D’Alema</text:p>
      <text:p text:style-name="P10">Comunicato CC 30/2012 28 agosto 2012</text:p>
      <text:p text:style-name="P10"/>
      <text:p text:style-name="P10">Il Sulcis, Taranto, la Val di Susa non sono casi eccezionali: mostrano in forma concentrata lo stato dell’intero paese!</text:p>
      <text:p text:style-name="P10">Comunicato CC 31/2012 2 settembre 2012</text:p>
      <text:p text:style-name="P10"/>
      <text:p text:style-name="P10">Prendere l’iniziativa a ogni livello e porre fine al degrado delle condizioni delle masse popolari!</text:p>
      <text:p text:style-name="P10">Comunicato CC 32/2012 13 settembre 2012</text:p>
      <text:p text:style-name="P10"/>
      <text:p text:style-name="P10">L’opposizione alla giunta Monti-Napolitano diventa efficace solo se è condotta da uomini e organismi decisi a cacciarla e a prendere loro in mano il governo del paese!</text:p>
      <text:p text:style-name="P10">Comunicato CC 33/2012 24 settembre 2012</text:p>
      <text:p text:style-name="P10"/>
      <text:p text:style-name="P10">Sette risposte a sette domande più un appello</text:p>
      <text:p text:style-name="P10">Comunicato CC 34/2012 27 settembre 2012</text:p>
      <text:p text:style-name="P10"/>
      <text:p text:style-name="P10">Che la manifestazione del 27 ottobre segni un passo avanti verso la costituzione del Comitato di Salvezza Nazionale!</text:p>
      <text:p text:style-name="P10">Comunicato CC 35/2012 10 ottobre 2012</text:p>
      <text:p text:style-name="P10"/>
      <text:p text:style-name="P10">Costituire il Comitato di Salvezza Nazionale</text:p>
      <text:p text:style-name="P10">Comunicato CC 36/2012 24 ottobre 2012</text:p>
      <text:p text:style-name="P10"/>
      <text:p text:style-name="P10">Sull’insegnamento principale del successo del No Monti Day a Roma sabato 27 ottobre</text:p>
      <text:p text:style-name="P10">Comunicato CC 37/2012 31 ottobre 2012</text:p>
      <text:p text:style-name="P10"/>
      <text:p text:style-name="P10">Quale sarà il ruolo di Beppe Grillo e Tonino Di Pietro nei prossimi mesi?</text:p>
      <text:p text:style-name="P10">Comunicato CC 38/2012 3 novembre 2012</text:p>
      <text:p text:style-name="P10"/>
      <text:p text:style-name="P10">Viva la solidarietà tra le masse popolari dei paesi europei!</text:p>
      <text:p text:style-name="P10">Comunicato CC 39/2012 12 novembre 2012</text:p>
      <text:p text:style-name="P10"/>
      <text:p text:style-name="P10">Approfittare anche delle elezioni primarie</text:p>
      <text:p text:style-name="P10">Comunicato CC 40/2012 21 novembre 2012</text:p>
      <text:p text:style-name="P10"/>
      <text:p text:style-name="P10">Fare di Taranto un problema di ordine pubblico di livello nazionale!</text:p>
      <text:p text:style-name="P10">Comunicato CC 41/2012 28 novembre 2012</text:p>
      <text:p text:style-name="P10"/>
      <text:p text:style-name="P10">La campagna elettorale deve servire principalmente a promuovere il rafforzamento e la moltiplicazione delle Organizzazioni Operaie e delle Organizzazioni Popolari!</text:p>
      <text:p text:style-name="P10">Comunicato CC 42/2012 29 novembre 2012</text:p>
      <text:p text:style-name="P10"/>
      <text:p text:style-name="P10">Unire tutte le organizzazioni operaie e popolari nei Comitati di Salvezza Nazionale!</text:p>
      <text:p text:style-name="P10">Comunicato CC 43/2012 13 dicembre 2012</text:p>
      <text:p text:style-name="P10"/>
      <text:p text:style-name="P10"><text:soft-page-break/>Per chi suona la campana?</text:p>
      <text:p text:style-name="P10">Comunicato CC 44/2012 17 dicembre 2012</text:p>
      <text:p text:style-name="P10"/>
      <text:p text:style-name="P10">Fare del nuovo anno un anno di vittoria!</text:p>
      <text:p text:style-name="P10">Comunicato CC 45/2012 28 dicembre 2012</text:p>
      <text:p text:style-name="P10"/>
      <text:p text:style-name="P10">Che il nuovo anno sia un anno di vittorie! In definitiva dipende da noi!</text:p>
      <text:p text:style-name="P10">Comunicato CC 46/2012 31 dicembre 2012</text:p>
      <text:p text:style-name="P10"/>
      <text:p text:style-name="P16">***************** <text:s text:c="3"/>ANNO <text:s text:c="3"/>2013 <text:s text:c="3"/>*****************</text:p>
      <text:p text:style-name="P10">In occasione dell’Assemblea nazionale dei delegati dei lavoratori della FIOM</text:p>
      <text:p text:style-name="P10">Comunicato CC 1/2013 8 gennaio 2013</text:p>
      <text:p text:style-name="P10"/>
      <text:p text:style-name="P10">Approfittare anche della campagna elettorale per portare a un livello superiore la lotta per consolidare il Partito</text:p>
      <text:p text:style-name="P10">Comunicato CC 2/2013 24 gennaio 2013</text:p>
      <text:p text:style-name="P10"/>
      <text:p text:style-name="P10">La posta in gioco delle elezioni del 24 febbraio</text:p>
      <text:p text:style-name="P10">Comunicato CC 3/2013 31 gennaio 2013</text:p>
      <text:p text:style-name="P10"/>
      <text:p text:style-name="P10">Le dimissioni di Papa Ratzinger</text:p>
      <text:p text:style-name="P10">Comunicato CC 4/2013 11 febbraio 2013</text:p>
      <text:p text:style-name="P10"/>
      <text:p text:style-name="P10">Caccia allo Sbirro - La lezione della vittoria del 12 febbraio</text:p>
      <text:p text:style-name="P10">Comunicato CC 5/2013 17 febbraio 2013</text:p>
      <text:p text:style-name="P10"/>
      <text:p text:style-name="P10">Il dopo elezioni</text:p>
      <text:p text:style-name="P10">Comunicato CC 6/2013 20 febbraio 2013</text:p>
      <text:p text:style-name="P10"/>
      <text:p text:style-name="P10">Le elezioni hanno creato un terreno più favorevole alla mobilitazione e all’organizzazione delle masse popolari</text:p>
      <text:p text:style-name="P10">Comunicato CC 7/2013 26 febbraio 2013</text:p>
      <text:p text:style-name="P10"/>
      <text:p text:style-name="P10">Un governo ombra per promuovere l’organizzazione degli operai e delle masse popolari!</text:p>
      <text:p text:style-name="P10">Comunicato CC 8/2013 5 marzo 2013</text:p>
      <text:p text:style-name="P10"/>
      <text:p text:style-name="P4"><text:span text:style-name="T21">Viva il Comandante Hugo </text:span><text:span text:style-name="T25">Chávez Frias!</text:span></text:p>
      <text:p text:style-name="P10">Comunicato CC 9/2013 5 marzo 2013</text:p>
      <text:p text:style-name="P10"/>
      <text:p text:style-name="P10">Come avanzare verso il Governo di Blocco Popolare?</text:p>
      <text:p text:style-name="P10">Comunicato CC 10/2013 8 marzo 2013</text:p>
      <text:p text:style-name="P10"/>
      <text:p text:style-name="P10">Il ruolo della Corte Pontificia nel mondo e in Italia</text:p>
      <text:p text:style-name="P10">Comunicato CC 11/2013 14 marzo 2013</text:p>
      <text:p text:style-name="P10"/>
      <text:p text:style-name="P10">Ben scavato, vecchia talpa!</text:p>
      <text:p text:style-name="P10">Comunicato CC 12/2013 17 marzo 2013</text:p>
      <text:p text:style-name="P10"/>
      <text:p text:style-name="P10">Un governo d’emergenza delle masse popolari organizzate!</text:p>
      <text:p text:style-name="P10">Comunicato CC 13/2013 20 marzo 2013</text:p>
      <text:p text:style-name="P10"/>
      <text:p text:style-name="P10">Il colpo di Stato dei vertici della Repubblica Pontificia e cosa la vicenda di Cipro insegna a noi comunisti italiani.</text:p>
      <text:p text:style-name="P10">Comunicato CC 14/2013 4 aprile 2013</text:p>
      <text:p text:style-name="P10"/>
      <text:p text:style-name="P10">Passare all’attacco contro il colpo di Stato dei vertici della Repubblica Pontificia e di Napolitano!</text:p>
      <text:p text:style-name="P10"><text:soft-page-break/>Comunicato CC 15/2013 7 aprile 2013</text:p>
      <text:p text:style-name="P10"/>
      <text:p text:style-name="P10">Viva la vittoria di Nicolás Maduro nelle elezioni del 14 aprile in Venezuela!</text:p>
      <text:p text:style-name="P10">Comunicato CC 16/2013 18 aprile 2013</text:p>
      <text:p text:style-name="P10"/>
      <text:p text:style-name="P10">I Partiti che hanno perso le elezioni di febbraio confermano Napolitano alla presidenza della Repubblica Pontificia, ratificano l’installazione del “pilota automatico” alla guida del suo governo, congelano il Parlamento appena eletto!</text:p>
      <text:p text:style-name="P10">Comunicato CC 17/2013 20 aprile 2013</text:p>
      <text:p text:style-name="P10"/>
      <text:p text:style-name="P10">Napolitano è presidente di garanzia. Cosa garantisce e a chi?</text:p>
      <text:p text:style-name="P10">Comunicato CC 18/2013 21 aprile 2013</text:p>
      <text:p text:style-name="P10"/>
      <text:p text:style-name="P10">In morte di Giulio Andreotti</text:p>
      <text:p text:style-name="P10">Comunicato CC 19/2013 6 maggio 2013</text:p>
      <text:p text:style-name="P10"/>
      <text:p text:style-name="P10">La crisi in corso, l’Unione Europea e come la sinistra borghese intralcia la lotta delle masse popolari</text:p>
      <text:p text:style-name="P10">Comunicato CC 20/2013 9 maggio 2013</text:p>
      <text:p text:style-name="P10"/>
      <text:p text:style-name="P10">Chiedere al governo Letta-Napolitano-Berlusconi di cambiare strada o cambiare governo? Quale governo e come costituirlo?</text:p>
      <text:p text:style-name="P10">Comunicato CC 21/2013 22 maggio 2013</text:p>
      <text:p text:style-name="P10"/>
      <text:p text:style-name="P10">Costituire subito un Governo di Salvezza Nazionale!</text:p>
      <text:p text:style-name="P10">Comunicato CC 22/2013 26 maggio 2013</text:p>
      <text:p text:style-name="P10"/>
      <text:p text:style-name="P10">Trasformare le Amministrazioni Comunali in Amministrazioni Comunali d’Emergenza!</text:p>
      <text:p text:style-name="P10">Comunicato CC 23/2013 29 maggio 2013</text:p>
      <text:p text:style-name="P10"/>
      <text:p text:style-name="P10">Saluto del CC del (nuovo) PCI al I° Congresso Nazionale dell’Unione dei Sindacati di Base</text:p>
      <text:p text:style-name="P10">Comunicato CC 24/2013 30 maggio 2013</text:p>
      <text:p text:style-name="P10"/>
      <text:p text:style-name="P10">Viva la sollevazione delle masse popolari turche e curde!</text:p>
      <text:p text:style-name="P10">Comunicato CC 25/2013 7 giugno 2013</text:p>
      <text:p text:style-name="P10"/>
      <text:p text:style-name="P10">Ai promotori, aderenti e partecipanti dell’Assemblea del 22 giugno a Firenze</text:p>
      <text:p text:style-name="P10">Comunicato CC 26/2013 16 giugno 2013</text:p>
      <text:p text:style-name="P10"/>
      <text:p text:style-name="P10">Da Brasilia a Pomigliano!</text:p>
      <text:p text:style-name="P10">Comunicato CC 27/2013 24 giugno 2013</text:p>
      <text:p text:style-name="P10"/>
      <text:p text:style-name="P10">Sollevazione popolare e colpo di Stato militare in Egitto</text:p>
      <text:p text:style-name="P10">Comunicato CC 28/2013 7 luglio 2013</text:p>
      <text:p text:style-name="P10"/>
      <text:p text:style-name="P10">Cosa diventeranno Beppe Grillo e il M5S?</text:p>
      <text:p text:style-name="P10">Comunicato CC 29/2013 9 luglio 2013</text:p>
      <text:p text:style-name="P10"/>
      <text:p text:style-name="P10">Il fallimento del PRC può e deve contribuire alla rinascita del movimento comunista!</text:p>
      <text:p text:style-name="P10">Comunicato CC 30/2013 18 luglio 2013</text:p>
      <text:p text:style-name="P10"/>
      <text:p text:style-name="P10">Ai compagni che vogliono diventare membri dello Stato Maggiore della rivoluzione socialista</text:p>
      <text:p text:style-name="P10">Comunicato CC 31/2013 25 luglio 2013</text:p>
      <text:p text:style-name="P10"/>
      <text:p text:style-name="P10">I dilemmi dei colleghi e dei complici di Berlusconi</text:p>
      <text:p text:style-name="P10"><text:soft-page-break/>Comunicato CC 32/2013 30 luglio 2013</text:p>
      <text:p text:style-name="P10"/>
      <text:p text:style-name="P10">Il nuovo inizio di Berlusconi e dei suoi complici e soci</text:p>
      <text:p text:style-name="P10">Comunicato CC 33/2013 2 agosto 2013</text:p>
      <text:p text:style-name="P10"/>
      <text:p text:style-name="P10">L’eroica resistenza delle masse popolari egiziane al colpo di Stato rafforza le masse popolari di tutto il mondo! </text:p>
      <text:p text:style-name="P10">Comunicato CC 34/2013 17 agosto 2013</text:p>
      <text:p text:style-name="P10"/>
      <text:p text:style-name="P10">Siria: non un uomo, non un soldo, non una base per l’aggressione!</text:p>
      <text:p text:style-name="P10">Comunicato CC 35/2013 31 agosto 2013</text:p>
      <text:p text:style-name="P10"/>
      <text:p text:style-name="P10">Per un autunno di lotte e di vittorie!</text:p>
      <text:p text:style-name="P10">Comunicato CC 36/2013 24 settembre 2013</text:p>
      <text:p text:style-name="P10"/>
      <text:p text:style-name="P10">Il potere dei vertici della Repubblica Pontificia traballa</text:p>
      <text:p text:style-name="P10">Comunicato CC 37/2013 30 settembre 2013</text:p>
      <text:p text:style-name="P10"/>
      <text:p text:style-name="P10">Che le mobilitazioni di questo autunno contribuiscano alla costituzione di un governo d’emergenza delle masse popolari organizzate, il Governo di Blocco Popolare!</text:p>
      <text:p text:style-name="P10">Comunicato CC 38/2013 7 ottobre 2013</text:p>
      <text:p text:style-name="P10"/>
      <text:p text:style-name="P10">La situazione è grave e costringerà ognuno ad assumere maggiori responsabilità!</text:p>
      <text:p text:style-name="P10">Comunicato CC 39/2013 11 ottobre 2013</text:p>
      <text:p text:style-name="P10"/>
      <text:p text:style-name="P10">Raccogliere i frutti delle mobilitazioni di questi giorni!</text:p>
      <text:p text:style-name="P10">Comunicato CC 40/2013 20 ottobre 2013</text:p>
      <text:p text:style-name="P10"/>
      <text:p text:style-name="P10">Agire da comunisti</text:p>
      <text:p text:style-name="P10">Comunicato CC 41/2013 19 novembre 2013</text:p>
      <text:p text:style-name="P10"/>
      <text:p text:style-name="P10">Ribellarsi è giusto! Viva la ribellione delle masse popolari!</text:p>
      <text:p text:style-name="P10">Comunicato CC 42/2013 11 dicembre 2013</text:p>
      <text:p text:style-name="P10"/>
      <text:p text:style-name="P10">Ancora sul movimento dei Forconi e del Coordinamento 9 dicembre</text:p>
      <text:p text:style-name="P10">Comunicato CC 43/2013 14 dicembre 2013</text:p>
      <text:p text:style-name="P10"/>
      <text:p text:style-name="P16">***************** <text:s text:c="3"/>ANNO <text:s text:c="3"/>2014 <text:s text:c="3"/>*****************</text:p>
      <text:p text:style-name="P10">Sei deciso a farla finita con la crisi del capitalismo?</text:p>
      <text:p text:style-name="P10">Allora avanti con la rinascita del movimento comunista!</text:p>
      <text:p text:style-name="P10">Comunicato CC 1/2014 CC 1° gennaio 2014</text:p>
      <text:p text:style-name="P10"/>
      <text:p text:style-name="P10">Saluto al II congresso di Comunisti Sinistra Popolare</text:p>
      <text:p text:style-name="P10">Comunicato CC 2/2014 11 gennaio 2014</text:p>
      <text:p text:style-name="P10"/>
      <text:p text:style-name="P10">“Occupare le fabbriche” e “uscire dalle fabbriche”</text:p>
      <text:p text:style-name="P10">Comunicato CC 3/2014 21 gennaio 2014</text:p>
      <text:p text:style-name="P10"/>
      <text:p text:style-name="P10">Il mimo che fa il verso al capo, conta meno del capo!</text:p>
      <text:p text:style-name="P10">Comunicato CC 4/2014 28 gennaio 2014</text:p>
      <text:p text:style-name="P10"/>
      <text:p text:style-name="P10">L’irruzione di Giorgio Cremaschi, Nico Vox e altri promotori di “Il sindacato è un’altra cosa” nella cerimonia della destra sindacale CGIL è una mossa eccellente!</text:p>
      <text:p text:style-name="P10">Comunicato CC 5/2014 16 febbraio 2014</text:p>
      <text:p text:style-name="P10"><text:soft-page-break/></text:p>
      <text:p text:style-name="P10">Giù le mani dal Venezuela!</text:p>
      <text:p text:style-name="P10">Comunicato CC 6/2014 20 febbraio 2014</text:p>
      <text:p text:style-name="P10"/>
      <text:p text:style-name="P10">Per cambiare rotta c’è una sola via: la rinascita del movimento comunista!</text:p>
      <text:p text:style-name="P10">Comunicato CC 7/2014 22 febbraio 2014</text:p>
      <text:p text:style-name="P10"/>
      <text:p text:style-name="P10">Sia lode a Ignazio Marino!</text:p>
      <text:p text:style-name="P10">Comunicato CC 8/2014 28 febbraio 2014</text:p>
      <text:p text:style-name="P10"/>
      <text:p text:style-name="P10">Dai bulloni di Firenze alle uova di Bergamo</text:p>
      <text:p text:style-name="P10">Comunicato CC 9/2014 3 marzo 2014</text:p>
      <text:p text:style-name="P10"/>
      <text:p text:style-name="P10">Giornata Internazionale delle Donne</text:p>
      <text:p text:style-name="P10">Comunicato CC 10/2014 4 marzo 2014</text:p>
      <text:p text:style-name="P10"/>
      <text:p text:style-name="P10">Avanti con la costruzione della rete clandestina dei Comitati di Partito perché le lotte delle masse popolari divampino sempre più forti alla luce del sole!</text:p>
      <text:p text:style-name="P10">Comunicato CC 11/2014 6 marzo 2014</text:p>
      <text:p text:style-name="P10"/>
      <text:p text:style-name="P10">Viva la resistenza che le masse popolari venezuelane e il governo del presidente Maduro oppongono all’aggressione della Comunità Internazionale dei gruppi imperialisti europei, americani e sionisti!</text:p>
      <text:p text:style-name="P10">Comunicato CC 12/2014 18 marzo 2014</text:p>
      <text:p text:style-name="P10"/>
      <text:p text:style-name="P10">Cosa insegna ai comunisti italiani l’esito delle elezioni comunali di domenica scorsa 23 marzo in Francia</text:p>
      <text:p text:style-name="P10">Comunicato CC 13/2014 28 marzo 2014</text:p>
      <text:p text:style-name="P10"/>
      <text:p text:style-name="P10">Dalla protesta alla lotta per il potere! Organizzarsi ovunque per costituire il Governo di Blocco Popolare!</text:p>
      <text:p text:style-name="P10">Comunicato CC 14/2014 4 aprile 2014</text:p>
      <text:p text:style-name="P10"/>
      <text:p text:style-name="P10">Per cambiare il corso delle cose organizzarsi ovunque per costituire il Governo di Blocco Popolare!</text:p>
      <text:p text:style-name="P10">Comunicato CC 15/2014 16 aprile 2014</text:p>
      <text:p text:style-name="P10"/>
      <text:p text:style-name="P10">Celebriamo l’anniversario del glorioso 25 aprile 1945, della vittoria sul nazifascismo, raddoppiando gli sforzi per la rinascita del movimento comunista!</text:p>
      <text:p text:style-name="P10">Comunicato CC 16/2014 24 aprile 2014</text:p>
      <text:p text:style-name="P10"/>
      <text:p text:style-name="P10">Primo Maggio </text:p>
      <text:p text:style-name="P10">Comunicato CC 17/2014 30 aprile 2014</text:p>
      <text:p text:style-name="P10"/>
      <text:p text:style-name="P10">In India la guerra popolare rivoluzionaria contro l’imperialismo, il feudalesimo e il capitalismo burocratico ha fatto un salto in avanti!</text:p>
      <text:p text:style-name="P10">Comunicato CC 18/2014 8 maggio 2014</text:p>
      <text:p text:style-name="P10"/>
      <text:p text:style-name="P10">Beppe Grillo e il M5S non è “il nuovo che avanza”.</text:p>
      <text:p text:style-name="P10">Comunicato CC 19/2014 14 maggio 2014</text:p>
      <text:p text:style-name="P10"/>
      <text:p text:style-name="P10">Elezioni europee di domenica 25 maggio - Ai sinceri comunisti che si oppongono alla nostra indicazione di votare M5S</text:p>
      <text:p text:style-name="P10">Comunicato CC 20/2014 23 maggio 2014</text:p>
      <text:p text:style-name="P10"/>
      <text:p text:style-name="P10">M5S e Beppe Grillo al Rubicone: o avanzano o fanno la fine di IdV e Di Pietro</text:p>
      <text:p text:style-name="P10">Comunicato CC 21/2014 17 maggio 2014</text:p>
      <text:p text:style-name="P10"/>
      <text:p text:style-name="P10"><text:soft-page-break/>Buttare in aria l’Unione Europea è possibile! La via per farlo è costituire il Governo di Blocco Popolare!</text:p>
      <text:p text:style-name="P10">Comunicato CC 22/2014 25 giugno 2014</text:p>
      <text:p text:style-name="P10"/>
      <text:p text:style-name="P10">Appello del (nuovo) Partito Comunista Italiano ai giovani delle masse popolari</text:p>
      <text:p text:style-name="P10">Comunicato CC 23/2014 7 luglio 2014</text:p>
      <text:p text:style-name="P10"/>
      <text:p text:style-name="P10">Il M5S di Beppe Grillo è al bivio: o diventa Comitato di Salvezza Nazionale o scomparirà come l’IdV di Di Pietro</text:p>
      <text:p text:style-name="P10">Comunicato CC 24/2014 15 luglio 2014</text:p>
      <text:p text:style-name="P10"/>
      <text:p text:style-name="P10">W l’eroica lotta del popolo palestinese a Gaza!</text:p>
      <text:p text:style-name="P10">Comunicato CC 25/2014 22 luglio 2014</text:p>
      <text:p text:style-name="P10"/>
      <text:p text:style-name="P10">Trasformiamo l’indignazione per la pulizia etnica e il genocidio perseguiti dai sionisti d’Israele contro il popolo palestinese in lotta per porre fine alla Repubblica Pontificia</text:p>
      <text:p text:style-name="P10">Comunicato CC 26/2014 1° agosto 2014</text:p>
      <text:p text:style-name="P10"/>
      <text:p text:style-name="P10">Quali insegnamenti per cambiare il corso attuale delle cose?</text:p>
      <text:p text:style-name="P10">Comunicato CC 27/2014 10 agosto 2014</text:p>
      <text:p text:style-name="P10"/>
      <text:p text:style-name="P10">Per porre fine alla devastazione della Terra bisogna instaurare il socialismo!</text:p>
      <text:p text:style-name="P10">Comunicato CC 28/2014 23 settembre 2014</text:p>
      <text:p text:style-name="P10"/>
      <text:p text:style-name="P10">Una fortunata occasione per De Magistris. Saprà approfittarne?</text:p>
      <text:p text:style-name="P10">Comunicato CC 29/2014 28 settembre 2014</text:p>
      <text:p text:style-name="P10"/>
      <text:p text:style-name="P10">A dieci anni dalla fondazione del (nuovo) Partito Comunista Italiano</text:p>
      <text:p text:style-name="P10">Comunicato CC 30/2014 3 ottobre 2014</text:p>
      <text:p text:style-name="P10"/>
      <text:p text:style-name="P10">Rendere il paese ingovernabile ai Renzi, ai Napolitano, ai Bergoglio e ai Marchionne!</text:p>
      <text:p text:style-name="P10">Comunicato CC 31/2014 10 ottobre 2014</text:p>
      <text:p text:style-name="P10"/>
      <text:p text:style-name="P10">Organizzatevi e organizzate, per prendere in mano la direzione del paese!</text:p>
      <text:p text:style-name="P10">Comunicato CC 32/2014 23 ottobre 2014</text:p>
      <text:p text:style-name="P10"/>
      <text:p text:style-name="P10">Sugli insegnamenti della Rivoluzione d’Ottobre e la prima ondata della rivoluzione proletaria</text:p>
      <text:p text:style-name="P10">Comunicato CC 33/2014 1° novembre 2014</text:p>
      <text:p text:style-name="P10"/>
      <text:p text:style-name="P10">Sostenere la lotta delle masse popolari di Carrara per cacciare la giunta Zubbani</text:p>
      <text:p text:style-name="P10">Comunicato CC 34/2014 25 novembre 2014</text:p>
      <text:p text:style-name="P10"/>
      <text:p text:style-name="P10">Una svolta nella battaglia degli operai dell’IRISBUS e dei loro alleati per la riapertura della fabbrica</text:p>
      <text:p text:style-name="P10">Comunicato CC 35/2014 2 dicembre 2014</text:p>
      <text:p text:style-name="P10"/>
      <text:p text:style-name="P10">L’Accordo segreto Cuba-USA-Vaticano e la lotta di classe</text:p>
      <text:p text:style-name="P10">Comunicato CC 36/2014 21 dicembre 2014</text:p>
      <text:p text:style-name="P10"/>
      <text:p text:style-name="P16">***************** <text:s text:c="3"/>ANNO <text:s text:c="3"/>2015 <text:s text:c="3"/>*****************</text:p>
      <text:p text:style-name="P10">2014-2015: un capodanno di guerra!</text:p>
      <text:p text:style-name="P10">Comunicato CC 1/2015 1° gennaio 2015</text:p>
      <text:p text:style-name="P10"/>
      <text:p text:style-name="P10">Francia: è strategia della tensione o è la resistenza alla guerra imperialista che si dispiega sempre più anche nella metropoli?</text:p>
      <text:p text:style-name="P10">Comunicato CC 2/2015 9 gennaio 2015</text:p>
      <text:p text:style-name="P10"><text:soft-page-break/></text:p>
      <text:p text:style-name="P10">Celebriamo il 94° anniversario della fondazione del primo Partito comunista nel nostro paese, riprendendo la sua opera!</text:p>
      <text:p text:style-name="P10">Comunicato CC 3/2015 21 gennaio 2015</text:p>
      <text:p text:style-name="P10"/>
      <text:p text:style-name="P10">Bando alle illusioni! Non cediamo agli imbrogli! Organizziamoci per combattere e avanzare verso la vittoria!</text:p>
      <text:p text:style-name="P10">Comunicato CC 4/2015 24 gennaio 2015</text:p>
      <text:p text:style-name="P10"/>
      <text:p text:style-name="P10">Napolitano e Mattarella a braccetto con la Mafia!</text:p>
      <text:p text:style-name="P10">Comunicato CC 5/2015 2 febbraio 2015</text:p>
      <text:p text:style-name="P10"/>
      <text:p text:style-name="P10">Congratulazioni alle forze della rivoluzione bolivariana per il colpo che hanno assestato alla controrivoluzione interna e all’imperialismo!</text:p>
      <text:p text:style-name="P10">Comunicato CC 6/2015 14 febbraio 2015</text:p>
      <text:p text:style-name="P10"/>
      <text:p text:style-name="P10">Impariamo dalla Grecia! Rafforzare la lotta per costituire il Governo di Blocco Popolare!</text:p>
      <text:p text:style-name="P10">Comunicato CC 7/2015 18 febbraio 2015</text:p>
      <text:p text:style-name="P10"/>
      <text:p text:style-name="P10">Omaggio al comandante Hugo Chávez</text:p>
      <text:p text:style-name="P10">Comunicato CC 8/2015 5 marzo 2015</text:p>
      <text:p text:style-name="P10"/>
      <text:p text:style-name="P10">Promuovere un’ampia partecipazione alla manifestazione della Coalizione Sociale di sabato 28 marzo!</text:p>
      <text:p text:style-name="P10">Comunicato CC 9/2015 25 marzo 2015</text:p>
      <text:p text:style-name="P10"/>
      <text:p text:style-name="P10">Per il 70° anniversario della vittoria della Resistenza</text:p>
      <text:p text:style-name="P10">Comunicato CC 10/2015 1° aprile 2015</text:p>
      <text:p text:style-name="P10"/>
      <text:p text:style-name="P10">Trasformare l’indignazione e l’odio per i crimini perpetrati dalla borghesia e dal clero contro le masse popolari italiane e contro gli immigrati, in volontà di lottare e vincere!</text:p>
      <text:p text:style-name="P10">Comunicato CC 11/2015 20 aprile 2015</text:p>
      <text:p text:style-name="P10"/>
      <text:p text:style-name="P10">La classe operaia deve prendere la direzione del paese!</text:p>
      <text:p text:style-name="P10">Comunicato CC 12/2015 5 maggio 2015</text:p>
      <text:p text:style-name="P10"/>
      <text:p text:style-name="P10">Il governo Renzi è inciampato nella riforma scolastica Giannini: colpiamolo a morte!</text:p>
      <text:p text:style-name="P10">Comunicato CC 13/2015 18 maggio 2015</text:p>
      <text:p text:style-name="P10"/>
      <text:p text:style-name="P10">A proposito del Forum Euromediterraneo EUROSTOP - Napoli 23 maggio</text:p>
      <text:p text:style-name="P10">Comunicato CC 14/2015 21 maggio 2015</text:p>
      <text:p text:style-name="P10"/>
      <text:p text:style-name="P10">P.CARC e (n)PCI si rafforzano l’un l’altro nella lotta comune!</text:p>
      <text:p text:style-name="P10">Comunicato CC 15/2015 4 giugno 2015</text:p>
      <text:p text:style-name="P10"/>
      <text:p text:style-name="P10">Sulla debolezza della borghesia imperialista e del suo clero - Devono essere le masse popolari a far valere la loro forza!</text:p>
      <text:p text:style-name="P10">Comunicato CC 16/2015 14 giugno 2015</text:p>
      <text:p text:style-name="P10"/>
      <text:p text:style-name="P10">La lezione della Grecia - I popoli devono ribellarsi ai carnefici e agli usurai! La classe operaia li deve guidare!</text:p>
      <text:p text:style-name="P10">Comunicato CC 17/2015 27 giugno 2015</text:p>
      <text:p text:style-name="P10"/>
      <text:p text:style-name="P10">I comunisti devono darsi i mezzi della propria politica e portare le masse popolari a organizzarsi per costruire esse il proprio futuro!</text:p>
      <text:p text:style-name="P10">Comunicato CC 18/2015 6 luglio 2015</text:p>
      <text:p text:style-name="P10"/>
      <text:p text:style-name="P10">A tutti quelli che si considerano comunisti, a tutti quelli che vogliono essere comunisti;</text:p>
      <text:p text:style-name="P10"><text:soft-page-break/>Comunicato CC 19/2015 1° luglio 2015</text:p>
      <text:p text:style-name="P10"/>
      <text:p text:style-name="P10">Il bilancio degli avvenimenti greci fatto dal Partito Comunista Greco (KKE) in un articolo introdotto e commentato dal CC del (nuovo)PCI</text:p>
      <text:p text:style-name="P10">Comunicato CC 20/2015 3 agosto 2015</text:p>
      <text:p text:style-name="P10"/>
      <text:p text:style-name="P10">L’instaurazione del socialismo è la sola alternativa al catastrofico corso delle cose che la borghesia imperialista impone nel mondo!</text:p>
      <text:p text:style-name="P10">Comunicato CC 21/2015 2 settembre 2015</text:p>
      <text:p text:style-name="P10"/>
      <text:p text:style-name="P10">Atene calling - La lezione delle elezioni in Grecia</text:p>
      <text:p text:style-name="P10">Comunicato CC 22/2015 26 settembre 2015</text:p>
      <text:p text:style-name="P10"/>
      <text:p text:style-name="P10">XI anniversario della fondazione del (nuovo) Partito comunista italiano</text:p>
      <text:p text:style-name="P10">Comunicato CC 23/2015 3 ottobre 2015</text:p>
      <text:p text:style-name="P10"/>
      <text:p text:style-name="P10">La diserzione di uno dei promotori della costruzione dei CARC e del (nuovo)PCI e le lezioni che dobbiamo tirarne</text:p>
      <text:p text:style-name="P10">Comunicato CC 24/2015 20 ottobre 2015</text:p>
      <text:p text:style-name="P10"/>
      <text:p text:style-name="P10">La Rivoluzione d’Ottobre e la nostra lotta</text:p>
      <text:p text:style-name="P10">Comunicato CC 25/2015 29 ottobre 2015</text:p>
      <text:p text:style-name="P10"/>
      <text:p text:style-name="P10">Mafia Capitale e Corte Pontificia</text:p>
      <text:p text:style-name="P10">Comunicato CC 26/2015 31 ottobre 2015</text:p>
      <text:p text:style-name="P10"/>
      <text:p text:style-name="P10">La Rivoluzione d’Ottobre ci ha mostrato cosa fare per porre fine al catastrofico corso delle cose e costruire il nostro futuro!</text:p>
      <text:p text:style-name="P10">Comunicato CC 27/2015 7 novembre 2015</text:p>
      <text:p text:style-name="P10"/>
      <text:p text:style-name="P10">Appello a tutti quelli che condividono la concezione e la linea generale del (nuovo) Partito comunista italiano <text:s text:c="2"/></text:p>
      <text:p text:style-name="P10">Comunicato CC 28/2015 13 novembre 2015</text:p>
      <text:p text:style-name="P10"/>
      <text:p text:style-name="P10">Cosa insegnano gli attentati di Parigi</text:p>
      <text:p text:style-name="P10">Comunicato CC 29/2015 14 novembre 2015</text:p>
      <text:p text:style-name="P10"/>
      <text:p text:style-name="P10">Venezuela e Francia: importanti e salutari insegnamenti delle elezioni di domenica scorsa</text:p>
      <text:p text:style-name="P10">Comunicato CC 30/2015 12 dicembre 2015</text:p>
      <text:p text:style-name="P10"/>
      <text:p text:style-name="P10">Per un nuovo anno di lotte e di vittorie!</text:p>
      <text:p text:style-name="P10">Comunicato CC 31/2015 30 dicembre 2015</text:p>
      <text:p text:style-name="P10"/>
      <text:p text:style-name="P16">***************** <text:s text:c="3"/>ANNO <text:s text:c="3"/>2016 <text:s text:c="3"/>*****************</text:p>
      <text:p text:style-name="P10">La rivoluzione socialista è l’unica via di salvezza!</text:p>
      <text:p text:style-name="P10">Comunicato CC 1/2016 12 gennaio 2016</text:p>
      <text:p text:style-name="P10"/>
      <text:p text:style-name="P10">Globalizzazione, scissione nell’USB, partito comunista</text:p>
      <text:p text:style-name="P10">Comunicato CC 2/2016 17 febbraio 2016</text:p>
      <text:p text:style-name="P10"/>
      <text:p text:style-name="P4"><text:span text:style-name="T24">La Voce</text:span><text:span text:style-name="T21"> 52 del (nuovo) Partito comunista italiano disponibile sul sito</text:span></text:p>
      <text:p text:style-name="P10">Comunicato CC 3/2016 17 marzo 2016</text:p>
      <text:p text:style-name="P10"/>
      <text:p text:style-name="P10">Imparare dagli avvenimenti del Brasile e dalla spedizione di Obama a Cuba</text:p>
      <text:p text:style-name="P10">Comunicato CC 4/2016 20 marzo 2016</text:p>
      <text:p text:style-name="P10"><text:soft-page-break/></text:p>
      <text:p text:style-name="P10">Primo Maggio, 25 aprile, Sciopero metalmeccanici del 20 aprile, Referendum del 17 aprile</text:p>
      <text:p text:style-name="P10">Comunicato CC 5/2016 14 aprile 2016</text:p>
      <text:p text:style-name="P10"/>
      <text:p text:style-name="P10">Primo maggio 2016</text:p>
      <text:p text:style-name="P10">Comunicato CC 6/2016 29 aprile 2016</text:p>
      <text:p text:style-name="P10"/>
      <text:p text:style-name="P10">Scuotersi di dosso la rassegnazione! Rilanciare su scala più ampia l’offensiva degli operai avanzati!</text:p>
      <text:p text:style-name="P10">Comunicato CC 7/2016 10 maggio 2016</text:p>
      <text:p text:style-name="P10"/>
      <text:p text:style-name="P10">A proposito del Convegno Nazionale promosso dalla Piattaforma Sociale Eurostop sabato 21 maggio a Napoli</text:p>
      <text:p text:style-name="P10">Comunicato CC 8/2016 15 maggio 2016</text:p>
      <text:p text:style-name="P10"/>
      <text:p text:style-name="P10">Cosa dobbiamo imparare dalla lotta in corso in Francia, quali insegnamenti propagandare?</text:p>
      <text:p text:style-name="P10">Comunicato CC 9/2016 30 maggio 2016</text:p>
      <text:p text:style-name="P10"/>
      <text:p text:style-name="P10">Consolidare e rafforzare il (nuovo) Partito comunista italiano</text:p>
      <text:p text:style-name="P10">Comunicato CC 10/2016 10 giugno 2016</text:p>
      <text:p text:style-name="P10"/>
      <text:p text:style-name="P10">Costituire ovunque OO e OP e orientarle ad agire da nuove autorità pubbliche fino a costituire il GBP!</text:p>
      <text:p text:style-name="P10">Comunicato CC 11/2016 21 giugno 2016</text:p>
      <text:p text:style-name="P10"/>
      <text:p text:style-name="P10">Sulla Brexit e la mobilitazione delle masse popolari britanniche e italiane</text:p>
      <text:p text:style-name="P10">Comunicato CC 12/2016 26 giugno 2016</text:p>
      <text:p text:style-name="P10"/>
      <text:p text:style-name="P10">Cosa succede negli USA? Cosa succede nell’UE? Cosa succede nel mondo? Cosa vogliamo far succedere?</text:p>
      <text:p text:style-name="P10">Comunicato CC 13/2016 11 luglio 2016</text:p>
      <text:p text:style-name="P10"/>
      <text:p text:style-name="P10">Onorare le vittime del terremoto di Amatrice, partecipando alla rivoluzione socialista! I morti non chiedono lacrime, chiedono vendetta!</text:p>
      <text:p text:style-name="P10">Comunicato CC 14/2016 25 agosto 2016</text:p>
      <text:p text:style-name="P10"/>
      <text:p text:style-name="P10">Appello del (nuovo)Partito comunista italiano La sola via d’uscita è la rivoluzione socialista!</text:p>
      <text:p text:style-name="P10">Comunicato CC 15/2016 26 agosto 2016</text:p>
      <text:p text:style-name="P10"/>
      <text:p text:style-name="P10">Con la rivoluzione socialista cacceremo il governo degli assassini!</text:p>
      <text:p text:style-name="P10">Comunicato CC 16/2016 30 agosto 2016</text:p>
      <text:p text:style-name="P10"/>
      <text:p text:style-name="P10">La putrefazione della Repubblica Pontificia, l’AC di Roma e la costituzione del Governo di Blocco Popolare</text:p>
      <text:p text:style-name="P10">Comunicato CC 17/2016 10 settembre 2016</text:p>
      <text:p text:style-name="P10"/>
      <text:p text:style-name="P10">Due concezioni opposte della storia dell’umanità a confronto</text:p>
      <text:p text:style-name="P10">Comunicato CC 18/2016 18 settembre 2016</text:p>
      <text:p text:style-name="P10"/>
      <text:p text:style-name="P10">Lotta di classe negli Stati Uniti d’America</text:p>
      <text:p text:style-name="P10">Comunicato CC 19/2016 25 ottobre 2016</text:p>
      <text:p text:style-name="P10"/>
      <text:p text:style-name="P10">La Repubblica Pontificia prostituita alla NATO manda alla deriva il paese</text:p>
      <text:p text:style-name="P10">Comunicato CC 20/2016 1° novembre 2016</text:p>
      <text:p text:style-name="P10"/>
      <text:p text:style-name="P10">La vittoria di Donald Trump nelle elezioni presidenziali USA di martedì 8 novembre conferma la crisi del sistema politico americano</text:p>
      <text:p text:style-name="P10">Comunicato CC 21/2016 9 novembre 2016</text:p>
      <text:p text:style-name="P10"><text:soft-page-break/></text:p>
      <text:p text:style-name="P10">NO alla riforma Renzi della Costituzione del 1948</text:p>
      <text:p text:style-name="P10">Comunicato CC 22/2016 12 novembre 2016</text:p>
      <text:p text:style-name="P10"/>
      <text:p text:style-name="P10">Viva il Comandante Fidel Castro, fondatore di Cuba socialista</text:p>
      <text:p text:style-name="P10">Comunicato CC 23/2016 26 novembre 2016</text:p>
      <text:p text:style-name="P10"/>
      <text:p text:style-name="P10">Sconfitto Renzi, cosa fare ora?</text:p>
      <text:p text:style-name="P10">Comunicato CC 24/2016 5 dicembre 2016</text:p>
      <text:p text:style-name="P10"/>
      <text:p text:style-name="P16">***************** <text:s text:c="3"/>ANNO <text:s text:c="3"/>2017 <text:s text:c="3"/>*****************</text:p>
      <text:p text:style-name="P10">Il vecchio mondo muore e sta a noi comunisti guidare la classe operaia e le masse popolari a costruire il nuovo mondo!</text:p>
      <text:p text:style-name="P10">Comunicato CC 1/2017 5 gennaio 2017</text:p>
      <text:p text:style-name="P10"/>
      <text:p text:style-name="P10">Nel 96° anniversario della fondazione del primo Partito comunista italiano, del glorioso PCI della Resistenza</text:p>
      <text:p text:style-name="P10">Comunicato CC 2/2017 18 gennaio 2017</text:p>
      <text:p text:style-name="P10"/>
      <text:p text:style-name="P10">Solidarietà senza riserve al SI COBAS!</text:p>
      <text:p text:style-name="P10">Libertà immediata per Aldo Milani!</text:p>
      <text:p text:style-name="P10">Comunicato CC 3/2017 27 gennaio 2017</text:p>
      <text:p text:style-name="P10"/>
      <text:p text:style-name="P10">8 marzo, Giornata Internazionale delle Donne</text:p>
      <text:p text:style-name="P10">Appello alle donne delle masse popolari ad arruolarsi nel movimento comunista e contribuire alla rivoluzione socialista in corso in Italia!</text:p>
      <text:p text:style-name="P10">Comunicato CC 4/2017 5 marzo 2017</text:p>
      <text:p text:style-name="P10"/>
      <text:p text:style-name="P10">Portare nelle manifestazioni del 25 marzo l’appello a mobilitare gli operai e le altre classi delle masse popolari per la costituzione di un governo di emergenza popolare</text:p>
      <text:p text:style-name="P10">Comunicato CC 5/2017 16 marzo 2017</text:p>
      <text:p text:style-name="P10"/>
      <text:p text:style-name="P10">Moltiplicare le organizzazioni operaie e popolari e orientarle a costituire un loro governo d’emergenza!</text:p>
      <text:p text:style-name="P10">Comunicato CC 6/2017 22 aprile 2017</text:p>
      <text:p text:style-name="P10"/>
      <text:p text:style-name="P10">L’esito delle elezioni presidenziali francesi e i progressi della resistenza delle masse popolari al corso delle cose</text:p>
      <text:p text:style-name="P10">Comunicato CC 7/2017 9 maggio 2017</text:p>
      <text:p text:style-name="P10"/>
      <text:p text:style-name="P10">Il vertice di Taormina conferma che la rivoluzione socialista è necessaria</text:p>
      <text:p text:style-name="P10">Comunicato CC 8/2017 29 maggio 2017</text:p>
      <text:p text:style-name="P10"/>
      <text:p text:style-name="P4"><text:span text:style-name="T21">In distribuzione il numero 56 di </text:span><text:span text:style-name="T24">La Voce</text:span><text:span text:style-name="T21"> del (nuovo)Partito comunista italiano</text:span></text:p>
      <text:p text:style-name="P10">Comunicato CC 9/2017 30 luglio 2017</text:p>
      <text:p text:style-name="P10"/>
      <text:p text:style-name="P10">Eletta in Venezuela la nuova Assemblea Nazionale Costituente</text:p>
      <text:p text:style-name="P10">Comunicato CC 10/2017 1° agosto 2017</text:p>
      <text:p text:style-name="P10"/>
      <text:p text:style-name="P10">Per l’assemblea del 23 settembre a Milano Fare di ogni singola lotta una scuola di comunismo!</text:p>
      <text:p text:style-name="P10">Comunicato CC 11/2017 17 settembre 2017</text:p>
      <text:p text:style-name="P10"/>
      <text:p text:style-name="P10">A quelli che vogliono cambiare il mondo</text:p>
      <text:p text:style-name="P10">Comunicato CC 12/2017 27 settembre 2017</text:p>
      <text:p text:style-name="P10"/>
      <text:p text:style-name="P10">Usare la campagna elettorale per far avanzare la rivoluzione socialista!</text:p>
      <text:p text:style-name="P10">Comunicato CC 13/2017 12 dicembre 2017</text:p>
      <text:p text:style-name="P10"><text:soft-page-break/></text:p>
      <text:p text:style-name="P10">Impariamo dal passato per condurre con scienza, fiducia e determinazione la lotta del presente!</text:p>
      <text:p text:style-name="P10">Comunicato CC 14/2017 30 dicembre 2017</text:p>
      <text:p text:style-name="P10"/>
      <text:p text:style-name="P16">***************** <text:s text:c="3"/>ANNO <text:s text:c="3"/>2018 <text:s text:c="3"/>*****************</text:p>
      <text:p text:style-name="P10">Onoriamo la memoria degli eroici combattenti del primo Partito comunista italiano e impariamo dalla loro esperienza!</text:p>
      <text:p text:style-name="P10">Comunicato CC 1/2018 18 gennaio 2018</text:p>
      <text:p text:style-name="P10"/>
      <text:p text:style-name="P10">Alla lotta senza tregua contro il governo dell’Unione Europea e della NATO!</text:p>
      <text:p text:style-name="P10">Comunicato CC 2/2018 27 gennaio 2018</text:p>
      <text:p text:style-name="P10"/>
      <text:p text:style-name="P10">Le masse popolari e il futuro governo Di Maio: valorizzare i risultati delle elezioni del 4 marzo!</text:p>
      <text:p text:style-name="P10">Comunicato CC 3/2018 29 marzo 2018</text:p>
      <text:p text:style-name="P10"/>
      <text:p text:style-name="P10">Alla guerra imperialista opponiamo la rinascita del movimento comunista e la rivoluzione socialista!</text:p>
      <text:p text:style-name="P10">Comunicato CC 4/2018 7 aprile 2018</text:p>
      <text:p text:style-name="P10"/>
      <text:p text:style-name="P10">Protestiamo con ogni mezzo contro l’immondo spettacolo dei vertici della Repubblica Pontificia!</text:p>
      <text:p text:style-name="P10">Comunicato CC 5/2018 14 aprile 2018</text:p>
      <text:p text:style-name="P10"/>
      <text:p text:style-name="P10">La lettera di un membro del (nuovo) Partito comunista italiano dall’interno delle istituzioni della Repubblica Pontificia</text:p>
      <text:p text:style-name="P10">Comunicato CC 6/2018 5 maggio 2018</text:p>
      <text:p text:style-name="P10"/>
      <text:p text:style-name="P10">Rompere con l’incertezza dei capi del M5S e mobilitare nelle piazze e nelle strade proteste contro i vertici della Repubblica Pontificia!</text:p>
      <text:p text:style-name="P10">Comunicato CC 7/2018 8 maggio 2018</text:p>
      <text:p text:style-name="P10"/>
      <text:p text:style-name="P10">Chi sta a vedere cosa farà il governo Di Maio - Salvini, lascia spazio libero ai vertici della Repubblica Pontificia!</text:p>
      <text:p text:style-name="P10">Comunicato CC 8/2018 14 maggio 2018</text:p>
      <text:p text:style-name="P10"/>
      <text:p text:style-name="P10">I vertici della Repubblica Pontificia per mano di Berlusconi e Salvini si servono di Luigi Di Maio per distruggerlo.</text:p>
      <text:p text:style-name="P10">Comunicato CC 9/2018 15 maggio 2018</text:p>
      <text:p text:style-name="P10"/>
      <text:p text:style-name="P10">Oserà Luigi Di Maio mettere Sergio Mattarella sotto accusa in Parlamento?</text:p>
      <text:p text:style-name="P10">Comunicato CC 10/2018 29 maggio 2018</text:p>
      <text:p text:style-name="P10"/>
      <text:p text:style-name="P10">Che in ogni azienda e istituzione i lavoratori più avanzati si organizzino e prendano l’iniziativa!</text:p>
      <text:p text:style-name="P10">Comunicato CC 11/2018 18 giugno 2018</text:p>
      <text:p text:style-name="P10"/>
      <text:p text:style-name="P10">Che tutte le forze rivoluzionarie e progressiste del nostro paese e del mondo si uniscano a festeggiare il fallimento del colpo di Stato tentato sabato scorso dalle forze reazionarie in Venezuela!</text:p>
      <text:p text:style-name="P10">Comunicato CC 12/2018 6 agosto 2018</text:p>
      <text:p text:style-name="P10"/>
      <text:p text:style-name="P10">Nicaragua - Un’altra vittoria da festeggiare!</text:p>
      <text:p text:style-name="P10">Comunicato CC 13/2018 12 agosto 2018</text:p>
      <text:p text:style-name="P10"/>
      <text:p text:style-name="P10">Perché catastrofi come quella di Genova non si moltiplichino</text:p>
      <text:p text:style-name="P10">Comunicato CC 14/2018 15 agosto 2018</text:p>
      <text:p text:style-name="P10"/>
      <text:p text:style-name="P10">Avrà il governo M5S-Lega l’ardire di non versare il tributo annuale che i governi delle Larghe Intese da anni versano all’Unione Europea?</text:p>
      <text:p text:style-name="P10">Comunicato CC 15/2018 25 agosto 2018</text:p>
      <text:p text:style-name="P10"/>
      <text:p text:style-name="P10"><text:soft-page-break/>Lettera aperta del compagno Giuseppe Maj a proposito del colpo che la borghesia imperialista ha inferto alla sua famiglia</text:p>
      <text:p text:style-name="P10">Comunicato CC 16/2018 19 settembre 2018</text:p>
      <text:p text:style-name="P10"/>
      <text:p text:style-name="P10">Il (nuovo) Partito comunista italiano e il governo M5S-Lega</text:p>
      <text:p text:style-name="P10">Comunicato CC 17/2018 3 ottobre 2018</text:p>
      <text:p text:style-name="P10"/>
      <text:p text:style-name="P10">I lavoratori devono tenere aperte le aziende!</text:p>
      <text:p text:style-name="P10">Comunicato CC 18/2018 12 ottobre 2018</text:p>
      <text:p text:style-name="P24"><text:s/></text:p>
      <text:p text:style-name="P10">Il reddito di cittadinanza non basta! Un lavoro utile e dignitoso a ogni adulto abile al lavoro!</text:p>
      <text:p text:style-name="P10">Comunicato CC 19/2018 23 ottobre 2018</text:p>
      <text:p text:style-name="P10"/>
      <text:p text:style-name="P10">Cosa significa per M5S e per il governo M5S-Lega lasciar fare il TAP a British Petroleum </text:p>
      <text:p text:style-name="P10">Comunicato CC 20/2018 29 ottobre 2018</text:p>
      <text:p text:style-name="P10"/>
      <text:p text:style-name="P10">La causa della devastazione del nostro paese è il sistema capitalista</text:p>
      <text:p text:style-name="P10">Comunicato CC 21/2018 4 novembre 2018</text:p>
      <text:p text:style-name="P10"/>
      <text:p text:style-name="P10">Basta con l’asservimento del popolo italiano a un pugno di finanzieri e speculatori italiani, americani, europei e di altri paesi!</text:p>
      <text:p text:style-name="P10">Comunicato CC 22/2018 22 novembre 2018</text:p>
      <text:p text:style-name="P10"/>
      <text:p text:style-name="P4"><text:span text:style-name="T21">Il nuovo numero di </text:span><text:span text:style-name="T24">La Voce</text:span><text:span text:style-name="T21"> è disponibile sul sito del Partito! Riprodurlo, leggerlo e diffonderlo!</text:span></text:p>
      <text:p text:style-name="P10">Comunicato CC 23/2018 30 novembre 2018</text:p>
      <text:p text:style-name="P10"/>
      <text:p text:style-name="P10">Che l’opera dei Gilet gialli in Francia sia un esempio per le masse popolari di tutti gli altri paesi europei!</text:p>
      <text:p text:style-name="P10">Comunicato CC 24/2018 18 dicembre 2018</text:p>
      <text:p text:style-name="P10"/>
      <text:p text:style-name="P10">L’augurio del (n)PCI per il nuovo anno - Il comunismo è il futuro dell’umanità!</text:p>
      <text:p text:style-name="P10">Comunicato CC 25/2018 28 dicembre 2018</text:p>
      <text:p text:style-name="P10"/>
      <text:p text:style-name="P16">***************** <text:s text:c="3"/>ANNO <text:s text:c="3"/>2019 <text:s text:c="3"/>*****************</text:p>
      <text:p text:style-name="P10">XX anniversario della creazione della Commissione Preparatoria del Congresso di fondazione del (nuovo) Partito comunista italiano</text:p>
      <text:p text:style-name="P10">Comunicato CC 01/2019 6 gennaio 2019</text:p>
      <text:p text:style-name="P10"/>
      <text:p text:style-name="P10">Bilancio del lavoro di costruzione del (nuovo)Partito comunista italiano</text:p>
      <text:p text:style-name="P10">Comunicato CC 02/2019 11 febbraio 2019</text:p>
      <text:p text:style-name="P10"/>
      <text:p text:style-name="P10">I comunisti e il Reddito di Cittadinanza</text:p>
      <text:p text:style-name="P10">Comunicato CC 03/2019 16 febbraio 2019</text:p>
      <text:p text:style-name="P10"/>
      <text:p text:style-name="P10">10, 100, 1000 mobilitazioni e proteste per costringere il M5S a mettere una pietra tombale sul TAV!</text:p>
      <text:p text:style-name="P10">Comunicato CC 04/2019 9 marzo 2019</text:p>
      <text:p text:style-name="P10"/>
      <text:p text:style-name="P10">L’accordo del governo M5S-Lega con la Repubblica Popolare Cinese sulla “Via della Seta” è un “giro di valzer” della Repubblica Pontificia pilotata dal Vaticano e sottomessa all’UE e alla NATO!</text:p>
      <text:p text:style-name="P10">Comunicato CC 5/2019 27 marzo 2019</text:p>
      <text:p text:style-name="P10"/>
      <text:p text:style-name="P10">Questa è la legittima difesa di cui abbiamo realmente bisogno!</text:p>
      <text:p text:style-name="P10">Comunicato CC 6/2019 1° aprile 2019</text:p>
      <text:p text:style-name="P10"/>
      <text:p text:style-name="P4"><text:soft-page-break/><text:span text:style-name="T22">Disponibili</text:span><text:span text:style-name="T24"> La Voce</text:span><text:span text:style-name="T21"> 61 del (nuovo)Partito comunista italiano e il suo supplemento </text:span><text:span text:style-name="T24">Gramsci e la crisi generale del capitalismo</text:span><text:span text:style-name="T21"> sul sito </text:span><text:a xlink:type="simple" xlink:href="http://www.nuovopci.it/" text:style-name="Internet_20_link" text:visited-style-name="Visited_20_Internet_20_Link"><text:span text:style-name="Internet_20_link"><text:span text:style-name="T9">www.nuovopci.it</text:span></text:span></text:a><text:span text:style-name="T21">!</text:span></text:p>
      <text:p text:style-name="P10">Comunicato CC 7/2019 5 aprile 2019</text:p>
      <text:p text:style-name="P10"/>
      <text:p text:style-name="P10">Dal 25 Aprile, al Primo Maggio e avanti, nella Rossa Primavera!</text:p>
      <text:p text:style-name="P10">Comunicato CC 8/2019 22 aprile 2019</text:p>
      <text:p text:style-name="P10"/>
      <text:p text:style-name="P10">Con la breccia aperta nel sistema delle Larghe Intese, si avvia alla fine anche l’antifascismo padronale. Avanti nella Rossa Primavera!</text:p>
      <text:p text:style-name="P10">Comunicato CC 9/2019 27 aprile 2019</text:p>
      <text:p text:style-name="P10"/>
      <text:p text:style-name="P10">Quello che insegna l’esito delle elezioni europee del 26 maggio e le conclusioni che i comunisti devono tirarne</text:p>
      <text:p text:style-name="P10">Comunicato CC 10/2019 27 maggio 2019</text:p>
      <text:p text:style-name="P10"/>
      <text:p text:style-name="P10">Contro la proposta fusione FCA-Renault: non ammortizzatori sociali, ma posti di lavoro dignitosi per tutti!</text:p>
      <text:p text:style-name="P10">Comunicato CC 11/2019 31 maggio 2019</text:p>
      <text:p text:style-name="P10"/>
      <text:p text:style-name="P10">In morte di Enrico Berlinguer (1922-1984)</text:p>
      <text:p text:style-name="P10">Comunicato CC 12/2019 16 giugno 2019</text:p>
      <text:p text:style-name="P10"/>
      <text:p text:style-name="P10">“Scandalo del CSM”: chi vuol fare le scarpe a Mattarella?</text:p>
      <text:p text:style-name="P10">Comunicato CC 13/2019 18 giugno 2019</text:p>
      <text:p text:style-name="P10"/>
      <text:p text:style-name="P10">La comandante Carola Rackete del Sea Watch 3, ora finalmente è sulla strada giusta!</text:p>
      <text:p text:style-name="P10">Comunicato CC 14/2019 28 giugno 2019</text:p>
      <text:p text:style-name="P10"/>
      <text:p text:style-name="P4"><text:span text:style-name="T24">La Voce</text:span><text:span text:style-name="T21"> 62 del (nuovo) Partito comunista italiano è disponibile sul sito </text:span><text:a xlink:type="simple" xlink:href="http://www.nuovopci.it/" text:style-name="Internet_20_link" text:visited-style-name="Visited_20_Internet_20_Link"><text:span text:style-name="Internet_20_link"><text:span text:style-name="T9">www.nuovopci.it</text:span></text:span></text:a><text:span text:style-name="T21">!</text:span></text:p>
      <text:p text:style-name="P10">Comunicato CC 15/2019 28 luglio 2019</text:p>
      <text:p text:style-name="P10"/>
      <text:p text:style-name="P10">NO TAV, SI Cobas, Piombino, Alitalia, FCA, ILVA, Whirlpool, Bekaert, SANAC, CALP ... focolai della resistenza delle masse popolari si moltiplicano in tutto il paese!</text:p>
      <text:p text:style-name="P10">Comunicato CC 16/2019 30 luglio 2019</text:p>
      <text:p text:style-name="P10"/>
      <text:p text:style-name="P10">Sostenere e promuovere ogni manifestazione in difesa degli interessi immediati delle masse popolari, per il socialismo</text:p>
      <text:p text:style-name="P10">Comunicato CC 17/2019 13 agosto 2019</text:p>
      <text:p text:style-name="P10"/>
      <text:p text:style-name="P10">NO al catastrofico corso delle cose! Che fare?</text:p>
      <text:p text:style-name="P10">Comunicato CC 18/2019 27 agosto 2019</text:p>
      <text:p text:style-name="P10"/>
      <text:p text:style-name="P10">In occasione della costituzione del secondo governo M5S</text:p>
      <text:p text:style-name="P10">Comunicato CC 19/2019 8 settembre 2019, 76° anniversario della fuga del re e di Badoglio da Roma</text:p>
      <text:p text:style-name="P10"/>
      <text:p text:style-name="P10">Cresce in ognuno dei paesi europei il malcontento delle masse popolari per il corso catastrofico delle cose</text:p>
      <text:p text:style-name="P10">Comunicato CC 20/2019 24 settembre 2019</text:p>
      <text:p text:style-name="P10"/>
      <text:p text:style-name="P10">Sulla mobilitazione del movimento FRIDAYS FOR FUTURE</text:p>
      <text:p text:style-name="P10">Comunicato CC 21/2019 28 settembre 2019</text:p>
      <text:p text:style-name="P10"/>
      <text:p text:style-name="P10">Nazionalizzare senza indennizzo le aziende che i capitalisti vogliono vendere, smembrare, ridurre, delocalizzare!</text:p>
      <text:p text:style-name="P10">Comunicato CC 22/2019 10 ottobre 2019</text:p>
      <text:p text:style-name="P10"/>
      <text:p text:style-name="P10">Appello agli operai della Whirlpool di Napoli, della Embraco di Torino e di tutte le altre aziende Whirlpool sparse per l’Italia</text:p>
      <text:p text:style-name="P10"><text:soft-page-break/>Comunicato CC 23/2019 20 ottobre 2019</text:p>
      <text:p text:style-name="P10"/>
      <text:p text:style-name="P10">Le elezioni in Umbria confermano la crisi del sistema politico della Repubblica Pontificia asservita alla NATO e all’UE!</text:p>
      <text:p text:style-name="P10">Comunicato CC 24/2019 29 ottobre 2019</text:p>
      <text:p text:style-name="P10"/>
      <text:p text:style-name="P10">L’ILVA è la dimostrazione su grande scala che la gestione privata delle aziende è una cosa rovinosa per gli operai e per le masse popolari</text:p>
      <text:p text:style-name="P10">Comunicato CC 25/2019 10 novembre 2019</text:p>
      <text:p text:style-name="P10"/>
      <text:p text:style-name="P10">Bolivia - W la resistenza delle masse popolari al colpo di Stato!</text:p>
      <text:p text:style-name="P10">Comunicato CC 26/2019 13 novembre 2019</text:p>
      <text:p text:style-name="P10"/>
      <text:p text:style-name="P10">No al rafforzamento del MES!</text:p>
      <text:p text:style-name="P10">Comunicato CC 27/2019 5 dicembre 2019</text:p>
      <text:p text:style-name="P10"/>
      <text:p text:style-name="P10">A tutti i comunisti, a tutti quelli che aspirano a diventarlo!</text:p>
      <text:p text:style-name="P10">Comunicato CC 28/2019 31 dicembre 2019</text:p>
      <text:p text:style-name="P10"/>
      <text:p text:style-name="P16">***************** <text:s text:c="3"/>ANNO <text:s text:c="3"/>2020 <text:s text:c="3"/>*****************</text:p>
      <text:p text:style-name="P10">Lottare contro la partecipazione dell’Italia alle aggressioni della comunità internazionale dei gruppi imperialisti UE, USA e sionisti!</text:p>
      <text:p text:style-name="P10">Comunicato CC 01/2020 12 gennaio 2020</text:p>
      <text:p text:style-name="P10"/>
      <text:p text:style-name="P10">Appello del (n)PCI ai giovani delle masse popolari</text:p>
      <text:p text:style-name="P10">Comunicato CC 02/2020 21 gennaio 2020</text:p>
      <text:p text:style-name="P10"/>
      <text:p text:style-name="P10">Attuare con maggiore convinzione e iniziativa la linea del Governo di Blocco Popolare!</text:p>
      <text:p text:style-name="P10">Comunicato CC 03/2020 30 gennaio 2020</text:p>
      <text:p text:style-name="P10"/>
      <text:p text:style-name="P10">La scuola di base di italiano e di storia Anton Makarenko - Un’iniziativa d’avanguardia del P.CARC</text:p>
      <text:p text:style-name="P10">Comunicato CC 04/2020 8 febbraio 2020</text:p>
      <text:p text:style-name="P10"/>
      <text:p text:style-name="P10">La seconda ondata della rivoluzione proletaria avanza in tutto il mondo</text:p>
      <text:p text:style-name="P10">Comunicato CC 05/2020 11 febbraio 2020</text:p>
      <text:p text:style-name="P10"/>
      <text:p text:style-name="P10">Agli attivisti, agli elettori e agli eletti del M5S sul supporto e la partecipazione delle masse popolari nelle battaglie</text:p>
      <text:p text:style-name="P10">Comunicato CC 06/2020 22 febbraio 2020</text:p>
      <text:p text:style-name="P10"/>
      <text:p text:style-name="P10">Il “Coronavirus cinese” per la controrivoluzione preventiva italiana</text:p>
      <text:p text:style-name="P10">Comunicato CC 07/2020 29 febbraio 2020</text:p>
      <text:p text:style-name="P10"/>
      <text:p text:style-name="P10">Approfittare di ogni occasione per promuovere Organismi Operai e Popolari e il loro coordinamento con l’obiettivo di formare un governo popolare d’emergenza!</text:p>
      <text:p text:style-name="P10">Comunicato CC 08/2020 12 marzo 2020</text:p>
      <text:p text:style-name="P10"/>
      <text:p text:style-name="P10">Costituite in ogni reparto Comitati di Partito clandestini!</text:p>
      <text:p text:style-name="P10">Comunicato CC 10/2020 5 aprile 2020</text:p>
      <text:p text:style-name="P10"/>
      <text:p text:style-name="P10">In morte del compagno Aldo Bernardini</text:p>
      <text:p text:style-name="P10">Comunicato CC 11/2020 11 aprile 2020</text:p>
      <text:p text:style-name="P10"/>
      <text:p text:style-name="P10">In morte del compagno Salvatore Ricciardi</text:p>
      <text:p text:style-name="P10"><text:soft-page-break/>Comunicato CC 12/2020 13 aprile 2020</text:p>
      <text:p text:style-name="P10"/>
      <text:p text:style-name="P10">Bando al panico e al disfattismo! Viva il governo delle masse popolari organizzate!</text:p>
      <text:p text:style-name="P10">Comunicato CC 09/2020 14 aprile 2020</text:p>
      <text:p text:style-name="P10"/>
      <text:p text:style-name="P10">Gli operai devono essere fedeli alla propria classe, non ai padroni!</text:p>
      <text:p text:style-name="P10">Comunicato CC 13/2020 17 aprile 2020</text:p>
      <text:p text:style-name="P10"/>
      <text:p text:style-name="P10">Il regime politico della Larghe Intese va a rotoli!</text:p>
      <text:p text:style-name="P10">Comunicato CC 14/2020 21 aprile 2020</text:p>
      <text:p text:style-name="P10"/>
      <text:p text:style-name="P10">Conte e il Parlamento ridotto a camera di ratifica di decisioni prese altrove</text:p>
      <text:p text:style-name="P10">Comunicato CC 15/2020 22 aprile 2020</text:p>
      <text:p text:style-name="P10"/>
      <text:p text:style-name="P10">La crisi del sistema imperialista mondiale e la guerra popolare rivoluzionaria</text:p>
      <text:p text:style-name="P10">Comunicato CC 16/2020 3 maggio 2020</text:p>
      <text:p text:style-name="P10"/>
      <text:p text:style-name="P10">La borghesia imperialista e la gestione criminale della pandemia da Covid-19</text:p>
      <text:p text:style-name="P10">Comunicato CC 17/2020 22 maggio 2020</text:p>
      <text:p text:style-name="P10"/>
      <text:p text:style-name="P10">Il capitale è il problema, non la soluzione del problema!</text:p>
      <text:p text:style-name="P10">Comunicato CC 18/2020 28 maggio 2020</text:p>
      <text:p text:style-name="P10"/>
      <text:p text:style-name="P10">Il movimento comunista cosciente e organizzato ha imparato le lezioni della prima ondata della rivoluzione proletaria (1917-1976) ed è in grado di dare il via alla seconda ondata che instaurerà il socialismo in tutto il mondo!</text:p>
      <text:p text:style-name="P10">Comunicato CC 19/2020 12 giugno 2020</text:p>
      <text:p text:style-name="P10"/>
      <text:p text:style-name="P10">Ai membri e simpatizzanti del PC di Marco Rizzo e del FGC</text:p>
      <text:p text:style-name="P10">Comunicato CC 20/2020 30 giugno 2020</text:p>
      <text:p text:style-name="P10"/>
      <text:p text:style-name="P10">Il Consiglio dell’Unione Europea: l’elefante ha partorito il topolino!</text:p>
      <text:p text:style-name="P10">Comunicato CC 21/2020 24 luglio 2020</text:p>
      <text:p text:style-name="P10"/>
      <text:p text:style-name="P10">Gli operai della Whirlpool, i padroni della Whirlpool e i fautori del “bene comune”</text:p>
      <text:p text:style-name="P10">Comunicato CC 22/2020 10 agosto 2020</text:p>
      <text:p text:style-name="P10"/>
      <text:p text:style-name="P10">Vladimir Putin e il modo di produzione capitalista</text:p>
      <text:p text:style-name="P10">Comunicato CC 23/2020 13 agosto 2020</text:p>
      <text:p text:style-name="P10"/>
      <text:p text:style-name="P10">Elezioni regionali in Toscana: un caso esemplare</text:p>
      <text:p text:style-name="P10">Comunicato CC 24/2020 20 agosto 2020</text:p>
      <text:p text:style-name="P10"/>
      <text:p text:style-name="P10">Ancora sul referendum e sulle elezioni del 20-21 settembre</text:p>
      <text:p text:style-name="P10">Comunicato CC 25/2020 8 settembre 2020</text:p>
      <text:p text:style-name="P10"/>
      <text:p text:style-name="P10">Il referendum e le elezioni del 20-21 settembre confermano la crisi irreversibile della Repubblica Pontificia</text:p>
      <text:p text:style-name="P10">Comunicato CC 26/2020 23 settembre 2020</text:p>
      <text:p text:style-name="P10"/>
      <text:p text:style-name="P10">Il Partito comunista deve essere clandestino!</text:p>
      <text:p text:style-name="P10">Comunicato CC 27/2020 3 ottobre 2020</text:p>
      <text:p text:style-name="P10"/>
      <text:p text:style-name="P10">Appello agli attivisti e agli esponenti del M5S che vogliono risalire la china e riconquistare il seguito popolare che il M5S ha perso dopo il successo del 2018</text:p>
      <text:p text:style-name="P10"><text:soft-page-break/>Comunicato CC 28/2020 12 ottobre 2020</text:p>
      <text:p text:style-name="P10"/>
      <text:p text:style-name="P10">Ai promotori e attivisti delle “costituenti comuniste”</text:p>
      <text:p text:style-name="P10">Comunicato CC 29/2020 22 ottobre 2020</text:p>
      <text:p text:style-name="P10"/>
      <text:p text:style-name="P10">Sviluppare il potere delle masse popolari organizzate!</text:p>
      <text:p text:style-name="P10">Comunicato CC 30/2020 25 ottobre 2020</text:p>
      <text:p text:style-name="P10"/>
      <text:p text:style-name="P10">Operai in lotta ovunque: dai metalmeccanici, alla logistica, ai servizi: la mobilitazione si allarga!</text:p>
      <text:p text:style-name="P10">Comunicato CC 31/2020 29 ottobre 2020</text:p>
      <text:p text:style-name="P10"/>
      <text:p text:style-name="P10">Per trasformare il mondo e porre fine al catastrofico corso delle cose, bisogna avere il coraggio di avanzare e di vincere!</text:p>
      <text:p text:style-name="P10">Comunicato CC 32/2020 5 dicembre 2020</text:p>
      <text:p text:style-name="P10"/>
      <text:p text:style-name="P10">Nel centenario della fondazione del primo PCI (21 gennaio 1921) La rivoluzione socialista avanza!</text:p>
      <text:p text:style-name="P10">Comunicato CC 33/2020 31 dicembre 2020</text:p>
      <text:p text:style-name="P10"/>
      <text:p text:style-name="P16">***************** <text:s text:c="3"/>ANNO <text:s text:c="3"/>2021 <text:s text:c="3"/>*****************</text:p>
      <text:p text:style-name="P10">Come andrà a finire negli USA?</text:p>
      <text:p text:style-name="P10">Comunicato CC 01/2021 6 gennaio 2021</text:p>
      <text:p text:style-name="P10"/>
      <text:p text:style-name="P10">Nel Centenario della fondazione del primo PCI - gli insegnamenti della sua esperienza applicati dal (nuovo) PCI</text:p>
      <text:p text:style-name="P10">Comunicato CC 02/2021 21 gennaio 2021</text:p>
      <text:p text:style-name="P10"/>
      <text:p text:style-name="P10">La crisi del governo Conte non è un colpo di testa di Matteo Renzi, non è incomprensibile</text:p>
      <text:p text:style-name="P10">Comunicato CC 03/2021 27 gennaio 2021</text:p>
      <text:p text:style-name="P10"/>
      <text:p text:style-name="P10">I vertici della Repubblica Pontificia cercano di restaurare il sistema delle Larghe Intese</text:p>
      <text:p text:style-name="P10">Mario Draghi è il loro uomo</text:p>
      <text:p text:style-name="P10">Comunicato CC 04/2021 3 febbraio 2021</text:p>
      <text:p text:style-name="P10"/>
      <text:p text:style-name="P10">Far montare tra le masse popolari la mobilitazione e le proteste contro i vertici della Repubblica Pontificia e la Comunità Internazionale dei gruppi imperialisti UE, USA e sionisti</text:p>
      <text:p text:style-name="P10">Comunicato CC 05/2021 7 febbraio 2021</text:p>
      <text:p text:style-name="P10"/>
      <text:p text:style-name="P10">Perché aspettare che Draghi si installi?</text:p>
      <text:p text:style-name="P10">Comunicato CC 06/2021 8 febbraio 2021</text:p>
      <text:p text:style-name="P10"/>
      <text:p text:style-name="P10">Dal Pilota automatico al Commissario UE? </text:p>
      <text:p text:style-name="P10">Comunicato CC 07/2021 15 febbraio 2021</text:p>
      <text:p text:style-name="P10"/>
      <text:p text:style-name="P10">Mario Draghi boia in guanti gialli responsabile di migliaia di delitti per conto della Comunità Internazionale dei gruppi imperialisti europei, USA e sionisti!</text:p>
      <text:p text:style-name="P10">Comunicato CC 08/2021 27 febbraio 2021</text:p>
      <text:p text:style-name="P10"/>
      <text:p text:style-name="P10">Saluto CC (nuovo)PCI ai compagni di Noi Restiamo riuniti l’11 aprile in Assemblea Nazionale a Roma che si propongono di costruire a livello nazionale un’organizzazione di giovani comunisti</text:p>
      <text:p text:style-name="P10">Comunicato CC 09/2021 7 aprile 2021</text:p>
      <text:p text:style-name="P10"/>
      <text:p text:style-name="P10">25 Aprile</text:p>
      <text:p text:style-name="P10">Comunicato CC 10/2021 22 aprile 2021</text:p>
      <text:p text:style-name="P10"/>
      <text:p text:style-name="P10">Primo Maggio dei lavoratori</text:p>
      <text:p text:style-name="P10"><text:soft-page-break/>Comunicato CC 11/2021 29 aprile 2021</text:p>
      <text:p text:style-name="P10"/>
      <text:p text:style-name="P10">I morti sul lavoro, la speculazione sui brevetti dei vaccini e la gestione criminale della pandemia sono manifestazioni esemplari della guerra di sterminio non dichiarata che la borghesia imperialista conduce contro le masse popolari</text:p>
      <text:p text:style-name="P10">Comunicato CC 12/2021 6 maggio 2021</text:p>
      <text:p text:style-name="P10"/>
      <text:p text:style-name="P10">Guida all’uso del sito Internet del (nuovo) Partito comunista italiano</text:p>
      <text:p text:style-name="P10">Comunicato CC 13/2021 12 maggio 2021</text:p>
      <text:p text:style-name="P10"/>
      <text:p text:style-name="P10">Solidarietà con Hamas e gli altri gruppi palestinesi che resistono all’occupazione e lottano contro la colonizzazione dei sionisti</text:p>
      <text:p text:style-name="P10">Comunicato CC 14/2021 14 maggio 2021</text:p>
      <text:p text:style-name="P10"/>
      <text:p text:style-name="P10">Impedire ai capitalisti di chiudere la GKN!</text:p>
      <text:p text:style-name="P10">Comunicato CC 15/2021 10 luglio 2021</text:p>
      <text:p text:style-name="P10"/>
      <text:p text:style-name="P10">Massima solidarietà con i comunisti tedeschi perseguitati!</text:p>
      <text:p text:style-name="P10">Comunicato CC 16/2021 13 luglio 2021</text:p>
      <text:p text:style-name="P10"/>
      <text:p text:style-name="P10">Solidarietà con il popolo cubano!</text:p>
      <text:p text:style-name="P10">Comunicato CC 17/2021 15 luglio 2021</text:p>
      <text:p text:style-name="P10"/>
      <text:p text:style-name="P10">I comunisti del (nuovo)PCI agli operai GKN e a tutti gli operai italiani!</text:p>
      <text:p text:style-name="P10">Comunicato CC 18/2021 25 luglio 2021</text:p>
      <text:p text:style-name="P10"/>
      <text:p text:style-name="P10">Organizzarsi e unirsi fino a costituire un governo d’emergenza delle masse popolari organizzate!</text:p>
      <text:p text:style-name="P10">Comunicato CC 19/2021 5 agosto 2021</text:p>
      <text:p text:style-name="P10"/>
      <text:p text:style-name="P10">La GKN non è un caso isolato!</text:p>
      <text:p text:style-name="P10">Comunicato CC 20/2021 9 agosto 2021</text:p>
      <text:p text:style-name="P10"/>
      <text:p text:style-name="P10">La GKN non si salva da sola!</text:p>
      <text:p text:style-name="P10">Comunicato CC 21/2021 16 agosto 2021</text:p>
      <text:p text:style-name="P10"/>
      <text:p text:style-name="P10">Assemblee del Collettivo di Fabbrica GKN, lotta contro lo smantellamento dell’apparato produttivo ed elezioni amministrative di ottobre</text:p>
      <text:p text:style-name="P10">Comunicato CC 22/2021 27 agosto 2021</text:p>
      <text:p text:style-name="P10"/>
      <text:p text:style-name="P10">Inviare messaggi e videomessaggi di solidarietà ai lavoratori della fabbrica GKN!</text:p>
      <text:p text:style-name="P10">Comunicato CC 23/2021 30 agosto 2021</text:p>
      <text:p text:style-name="P10"/>
      <text:p text:style-name="P10">La campagna che lavoratori e Comitato di Fabbrica GKN conducono per salvare la loro azienda è in realtà una parte della lotta contro lo smantellamento di tutto l’apparato produttivo di beni e servizi in Italia.</text:p>
      <text:p text:style-name="P10">Comunicato CC 24/2021 2 settembre 2021</text:p>
      <text:p text:style-name="P10"/>
      <text:p text:style-name="P10">Gloria e onore al Presidente Gonzalo</text:p>
      <text:p text:style-name="P10">Comunicato CC 25/2021 11 settembre 2021</text:p>
      <text:p text:style-name="P10"/>
      <text:p text:style-name="P10">Combattenti vinti e maramaldi: sulla denigrazione dell’opera del Presidente Gonzalo e di Sendero Luminoso</text:p>
      <text:p text:style-name="P10">Comunicato CC 26/2021 15 settembre 2021</text:p>
      <text:p text:style-name="P10"/>
      <text:p text:style-name="P10">Abbattere il governo Draghi</text:p>
      <text:p text:style-name="P10">Comunicato CC 27/2021 17 settembre 2021</text:p>
      <text:p text:style-name="P10"><text:soft-page-break/></text:p>
      <text:p text:style-name="P10">Dalla GKN di Firenze a tutto il paese, organizzarsi ed estendere la mobilitazione per mettere fine allo smantellamento dell’apparato produttivo!</text:p>
      <text:p text:style-name="P10">Comunicato CC 28/2021 22 settembre 2021</text:p>
      <text:p text:style-name="P10"/>
      <text:p text:style-name="P10">Sull’avanzamento della rivoluzione socialista</text:p>
      <text:p text:style-name="P10">Comunicato CC 29/2021 2 ottobre 2021</text:p>
      <text:p text:style-name="P10"/>
      <text:p text:style-name="P10">Avanti, compagni! Con scienza e coscienza!</text:p>
      <text:p text:style-name="P10">Comunicato CC 30/2021 6 ottobre 2021</text:p>
      <text:p text:style-name="P10"/>
      <text:p text:style-name="P10">Avanzare verso un governo popolare d’emergenza!</text:p>
      <text:p text:style-name="P10">Comunicato CC 31/2021 10 ottobre 2021</text:p>
      <text:p text:style-name="P10"/>
      <text:p text:style-name="P10">Organizzarsi per impedire lo smantellamento della produzione di autoveicoli e componenti nel nostro paese!</text:p>
      <text:p text:style-name="P10">Comunicato CC 32/2021 25 ottobre 2021</text:p>
      <text:p text:style-name="P10"/>
      <text:p text:style-name="P10">Agli agenti delle Forze dell’Ordine che intendono agire secondo coscienza e attenendosi fedelmente ai principi costituzionali!</text:p>
      <text:p text:style-name="P10">Comunicato CC 33/2021 27 ottobre 2021</text:p>
      <text:p text:style-name="P10"/>
      <text:p text:style-name="P10">Auto elettrica, Stellantis e leggende metropolitane</text:p>
      <text:p text:style-name="P10">Comunicato CC 34/2021 28 novembre 2021</text:p>
      <text:p text:style-name="P10"/>
      <text:p text:style-name="P10">La catastrofe non è incominciata l’8 dicembre 1991! Sull’URSS e gli insegnamenti della prima ondata mondiale della rivoluzione proletaria (1917-1976)</text:p>
      <text:p text:style-name="P10">Comunicato CC 35/2021 12 dicembre 2021</text:p>
      <text:p text:style-name="P10"/>
      <text:p text:style-name="P10">La lotta del Collettivo di Fabbrica GKN continua e se continuiamo la vittoria è sicura!</text:p>
      <text:p text:style-name="P4"><text:span text:style-name="T26"><text:s/></text:span><text:span text:style-name="T21">Comunicato CC 36/2021 25 dicembre 2021</text:span></text:p>
      <text:p text:style-name="P10"/>
      <text:p text:style-name="P16">***************** <text:s text:c="3"/>ANNO <text:s text:c="3"/>2022 <text:s text:c="3"/>*****************</text:p>
      <text:p text:style-name="P10">Il saluto del Comitato Centrale del (n)PCI all’Assemblea di sabato 22 gennaio a Roma</text:p>
      <text:p text:style-name="P10">Comunicato CC 1/2022 20 gennaio 2022</text:p>
      <text:p text:style-name="P10"/>
      <text:p text:style-name="P10">Sul teatrino dell’elezione del Presidente della Repubblica</text:p>
      <text:p text:style-name="P10">Comunicato CC 2/2022 25 gennaio 2022</text:p>
      <text:p text:style-name="P10"/>
      <text:p text:style-name="P10">La lotta contro lo smantellamento dell’apparato produttivo e la costituzione del Governo di Blocco Popolare</text:p>
      <text:p text:style-name="P10">Comunicato CC 3/2022 30 gennaio 2022</text:p>
      <text:p text:style-name="P10"/>
      <text:p text:style-name="P10">Rendere il paese ingovernabile dal governo Draghi!</text:p>
      <text:p text:style-name="P10">Comunicato CC 4/2022 22 febbraio 2022</text:p>
      <text:p text:style-name="P10"/>
      <text:p text:style-name="P10">La situazione internazionale e la lotta di classe in Italia</text:p>
      <text:p text:style-name="P10">Comunicato CC 5/2022 27 febbraio 2022</text:p>
      <text:p text:style-name="P10"/>
      <text:p text:style-name="P10">Nostro compito è porre fine alla partecipazione dell’Italia alla guerra in corso!</text:p>
      <text:p text:style-name="P10">Comunicato CC 6/2022 13 marzo 2022</text:p>
      <text:p text:style-name="P10"/>
      <text:p text:style-name="P10">Organizzarsi e combattere a modo nostro fino a vincere</text:p>
      <text:p text:style-name="P10">Comunicato CC 7/2022 17 marzo 2022</text:p>
      <text:p text:style-name="P10"/>
      <text:p text:style-name="P10"><text:soft-page-break/>Avanti verso la costituzione del Governo di Blocco Popolare!</text:p>
      <text:p text:style-name="P10">Comunicato CC 8/2022 25 marzo 2022</text:p>
      <text:p text:style-name="P10"/>
      <text:p text:style-name="P10">Appello ai militari a non obbedire: ribellarsi agli ordini incostituzionali!</text:p>
      <text:p text:style-name="P10">Comunicato CC 9/2022 7 aprile 2022</text:p>
      <text:p text:style-name="P10"/>
      <text:p text:style-name="P10">Spezzare la trappola di Borgomeo! Tenere in mano l’iniziativa e avanzare fino a vincere!</text:p>
      <text:p text:style-name="P10">Comunicato CC 10/2022 15 aprile 2022</text:p>
      <text:p text:style-name="P10"/>
      <text:p text:style-name="P10">Dal 25 Aprile al Primo Maggio e oltre: tenere in mano l'iniziativa e avanzare fino a vincere!</text:p>
      <text:p text:style-name="P10">Comunicato CC 11/2022 29 aprile 2022</text:p>
      <text:p text:style-name="P10"/>
      <text:p text:style-name="P10">Trasformare la guerra in Europa in un nuovo fronte della lotta per fare avanzare la rivoluzione socialista in Italia e contribuire alla rinascita del movimento comunista cosciente organizzato nel mondo!</text:p>
      <text:p text:style-name="P10">Comunicato CC 12/2022 19 maggio 2022</text:p>
      <text:p text:style-name="P10"/>
      <text:p text:style-name="P10">Due lezioni dello sciopero del 20 maggio</text:p>
      <text:p text:style-name="P10">Comunicato CC 13/2022 27 maggio 2022</text:p>
      <text:p text:style-name="P10"/>
      <text:p text:style-name="P10">La campana suona sempre più forte negli USA, ma suona anche per noi, in Italia!</text:p>
      <text:p text:style-name="P10">Comunicato CC 14/2022 30 maggio 2022</text:p>
      <text:p text:style-name="P10"/>
      <text:p text:style-name="P10">Impegnarsi seriamente nella lotta per far avanzare la rivoluzione socialista nel nostro paese e contribuire così alla rinascita del movimento comunista cosciente e organizzato nel mondo!</text:p>
      <text:p text:style-name="P10">Comunicato CC 15/2022 23 giugno 2022</text:p>
      <text:p text:style-name="P10"/>
      <text:p text:style-name="P10">Dalla Marmolada una lezione per i comunisti e tutti gli individui di buona volontà</text:p>
      <text:p text:style-name="P10">Comunicato CC 16/2022 6 luglio 2022</text:p>
      <text:p text:style-name="P10"/>
      <text:p text:style-name="P10">Bastonare senza pietà Draghi e complici che affogano!</text:p>
      <text:p text:style-name="P10">Comunicato CC 17/2022 22 luglio 2022</text:p>
      <text:p text:style-name="P10"/>
      <text:p text:style-name="P10">Coalizzare tutte le forze contrarie alle politiche antipopolari, di guerra, di sottomissione alla NATO e alla UE del governo Draghi e dei partiti delle Larghe Intese!</text:p>
      <text:p text:style-name="P10">Comunicato CC 18/2022 28 luglio 2022</text:p>
      <text:p text:style-name="P8"/>
      <text:p text:style-name="P8">Rivoltare contro i padroni le elezioni del 25 settembre!</text:p>
      <text:p text:style-name="P10">Comunicato CC 19/2022 12 agosto 2022</text:p>
      <text:p text:style-name="P4"/>
      <text:p text:style-name="P10">Dare al nostro paese un Parlamento ostile all’Agenda Draghi!</text:p>
      <text:p text:style-name="P4"><text:span text:style-name="T21">Comunicato CC </text:span><text:span text:style-name="T7">20</text:span><text:span text:style-name="T21">/2022 1</text:span><text:span text:style-name="T7">9</text:span><text:span text:style-name="T21"> agosto 2022</text:span></text:p>
      <text:p text:style-name="P4"/>
      <text:p text:style-name="P4"><text:span text:style-name="T7">V</text:span><text:span text:style-name="T21">otare e far confluire i voti su una sola delle liste anti Larghe Intese per rendere il Parlamento ingestibile dai vertici della RP!</text:span></text:p>
      <text:p text:style-name="P4"><text:span text:style-name="T21">Comunicato CC </text:span><text:span text:style-name="T7">21</text:span><text:span text:style-name="T21">/2022 </text:span><text:span text:style-name="T7">31</text:span><text:span text:style-name="T21"> agosto 2022</text:span></text:p>
      <text:p text:style-name="P4"/>
      <text:p text:style-name="P4">Lettera aperta del CC del (nuovo)PC<text:span text:style-name="T8">I</text:span> a Luigi de Magistris e altri esponenti di Unione Popolare</text:p>
      <text:p text:style-name="P4"><text:span text:style-name="T21">Comunicato CC </text:span><text:span text:style-name="T7">22</text:span><text:span text:style-name="T21">/2022 </text:span><text:span text:style-name="T7">6</text:span><text:span text:style-name="T21"> agosto 2022</text:span></text:p>
      <text:p text:style-name="P4"/>
      <text:p text:style-name="P4"><text:span text:style-name="T21">Lettera aperta del CC del (nuovo)PC</text:span><text:span text:style-name="T8">I</text:span><text:span text:style-name="T21"> a Marco Rizzo e altri esponenti di Italia Sovrana e Popolare</text:span></text:p>
      <text:p text:style-name="P4"><text:span text:style-name="T21">Comunicato CC </text:span><text:span text:style-name="T7">23</text:span><text:span text:style-name="T21">/2022 </text:span><text:span text:style-name="T7">11</text:span><text:span text:style-name="T21"> agosto 2022</text:span></text:p>
      <text:p text:style-name="P4"/>
      <text:p text:style-name="P4"><text:span text:style-name="T21">Lettera aperta del CC del (nuovo)PC</text:span><text:span text:style-name="T8">I</text:span><text:span text:style-name="T21"> a capi politici, promotori ed esponenti delle liste anti Larghe Intese</text:span></text:p>
      <text:p text:style-name="P19"><text:soft-page-break/>Comunicato CC 24/2022 - 14 settembre 2022</text:p>
      <text:p text:style-name="P10"/>
      <text:p text:style-name="P10">Senza convergenza su un’unica lista, quanti candidati delle liste anti Agenda Draghi verrebbero eletti?</text:p>
      <text:p text:style-name="P4"><text:span text:style-name="T21">Comunicato CC 2</text:span><text:span text:style-name="T7">5</text:span><text:span text:style-name="T21">/2022 - 1</text:span><text:span text:style-name="T7">7</text:span><text:span text:style-name="T21"> settembre 2022</text:span></text:p>
      <text:p text:style-name="P10"/>
      <text:p text:style-name="P4"><text:span text:style-name="T7">F</text:span><text:span text:style-name="T21">atevi avanti e proponete apertamente di far confluire su un’unica lista tutti i potenziali elettori! </text:span></text:p>
      <text:p text:style-name="P4"><text:span text:style-name="T21">Comunicato CC 2</text:span><text:span text:style-name="T7">6</text:span><text:span text:style-name="T21">/2022 - 1</text:span><text:span text:style-name="T7">9</text:span><text:span text:style-name="T21"> settembre 2022</text:span></text:p>
      <text:p text:style-name="P10"/>
      <text:p text:style-name="P10">Valorizzare i risultati della nostra campagna elettorale e i risultati delle elezioni! Sono gli uomini che fanno la loro storia!</text:p>
      <text:p text:style-name="P5"><text:span text:style-name="T21">Comunicato CC 2</text:span><text:span text:style-name="T11">7</text:span><text:span text:style-name="T21">/2022 - </text:span><text:span text:style-name="T11">26</text:span><text:span text:style-name="T21"> settembre 2022</text:span></text:p>
      <text:p text:style-name="P11"/>
      <text:p text:style-name="P11">Studenti e insegnanti incendiate l’autunno! Lottare fino all’abolizione dell’alternanza scuola-lavoro!</text:p>
      <text:p text:style-name="P5"><text:span text:style-name="T21">Comunicato CC 2</text:span><text:span text:style-name="T11">8</text:span><text:span text:style-name="T21">/2022 - </text:span><text:span text:style-name="T11">14</text:span><text:span text:style-name="T21"> </text:span><text:span text:style-name="T11">ottobre</text:span><text:span text:style-name="T21"> 2022</text:span></text:p>
      <text:p text:style-name="P11"/>
      <text:p text:style-name="P11">La lotta tra il proletariato e la borghesia è una guerra tra classi: possiamo e dobbiamo vincere e instaurare il socialismo!</text:p>
      <text:p text:style-name="P5"><text:span text:style-name="T21">Comunicato CC 2</text:span><text:span text:style-name="T11">9</text:span><text:span text:style-name="T21">/2022 - </text:span><text:span text:style-name="T11">25</text:span><text:span text:style-name="T21"> </text:span><text:span text:style-name="T11">ottobre</text:span><text:span text:style-name="T21"> 2022</text:span></text:p>
      <text:p text:style-name="P11"/>
      <text:p text:style-name="P11">Usare tutte le armi a disposizione, sfruttare tutti gli appigli che la situazione offre e avvalersi delle contraddizioni che il campo nemico presenta!</text:p>
      <text:p text:style-name="P5"><text:span text:style-name="T21">Comunicato CC </text:span><text:span text:style-name="T11">30</text:span><text:span text:style-name="T21">/2022 - </text:span><text:span text:style-name="T11">16</text:span><text:span text:style-name="T21"> </text:span><text:span text:style-name="T11">novembre</text:span><text:span text:style-name="T21"> 2022</text:span></text:p>
      <text:p text:style-name="P11"/>
      <text:p text:style-name="P11">Iniziative di Rete dei Comunisti sul documento "Rompere la gabbia euroatlantica" Plauso e critiche di Ulisse, segretario generale del CC del (n)PCI</text:p>
      <text:p text:style-name="P5"><text:span text:style-name="T21">Comunicato CC </text:span><text:span text:style-name="T11">31</text:span><text:span text:style-name="T21">/2022 - </text:span><text:span text:style-name="T11">6</text:span><text:span text:style-name="T21"> </text:span><text:span text:style-name="T11">dicembre</text:span><text:span text:style-name="T21"> 2022</text:span></text:p>
      <text:p text:style-name="P11"/>
      <text:p text:style-name="P11">La scomparsa di José Maria Sison è una grave perdita per i comunisti e i rivoluzionari di tutto il mondo, ma la sua opera continua!</text:p>
      <text:p text:style-name="P5"><text:span text:style-name="T21">Comunicato CC </text:span><text:span text:style-name="T11">32</text:span><text:span text:style-name="T21">/2022 - </text:span><text:span text:style-name="T11">21</text:span><text:span text:style-name="T21"> </text:span><text:span text:style-name="T11">dicembre</text:span><text:span text:style-name="T21"> 2022</text:span></text:p>
      <text:p text:style-name="P11"/>
      <text:p text:style-name="P11">Centenario della proclamazione dell’Unione delle Repubbliche Socialiste Sovietiche - Avanti verso la rinascita del movimento comunista cosciente e organizzato in Italia e nel mondo! </text:p>
      <text:p text:style-name="P5"><text:span text:style-name="T21">Comunicato CC </text:span><text:span text:style-name="T11">33</text:span><text:span text:style-name="T21">/2022 - </text:span><text:span text:style-name="T11">30</text:span><text:span text:style-name="T21"> </text:span><text:span text:style-name="T11">dicembre</text:span><text:span text:style-name="T21"> 2022</text:span></text:p>
      <text:p text:style-name="P11"/>
      <text:p text:style-name="P17">***************** <text:s text:c="3"/>ANNO <text:s text:c="3"/>202<text:span text:style-name="T12">3</text:span> <text:s text:c="3"/>*****************</text:p>
      <text:p text:style-name="P12">Imparare, assimilare e applicare le lezioni che abbiamo tratto dal bilancio dell’esperienza del primo PCI!</text:p>
      <text:p text:style-name="P12">Comunicato CC <text:span text:style-name="T13">1</text:span>/202<text:span text:style-name="T13">3</text:span> - <text:span text:style-name="T13">18</text:span> <text:span text:style-name="T13">gennaio</text:span> 202<text:span text:style-name="T13">3</text:span></text:p>
      <text:p text:style-name="P12"><text:span text:style-name="T13"/></text:p>
      <text:p text:style-name="P32">Consolidare e rafforzare il partito comunista nella clandestinità! Elevare il livello del movimento comunista cosciente e organizzato!</text:p>
      <text:p text:style-name="P32">Comunicato CC 2/2023 - 30 gennaio 2023</text:p>
      <text:p text:style-name="P12"><text:span text:style-name="T13"/></text:p>
      <text:p text:style-name="P32">A cosa serve il viaggio di papa Francesco in Africa </text:p>
      <text:p text:style-name="P32">Comunicato CC 3/2023 - 6 febbraio 2023</text:p>
      <text:p text:style-name="P12"><text:span text:style-name="T13"/></text:p>
      <text:p text:style-name="P32">Costruire nei paesi imperialisti partiti comunisti più avanzati di quelli che hanno operato durante la prima ondata della rivoluzione proletaria!</text:p>
      <text:p text:style-name="P33">Comunicato CC 4/2023 - 10 febbraio 2023</text:p>
      <text:p text:style-name="P13"><text:span text:style-name="T13"/></text:p>
      <text:p text:style-name="P33">La grande bufala della “grande vittoria della destra” - Dare un obiettivo politico alla crescente mobilitazione delle masse popolari!</text:p>
      <text:p text:style-name="P33">Comunicato CC 5/2023 - 16 febbraio 2023</text:p>
      <text:p text:style-name="P13"><text:soft-page-break/><text:span text:style-name="T13"/></text:p>
      <text:p text:style-name="P33">La strage di Crotone non è un incidente! Non lacrime di coccodrillo, ma governo d’emergenza!</text:p>
      <text:p text:style-name="P33">Comunicato CC 6/2023 - 26 febbraio 2023</text:p>
      <text:p text:style-name="P13"><text:span text:style-name="T13"/></text:p>
      <text:p text:style-name="P33">Rompere l’assedio di Borgomeo, dei suoi padrini e complici! Combattere a modo nostro fino a vincere!</text:p>
      <text:p text:style-name="P33">Comunicato CC 7/2023 - 14 marzo 2023</text:p>
      <text:p text:style-name="P13"><text:span text:style-name="T13"/></text:p>
      <text:p text:style-name="P33">Il sistema politico dei paesi imperialisti e il VI Congresso Nazionale del P.CARC</text:p>
      <text:p text:style-name="P33">Comunicato CC 8/2023 - 7 aprile 2023</text:p>
      <text:p text:style-name="P13"><text:span text:style-name="T13"/></text:p>
      <text:p text:style-name="P33">Ai nuovi partigiani </text:p>
      <text:p text:style-name="P33">Comunicato CC 9/2023 - 25 aprile 2023</text:p>
      <text:p text:style-name="P13"><text:span text:style-name="T13"/></text:p>
      <text:p text:style-name="P33">Il 9 maggio celebriamo il 78° anniversario della vittoria dell’Armata Rossa sovietica diretta dal partito comunista capeggiato da Stalin, contro l’aggressione nazifascista promossa dalle potenze e dai gruppi imperialisti di tutto il mondo. </text:p>
      <text:p text:style-name="P33">Comunicato CC 10/2023 - 5 maggio 2023</text:p>
      <text:p text:style-name="P13"><text:span text:style-name="T13"/></text:p>
      <text:p text:style-name="P33">Solidarietà con le persone e le comunità colpite da alluvioni e siccità!</text:p>
      <text:p text:style-name="P14"><text:span text:style-name="T13">Comunicato CC 1</text:span><text:span text:style-name="T14">1</text:span><text:span text:style-name="T13">/2023 - </text:span><text:span text:style-name="T14">17</text:span><text:span text:style-name="T13"> maggio 2023</text:span></text:p>
      <text:p text:style-name="P14"><text:span text:style-name="T13"/></text:p>
      <text:p text:style-name="P34">Fare del 2 giugno una giornata di mobilitazione generale contro la partecipazione del nostro paese alla guerra USA-NATO in Ucraina, l’economia di guerra e il governo della guerra e della prostituzione del nostro paese agli imperialisti USA!</text:p>
      <text:p text:style-name="P14"><text:span text:style-name="T13">Comunicato CC 1</text:span><text:span text:style-name="T14">2</text:span><text:span text:style-name="T13">/2023 - </text:span><text:span text:style-name="T14">25</text:span><text:span text:style-name="T13"> maggio 2023</text:span></text:p>
      <text:p text:style-name="P14"><text:span text:style-name="T13"/></text:p>
      <text:p text:style-name="P34">Silvio Berlusconi: gli effetti della sua opera che ogni lavoratore constata e le menzogne di complici e aspiranti successori</text:p>
      <text:p text:style-name="P14"><text:span text:style-name="T13">Comunicato CC 1</text:span><text:span text:style-name="T14">3</text:span><text:span text:style-name="T13">/2023 - </text:span><text:span text:style-name="T14">18</text:span><text:span text:style-name="T13"> </text:span><text:span text:style-name="T14">giugno</text:span><text:span text:style-name="T13"> 2023</text:span></text:p>
      <text:p text:style-name="P14"><text:span text:style-name="T13"/></text:p>
      <text:p text:style-name="P34">Contro la partecipazione del nostro paese alla guerra USA-NATO nasce la nuova Resistenza!</text:p>
      <text:p text:style-name="P14"><text:span text:style-name="T13">Comunicato CC 1</text:span><text:span text:style-name="T14">4</text:span><text:span text:style-name="T13">/2023 - </text:span><text:span text:style-name="T14">2</text:span><text:span text:style-name="T13"> </text:span><text:span text:style-name="T14">luglio</text:span><text:span text:style-name="T13"> 2023</text:span></text:p>
      <text:p text:style-name="P14"><text:span text:style-name="T13"/></text:p>
      <text:p text:style-name="P34">Vendicare le vittime del crollo del ponte Morandi</text:p>
      <text:p text:style-name="P14"><text:span text:style-name="T13">Comunicato CC 1</text:span><text:span text:style-name="T14">5</text:span><text:span text:style-name="T13">/2023 - </text:span><text:span text:style-name="T14">17</text:span><text:span text:style-name="T13"> </text:span><text:span text:style-name="T14">agosto</text:span><text:span text:style-name="T13"> 2023</text:span></text:p>
      <text:p text:style-name="P14"><text:span text:style-name="T13"/></text:p>
      <text:p text:style-name="P34">Engels e due lezioni per la lotta dei comunisti di oggi</text:p>
      <text:p text:style-name="P14"><text:span text:style-name="T13">Comunicato CC 1</text:span><text:span text:style-name="T14">6</text:span><text:span text:style-name="T13">/2023 - </text:span><text:span text:style-name="T14">27</text:span><text:span text:style-name="T13"> </text:span><text:span text:style-name="T14">agosto</text:span><text:span text:style-name="T13"> 2023</text:span></text:p>
      <text:p text:style-name="P14"><text:span text:style-name="T13"/></text:p>
      <text:p text:style-name="P34">Brandizzo (TO) è una strage annunciata! Altre seguiranno finché non costituiamo un governo d’emergenza subordinato agli organismi operai e popolari. </text:p>
      <text:p text:style-name="P14"><text:span text:style-name="T13">Comunicato CC 1</text:span><text:span text:style-name="T14">7</text:span><text:span text:style-name="T13">/2023 - </text:span><text:span text:style-name="T14">3</text:span><text:span text:style-name="T13"> </text:span><text:span text:style-name="T14">settembre</text:span><text:span text:style-name="T13"> 2023</text:span></text:p>
      <text:p text:style-name="P14"><text:span text:style-name="T13"/></text:p>
      <text:p text:style-name="P34">Assimilare la concezione comunista del mondo, svilupparla studiando ogni situazione particolare, applicarla per trasformare il mondo! </text:p>
      <text:p text:style-name="P14"><text:span text:style-name="T13">Comunicato CC 1</text:span><text:span text:style-name="T14">8</text:span><text:span text:style-name="T13">/2023 - </text:span><text:span text:style-name="T14">19</text:span><text:span text:style-name="T13"> </text:span><text:span text:style-name="T14">settembre</text:span><text:span text:style-name="T13"> 2023</text:span></text:p>
      <text:p text:style-name="P14"><text:span text:style-name="T13"/></text:p>
      <text:p text:style-name="P34">Fare della manifestazione del 7 ottobre e delle altre già in programma, di ogni mobilitazione nazionale e locale e di ogni lotta su obiettivi particolari le componenti di un movimento generale per cacciare il governo Meloni e sostituirlo con un governo di emergenza popolare!</text:p>
      <text:p text:style-name="P14"><text:span text:style-name="T13">Comunicato CC 1</text:span><text:span text:style-name="T14">9</text:span><text:span text:style-name="T13">/2023 - </text:span><text:span text:style-name="T14">3</text:span><text:span text:style-name="T13"> </text:span><text:span text:style-name="T14">ottobre</text:span><text:span text:style-name="T13"> 2023</text:span></text:p>
      <text:p text:style-name="P14"><text:span text:style-name="T13"/></text:p>
      <text:p text:style-name="P34">Mobilitare le masse popolari italiane a sostegno della lotta del popolo palestinese!</text:p>
      <text:p text:style-name="P15"><text:soft-page-break/><text:span text:style-name="T13">Comunicato CC </text:span><text:span text:style-name="T15">20</text:span><text:span text:style-name="T13">/2023 - </text:span><text:span text:style-name="T15">10</text:span><text:span text:style-name="T13"> </text:span><text:span text:style-name="T14">ottobre</text:span><text:span text:style-name="T13"> 2023</text:span></text:p>
      <text:p text:style-name="P15"><text:span text:style-name="T13"/></text:p>
      <text:p text:style-name="P35">Non lasciarsi accalappiare a sostegno dei sionisti, componenti della Comunità Internazionale dei gruppi imperialisti: è il primo criterio per orientarsi nel contesto internazionale! </text:p>
      <text:p text:style-name="P15"><text:span text:style-name="T13">Comunicato CC </text:span><text:span text:style-name="T15">21</text:span><text:span text:style-name="T13">/2023 - </text:span><text:span text:style-name="T15">13</text:span><text:span text:style-name="T13"> </text:span><text:span text:style-name="T14">ottobre</text:span><text:span text:style-name="T13"> 2023</text:span></text:p>
      <text:p text:style-name="P15"><text:span text:style-name="T13"/></text:p>
      <text:p text:style-name="P35">Cacciare il governo Meloni e farla finita con l’economia di guerra e la sottomissione del nostro paese ai gruppi imperialisti USA!</text:p>
      <text:p text:style-name="P15"><text:span text:style-name="T13">Comunicato CC </text:span><text:span text:style-name="T15">22</text:span><text:span text:style-name="T13">/2023 - </text:span><text:span text:style-name="T15">16</text:span><text:span text:style-name="T13"> </text:span><text:span text:style-name="T14">ottobre</text:span><text:span text:style-name="T13"> 2023</text:span></text:p>
      <text:p text:style-name="P15"><text:span text:style-name="T13"/></text:p>
      <text:p text:style-name="P35">Saluto alla Conferenza Internazionale - Per una pace vera, per una pace giusta: ai promotori e partecipanti</text:p>
      <text:p text:style-name="P15"><text:span text:style-name="T13">Comunicato CC </text:span><text:span text:style-name="T15">23</text:span><text:span text:style-name="T13">/2023 - </text:span><text:span text:style-name="T15">20</text:span><text:span text:style-name="T13"> </text:span><text:span text:style-name="T14">ottobre</text:span><text:span text:style-name="T13"> 2023</text:span></text:p>
      <text:p text:style-name="P15"><text:span text:style-name="T13"/></text:p>
      <text:p text:style-name="P35">4 Novembre, Giorno dell’Unità nazionale: anche tra le fila delle Forze Armate bisogna organizzarsi e lottare contro la sottomissione del nostro paese ai gruppi imperialisti USA, sionisti ed europei!</text:p>
      <text:p text:style-name="P15"><text:span text:style-name="T13">Comunicato CC </text:span><text:span text:style-name="T15">24</text:span><text:span text:style-name="T13">/2023 - </text:span><text:span text:style-name="T15">31</text:span><text:span text:style-name="T13"> </text:span><text:span text:style-name="T14">ottobre</text:span><text:span text:style-name="T13"> 2023</text:span></text:p>
      <text:p text:style-name="P15"><text:span text:style-name="T13"/></text:p>
      <text:p text:style-name="P35">Appello del (n)PCI a tutti i membri delle comunità ebree esistenti in Italia a mobilitarsi contro il sionismo e il genocidio del popolo palestinese</text:p>
      <text:p text:style-name="P15"><text:span text:style-name="T13">Comunicato CC </text:span><text:span text:style-name="T15">25</text:span><text:span text:style-name="T13">/2023 - </text:span><text:span text:style-name="T15">3</text:span><text:span text:style-name="T13"> </text:span><text:span text:style-name="T15">novembre</text:span><text:span text:style-name="T13"> 2023</text:span></text:p>
      <text:p text:style-name="P15"><text:span text:style-name="T13"/></text:p>
      <text:p text:style-name="P35">Solidarietà e onore a tutti i volontari che si mobilitano per soccorrere le vittime della devastazione del paese!</text:p>
      <text:p text:style-name="P15"><text:span text:style-name="T13">Comunicato CC </text:span><text:span text:style-name="T15">26</text:span><text:span text:style-name="T13">/2023 - </text:span><text:span text:style-name="T15">5</text:span><text:span text:style-name="T13"> </text:span><text:span text:style-name="T15">novembre</text:span><text:span text:style-name="T13"> 2023</text:span></text:p>
      <text:p text:style-name="P15"><text:span text:style-name="T13"/></text:p>
      <text:p text:style-name="P35">Trasformare la solidarietà con la resistenza palestinese e l’indignazione per i crimini dello Stato sionista di Israele in ribellione, organizzazione e lotta contro il governo Meloni, complice dei sionisti, servo degli imperialisti USA-NATO e compare degli imperialisti UE.</text:p>
      <text:p text:style-name="P15"><text:span text:style-name="T13">Comunicato CC </text:span><text:span text:style-name="T15">27</text:span><text:span text:style-name="T13">/2023 - </text:span><text:span text:style-name="T15">7</text:span><text:span text:style-name="T13"> </text:span><text:span text:style-name="T15">novembre</text:span><text:span text:style-name="T13"> 2023</text:span></text:p>
      <text:p text:style-name="P15"><text:span text:style-name="T13"/></text:p>
      <text:p text:style-name="P35">17 novembre: un nemico, un fronte, una lotta!</text:p>
      <text:p text:style-name="P15"><text:span text:style-name="T13">Comunicato CC </text:span><text:span text:style-name="T15">28</text:span><text:span text:style-name="T13">/2023 - </text:span><text:span text:style-name="T15">15</text:span><text:span text:style-name="T13"> </text:span><text:span text:style-name="T15">novembre</text:span><text:span text:style-name="T13"> 2023</text:span></text:p>
      <text:p text:style-name="P15"><text:span text:style-name="T13"/></text:p>
      <text:p text:style-name="P35">Per Giulia e per Anila, per tutte le donne delle masse popolari da “capitalismo, discriminazioni, patriarcato, disuguaglianze” </text:p>
      <text:p text:style-name="P15"><text:span text:style-name="T13">Comunicato CC </text:span><text:span text:style-name="T15">29</text:span><text:span text:style-name="T13">/2023 - </text:span><text:span text:style-name="T15">20</text:span><text:span text:style-name="T13"> </text:span><text:span text:style-name="T15">novembre</text:span><text:span text:style-name="T13"> 2023</text:span></text:p>
      <text:p text:style-name="P15"><text:span text:style-name="T13"/></text:p>
      <text:p text:style-name="P15"><text:span text:style-name="T13">Mobilitarsi contro i mezzi di comunicazione complici e tifosi dei crimini dello Stato sionista d’Israele!</text:span></text:p>
      <text:p text:style-name="P39"><text:span text:style-name="T13">Comunicato CC </text:span><text:span text:style-name="T16">30</text:span><text:span text:style-name="T13">/2023 - </text:span><text:span text:style-name="T16">7</text:span><text:span text:style-name="T13"> </text:span><text:span text:style-name="T16">dic</text:span><text:span text:style-name="T15">embre</text:span><text:span text:style-name="T13"> 2023</text:span></text:p>
      <text:p text:style-name="P39"><text:span text:style-name="T13"/></text:p>
      <text:p text:style-name="P39"><text:span text:style-name="T13">Violare la precettazione: per difendere il diritto di sciopero bisogna praticarlo! </text:span></text:p>
      <text:p text:style-name="P39"><text:span text:style-name="T13">Comunicato CC </text:span><text:span text:style-name="T16">31</text:span><text:span text:style-name="T13">/2023 - </text:span><text:span text:style-name="T16">13</text:span><text:span text:style-name="T13"> </text:span><text:span text:style-name="T16">dic</text:span><text:span text:style-name="T15">embre</text:span><text:span text:style-name="T13"> 2023</text:span></text:p>
      <text:p text:style-name="P39"><text:span text:style-name="T13"/></text:p>
      <text:p text:style-name="P39"><text:span text:style-name="T13">Avere il coraggio di portare la rivoluzione socialista alla vittoria!</text:span></text:p>
      <text:p text:style-name="P39"><text:span text:style-name="T13">Comunicato CC </text:span><text:span text:style-name="T16">32</text:span><text:span text:style-name="T13">/2023 - </text:span><text:span text:style-name="T16">31</text:span><text:span text:style-name="T13"> </text:span><text:span text:style-name="T16">dic</text:span><text:span text:style-name="T15">embre</text:span><text:span text:style-name="T13"> 2023</text:span></text:p>
      <text:p text:style-name="P15"><text:span text:style-name="T13"/></text:p>
      <text:p text:style-name="P41"><text:span text:style-name="T13">***************** <text:s text:c="3"/>ANNO <text:s text:c="3"/>202</text:span><text:span text:style-name="T16">4</text:span><text:span text:style-name="T13"> <text:s text:c="3"/>*****************</text:span></text:p>
      <text:p text:style-name="P39"><text:span text:style-name="T13">Onoriamo Lenin, promotore e guida della rivoluzione socialista!</text:span></text:p>
      <text:p text:style-name="P40"><text:span text:style-name="T13">Comunicato CC </text:span><text:span text:style-name="T17">01</text:span><text:span text:style-name="T13">/202</text:span><text:span text:style-name="T17">4</text:span><text:span text:style-name="T13"> - </text:span><text:span text:style-name="T16">1</text:span><text:span text:style-name="T17">8</text:span><text:span text:style-name="T13"> </text:span><text:span text:style-name="T17">gennaio</text:span><text:span text:style-name="T13"> 202</text:span><text:span text:style-name="T17">4</text:span></text:p>
      <text:p text:style-name="P40"><text:span text:style-name="T17"/></text:p>
      <text:p text:style-name="P40"><text:span text:style-name="T17">Sostenere e aderire allo sciopero del Trasporto Pubblico Locale (TPL) del 24 gennaio </text:span></text:p>
      <text:p text:style-name="P40"><text:span text:style-name="T13">Comunicato CC </text:span><text:span text:style-name="T17">02</text:span><text:span text:style-name="T13">/202</text:span><text:span text:style-name="T17">4</text:span><text:span text:style-name="T13"> - </text:span><text:span text:style-name="T17">21</text:span><text:span text:style-name="T13"> </text:span><text:span text:style-name="T17">gennaio</text:span><text:span text:style-name="T13"> 202</text:span><text:span text:style-name="T17">4</text:span></text:p>
      <text:p text:style-name="P40"><text:span text:style-name="T17"/></text:p>
      <text:p text:style-name="P40"><text:span text:style-name="T17">Verso e oltre un 8 Marzo di lotta e riscossa - Studentesse, bruciate la “Buona Scuola” dei padroni!</text:span></text:p>
      <text:p text:style-name="P40"><text:soft-page-break/><text:span text:style-name="T13">Comunicato CC </text:span><text:span text:style-name="T17">03</text:span><text:span text:style-name="T13">/202</text:span><text:span text:style-name="T17">4</text:span><text:span text:style-name="T13"> - </text:span><text:span text:style-name="T16">1</text:span><text:span text:style-name="T17">0</text:span><text:span text:style-name="T13"> </text:span><text:span text:style-name="T17">febbraio</text:span><text:span text:style-name="T13"> 202</text:span><text:span text:style-name="T17">4</text:span></text:p>
      <text:p text:style-name="P40"><text:span text:style-name="T17"/></text:p>
      <text:p text:style-name="P40"><text:span text:style-name="T17">Promuovere un’ampia partecipazione alle mobilitazioni del 23 e 24 febbraio a sostegno della resistenza palestinese e contro lo Stato sionista d’Israele! </text:span></text:p>
      <text:p text:style-name="P40"><text:span text:style-name="T13">Comunicato CC </text:span><text:span text:style-name="T17">04</text:span><text:span text:style-name="T13">/202</text:span><text:span text:style-name="T17">4</text:span><text:span text:style-name="T13"> - </text:span><text:span text:style-name="T16">1</text:span><text:span text:style-name="T17">7</text:span><text:span text:style-name="T13"> </text:span><text:span text:style-name="T17">febbraio</text:span><text:span text:style-name="T13"> 202</text:span><text:span text:style-name="T17">4</text:span></text:p>
      <text:p text:style-name="P40"><text:span text:style-name="T17"/></text:p>
      <text:p text:style-name="P40"><text:span text:style-name="T17">Ex Ilva, Stellantis, Wärtsilä, ex GKN, Portovesme, TIM… solo l’azione di un governo d’emergenza popolare può interrompere lo smantellamento del tessuto produttivo del nostro paese!</text:span></text:p>
      <text:p text:style-name="P40"><text:span text:style-name="T13">Comunicato CC </text:span><text:span text:style-name="T17">05</text:span><text:span text:style-name="T13">/202</text:span><text:span text:style-name="T17">4</text:span><text:span text:style-name="T13"> - </text:span><text:span text:style-name="T17">21</text:span><text:span text:style-name="T13"> </text:span><text:span text:style-name="T17">febbraio</text:span><text:span text:style-name="T13"> 202</text:span><text:span text:style-name="T17">4</text:span></text:p>
      <text:p text:style-name="P40"><text:span text:style-name="T17"/></text:p>
      <text:p text:style-name="P40"><text:span text:style-name="T17">Un metodo nuovo e semplice per mettersi in contatto e collaborare con il (nuovo)PCI al riparo dal controllo della classe dominante!</text:span></text:p>
      <text:p text:style-name="P40"><text:span text:style-name="T13">Comunicato CC </text:span><text:span text:style-name="T17">06</text:span><text:span text:style-name="T13">/202</text:span><text:span text:style-name="T17">4</text:span><text:span text:style-name="T13"> - </text:span><text:span text:style-name="T17">25</text:span><text:span text:style-name="T13"> </text:span><text:span text:style-name="T17">febbraio</text:span><text:span text:style-name="T13"> 202</text:span><text:span text:style-name="T17">4</text:span></text:p>
      <text:p text:style-name="P40"><text:span text:style-name="T17"/></text:p>
      <text:p text:style-name="P40"><text:span text:style-name="T17">Maurizio Landini, la patente a punti per le aziende e la lotta dei lavoratori</text:span></text:p>
      <text:p text:style-name="P40"><text:span text:style-name="T13">Comunicato CC </text:span><text:span text:style-name="T17">07</text:span><text:span text:style-name="T13">/202</text:span><text:span text:style-name="T17">4</text:span><text:span text:style-name="T13"> - </text:span><text:span text:style-name="T17">28</text:span><text:span text:style-name="T13"> </text:span><text:span text:style-name="T17">febbraio</text:span><text:span text:style-name="T13"> 202</text:span><text:span text:style-name="T17">4</text:span></text:p>
      <text:p text:style-name="P40"><text:span text:style-name="T17"/></text:p>
      <text:p text:style-name="P40"><text:span text:style-name="T17">Far confluire ogni torrente della protesta delle masse popolari nel fiume della rivoluzione socialista</text:span></text:p>
      <text:p text:style-name="P40"><text:span text:style-name="T13">Comunicato CC </text:span><text:span text:style-name="T17">08</text:span><text:span text:style-name="T13">/202</text:span><text:span text:style-name="T17">4</text:span><text:span text:style-name="T13"> - </text:span><text:span text:style-name="T17">2</text:span><text:span text:style-name="T13"> </text:span><text:span text:style-name="T17">marzo</text:span><text:span text:style-name="T13"> 202</text:span><text:span text:style-name="T17">4</text:span></text:p>
      <text:p text:style-name="P40"><text:span text:style-name="T17"/></text:p>
      <text:p text:style-name="P40"><text:span text:style-name="T17">L’attentato al Crocus City Hall a Mosca </text:span></text:p>
      <text:p text:style-name="P40"><text:span text:style-name="T13">Comunicato CC </text:span><text:span text:style-name="T17">09</text:span><text:span text:style-name="T13">/202</text:span><text:span text:style-name="T17">4</text:span><text:span text:style-name="T13"> - </text:span><text:span text:style-name="T17">31</text:span><text:span text:style-name="T13"> </text:span><text:span text:style-name="T17">marzo</text:span><text:span text:style-name="T13"> 202</text:span><text:span text:style-name="T17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2" style:font-family-complex="'Lucida Sans'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style:writing-mode="lr-tb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6:58:46.476000000</meta:creation-date>
    <dc:date>2024-04-07T19:29:08.086000000</dc:date>
    <meta:editing-cycles>124</meta:editing-cycles>
    <meta:editing-duration>PT11H20M18S</meta:editing-duration>
    <meta:generator>LibreOffice/7.6.2.1$Windows_X86_64 LibreOffice_project/56f7684011345957bbf33a7ee678afaf4d2ba333</meta:generator>
    <meta:document-statistic meta:table-count="0" meta:image-count="1" meta:object-count="0" meta:page-count="40" meta:paragraph-count="1334" meta:word-count="12681" meta:character-count="84109" meta:non-whitespace-character-count="72444"/>
  </office:meta>
</office:document-meta>
</file>