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reeSans" svg:font-family="FreeSans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size-complex="10pt"/>
    </style:style>
    <style:style style:name="P2" style:family="paragraph" style:parent-style-name="Standard">
      <style:text-properties fo:color="#000000" fo:font-weight="bold" style:font-weight-asian="bold" style:font-size-complex="10pt"/>
    </style:style>
    <style:style style:name="P3" style:family="paragraph" style:parent-style-name="Standard">
      <style:text-properties fo:color="#000000" fo:font-weight="bold" style:font-weight-asian="bold" style:font-size-complex="14pt"/>
    </style:style>
    <style:style style:name="P4" style:family="paragraph" style:parent-style-name="Standard">
      <style:text-properties fo:color="#000000" style:font-name="Times New Roman1" fo:font-size="10pt" fo:font-weight="bold" style:font-size-asian="10pt" style:font-weight-asian="bold" style:font-name-complex="Times New Roman1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  <style:text-properties style:font-name="Century" fo:font-size="9pt" fo:language="fr" fo:country="FR" fo:font-weight="bold" style:font-size-asian="9pt" style:language-asian="none" style:country-asian="none" style:font-weight-asian="bold" style:font-name-complex="Century" style:font-size-complex="9pt"/>
    </style:style>
    <style:style style:name="P7" style:family="paragraph" style:parent-style-name="Normale1">
      <style:paragraph-properties fo:line-height="150%" fo:text-align="justify" style:justify-single-word="false" fo:orphans="0" fo:widows="0"/>
    </style:style>
    <style:style style:name="P8" style:family="paragraph" style:parent-style-name="Normale1">
      <style:paragraph-properties fo:line-height="150%" fo:text-align="justify" style:justify-single-word="false" fo:orphans="0" fo:widows="0"/>
      <style:text-properties fo:color="#000000" style:font-name="Times New Roman1" fo:font-size="10pt" style:font-size-asian="10pt" style:font-name-complex="Times New Roman1"/>
    </style:style>
    <style:style style:name="T1" style:family="text">
      <style:text-properties fo:color="#000000" fo:font-style="italic" style:font-style-asian="italic"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fo:color="#000000" style:font-name="Times New Roman1" fo:font-size="10pt" style:font-size-asian="10pt" style:font-name-complex="Times New Roman1"/>
    </style:style>
    <style:style style:name="T4" style:family="text">
      <style:text-properties fo:color="#000000" style:font-name="Times New Roman1" fo:font-size="10pt" fo:font-style="italic" style:font-size-asian="10pt" style:font-style-asian="italic" style:font-name-complex="Times New Roman1"/>
    </style:style>
    <style:style style:name="T5" style:family="text">
      <style:text-properties fo:font-weight="bold" style:font-weight-asian="bold" style:font-size-complex="10pt"/>
    </style:style>
    <style:style style:name="fr1" style:family="graphic" style:parent-style-name="Frame">
      <style:graphic-properties fo:margin-left="23.846cm" fo:margin-right="23.846cm" style:wrap="dynamic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apporti Sociali</text:span><text:span text:style-name="T2"> 35 - novembre 2004</text:span></text:p>
      <text:p text:style-name="P1"/>
      <text:p text:style-name="P2">Presentazione</text:p>
      <text:p text:style-name="P8">Dedichiamo gran parte di questo numero della rivista alla posizione dei comunisti e dei rivoluzionari rispetto alla partecipazione alla lotta politica della società borghese: campagne di orientamento dell’opinione pubblica, prese di posizione su ogni aspetto - politico, sociale e culturale - che interessa e coinvolge le masse, manifestazioni e scioperi indetti da organizzazioni borghesi e no, campagne elettorali, partecipazione all’attività parlamentare o alle altre assemblee elettive. </text:p>
      <text:p text:style-name="P8">Si tratta di una questione importante per lo sviluppo della politica rivoluzionaria. La giustezza di ogni presa di posizione, iniziativa e azione dei gruppi che aspirano a diventare comunisti, di quelli anticapitalisti e antimperialisti, di partiti che si dichiarano comunisti (PRC, PdCI), deve essere valutata in risposta a una domanda semplice: favorisce il campo delle masse popolari (mobilitazione rivoluzionaria) o il campo della borghesia imperialista (mobilitazione reazionaria)?</text:p>
      <text:p text:style-name="P8">La partecipazione dei comunisti alla lotta politica deve distinguersi da quella dei riformisti (quale che sia il loro nome e il loro colore: rossi, verdi o gialli) e deve: </text:p>
      <text:p text:style-name="P8">1. partire, sempre e in ogni caso, dagli interessi delle masse popolari anziché dalle possibilità e compatibilità dell’ordinamento sociale borghese; 2. mirare a fare dell’incompatibilità tra gli interessi delle masse popolari e l’attuale ordinamento sociale la leva per il cambiamento dell’ordinamento sociale; 3. mettere davanti il contrasto di interessi di classe rispetto ai contrasti di idee; 4. indicare chiaramente alleati e nemici, gli interessi che sorreggono idee e politiche degli uni e degli altri; 5. iniziare a dividere e contrapporre anziché conciliare; 6. mirare a far coincidere contrapposizione tra schieramenti politici e contrapposizione tra interessi.</text:p>
      <text:p text:style-name="P8">I CARC concordano con quanti sostengono che la partecipazione dei comunisti alla lotta politica deve servire a contrastare l’influenza e la direzione della borghesia sulle masse popolari, a contrastare la mobilitazione reazionaria e a sviluppare la mobilitazione rivoluzionaria anche in quei campi (lotta parlamentare, ecc.) finora lasciati in mano ai partiti riformisti e revisionisti a causa della concezione in cui è stata condotta, nel nostro paese, la lotta contro la deriva revisionista del vecchio PCI. L’assenza dei comunisti nelle iniziative o aggregazioni che interessano e coinvolgono le masse lascia il campo libero all’iniziativa della borghesia, dei riformisti e dei loro scagnozzi. Per questo dobbiamo sempre domandarci (e invitiamo gli altri a domandarsi) prima di decidere se partecipare o meno ad un’iniziativa o aggregazione che interessa e coinvolge le masse popolari: la nostra assenza rafforza la mobilitazione rivoluzionaria o rafforza la mobilitazione reazionaria, rafforza la sinistra o rafforza la destra? La risposta per i comunisti è una sola: l’assenza dei comunisti rafforza la borghesia e la destra presente in quella iniziativa o aggregazione delle masse popolari. Se adottiamo questo criterio comprendiamo subito come e dove si manifesta l’atteggiamento settario e quale invece deve essere l’atteggiamento dei comunisti verso le masse. </text:p>
      <text:p text:style-name="P7"><text:span text:style-name="T3">Sulla partecipazione alla lotta politica, intesa anche come partecipazione alle elezioni parlamentari e amministrative, è ora di combattere le posizioni “astensioniste di principio” diffuse tra le Forze Soggettive della Rivoluzione Socialista (FSRS). Tali posizioni sono la versione aggiornata del bordighismo che aveva caratterizzato i primi anni del vecchio PCI, contro cui Lenin, l’Internazionale Comunista e Gramsci diedero battaglia (“L’antiparlamentarismo di principio, nel senso del rifiuto assoluto e categorico di partecipare alle elezioni e all’attività rivoluzionaria in parlamento, è una dottrina ingenua, infantile che non regge alla critica”, IC, </text:span><text:span text:style-name="T4">Tesi sull’attività parlamentare</text:span><text:span text:style-name="T3">, agosto 1920). </text:span></text:p>
      <text:p text:style-name="P8">FSRS come Proletari Comunisti-Rossoperaio e Linearossa-Assemblea Nazionale Anticapitalista con le loro posizioni “astensioniste di principio” ed estremistiche rappresentano gli esponenti di punta del nuovo bordighismo italiano.</text:p>
      <text:p text:style-name="P7"><text:span text:style-name="T3">L’intervento in questo fronte della politica rivoluzionaria è uno di quelli dove le FSRS sono più arretrate e dove </text:span><text:soft-page-break/><text:span text:style-name="T3">maggiori sono le resistenze </text:span><text:bookmark-start text:name="__DdeLink__65_1334455391"/><text:span text:style-name="T3">al cambiamento e radicata </text:span><text:bookmark-end text:name="__DdeLink__65_1334455391"/><text:bookmark text:name="_GoBack"/><text:span text:style-name="T3">la convinzione che ci si debba occupare solo di ciò che è immediatamente ed esplicitamente “rivoluzionario”, nel senso movimentista e soggettivista del termine: cortei e manifestazioni di piazza, picchetti, blocchi stradali o ferroviari, ecc.</text:span></text:p>
      <text:p text:style-name="P8">Questa convinzione, con tutti i pregiudizi e le deviazioni che comporta, impone limiti e restrizioni al movimento rivoluzionario reale. È sia un riflesso che una causa della nostra marginalità, della nostra debolezza persistente, della persistente separazione tra i rivoluzionari e le masse popolari. È riduzione unilaterale e dogmatica della concezione del mondo e del metodo che anima il movimento comunista.</text:p>
      <text:p text:style-name="P8">Intendiamo liberarci di tutto ciò e iniziare a “pensare in grande”, avere sempre più come punto di riferimento la classe operaia e le masse popolari. Pensare in grande e agire di conseguenza è ciò che vogliamo fare e ciò che dobbiamo fare per le responsabilità che ci siamo assunti di fronte alla classe operaia e alle masse popolari del nostro paese. </text:p>
      <text:p text:style-name="P8">L’avanzare della crisi economica e lo sviluppo della situazione rivoluzionaria impongono di procedere in modo più spedito nella trasformazione: chi si irrigidisce e rifiuta di trasformarsi attraverso il processo necessario di critica e di autocritica, chi pretende di rimanere uguale e di continuare a coltivare il proprio orticello, arretra ed è destinato a non comprendere come e dove va il mondo, a non comprendere lo sviluppo della resistenza delle masse popolari al procedere della crisi, la crescente partecipazione di ampi settori delle masse popolari alla lotta politica e rivendicativa (da Genova 2001, alla lotta sull’art. 18, alla lotta degli operai FIAT di Termini e di Melfi, dei lavoratori dell’ATM, alla lotta contro la guerra in Iraq, alle lotte <text:s/>di Scanzano e Acerra). </text:p>
      <text:p text:style-name="P8">I CARC si impegnano a portare avanti, con lo spirito e la determinazione che li caratterizza fin dalla loro nascita, la battaglia per la loro trasformazione (e delle altre FSRS) in comunisti, mettendo sempre al centro, in ogni ambito e situazione, l’interesse della classe operaia e delle masse popolari. </text:p>
      <text:p text:style-name="P7"><text:span text:style-name="T3">Ci impegniamo a farlo con la stessa determinazione con cui affrontiamo il nemico di classe e le campagne repressive che da decenni ci scatena contro. Continua l’azione repressiva contro Giuseppe Maj e Giuseppe Czeppel confinati in Francia. A Napoli i compagni dei CARC e del Sindacato Lavoratori in Lotta vengono arrestati. A loro e a tutti i rivoluzionari prigionieri la redazione di </text:span><text:span text:style-name="T4">Rapporti Sociali </text:span><text:span text:style-name="T3">esprime la propria piena solidarietà.</text:span></text:p>
      <text:p text:style-name="P8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FreeSans" svg:font-family="FreeSans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>
      <style:paragraph-properties fo:margin-top="0cm" fo:margin-bottom="0.247cm" loext:contextual-spacing="false" fo:line-height="120%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tavo44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8pt" fo:language="it" fo:country="IT" fo:font-weight="bold" style:font-name-asian="Times New Roman1" style:font-family-asian="'Times New Roman'" style:font-family-generic-asian="roman" style:font-pitch-asian="variable" style:font-size-asian="8pt" style:font-weight-asian="bold" style:font-name-complex="Times New Roman1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/>
    <style:style style:name="Normale1" style:family="paragraph">
      <style:paragraph-properties fo:orphans="2" fo:widows="2" fo:hyphenation-ladder-count="no-limit"/>
      <style:text-properties style:use-window-font-color="true" style:font-name="Arial1" fo:font-family="Arial" style:font-family-generic="swiss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/>
    <style:style style:name="Testo_20_commento" style:display-name="Testo commento" style:family="paragraph" style:parent-style-name="Standard">
      <style:paragraph-properties fo:line-height="100%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1" style:font-family-complex="'Times New Roman'" style:font-family-generic-complex="roman" style:font-pitch-complex="variable"/>
    </style:style>
    <style:style style:name="Comment_20_Text_20_Char" style:display-name="Comment Text Char" style:family="text" style:parent-style-name="Car._20_predefinito_20_paragrafo">
      <style:text-properties fo:language="none" fo:country="none" style:font-name-complex="Times New Roman1" style:font-family-complex="'Times New Roman'" style:font-family-generic-complex="roman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language="fr" fo:country="FR" fo:font-weight="bold" style:font-size-asian="9pt" style:language-asian="none" style:country-asian="none" style:font-weight-asian="bold" style:font-name-complex="Century" style:font-size-complex="9pt"/>
    </style:style>
    <style:style style:name="Mfr1" style:family="graphic" style:parent-style-name="Frame">
      <style:graphic-properties fo:margin-left="23.846cm" fo:margin-right="23.846cm" style:wrap="dynamic" style:number-wrapped-paragraphs="no-limit" style:vertical-pos="from-top" style:vertical-rel="paragraph" style:horizontal-pos="from-left" style:horizontal-rel="paragraph" fo:padding="0cm" fo:border="0.74pt solid #000000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8.386cm" svg:y="-0.025cm" svg:width="0.231cm" svg:height="0.459cm" draw:z-index="1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Presentazione</dc:title>
    <meta:initial-creator> </meta:initial-creator>
    <meta:creation-date>2017-08-11T17:37:00</meta:creation-date>
    <dc:date>2017-12-07T12:47:28.073000000</dc:date>
    <meta:editing-cycles>3</meta:editing-cycles>
    <meta:editing-duration>PT2M26S</meta:editing-duration>
    <dc:subject>Rapporti Sociali 35 - novembre 2004</dc:subject>
    <meta:generator>LibreOffice/5.4.2.2$Windows_x86 LibreOffice_project/22b09f6418e8c2d508a9eaf86b2399209b0990f4</meta:generator>
    <meta:document-statistic meta:table-count="0" meta:image-count="0" meta:object-count="0" meta:page-count="2" meta:paragraph-count="16" meta:word-count="1005" meta:character-count="6876" meta:non-whitespace-character-count="5879"/>
  </office:meta>
</office:document-meta>
</file>