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1" svg:font-family="Symbol" style:font-family-generic="roman" style:font-pitch="variable" style:font-charset="x-symbol"/>
    <style:font-face style:name="Albany AMT" svg:font-family="'Albany AMT', Arial"/>
    <style:font-face style:name="Mangal2" svg:font-family="Mangal"/>
    <style:font-face style:name="OpenSymbol" svg:font-family="OpenSymbol"/>
    <style:font-face style:name="Wingdings" svg:font-family="Wingdings"/>
    <style:font-face style:name="Courier New" svg:font-family="'Courier New'" style:font-family-generic="modern"/>
    <style:font-face style:name="Arial" svg:font-family="Arial" style:font-family-generic="roma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1" svg:font-family="'Times New Roman'" style:font-family-generic="roman"/>
    <style:font-face style:name="Wingdings2" svg:font-family="Wingdings" style:font-family-generic="roman"/>
    <style:font-face style:name="Arial1" svg:font-family="Arial" style:font-family-generic="swiss"/>
    <style:font-face style:name="FreeSans1" svg:font-family="FreeSans" style:font-family-generic="swiss"/>
    <style:font-face style:name="Times New Roman3" svg:font-family="'Times New Roman'" style:font-family-generic="swiss"/>
    <style:font-face style:name="@SimSun Western" svg:font-family="'@SimSun Western'" style:font-family-generic="system"/>
    <style:font-face style:name="Arial4" svg:font-family="Arial" style:font-family-generic="system"/>
    <style:font-face style:name="Bookman Old Style2" svg:font-family="'Bookman Old Style'" style:font-family-generic="system"/>
    <style:font-face style:name="Courier New2" svg:font-family="'Courier New'" style:font-family-generic="system"/>
    <style:font-face style:name="Garamond2" svg:font-family="Garamond" style:font-family-generic="system"/>
    <style:font-face style:name="Mangal1" svg:font-family="Mangal" style:font-family-generic="system"/>
    <style:font-face style:name="Symbol4" svg:font-family="Symbol" style:font-family-generic="system"/>
    <style:font-face style:name="Times New Roman2" svg:font-family="'Times New Roman'" style:font-family-generic="system"/>
    <style:font-face style:name="Times New Roman (Arabic)" svg:font-family="'Times New Roman (Arabic)'" style:font-family-generic="system"/>
    <style:font-face style:name="Wingdings3" svg:font-family="Wingdings" style:font-family-generic="system"/>
    <style:font-face style:name="Droid Sans Fallback" svg:font-family="'Droid Sans Fallback'" style:font-pitch="variable"/>
    <style:font-face style:name="FreeSans" svg:font-family="FreeSans" style:font-pitch="variable"/>
    <style:font-face style:name="Bookman Old Style1" svg:font-family="'Bookman Old Style'" style:font-family-generic="roman" style:font-pitch="variable"/>
    <style:font-face style:name="Century1" svg:font-family="Century" style:font-family-generic="roman" style:font-pitch="variable"/>
    <style:font-face style:name="Century" svg:font-family="Century" style:font-adornments="Grassetto" style:font-family-generic="roman" style:font-pitch="variable"/>
    <style:font-face style:name="Garamond1" svg:font-family="Garamond" style:font-family-generic="roman" style:font-pitch="variable"/>
    <style:font-face style:name="Mangal3"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text-properties fo:font-size="14pt" fo:language="it" fo:country="IT" style:font-size-asian="12.25pt" style:font-size-complex="14pt"/>
    </style:style>
    <style:style style:name="P2" style:family="paragraph" style:parent-style-name="Header">
      <style:text-properties fo:language="it" fo:country="IT"/>
    </style:style>
    <style:style style:name="P3" style:family="paragraph" style:parent-style-name="Footer">
      <style:paragraph-properties fo:text-align="center" style:justify-single-word="false"/>
    </style:style>
    <style:style style:name="P4" style:family="paragraph" style:parent-style-name="Footer">
      <style:text-properties fo:language="it" fo:country="IT"/>
    </style:style>
    <style:style style:name="P5" style:family="paragraph" style:parent-style-name="Footer">
      <style:paragraph-properties fo:text-align="center" style:justify-single-word="false"/>
      <style:text-properties style:font-name="Century1" fo:font-size="9pt" fo:language="it" fo:country="IT" fo:font-weight="bold" style:font-size-asian="9pt" style:font-weight-asian="bold" style:font-name-complex="Century1" style:font-size-complex="9pt"/>
    </style:style>
    <style:style style:name="P6" style:family="paragraph" style:parent-style-name="Standard">
      <style:paragraph-properties fo:margin-top="0cm" fo:margin-bottom="0cm" loext:contextual-spacing="false" fo:line-height="150%" fo:text-align="justify" style:justify-single-word="false"/>
      <style:text-properties fo:color="#000000" style:font-name="Times New Roman" fo:font-size="10pt" fo:letter-spacing="normal" style:font-size-asian="10pt" style:font-size-complex="10pt"/>
    </style:style>
    <style:style style:name="P7" style:family="paragraph" style:parent-style-name="Standard">
      <style:paragraph-properties fo:margin-top="0cm" fo:margin-bottom="0cm" loext:contextual-spacing="false" fo:line-height="150%" fo:text-align="justify" style:justify-single-word="false"/>
      <style:text-properties fo:color="#000000" style:font-name="Times New Roman" fo:font-size="14pt" fo:letter-spacing="normal" fo:font-weight="bold" style:font-name-asian="Arial Black" style:font-size-asian="14pt" style:font-weight-asian="bold" style:font-size-complex="14pt"/>
    </style:style>
    <style:style style:name="P8" style:family="paragraph" style:parent-style-name="Standard">
      <style:paragraph-properties fo:margin-top="0cm" fo:margin-bottom="0cm" loext:contextual-spacing="false" fo:line-height="150%" fo:text-align="justify" style:justify-single-word="false"/>
      <style:text-properties style:font-name="Times New Roman" fo:font-size="10pt" fo:letter-spacing="normal" style:font-size-asian="10pt" style:font-size-complex="10pt"/>
    </style:style>
    <style:style style:name="P9" style:family="paragraph" style:parent-style-name="Standard">
      <style:paragraph-properties fo:margin-left="0cm" fo:margin-right="5.001cm" fo:margin-top="0cm" fo:margin-bottom="0cm" loext:contextual-spacing="false" fo:line-height="150%" fo:text-align="justify" style:justify-single-word="false" fo:text-indent="0cm" style:auto-text-indent="false"/>
      <style:text-properties fo:color="#000000" style:font-name="Times New Roman" fo:font-size="9pt" fo:letter-spacing="normal" fo:font-style="italic" fo:font-weight="bold" style:font-size-asian="9pt" style:font-style-asian="italic" style:font-weight-asian="bold" style:font-size-complex="9pt" style:font-style-complex="italic" style:font-weight-complex="bold"/>
    </style:style>
    <style:style style:name="P10" style:family="paragraph" style:parent-style-name="Standard">
      <style:paragraph-properties fo:margin-left="0cm" fo:margin-right="5.001cm" fo:margin-top="0cm" fo:margin-bottom="0cm" loext:contextual-spacing="false" fo:line-height="150%" fo:text-align="justify" style:justify-single-word="false" fo:text-indent="0cm" style:auto-text-indent="false"/>
      <style:text-properties fo:color="#000000" style:font-name="Times New Roman" fo:font-size="9pt" fo:letter-spacing="normal" style:font-size-asian="9pt" style:font-size-complex="9pt"/>
    </style:style>
    <style:style style:name="P11" style:family="paragraph" style:parent-style-name="Standard" style:master-page-name="">
      <loext:graphic-properties draw:fill="none"/>
      <style:paragraph-properties fo:margin-left="5.6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color="#000000" style:font-name="Times New Roman" fo:font-size="9pt" fo:letter-spacing="normal" officeooo:paragraph-rsid="0464c127" style:font-size-asian="8.5pt" style:font-size-complex="8.5pt"/>
    </style:style>
    <style:style style:name="P12" style:family="paragraph" style:parent-style-name="Standard">
      <loext:graphic-properties draw:fill="none"/>
      <style:paragraph-properties fo:margin-left="5.6cm" fo:margin-right="0cm" fo:margin-top="0cm" fo:margin-bottom="0cm" loext:contextual-spacing="false" fo:line-height="100%" fo:text-align="justify" style:justify-single-word="false" fo:orphans="0" fo:widows="0" fo:text-indent="0cm" style:auto-text-indent="false" fo:background-color="transparent" style:writing-mode="lr-tb"/>
      <style:text-properties style:font-name="Times New Roman" fo:font-size="9pt" fo:letter-spacing="normal" officeooo:paragraph-rsid="0464c127" style:font-size-asian="8.5pt" style:font-size-complex="8.5pt"/>
    </style:style>
    <style:style style:name="P13" style:family="paragraph" style:parent-style-name="Standard">
      <loext:graphic-properties draw:fill="none"/>
      <style:paragraph-properties fo:margin-left="5.6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Times New Roman" fo:font-size="9pt" fo:letter-spacing="normal" officeooo:paragraph-rsid="0464c127" style:font-size-asian="8.5pt" style:font-size-complex="8.5pt"/>
    </style:style>
    <style:style style:name="P14" style:family="paragraph" style:parent-style-name="LO-Normal" style:master-page-name="Standard">
      <style:paragraph-properties fo:margin-top="0cm" fo:margin-bottom="0cm" loext:contextual-spacing="false" fo:line-height="150%" fo:text-align="justify" style:justify-single-word="false" fo:orphans="0" fo:widows="0" style:page-number="auto"/>
      <style:text-properties style:font-name="Times New Roman" fo:font-size="10pt" fo:letter-spacing="normal" style:font-size-asian="10pt" style:font-size-complex="10pt"/>
    </style:style>
    <style:style style:name="T1" style:family="text">
      <style:text-properties fo:language="it" fo:country="IT"/>
    </style:style>
    <style:style style:name="T2" style:family="text">
      <style:text-properties fo:color="#000000"/>
    </style:style>
    <style:style style:name="T3" style:family="text">
      <style:text-properties fo:color="#000000" fo:language="it" fo:country="IT"/>
    </style:style>
    <style:style style:name="T4" style:family="text">
      <style:text-properties fo:color="#000000" fo:language="it" fo:country="IT" fo:font-style="italic" style:font-style-asian="italic"/>
    </style:style>
    <style:style style:name="T5" style:family="text">
      <style:text-properties fo:color="#000000" fo:font-weight="bold" style:font-weight-asian="bold" style:font-weight-complex="bold"/>
    </style:style>
    <style:style style:name="T6" style:family="text">
      <style:text-properties fo:color="#000000" fo:font-weight="bold" fo:background-color="#fff200" loext:char-shading-value="0" style:font-weight-asian="bold"/>
    </style:style>
    <style:style style:name="T7" style:family="text">
      <style:text-properties fo:color="#000000" fo:background-color="transparent" loext:char-shading-value="0"/>
    </style:style>
    <style:style style:name="T8" style:family="text">
      <style:text-properties fo:color="#000000" fo:font-style="italic" style:font-style-asian="italic"/>
    </style:style>
    <style:style style:name="T9" style:family="text">
      <style:text-properties fo:color="#000000" fo:font-style="italic" fo:font-weight="bold" style:font-style-asian="italic" style:font-weight-asian="bold" style:font-style-complex="italic" style:font-weight-complex="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Rapporti Sociali</text:span><text:span text:style-name="T3"> 33 - aprile 2003</text:span></text:p>
      <text:p text:style-name="P7">La dittatura del proletariato</text:p>
      <text:p text:style-name="P6">Nella storia dell’umanità che noi conosciamo (meno di diecimila anni) la politica è sempre stata la gestione degli affari della società (degli affari pubblici, degli affari che riguardano tutti i membri della società, la loro vita associata e le conseguenze individuali di essa) da parte di una minoranza che la avoca a sé, estromette da essa i lavoratori che costituiscono la massa della popolazione, la esclude dagli strumenti materiali e intellettuali necessari per la gestione degli affari pubblici, fa della gestione degli affari pubblici un suo monopolio. La politica è nata ed è sempre stata una gestione “privata” degli affari pubblici, combinata con lo sfruttamento economico della massa della popolazione da parte di una minoranza di sfruttatori che per questo accaparra per sé la gestione degli affari pubblici, la politica, e assegna ad essa anzitutto e soprattutto la funzione di conservare le condizioni del suo sfruttamento economico e dei suoi privilegi sociali. Da qui il disarmo della massa della popolazione, l’esclusione della massa della popolazione dal patrimonio culturale della società e dai mezzi necessari a gestire gli affari sociali.</text:p>
      <text:p text:style-name="P8"><text:span text:style-name="T2">Lo Stato incarna (concretizza) questa gestione privata degli affari sociali, da parte di una minoranza di sfruttatori e di privilegiati. Chiamiamo politica questa gestione degli affari di tutti da parte di una minoranza. Per questo la politica è un'attività particolare, a se stante, non praticata da tutti i membri della popolazione che sono invece oggetto dell’attività politica della minoranza, la subiscono. Quando noi comunisti diciamo che nel futuro non esisterà più Stato e </text:span><text:span text:style-name="T7">non esisterà più la politica, vogliamo appunto dire che gli affari comuni e pubblici non saranno più oggetto di una gesti</text:span><text:span text:style-name="T2">one “privata”, cioè riservata a una minoranza di individui privilegiati che ne escludono la massa della popolazione, i lavoratori; che la gestione degli affari comuni e pubblici sarà un’opera cui parteciperanno tutti i membri della popolazione, ovviamente ognuno con le sue capacità e le sue caratteristiche; che le attività particolari connesse a questa gestione, gli affari militari, della giustizia, ecc. saranno svolti dalla massa della popolazione che avrà gli strumenti materiali e intellettuali, il tempo e le risorse per apprendere e svolgere queste attività.</text:span></text:p>
      <text:p text:style-name="P8"><text:span text:style-name="T2">La gestione privata degli affari pubblici (cioè la politica e lo Stato) è nata nella preistoria dell’umanità (Engels la descrive sulla base dello studio di popolazioni primitive in </text:span><text:span text:style-name="T8">L’origine della famiglia, della proprietà privata e dello Stato</text:span><text:span text:style-name="T2">). Essa si è perpetuata nel corso dei secoli lungo tutta la storia che conosciamo (nel </text:span><text:span text:style-name="T8">Manifesto del partito comunista</text:span><text:span text:style-name="T2"> del 1848 Marx ed Engels dicono “la storia è storia di lotta tra classi”). </text:span></text:p>
      <text:p text:style-name="P6">La politica e lo Stato sono sorte per necessità. Sono state una scoperta progressiva e di grande utilità per il progresso materiale e intellettuale degli uomini, non meno delle scoperte del fuoco e della lavorazione dei metalli. Le società che hanno fatto questa scoperta o l’hanno adottata sono sopravvissute e si sono sviluppate; quelle che non l’hanno fatto si sono estinte. La politica e lo Stato erano condizioni indispensabili per perpetuare la divisione in classi e lo sfruttamento economico, per fare in modo che questi adempissero al loro ruolo progressivo di sviluppo delle forze produttive materiali e intellettuali degli uomini. </text:p>
      <text:p text:style-name="P8"><text:span text:style-name="T2">Può sembrare duro affermare crudamente questa realtà, ma noi comunisti non siamo né utopisti né sognatori. Se non capiamo le ragioni che hanno reso necessaria la scoperta della politica e dello Stato, se non capiamo le ragioni per cui solo le società che hanno adottato la politica e lo Stato sono progredite, se non capiamo le ragioni del successo universale di questa scoperta, non capiamo neanche le ragioni che oggi hanno reso superflua e dannosa la loro persistenza e che quindi richiedono la loro estinzione e porteranno alla loro estinzione, al comunismo</text:span><text:span text:style-name="T7">.</text:span><text:span text:style-name="T6">(1)</text:span></text:p>
      <text:p text:style-name="P11"/>
      <text:p text:style-name="P12"><text:span text:style-name="T5">1. </text:span><text:span text:style-name="T2">Questo vale in generale ogni volta che si denuncia un male attuale. Chi denuncia e non indica le cause che hanno fatto sorgere e generalizzare quel male (che hanno assicurato il suo successo storico) e le condizioni della sua estinzione (come di solito fanno i preti e i </text:span><text:soft-page-break/><text:span text:style-name="T2">politici borghesi quando denunciano, auspicano, promettono e si impegnano), o è uno sciocco o è un demagogo: denuncia il male non per porvi fine ma per conquistare per sé la simpatia della gente che soffre di quel male e se ne vorrebbe liberare. </text:span></text:p>
      <text:p text:style-name="P13"/>
      <text:p text:style-name="P6">Le forze produttive oramai create rendono oggi necessaria oltre che possibile la sparizione della divisione in classi, dello sfruttamento di classe e quindi anche l’estinzione della politica e dello Stato.</text:p>
      <text:p text:style-name="P6">La dittatura del proletariato è la gestione ancora “privata” degli affari pubblici (cioè è la politica) nella fase di transizione tra la società attuale e il comunismo; una gestione ancora “privata” ma mirata alla sparizione della divisione in classi, dello sfruttamento dell’uomo da parte dell’uomo e quindi della politica e dello Stato. </text:p>
      <text:p text:style-name="P6">È la gestione degli affari pubblici da parte di una delle classi sfruttate, la classe operaia, già però organizzata in classe dirigente (quindi da parte del suo partito comunista e delle organizzazioni di massa delle classi e dei gruppi sociali sfruttati e oppressi, donne, giovani, minoranze, ecc.), <text:s/>per attuare una transizione che via via crea le condizioni generali, materiali e intellettuali, culturali e in generale sociali necessarie perché ogni adulto partecipi alla produzione svolgendovi un ruolo utile, per abolire i rapporti di produzione capitalisti, l’iniziativa economica individuale tesa a diventare sfruttatori del lavoro altrui, la proprietà privata delle forze produttive materiali e intellettuali e la divisione dei ruoli nel lavoro (tra dirigenti e lavoratori, tra lavoratori intellettuali e lavoratori manuali, tra uomini e donne, tra zone e settori avanzati e zone e settori arretrati, tra nazioni e paesi avanzati e nazioni e paesi arretrati), per attuare universalmente nella distribuzione delle risorse il principio “a ognuno secondo i suoi bisogni”, per rendere tutta la popolazione partecipe del patrimonio culturale della società e del suo sviluppo. Così la politica, come gestione privata degli affari pubblici e lo Stato che ne è la materializzazione gradualmente scompaiono e con essi scompaiono tutto il lordume, la corruzione, i privilegi, le manovre, i segreti e le barbarie che di necessità accompagnano la politica. Noi comunisti non siamo per una “politica pulita”, che non può esistere perché la politica è esclusione delle masse popolari (sarebbe come essere per un’acqua asciutta); siamo per una politica che porta all’estinzione della politica. </text:p>
      <text:p text:style-name="P8"><text:span text:style-name="T2">Questo è il concetto della dittatura del proletariato. Fu Marx che, elaborando l’esperienza della Comune di Parigi del 1871, ha scoperto che per arrivare all’estinzione della politica e dello Stato era necessaria una fase di passaggio in cui fosse la classe operaia organizzata a esercitare la politica con un suo Stato (vedasi </text:span><text:span text:style-name="T8">Critica del programma di Gotha</text:span><text:span text:style-name="T2">, 1875). Il concetto è stato sviluppato e arricchito da Lenin (vedasi </text:span><text:span text:style-name="T8">Stato e rivoluzione, </text:span><text:span text:style-name="T2">1917). </text:span></text:p>
      <text:p text:style-name="P6"/>
      <text:p text:style-name="P8"><text:span text:style-name="T9">***** </text:span><text:span text:style-name="T5">Manchette</text:span></text:p>
      <text:p text:style-name="P10">“La dittatura del proletariato è una lotta tenace, cruenta e incruenta, violenta e pacifica, militare ed economica, pedagogica e amministrativa, contro forze e tradizioni della vecchia società. La forza dell’abitudine di milioni di uomini è la più terribile delle forze. Senza un partito di ferro, temprato nella lotta, senza un partito che goda la fiducia di tutto quanto vi è di onesto nella sua classe, senza un partito che sappia interpretare lo stato d’animo delle masse e influire su di esso, è impossibile condurre a buon fine una lotta simile”. (Lenin)</text:p>
      <text:p text:style-name="P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1" svg:font-family="Symbol" style:font-family-generic="roman" style:font-pitch="variable" style:font-charset="x-symbol"/>
    <style:font-face style:name="Albany AMT" svg:font-family="'Albany AMT', Arial"/>
    <style:font-face style:name="Mangal2" svg:font-family="Mangal"/>
    <style:font-face style:name="OpenSymbol" svg:font-family="OpenSymbol"/>
    <style:font-face style:name="Wingdings" svg:font-family="Wingdings"/>
    <style:font-face style:name="Courier New" svg:font-family="'Courier New'" style:font-family-generic="modern"/>
    <style:font-face style:name="Arial" svg:font-family="Arial" style:font-family-generic="roma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1" svg:font-family="'Times New Roman'" style:font-family-generic="roman"/>
    <style:font-face style:name="Wingdings2" svg:font-family="Wingdings" style:font-family-generic="roman"/>
    <style:font-face style:name="Arial1" svg:font-family="Arial" style:font-family-generic="swiss"/>
    <style:font-face style:name="FreeSans1" svg:font-family="FreeSans" style:font-family-generic="swiss"/>
    <style:font-face style:name="Times New Roman3" svg:font-family="'Times New Roman'" style:font-family-generic="swiss"/>
    <style:font-face style:name="@SimSun Western" svg:font-family="'@SimSun Western'" style:font-family-generic="system"/>
    <style:font-face style:name="Arial4" svg:font-family="Arial" style:font-family-generic="system"/>
    <style:font-face style:name="Bookman Old Style2" svg:font-family="'Bookman Old Style'" style:font-family-generic="system"/>
    <style:font-face style:name="Courier New2" svg:font-family="'Courier New'" style:font-family-generic="system"/>
    <style:font-face style:name="Garamond2" svg:font-family="Garamond" style:font-family-generic="system"/>
    <style:font-face style:name="Mangal1" svg:font-family="Mangal" style:font-family-generic="system"/>
    <style:font-face style:name="Symbol4" svg:font-family="Symbol" style:font-family-generic="system"/>
    <style:font-face style:name="Times New Roman2" svg:font-family="'Times New Roman'" style:font-family-generic="system"/>
    <style:font-face style:name="Times New Roman (Arabic)" svg:font-family="'Times New Roman (Arabic)'" style:font-family-generic="system"/>
    <style:font-face style:name="Wingdings3" svg:font-family="Wingdings" style:font-family-generic="system"/>
    <style:font-face style:name="Droid Sans Fallback" svg:font-family="'Droid Sans Fallback'" style:font-pitch="variable"/>
    <style:font-face style:name="FreeSans" svg:font-family="FreeSans" style:font-pitch="variable"/>
    <style:font-face style:name="Bookman Old Style1" svg:font-family="'Bookman Old Style'" style:font-family-generic="roman" style:font-pitch="variable"/>
    <style:font-face style:name="Century1" svg:font-family="Century" style:font-family-generic="roman" style:font-pitch="variable"/>
    <style:font-face style:name="Century" svg:font-family="Century" style:font-adornments="Grassetto" style:font-family-generic="roman" style:font-pitch="variable"/>
    <style:font-face style:name="Garamond1" svg:font-family="Garamond" style:font-family-generic="roman" style:font-pitch="variable"/>
    <style:font-face style:name="Mangal3"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1" fo:font-family="'Times New Roman'" style:font-family-generic="roman" fo:font-size="10pt" fo:language="it" fo:country="IT" fo:font-style="normal" fo:font-weight="normal" style:letter-kerning="true" style:font-name-asian="Arial3" style:font-family-asian="Arial" style:font-family-generic-asian="system" style:font-pitch-asian="variable" style:font-size-asian="12pt" style:language-asian="zh" style:country-asian="CN" style:font-style-asian="italic" style:font-weight-asian="bold" style:font-name-complex="Mangal1" style:font-family-complex="Mangal" style:font-family-generic-complex="system" style:font-size-complex="12pt" style:language-complex="hi" style:country-complex="IN" style:font-style-complex="italic" style:font-weight-complex="bold"/>
    </style:style>
    <style:style style:name="Heading" style:family="paragraph" style:parent-style-name="Heading_20__28_user_29_" style:next-style-name="Text_20_body" style:default-outline-level="" style:class="text">
      <style:paragraph-properties fo:margin-top="0.423cm" fo:margin-bottom="0.212cm" loext:contextual-spacing="false" fo:text-align="start" style:justify-single-word="false" fo:orphans="2" fo:widows="2" fo:keep-with-next="always"/>
      <style:text-properties style:font-name="Arial1" fo:font-family="Arial" style:font-family-generic="swiss" fo:font-size="10pt" fo:font-style="normal" fo:font-weight="normal" style:font-name-asian="Microsoft YaHei" style:font-family-asian="'Microsoft YaHei'" style:font-family-generic-asian="system" style:font-pitch-asian="variable" style:font-size-asian="14pt" style:font-style-asian="italic" style:font-weight-asian="bold" style:font-name-complex="Mangal1" style:font-family-complex="Mangal" style:font-family-generic-complex="system" style:font-size-complex="14pt" style:language-complex="ar" style:country-complex="SA" style:font-style-complex="italic" style:font-weight-complex="bold"/>
    </style:style>
    <style:style style:name="Text_20_body" style:display-name="Text body" style:family="paragraph" style:parent-style-name="Standard" style:default-outline-level="" style:class="text" style:master-page-name="">
      <style:paragraph-properties fo:margin-left="0cm" fo:margin-right="0cm" fo:margin-top="0cm" fo:margin-bottom="0cm" loext:contextual-spacing="false" fo:line-height="150%" fo:text-align="justify" style:justify-single-word="false" fo:orphans="0" fo:widows="0" fo:text-indent="0cm" style:auto-text-indent="false" style:page-number="auto" style:vertical-align="auto" style:writing-mode="lr-tb"/>
      <style:text-properties style:font-name="Times New Roman1" fo:font-family="'Times New Roman'" style:font-family-generic="roman" fo:font-size="10pt" fo:language="it" fo:country="IT" fo:font-style="normal" fo:font-weight="normal" style:letter-kerning="true" style:font-name-asian="Times New Roman2" style:font-family-asian="'Times New Roman'" style:font-family-generic-asian="system" style:font-size-asian="12pt" style:language-asian="zh" style:country-asian="CN" style:font-style-asian="italic" style:font-weight-asian="bold" style:font-name-complex="@SimSun Western" style:font-family-complex="'@SimSun Western'" style:font-family-generic-complex="system" style:font-size-complex="12pt" style:language-complex="hi" style:country-complex="IN" style:font-style-complex="italic" style:font-weight-complex="bold"/>
    </style:style>
    <style:style style:name="List" style:family="paragraph" style:parent-style-name="Text_20_body" style:default-outline-level=""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fo:font-size="12pt" fo:language="it" fo:country="IT" fo:font-style="italic" fo:font-weight="bold" style:letter-kerning="true" style:font-name-asian="Times New Roman2" style:font-family-asian="'Times New Roman'" style:font-family-generic-asian="system" style:font-size-asian="12pt" style:language-asian="zh" style:country-asian="CN" style:font-style-asian="italic" style:font-weight-asian="bold" style:font-name-complex="Mangal2" style:font-family-complex="Mangal" style:font-size-complex="12pt" style:language-complex="hi" style:country-complex="IN" style:font-style-complex="italic" style:font-weight-complex="bold"/>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roman" fo:font-size="12pt" fo:font-style="italic" fo:font-weight="bold" style:font-size-asian="12pt" style:font-style-asian="italic" style:font-weight-asian="bold" style:font-name-complex="Mangal2" style:font-family-complex="Mangal" style:font-size-complex="12pt" style:language-complex="ar" style:country-complex="SA" style:font-style-complex="italic" style:font-weight-complex="bold"/>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fo:font-size="12pt" fo:language="it" fo:country="IT" fo:font-style="italic" fo:font-weight="bold" style:letter-kerning="true" style:font-name-asian="Times New Roman2" style:font-family-asian="'Times New Roman'" style:font-family-generic-asian="system" style:font-size-asian="12pt" style:language-asian="zh" style:country-asian="CN" style:font-style-asian="italic" style:font-weight-asian="bold" style:font-name-complex="Mangal2" style:font-family-complex="Mangal" style:font-size-complex="12pt" style:language-complex="hi" style:country-complex="IN" style:font-style-complex="italic" style:font-weight-complex="bold"/>
    </style:style>
    <style:style style:name="Table_20_Contents" style:display-name="Table Contents" style:family="paragraph" style:parent-style-name="Text_20_body" style:default-outline-level=""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fo:font-size="10pt" fo:language="it" fo:country="IT" style:letter-kerning="true" style:font-name-asian="Times New Roman2" style:font-family-asian="'Times New Roman'" style:font-family-generic-asian="system" style:font-size-asian="10pt" style:language-asian="zh" style:country-asian="CN" style:font-name-complex="Times New Roman (Arabic)" style:font-family-complex="'Times New Roman (Arabic)'" style:font-family-generic-complex="system" style:font-size-complex="10pt" style:language-complex="hi" style:country-complex="IN"/>
    </style:style>
    <style:style style:name="Heading_20_1" style:display-name="Heading 1" style:family="paragraph" style:parent-style-name="Heading_20__28_user_29_" style:next-style-name="Text_20_body"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roman" fo:font-size="14pt" fo:language="it" fo:country="IT" style:letter-kerning="true" style:font-name-asian="Arial1" style:font-family-asian="Arial" style:font-family-generic-asian="swiss" style:font-size-asian="14pt" style:language-asian="zh" style:country-asian="CN" style:font-name-complex="Mangal1" style:font-family-complex="Mangal" style:font-family-generic-complex="system" style:font-size-complex="14pt" style:language-complex="hi" style:country-complex="IN"/>
    </style:style>
    <style:style style:name="Heading_20_2" style:display-name="Heading 2" style:family="paragraph" style:parent-style-name="Heading_20__28_user_29_" style:next-style-name="Text_20_body"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roman" fo:font-size="14pt" fo:language="it" fo:country="IT" style:letter-kerning="true" style:font-name-asian="Arial1" style:font-family-asian="Arial" style:font-family-generic-asian="swiss" style:font-size-asian="14pt" style:language-asian="zh" style:country-asian="CN" style:font-name-complex="Mangal1" style:font-family-complex="Mangal" style:font-family-generic-complex="system" style:font-size-complex="14pt" style:language-complex="hi" style:country-complex="IN"/>
    </style:style>
    <style:style style:name="Heading_20_3" style:display-name="Heading 3" style:family="paragraph" style:parent-style-name="Heading_20__28_user_29_" style:next-style-name="Text_20_body"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roman" fo:font-size="14pt" fo:language="it" fo:country="IT" style:letter-kerning="true" style:font-name-asian="Arial1" style:font-family-asian="Arial" style:font-family-generic-asian="swiss" style:font-size-asian="14pt" style:language-asian="zh" style:country-asian="CN" style:font-name-complex="Mangal1" style:font-family-complex="Mangal" style:font-family-generic-complex="system" style:font-size-complex="14pt" style:language-complex="hi" style:country-complex="IN"/>
    </style:style>
    <style:style style:name="Table_20_Heading" style:display-name="Table Heading" style:family="paragraph" style:parent-style-name="Table_20_Contents" style:default-outline-level=""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fo:font-size="10pt" fo:language="it" fo:country="IT" style:letter-kerning="true" style:font-name-asian="Times New Roman2" style:font-family-asian="'Times New Roman'" style:font-family-generic-asian="system" style:font-size-asian="10pt" style:language-asian="zh" style:country-asian="CN" style:font-name-complex="Times New Roman (Arabic)" style:font-family-complex="'Times New Roman (Arabic)'" style:font-family-generic-complex="system" style:font-size-complex="10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 fo:font-family="Arial" style:font-family-generic="roman" fo:font-size="14pt" fo:font-style="italic" fo:font-weight="bold" style:font-size-asian="14pt" style:font-style-asian="italic" style:font-weight-asian="bold" style:font-name-complex="Arial4" style:font-family-complex="Arial" style:font-family-generic-complex="system"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 fo:font-family="Arial" style:font-family-generic="roman" fo:font-size="13pt" fo:font-style="italic" fo:font-weight="bold" style:font-size-asian="13pt" style:font-style-asian="italic" style:font-weight-asian="bold" style:font-name-complex="Arial4" style:font-family-complex="Arial" style:font-family-generic-complex="system"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 fo:font-family="Arial" style:font-family-generic="roman" fo:font-size="11pt" fo:font-style="italic" fo:font-weight="normal" style:font-size-asian="11pt" style:font-style-asian="italic" style:font-weight-asian="normal" style:font-name-complex="Arial4" style:font-family-complex="Arial" style:font-family-generic-complex="system"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 fo:font-family="Arial" style:font-family-generic="roman" fo:font-size="12pt" fo:font-style="italic" fo:font-weight="bold" style:font-size-asian="12pt" style:font-style-asian="italic" style:font-weight-asian="bold" style:font-name-complex="Arial4" style:font-family-complex="Arial" style:font-family-generic-complex="system"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 fo:font-family="Arial" style:font-family-generic="roman" fo:font-size="12pt" fo:font-style="normal" fo:font-weight="bold" style:font-size-asian="12pt" style:font-style-asian="normal" style:font-weight-asian="bold" style:font-name-complex="Arial4" style:font-family-complex="Arial" style:font-family-generic-complex="system"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 fo:font-family="Arial" style:font-family-generic="roman" fo:font-size="11pt" fo:font-style="italic" fo:font-weight="bold" style:font-size-asian="11pt" style:font-style-asian="italic" style:font-weight-asian="bold" style:font-name-complex="Arial4" style:font-family-complex="Arial" style:font-family-generic-complex="system" style:font-size-complex="11pt" style:language-complex="ar" style:country-complex="SA" style:font-style-complex="italic" style:font-weight-complex="bold"/>
    </style:style>
    <style:style style:name="Frame_20_contents" style:display-name="Frame contents" style:family="paragraph" style:parent-style-name="Text_20_body" style:default-outline-level="" style:class="extra">
      <style:paragraph-properties fo:margin-top="0cm" fo:margin-bottom="0.212cm" loext:contextual-spacing="false" fo:text-align="start" style:justify-single-word="false" fo:orphans="2" fo:widows="2"/>
      <style:text-properties style:font-name="Arial" fo:font-family="Arial" style:font-family-generic="roman" fo:font-size="14pt" fo:font-style="italic" fo:font-weight="bold" style:font-size-asian="14pt" style:font-style-asian="italic" style:font-weight-asian="bold" style:font-name-complex="Arial4" style:font-family-complex="Arial" style:font-family-generic-complex="system" style:font-size-complex="14pt" style:language-complex="ar" style:country-complex="SA" style:font-style-complex="italic" style:font-weight-complex="bold"/>
    </style:style>
    <style:style style:name="Header" style:family="paragraph" style:parent-style-name="Standard" style:next-style-name="Text_20_body" style:default-outline-level=""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roman" fo:font-size="10pt" fo:font-style="italic" fo:font-weight="bold" style:font-size-asian="10pt" style:language-asian="fr" style:country-asian="FR" style:font-style-asian="italic" style:font-weight-asian="bold" style:font-name-complex="Times New Roman2" style:font-family-complex="'Times New Roman'" style:font-family-generic-complex="system" style:font-size-complex="12pt" style:language-complex="ar" style:country-complex="SA" style:font-style-complex="italic" style:font-weight-complex="bold"/>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style-name="Grassetto" style:font-family-generic="roman" style:font-pitch="variable" fo:font-size="9pt" fo:language="it" fo:country="IT" fo:font-style="normal" fo:font-weight="bold" style:font-size-asian="14pt" style:language-asian="it" style:country-asian="IT" style:font-style-asian="italic" style:font-weight-asian="bold" style:font-name-complex="Arial4" style:font-family-complex="Arial" style:font-family-generic-complex="system" style:font-size-complex="14pt" style:language-complex="ar" style:country-complex="SA"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2"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3" style:font-family-complex="Mangal" style:font-family-generic-complex="roman"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default-outline-level="">
      <style:paragraph-properties fo:margin-left="0.381cm" fo:margin-right="0.508cm" fo:text-align="start" style:justify-single-word="false" fo:orphans="0" fo:widows="0" fo:text-indent="0cm" style:auto-text-indent="false" style:vertical-align="auto"/>
      <style:text-properties style:use-window-font-color="true" style:font-name="Arial2"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3" style:font-family-complex="'Times New Roman'" style:font-family-generic-complex="swiss"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2"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2"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2"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3"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2"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3"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2"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3"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loext:graphic-properties draw:fill="none" draw:fill-color="#729fcf"/>
      <style:paragraph-properties fo:margin-left="0cm" fo:margin-right="0cm" fo:margin-top="0cm" fo:margin-bottom="0cm" loext:contextual-spacing="false" fo:text-align="justify" style:justify-single-word="false" fo:orphans="2" fo:widows="2" fo:text-indent="0cm" style:auto-text-indent="false" fo:background-color="transparent"/>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loext:graphic-properties draw:fill="none" draw:fill-color="#729fcf"/>
      <style:paragraph-properties fo:margin-left="1.499cm" fo:margin-right="0cm" fo:margin-top="0cm" fo:margin-bottom="0cm" loext:contextual-spacing="false" fo:text-align="justify" style:justify-single-word="false" fo:orphans="2" fo:widows="2" fo:text-indent="0cm" style:auto-text-indent="false" fo:background-color="transparent"/>
      <style:text-properties style:use-window-font-color="true" style:text-position="0% 100%" style:font-name="Times New Roman" fo:font-family="'Times New Roman'" style:font-family-generic="roman" style:font-pitch="variable" fo:font-size="9pt" fo:letter-spacing="normal" fo:font-weight="normal" fo:background-color="transparent"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Symbol3" style:font-family-asian="Symbol" style:font-family-generic-asian="system" style:font-pitch-asian="variable" style:font-size-asian="10pt" style:language-asian="it" style:country-asian="IT" style:font-name-complex="Times New Roman4" style:font-family-complex="'Times New Roman'" style:font-family-generic-complex="system" style:font-pitch-complex="variable" style:font-size-complex="10pt"/>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2" fo:font-family="Arial" style:font-family-generic="swiss" style:font-pitch="variable" fo:font-size="10pt" fo:font-style="normal" fo:font-weight="normal" style:font-name-asian="Arial2" style:font-family-asian="Arial" style:font-family-generic-asian="swiss" style:font-pitch-asian="variable"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2" fo:font-family="Arial" style:font-family-generic="swiss" style:font-pitch="variable" fo:font-size="12pt" fo:font-style="italic" fo:font-weight="bold" style:font-name-asian="Arial2" style:font-family-asian="Arial" style:font-family-generic-asian="swiss" style:font-pitch-asian="variable" style:font-size-asian="12pt" style:font-style-asian="italic" style:font-weight-asian="bold" style:font-name-complex="Arial2"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2"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3"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FreeSans1" style:font-family-complex="FreeSans" style:font-family-generic-complex="swiss"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fo:font-size="10pt" fo:font-style="italic" fo:font-weight="bold" style:font-name-asian="Arial1" style:font-family-asian="Arial" style:font-family-generic-asian="swiss" style:font-size-asian="10pt" style:font-style-asian="italic" style:font-weight-asian="bold" style:font-name-complex="Arial1" style:font-family-complex="Arial" style:font-family-generic-complex="swiss"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2"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3"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2" fo:font-family="Arial" style:font-family-generic="swiss"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Arial2"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2" fo:font-family="Arial" style:font-family-generic="swiss"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Arial2"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2" fo:font-family="Arial" style:font-family-generic="swiss"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Arial2"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2" fo:font-family="Arial" style:font-family-generic="swiss"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Arial2" style:font-family-complex="Arial" style:font-family-generic-complex="swiss" style:font-pitch-complex="variable" style:font-size-complex="10pt"/>
    </style:style>
    <style:style style:name="LO-Normal" style:family="paragraph">
      <style:paragraph-properties fo:orphans="2" fo:widows="2" fo:hyphenation-ladder-count="no-limit"/>
      <style:text-properties style:use-window-font-color="true" style:font-name="Arial2" fo:font-family="Arial" style:font-family-generic="swiss" style:font-pitch="variable" fo:font-size="12pt" fo:language="it" fo:country="IT" style:font-name-asian="Arial2" style:font-family-asian="Arial" style:font-family-generic-asian="swiss" style:font-pitch-asian="variable" style:font-size-asian="12pt" style:language-asian="zh" style:country-asian="CN" style:font-name-complex="Arial2" style:font-family-complex="Arial" style:font-family-generic-complex="swiss" style:font-pitch-complex="variable" style:font-size-complex="10pt" style:language-complex="ar" style:country-complex="SA"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loext:contextual-spacing="false"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ubtitle" style:family="paragraph" style:parent-style-name="Heading_20__28_user_29_" style:next-style-name="Text_20_body" style:class="chapter"/>
    <style:style style:name="_2d__20_testo_20_11_20__3d__3e__20_editoriale" style:display-name="- testo 11 =&gt; editoriale" style:family="paragraph">
      <style:paragraph-properties fo:margin-left="0cm" fo:margin-right="0cm" fo:line-height="0.388cm" fo:text-align="justify" style:justify-single-word="false" fo:orphans="2" fo:widows="2" fo:hyphenation-ladder-count="no-limit" fo:text-indent="0.3cm" style:auto-text-indent="false"/>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sto_20_fumetto" style:display-name="Testo fumetto"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asian="zxx" style:country-asian="none"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name-asian="Times New Roman" style:font-family-asian="'Times New Roman'" style:font-family-generic-asian="roman" style:font-pitch-asian="variable" style:font-name-complex="Times New Roman1" style:font-family-complex="'Times New Roman'" style:font-family-generic-complex="roma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name-complex="Wingdings" style:font-family-complex="Wingdings"/>
    </style:style>
    <style:style style:name="WW8Num23z3" style:family="text">
      <style:text-properties style:font-name="Symbol" fo:font-family="Symbol" style:font-family-generic="roman" style:font-name-complex="Symbol" style:font-family-complex="Symbol" style:font-family-generic-complex="roman"/>
    </style:style>
    <style:style style:name="WW8Num20z0" style:family="text">
      <style:text-properties style:font-name="Bookman Old Style" fo:font-family="'Bookman Old Style'" style:font-family-generic="roman" fo:font-size="10pt" fo:letter-spacing="-0.046cm" fo:font-weight="bold" style:font-size-asian="10pt" style:font-weight-asian="bold" style:font-name-complex="Bookman Old Style" style:font-family-complex="'Bookman Old Style'" style:font-family-generic-complex="roman"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
    <style:style style:name="Car._20_predefinito_20_paragrafo" style:display-name="Car. predefinito paragrafo" style:family="text"/>
    <style:style style:name="WW8NumSt35z0" style:family="text">
      <style:text-properties style:font-name="Symbol" fo:font-family="Symbol" style:font-family-generic="roman" fo:font-size="12pt" style:font-size-asian="12pt" style:font-name-complex="Symbol4" style:font-family-complex="Symbol" style:font-family-generic-complex="system"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fo:font-size="10pt" fo:letter-spacing="-0.037cm" fo:font-weight="bold" style:font-size-asian="10pt" style:font-weight-asian="bold" style:font-name-complex="Bookman Old Style2" style:font-family-complex="'Bookman Old Style'" style:font-family-generic-complex="system" style:font-size-complex="10pt" style:font-weight-complex="bold"/>
    </style:style>
    <style:style style:name="WW8NumSt2z0" style:family="text">
      <style:text-properties style:font-name="Symbol" fo:font-family="Symbol" style:font-family-generic="roman" fo:font-size="12pt" fo:letter-spacing="-0.002cm" style:font-size-asian="12pt" style:font-name-complex="Symbol4" style:font-family-complex="Symbol" style:font-family-generic-complex="system" style:font-size-complex="12pt"/>
    </style:style>
    <style:style style:name="WW8Num30z0" style:family="text">
      <style:text-properties style:font-name="Garamond" fo:font-family="Garamond" style:font-family-generic="roman" fo:font-size="11pt" fo:font-style="normal" fo:font-weight="normal" style:font-size-asian="11pt" style:font-style-asian="normal" style:font-weight-asian="normal" style:font-name-complex="Garamond2" style:font-family-complex="Garamond" style:font-family-generic-complex="system" style:font-size-complex="11pt" style:font-style-complex="normal" style:font-weight-complex="normal"/>
    </style:style>
    <style:style style:name="WW8Num29z3" style:family="text">
      <style:text-properties style:font-name="Symbol" fo:font-family="Symbol" style:font-family-generic="roman" style:font-name-complex="Symbol4" style:font-family-complex="Symbol" style:font-family-generic-complex="system"/>
    </style:style>
    <style:style style:name="WW8Num29z2" style:family="text">
      <style:text-properties style:font-name="Wingdings2" fo:font-family="Wingdings" style:font-family-generic="roman" style:font-name-complex="Wingdings3" style:font-family-complex="Wingdings" style:font-family-generic-complex="system"/>
    </style:style>
    <style:style style:name="WW8Num29z1" style:family="text">
      <style:text-properties style:font-name="Courier New1" fo:font-family="'Courier New'" style:font-family-generic="roman" style:font-name-complex="Courier New2" style:font-family-complex="'Courier New'" style:font-family-generic-complex="system"/>
    </style:style>
    <style:style style:name="WW8Num29z0" style:family="text">
      <style:text-properties style:font-name="Times New Roman1" fo:font-family="'Times New Roman'" style:font-family-generic="roman" style:font-name-complex="Times New Roman2" style:font-family-complex="'Times New Roman'" style:font-family-generic-complex="system"/>
    </style:style>
    <style:style style:name="WW8Num28z0" style:family="text">
      <style:text-properties style:font-name="Garamond" fo:font-family="Garamond" style:font-family-generic="roman" fo:font-size="11pt" fo:font-style="normal" fo:font-weight="normal" style:font-size-asian="11pt" style:font-style-asian="normal" style:font-weight-asian="normal" style:font-name-complex="Garamond2" style:font-family-complex="Garamond" style:font-family-generic-complex="system" style:font-size-complex="11pt" style:font-style-complex="normal" style:font-weight-complex="normal"/>
    </style:style>
    <style:style style:name="WW8Num27z3" style:family="text">
      <style:text-properties style:font-name="Symbol" fo:font-family="Symbol" style:font-family-generic="roman" style:font-name-complex="Symbol4" style:font-family-complex="Symbol" style:font-family-generic-complex="system"/>
    </style:style>
    <style:style style:name="WW8Num27z2" style:family="text">
      <style:text-properties style:font-name="Wingdings2" fo:font-family="Wingdings" style:font-family-generic="roman" style:font-name-complex="Wingdings3" style:font-family-complex="Wingdings" style:font-family-generic-complex="system"/>
    </style:style>
    <style:style style:name="WW8Num27z1" style:family="text">
      <style:text-properties style:font-name="Courier New1" fo:font-family="'Courier New'" style:font-family-generic="roman" style:font-name-complex="Courier New2" style:font-family-complex="'Courier New'" style:font-family-generic-complex="system"/>
    </style:style>
    <style:style style:name="WW8Num27z0" style:family="text">
      <style:text-properties style:font-name="Times New Roman1" fo:font-family="'Times New Roman'" style:font-family-generic="roman" style:text-underline-style="none" style:font-name-complex="Times New Roman2" style:font-family-complex="'Times New Roman'" style:font-family-generic-complex="system"/>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fo:font-size="11pt" fo:letter-spacing="-0.004cm" fo:font-style="normal" fo:font-weight="normal" style:font-size-asian="11pt" style:font-style-asian="normal" style:font-weight-asian="normal" style:font-name-complex="Garamond2" style:font-family-complex="Garamond" style:font-family-generic-complex="system"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fo:font-size="11pt" fo:letter-spacing="-0.009cm" style:font-size-asian="11pt" style:font-name-complex="Symbol4" style:font-family-complex="Symbol" style:font-family-generic-complex="system"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fo:font-size="12pt" fo:letter-spacing="-0.005cm" style:font-size-asian="12pt" style:font-name-complex="Symbol4" style:font-family-complex="Symbol" style:font-family-generic-complex="system"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fo:font-size="11pt" fo:font-style="normal" fo:font-weight="normal" style:font-size-asian="11pt" style:font-style-asian="normal" style:font-weight-asian="normal" style:font-name-complex="Garamond2" style:font-family-complex="Garamond" style:font-family-generic-complex="system" style:font-size-complex="11pt" style:font-style-complex="normal" style:font-weight-complex="normal"/>
    </style:style>
    <style:style style:name="WW8Num9z0" style:family="text">
      <style:text-properties style:font-name="Bookman Old Style" fo:font-family="'Bookman Old Style'" style:font-family-generic="roman" fo:font-size="8pt" style:font-size-asian="8pt" style:font-name-complex="Bookman Old Style2" style:font-family-complex="'Bookman Old Style'" style:font-family-generic-complex="system" style:font-size-complex="8pt"/>
    </style:style>
    <style:style style:name="WW8Num8z0" style:family="text">
      <style:text-properties style:font-name="Symbol" fo:font-family="Symbol" style:font-family-generic="roman" fo:font-size="12pt" style:font-size-asian="12pt" style:font-name-complex="Symbol4" style:font-family-complex="Symbol" style:font-family-generic-complex="system" style:font-size-complex="12pt"/>
    </style:style>
    <style:style style:name="WW8Num7z0" style:family="text">
      <style:text-properties style:font-name="Garamond" fo:font-family="Garamond" style:font-family-generic="roman" fo:font-size="11pt" fo:font-style="normal" fo:font-weight="normal" style:font-size-asian="11pt" style:font-style-asian="normal" style:font-weight-asian="normal" style:font-name-complex="Garamond2" style:font-family-complex="Garamond" style:font-family-generic-complex="system"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family-generic-complex="system" style:font-size-complex="8pt" style:font-style-complex="normal" style:font-weight-complex="normal"/>
    </style:style>
    <style:style style:name="WW8Num4z0" style:family="text">
      <style:text-properties style:font-name="Garamond" fo:font-family="Garamond" style:font-family-generic="roman" fo:font-size="11pt" fo:letter-spacing="-0.004cm" fo:font-weight="bold" style:font-size-asian="11pt" style:font-weight-asian="bold" style:font-name-complex="Garamond2" style:font-family-complex="Garamond" style:font-family-generic-complex="system" style:font-size-complex="11pt" style:font-weight-complex="bold"/>
    </style:style>
    <style:style style:name="WW8Num3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family-generic-complex="system" style:font-size-complex="8pt" style:font-style-complex="normal" style:font-weight-complex="normal"/>
    </style:style>
    <style:style style:name="WW8Num2z0" style:family="text">
      <style:text-properties style:font-name="Garamond" fo:font-family="Garamond" style:font-family-generic="roman" fo:font-size="11pt" fo:font-style="normal" fo:font-weight="normal" style:font-size-asian="11pt" style:font-style-asian="normal" style:font-weight-asian="normal" style:font-name-complex="Garamond2" style:font-family-complex="Garamond" style:font-family-generic-complex="system" style:font-size-complex="11pt" style:font-style-complex="normal" style:font-weight-complex="normal"/>
    </style:style>
    <style:style style:name="WW8Num1z0" style:family="text">
      <style:text-properties style:font-name="Symbol" fo:font-family="Symbol" style:font-family-generic="roman" fo:font-size="12pt" fo:letter-spacing="-0.011cm" fo:font-style="italic" style:font-size-asian="12pt" style:font-style-asian="italic" style:font-name-complex="Symbol4" style:font-family-complex="Symbol" style:font-family-generic-complex="system" style:font-size-complex="12pt" style:font-style-complex="italic"/>
    </style:style>
    <style:style style:name="ListLabel_20_1" style:display-name="ListLabel 1" style:family="text">
      <style:text-properties style:font-name="Times New Roman1" fo:font-family="'Times New Roman'" style:font-family-generic="roman"/>
    </style:style>
    <style:style style:name="page_20_number" style:display-name="page number" style:family="text" style:parent-style-name="Default_20_Paragraph_20_Font">
      <style:text-properties style:font-name-complex="Times New Roman2" style:font-family-complex="'Times New Roman'" style:font-family-generic-complex="system"/>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_31_6857713397079400701z3" style:display-name="1685771339707940070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8_5562232792565397561z0" style:display-name="85562232792565397561z0" style:family="text">
      <style:text-properties style:font-name="Symbol1" fo:font-family="Symbol" style:font-family-generic="roman" style:font-pitch="variable" style:font-charset="x-symbol" fo:font-size="12pt" fo:letter-spacing="-0.011cm" fo:font-style="italic" style:font-size-asian="12pt" style:font-style-asian="italic" style:font-name-complex="Symbol1" style:font-family-complex="Symbol" style:font-family-generic-complex="roman" style:font-pitch-complex="variable" style:font-charset-complex="x-symbol" style:font-size-complex="12pt" style:font-style-complex="italic"/>
    </style:style>
    <style:style style:name="_38_2372307503050265591z0" style:display-name="823723075030502655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_31_5055491047018228071z3" style:display-name="1505549104701822807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4_4691737260271381981z0" style:display-name="44691737260271381981z0" style:family="text">
      <style:text-properties style:font-name="Symbol1" fo:font-family="Symbol" style:font-family-generic="roman" style:font-pitch="variable" style:font-charset="x-symbol" fo:font-size="12pt" fo:letter-spacing="-0.011cm" fo:font-style="italic" style:font-size-asian="12pt" style:font-style-asian="italic" style:font-name-complex="Symbol1" style:font-family-complex="Symbol" style:font-family-generic-complex="roman" style:font-pitch-complex="variable" style:font-charset-complex="x-symbol" style:font-size-complex="12pt" style:font-style-complex="italic"/>
    </style:style>
    <style:style style:name="_34_2714782916229710301z0" style:display-name="4271478291622971030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_31_419589778593038781z0" style:display-name="14195897785930387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1" fo:font-family="Symbol" style:font-family-generic="roman" style:font-pitch="variable" style:font-charset="x-symbol" fo:font-size="12pt" fo:letter-spacing="-0.005cm" style:font-size-asian="12pt" style:font-name-complex="Symbol1" style:font-family-complex="Symbol" style:font-family-generic-complex="roman" style:font-pitch-complex="variable" style:font-charset-complex="x-symbol"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1" fo:font-family="Symbol" style:font-family-generic="roman" style:font-pitch="variable" style:font-charset="x-symbol" fo:font-size="11pt" fo:letter-spacing="-0.009cm" style:font-size-asian="11pt" style:font-name-complex="Symbol1" style:font-family-complex="Symbol" style:font-family-generic-complex="roman" style:font-pitch-complex="variable" style:font-charset-complex="x-symbol"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_35_618089759979418801z3" style:display-name="561808975997941880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_33_1547615551517293831z3" style:display-name="315476155515172938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8_7372473041328921371z0" style:display-name="873724730413289213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_36_6532263318728600971z3" style:display-name="6653226331872860097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7_2094957261741659521z0" style:display-name="72094957261741659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1" fo:font-family="Symbol" style:font-family-generic="roman" style:font-pitch="variable" style:font-charset="x-symbol" fo:font-size="12pt" fo:letter-spacing="-0.011cm" fo:font-style="italic" style:font-size-asian="12pt" style:font-style-asian="italic" style:font-name-complex="Symbol1" style:font-family-complex="Symbol" style:font-family-generic-complex="roman" style:font-pitch-complex="variable" style:font-charset-complex="x-symbol" style:font-size-complex="12pt" style:font-style-complex="italic"/>
    </style:style>
    <style:style style:name="_31_06658511987440521z0" style:display-name="106658511987440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_32_864320492180173321z0" style:display-name="28643204921801733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1" fo:font-family="Symbol" style:font-family-generic="roman" style:font-pitch="variable" style:font-charset="x-symbol" fo:font-size="12pt" fo:letter-spacing="-0.005cm" style:font-size-asian="12pt" style:font-name-complex="Symbol1" style:font-family-complex="Symbol" style:font-family-generic-complex="roman" style:font-pitch-complex="variable" style:font-charset-complex="x-symbol"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1" fo:font-family="Symbol" style:font-family-generic="roman" style:font-pitch="variable" style:font-charset="x-symbol" fo:font-size="11pt" fo:letter-spacing="-0.009cm" style:font-size-asian="11pt" style:font-name-complex="Symbol1" style:font-family-complex="Symbol" style:font-family-generic-complex="roman" style:font-pitch-complex="variable" style:font-charset-complex="x-symbol"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_38_670646735470137661z3" style:display-name="867064673547013766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_37_8099769562081141931z3" style:display-name="780997695620811419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5_5852503948567909681z0" style:display-name="558525039485679096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_34_6601490818438542311z3" style:display-name="466014908184385423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5_9525149263964947971z0" style:display-name="595251492639649479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1" fo:font-family="Symbol" style:font-family-generic="roman" style:font-pitch="variable" style:font-charset="x-symbol" fo:font-size="12pt" fo:letter-spacing="-0.011cm" fo:font-style="italic" style:font-size-asian="12pt" style:font-style-asian="italic" style:font-name-complex="Symbol1" style:font-family-complex="Symbol" style:font-family-generic-complex="roman" style:font-pitch-complex="variable" style:font-charset-complex="x-symbol" style:font-size-complex="12pt" style:font-style-complex="italic"/>
    </style:style>
    <style:style style:name="_37_25416512710050491z0" style:display-name="7254165127100504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_34_1339800913407139971z0" style:display-name="41339800913407139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1" fo:font-family="Symbol" style:font-family-generic="roman" style:font-pitch="variable" style:font-charset="x-symbol" fo:font-size="12pt" fo:letter-spacing="-0.005cm" style:font-size-asian="12pt" style:font-name-complex="Symbol1" style:font-family-complex="Symbol" style:font-family-generic-complex="roman" style:font-pitch-complex="variable" style:font-charset-complex="x-symbol"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1" fo:font-family="Symbol" style:font-family-generic="roman" style:font-pitch="variable" style:font-charset="x-symbol" fo:font-size="11pt" fo:letter-spacing="-0.009cm" style:font-size-asian="11pt" style:font-name-complex="Symbol1" style:font-family-complex="Symbol" style:font-family-generic-complex="roman" style:font-pitch-complex="variable" style:font-charset-complex="x-symbol"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_36_5020994844074068771z3" style:display-name="6502099484407406877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_35_8095981130633538201z3" style:display-name="5809598113063353820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7_1470835577307174921z0" style:display-name="714708355773071749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_32_0959061329881729201z3" style:display-name="2095906132988172920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1_1776146901679577311z0" style:display-name="117761469016795773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_38_5701815168023735911z0" style:display-name="857018151680237359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1_660358782547342481z0" style:display-name="166035878254734248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7_5447876080493795431z0" style:display-name="7544787608049379543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6_6796849832469350321z0" style:display-name="667968498324693503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4_569560948197484431z0" style:display-name="456956094819748443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WW8NumSt5z0" style:family="text">
      <style:text-properties style:font-name="Bookman Old Style1" fo:font-family="'Bookman Old Style'" style:font-family-generic="roman" style:font-pitch="variable" fo:font-size="10pt" fo:letter-spacing="-0.037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_35_6719224505615527801z0" style:display-name="56719224505615527801z0" style:family="text">
      <style:text-properties style:font-name="Symbol1" fo:font-family="Symbol" style:font-family-generic="roman" style:font-pitch="variable" style:font-charset="x-symbol" fo:font-size="12pt" fo:letter-spacing="-0.011cm" fo:font-style="italic" style:font-size-asian="12pt" style:font-style-asian="italic" style:font-name-complex="Symbol1" style:font-family-complex="Symbol" style:font-family-generic-complex="roman" style:font-pitch-complex="variable" style:font-charset-complex="x-symbol" style:font-size-complex="12pt" style:font-style-complex="italic"/>
    </style:style>
    <style:style style:name="_31_6333255819769790551z0" style:display-name="1633325581976979055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_32_78419719649908971z0" style:display-name="278419719649908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1" fo:font-family="Symbol" style:font-family-generic="roman" style:font-pitch="variable" style:font-charset="x-symbol" fo:font-size="12pt" fo:letter-spacing="-0.005cm" style:font-size-asian="12pt" style:font-name-complex="Symbol1" style:font-family-complex="Symbol" style:font-family-generic-complex="roman" style:font-pitch-complex="variable" style:font-charset-complex="x-symbol"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1" fo:font-family="Symbol" style:font-family-generic="roman" style:font-pitch="variable" style:font-charset="x-symbol" fo:font-size="11pt" fo:letter-spacing="-0.009cm" style:font-size-asian="11pt" style:font-name-complex="Symbol1" style:font-family-complex="Symbol" style:font-family-generic-complex="roman" style:font-pitch-complex="variable" style:font-charset-complex="x-symbol"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_31_4407426184015841891z3" style:display-name="144074261840158418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_36_7923841347288515581z3" style:display-name="679238413472885155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3_9372711193212529391z0" style:display-name="39372711193212529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_31_2620498413422780681z3" style:display-name="126204984134227806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4_5777242940110867641z0" style:display-name="4577724294011086764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1" fo:font-family="Symbol" style:font-family-generic="roman" style:font-pitch="variable" style:font-charset="x-symbol" fo:font-size="9pt" fo:letter-spacing="-0.009cm" style:font-size-asian="9pt" style:font-name-complex="Symbol1" style:font-family-complex="Symbol" style:font-family-generic-complex="roman" style:font-pitch-complex="variable" style:font-charset-complex="x-symbol"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1" fo:font-family="Symbol" style:font-family-generic="roman" style:font-pitch="variable" style:font-charset="x-symbol" fo:font-size="10pt" fo:letter-spacing="-0.014cm" style:font-size-asian="10pt" style:font-name-complex="Symbol1" style:font-family-complex="Symbol" style:font-family-generic-complex="roman" style:font-pitch-complex="variable" style:font-charset-complex="x-symbol"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1" fo:font-family="Symbol" style:font-family-generic="roman" style:font-pitch="variable" style:font-charset="x-symbol" fo:font-size="10pt" fo:letter-spacing="-0.002cm" style:font-size-asian="10pt" style:font-name-complex="Symbol1" style:font-family-complex="Symbol" style:font-family-generic-complex="roman" style:font-pitch-complex="variable" style:font-charset-complex="x-symbol"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1" fo:font-family="Symbol" style:font-family-generic="roman" style:font-pitch="variable" style:font-charset="x-symbol" fo:font-size="9pt" fo:letter-spacing="-0.009cm" style:font-size-asian="9pt" style:font-name-complex="Symbol1" style:font-family-complex="Symbol" style:font-family-generic-complex="roman" style:font-pitch-complex="variable" style:font-charset-complex="x-symbol"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1" fo:font-family="Symbol" style:font-family-generic="roman" style:font-pitch="variable" style:font-charset="x-symbol" fo:font-size="10pt" fo:letter-spacing="-0.014cm" style:font-size-asian="10pt" style:font-name-complex="Symbol1" style:font-family-complex="Symbol" style:font-family-generic-complex="roman" style:font-pitch-complex="variable" style:font-charset-complex="x-symbol"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1" fo:font-family="Symbol" style:font-family-generic="roman" style:font-pitch="variable" style:font-charset="x-symbol" fo:font-size="10pt" fo:letter-spacing="-0.002cm" style:font-size-asian="10pt" style:font-name-complex="Symbol1" style:font-family-complex="Symbol" style:font-family-generic-complex="roman" style:font-pitch-complex="variable" style:font-charset-complex="x-symbol"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5_4692753834769288981z0" style:display-name="5469275383476928898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2_5419928160037678451z0" style:display-name="2541992816003767845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1" fo:font-family="Symbol" style:font-family-generic="roman" style:font-pitch="variable" style:font-charset="x-symbol" fo:font-size="9pt" fo:letter-spacing="-0.009cm" style:font-size-asian="9pt" style:font-name-complex="Symbol1" style:font-family-complex="Symbol" style:font-family-generic-complex="roman" style:font-pitch-complex="variable" style:font-charset-complex="x-symbol"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1" fo:font-family="Symbol" style:font-family-generic="roman" style:font-pitch="variable" style:font-charset="x-symbol" fo:font-size="10pt" fo:letter-spacing="-0.014cm" style:font-size-asian="10pt" style:font-name-complex="Symbol1" style:font-family-complex="Symbol" style:font-family-generic-complex="roman" style:font-pitch-complex="variable" style:font-charset-complex="x-symbol"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1" fo:font-family="Symbol" style:font-family-generic="roman" style:font-pitch="variable" style:font-charset="x-symbol" fo:font-size="10pt" fo:letter-spacing="-0.002cm" style:font-size-asian="10pt" style:font-name-complex="Symbol1" style:font-family-complex="Symbol" style:font-family-generic-complex="roman" style:font-pitch-complex="variable" style:font-charset-complex="x-symbol"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1" fo:font-family="Symbol" style:font-family-generic="roman" style:font-pitch="variable" style:font-charset="x-symbol" fo:font-size="9pt" fo:letter-spacing="-0.009cm" style:font-size-asian="9pt" style:font-name-complex="Symbol1" style:font-family-complex="Symbol" style:font-family-generic-complex="roman" style:font-pitch-complex="variable" style:font-charset-complex="x-symbol"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1" fo:font-family="Symbol" style:font-family-generic="roman" style:font-pitch="variable" style:font-charset="x-symbol" fo:font-size="10pt" fo:letter-spacing="-0.014cm" style:font-size-asian="10pt" style:font-name-complex="Symbol1" style:font-family-complex="Symbol" style:font-family-generic-complex="roman" style:font-pitch-complex="variable" style:font-charset-complex="x-symbol"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1" fo:font-family="Symbol" style:font-family-generic="roman" style:font-pitch="variable" style:font-charset="x-symbol" fo:font-size="10pt" fo:letter-spacing="-0.002cm" style:font-size-asian="10pt" style:font-name-complex="Symbol1" style:font-family-complex="Symbol" style:font-family-generic-complex="roman" style:font-pitch-complex="variable" style:font-charset-complex="x-symbol"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1_9279595612177251911z0" style:display-name="1927959561217725191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1" fo:font-family="Garamond" style:font-family-generic="roman" style:font-pitch="variable" fo:font-size="9pt" style:font-size-asian="9pt" style:font-name-complex="Garamond1"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1"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1" fo:font-family="Garamond" style:font-family-generic="roman" style:font-pitch="variable" fo:font-size="11pt" fo:font-style="italic" fo:font-weight="bold" style:font-size-asian="11pt" style:font-style-asian="italic" style:font-weight-asian="bold" style:font-name-complex="Garamond1"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1" fo:font-family="'Bookman Old Style'" style:font-family-generic="roman" style:font-pitch="variable" fo:font-size="8pt" fo:letter-spacing="-0.007cm" style:font-size-asian="8pt" style:font-name-complex="Bookman Old Style1"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2" fo:font-family="Arial" style:font-family-generic="swiss" style:font-pitch="variable" fo:font-size="10pt" fo:letter-spacing="-0.005cm" style:font-size-asian="10pt" style:font-name-complex="Arial2"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9z0" style:family="text">
      <style:text-properties fo:font-size="9pt" fo:letter-spacing="-0.002cm" style:font-size-asian="9pt" style:font-size-complex="9pt"/>
    </style:style>
    <style:style style:name="WW8NumSt20z0" style:family="text">
      <style:text-properties style:font-name="Garamond1" fo:font-family="Garamond" style:font-family-generic="roman" style:font-pitch="variable" fo:font-size="9pt" fo:letter-spacing="-0.005cm" fo:font-weight="bold" style:font-size-asian="9pt" style:font-weight-asian="bold" style:font-name-complex="Garamond1" style:font-family-complex="Garamond" style:font-family-generic-complex="roman" style:font-pitch-complex="variable" style:font-size-complex="9pt" style:font-weight-complex="bold"/>
    </style:style>
    <style:style style:name="WW8NumSt25z0" style:family="text">
      <style:text-properties style:font-name="Garamond1" fo:font-family="Garamond" style:font-family-generic="roman" style:font-pitch="variable" fo:font-size="12pt" fo:letter-spacing="-0.004cm" fo:font-weight="bold" style:font-size-asian="12pt" style:font-weight-asian="bold" style:font-name-complex="Garamond1"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1" fo:font-family="'Bookman Old Style'" style:font-family-generic="roman" style:font-pitch="variable" fo:font-size="9pt" fo:letter-spacing="-0.025cm" style:font-size-asian="9pt" style:font-name-complex="Bookman Old Style1"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1" fo:font-family="Garamond" style:font-family-generic="roman" style:font-pitch="variable" fo:font-size="11pt" style:font-size-asian="11pt" style:font-name-complex="Garamond1"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1" fo:font-family="'Bookman Old Style'" style:font-family-generic="roman" style:font-pitch="variable" fo:font-size="10pt" fo:letter-spacing="-0.03cm" style:font-size-asian="10pt" style:font-name-complex="Bookman Old Style1"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_36_3100075526985616551z3" style:display-name="631000755269856165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7z0" style:family="text">
      <style:text-properties style:font-name="Bookman Old Style1" fo:font-family="'Bookman Old Style'" style:font-family-generic="roman" style:font-pitch="variable" fo:font-size="10pt" fo:letter-spacing="-0.032cm" style:font-size-asian="10pt" style:font-name-complex="Bookman Old Style1"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1" fo:font-family="'Bookman Old Style'" style:font-family-generic="roman" style:font-pitch="variable" fo:font-size="9pt" fo:letter-spacing="-0.037cm" style:font-size-asian="9pt" style:font-name-complex="Bookman Old Style1"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1" fo:font-family="'Bookman Old Style'" style:font-family-generic="roman" style:font-pitch="variable" fo:font-size="8pt" fo:letter-spacing="-0.014cm" style:font-size-asian="8pt" style:font-name-complex="Bookman Old Style1"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1" fo:font-family="Symbol" style:font-family-generic="roman" style:font-pitch="variable" style:font-charset="x-symbol" fo:font-size="9pt" fo:letter-spacing="-0.011cm" style:font-size-asian="9pt" style:font-name-complex="Symbol1" style:font-family-complex="Symbol" style:font-family-generic-complex="roman" style:font-pitch-complex="variable" style:font-charset-complex="x-symbol" style:font-size-complex="9pt"/>
    </style:style>
    <style:style style:name="_35_293895348728690651z0" style:display-name="529389534872869065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1" fo:font-family="'Bookman Old Style'" style:font-family-generic="roman" style:font-pitch="variable" fo:font-size="9pt" fo:letter-spacing="-0.012cm" style:font-size-asian="9pt" style:font-name-complex="Bookman Old Style1"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1" fo:font-family="Symbol" style:font-family-generic="roman" style:font-pitch="variable" style:font-charset="x-symbol" fo:font-size="9pt" fo:letter-spacing="-0.021cm" style:font-size-asian="9pt" style:font-name-complex="Symbol1" style:font-family-complex="Symbol" style:font-family-generic-complex="roman" style:font-pitch-complex="variable" style:font-charset-complex="x-symbol" style:font-size-complex="9pt"/>
    </style:style>
    <style:style style:name="_33_3594170377109140181z0" style:display-name="3359417037710914018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1" fo:font-family="Symbol" style:font-family-generic="roman" style:font-pitch="variable" style:font-charset="x-symbol" fo:font-size="9pt" fo:letter-spacing="-0.009cm" style:font-size-asian="9pt" style:font-name-complex="Symbol1" style:font-family-complex="Symbol" style:font-family-generic-complex="roman" style:font-pitch-complex="variable" style:font-charset-complex="x-symbol" style:font-size-complex="9pt"/>
    </style:style>
    <style:style style:name="_36_1598165872834136901z0" style:display-name="61598165872834136901z0" style:family="text">
      <style:text-properties style:font-name="Symbol1" fo:font-family="Symbol" style:font-family-generic="roman" style:font-pitch="variable" style:font-charset="x-symbol" fo:font-size="9pt" fo:letter-spacing="-0.026cm" style:font-size-asian="9pt" style:font-name-complex="Symbol1" style:font-family-complex="Symbol" style:font-family-generic-complex="roman" style:font-pitch-complex="variable" style:font-charset-complex="x-symbol" style:font-size-complex="9pt"/>
    </style:style>
    <style:style style:name="_34_5334141609402679861z0" style:display-name="45334141609402679861z0" style:family="text">
      <style:text-properties style:font-name="Bookman Old Style1" fo:font-family="'Bookman Old Style'" style:font-family-generic="roman" style:font-pitch="variable" fo:font-size="8pt" fo:letter-spacing="-0.009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_35_8800772603714877631z0" style:display-name="5880077260371487763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1" fo:font-family="'Bookman Old Style'" style:font-family-generic="roman" style:font-pitch="variable" fo:font-size="8pt" fo:letter-spacing="-0.004cm" style:font-size-asian="8pt" style:font-name-complex="Bookman Old Style1"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1" fo:font-family="Symbol" style:font-family-generic="roman" style:font-pitch="variable" style:font-charset="x-symbol" fo:font-size="8pt" fo:letter-spacing="-0.018cm" style:font-size-asian="8pt" style:font-name-complex="Symbol1" style:font-family-complex="Symbol" style:font-family-generic-complex="roman" style:font-pitch-complex="variable" style:font-charset-complex="x-symbol" style:font-size-complex="8pt"/>
    </style:style>
    <style:style style:name="_35_7942816359089727801z0" style:display-name="57942816359089727801z0" style:family="text">
      <style:text-properties style:font-name="Bookman Old Style1" fo:font-family="'Bookman Old Style'" style:font-family-generic="roman" style:font-pitch="variable" fo:font-size="8pt" fo:letter-spacing="-0.018cm" style:font-size-asian="8pt" style:font-name-complex="Bookman Old Style1"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1" fo:font-family="Symbol" style:font-family-generic="roman" style:font-pitch="variable" style:font-charset="x-symbol" fo:font-size="10pt" fo:letter-spacing="-0.009cm" style:font-size-asian="10pt" style:font-name-complex="Symbol1" style:font-family-complex="Symbol" style:font-family-generic-complex="roman" style:font-pitch-complex="variable" style:font-charset-complex="x-symbol" style:font-size-complex="10pt"/>
    </style:style>
    <style:style style:name="_36_8548020644258970431z0" style:display-name="6854802064425897043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1" fo:font-family="'Bookman Old Style'" style:font-family-generic="roman" style:font-pitch="variable" fo:font-size="8pt" fo:letter-spacing="-0.007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4z0" style:family="text">
      <style:text-properties style:font-name="Symbol1" fo:font-family="Symbol" style:font-family-generic="roman" style:font-pitch="variable" style:font-charset="x-symbol" fo:font-size="8pt" fo:letter-spacing="-0.055cm" style:font-size-asian="8pt" style:font-name-complex="Symbol1" style:font-family-complex="Symbol" style:font-family-generic-complex="roman" style:font-pitch-complex="variable" style:font-charset-complex="x-symbol" style:font-size-complex="8pt"/>
    </style:style>
    <style:style style:name="WW8NumSt11z0" style:family="text">
      <style:text-properties style:font-name="Bookman Old Style1" fo:font-family="'Bookman Old Style'" style:font-family-generic="roman" style:font-pitch="variable" fo:font-size="8pt" fo:letter-spacing="-0.002cm" style:font-size-asian="8pt" style:font-name-complex="Bookman Old Style1" style:font-family-complex="'Bookman Old Style'" style:font-family-generic-complex="roman" style:font-pitch-complex="variable" style:font-size-complex="8pt"/>
    </style:style>
    <style:style style:name="WW8NumSt16z0" style:family="text">
      <style:text-properties style:font-name="Bookman Old Style1" fo:font-family="'Bookman Old Style'" style:font-family-generic="roman" style:font-pitch="variable" fo:font-size="8pt" fo:letter-spacing="-0.012cm" style:font-size-asian="8pt" style:font-name-complex="Bookman Old Style1" style:font-family-complex="'Bookman Old Style'" style:font-family-generic-complex="roman" style:font-pitch-complex="variable" style:font-size-complex="8pt"/>
    </style:style>
    <style:style style:name="WW8NumSt32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WW8NumSt33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name-complex="Arial3" style:font-family-complex="Arial" style:font-family-generic-complex="system"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1" fo:font-family="Garamond" style:font-family-generic="roman" style:font-pitch="variable" fo:font-size="10pt" fo:letter-spacing="0.019cm" style:font-size-asian="10pt" style:font-name-complex="Garamond1" style:font-family-complex="Garamond" style:font-family-generic-complex="roman" style:font-pitch-complex="variable" style:font-size-complex="10pt"/>
    </style:style>
    <style:style style:name="WW8NumSt3z0" style:family="text">
      <style:text-properties style:font-name="Garamond1" fo:font-family="Garamond" style:font-family-generic="roman" style:font-pitch="variable" fo:font-size="10pt" fo:letter-spacing="-0.005cm" style:font-size-asian="10pt" style:font-name-complex="Garamond1"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 fo:font-family="'Times New Roman'" style:font-family-generic="roman" style:font-pitch="variable" fo:font-size="9pt" fo:letter-spacing="-0.004cm"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 fo:font-family="'Times New Roman'" style:font-family-generic="roman" style:font-pitch="variable" fo:font-size="9pt" fo:letter-spacing="0.009cm"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 fo:font-family="'Times New Roman'" style:font-family-generic="roman" style:font-pitch="variable" fo:font-size="9pt" fo:letter-spacing="-0.002cm" fo:font-style="italic"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2" fo:font-family="Symbol" style:font-family-generic="roman" style:font-pitch="variable" fo:font-size="9pt" fo:letter-spacing="0.012cm" style:font-name-asian="Symbol2" style:font-family-asian="Symbol" style:font-family-generic-asian="roman" style:font-pitch-asian="variable" style:font-size-asian="9pt" style:font-name-complex="Symbol2"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2" fo:font-family="Symbol" style:font-family-generic="roman" style:font-pitch="variable" fo:font-size="10pt" style:font-name-asian="Symbol2" style:font-family-asian="Symbol" style:font-family-generic-asian="roman" style:font-pitch-asian="variable" style:font-size-asian="10pt" style:font-name-complex="Symbol2"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2" fo:font-family="Arial" style:font-family-generic="swiss" style:font-pitch="variable" fo:font-size="9pt" fo:letter-spacing="0.014cm" style:font-name-asian="Arial2" style:font-family-asian="Arial" style:font-family-generic-asian="swiss" style:font-pitch-asian="variable" style:font-size-asian="9pt" style:font-name-complex="Arial2"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2" fo:font-family="Symbol" style:font-family-generic="roman" style:font-pitch="variable" fo:font-size="10pt" style:font-name-asian="Symbol2" style:font-family-asian="Symbol" style:font-family-generic-asian="roman" style:font-pitch-asian="variable" style:font-size-asian="10pt" style:font-name-complex="Symbol2"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2" fo:font-family="Arial" style:font-family-generic="swiss" style:font-pitch="variable" fo:font-size="9pt" fo:letter-spacing="0.014cm" style:font-name-asian="Arial2" style:font-family-asian="Arial" style:font-family-generic-asian="swiss" style:font-pitch-asian="variable" style:font-size-asian="9pt" style:font-name-complex="Arial2"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2" fo:font-family="Symbol" style:font-family-generic="roman" style:font-pitch="variable" fo:font-size="9pt" fo:letter-spacing="0.012cm" style:font-name-asian="Symbol2" style:font-family-asian="Symbol" style:font-family-generic-asian="roman" style:font-pitch-asian="variable" style:font-size-asian="9pt" style:font-name-complex="Symbol2" style:font-family-complex="Symbol" style:font-family-generic-complex="roman" style:font-pitch-complex="variable" style:font-size-complex="9pt"/>
    </style:style>
    <style:style style:name="_33_31868461z0" style:display-name="331868461z0" style:family="text">
      <style:text-properties style:font-name="Arial2" fo:font-family="Arial" style:font-family-generic="swiss" style:font-pitch="variable" fo:font-size="9pt" fo:letter-spacing="0.023cm" style:font-name-asian="Arial2" style:font-family-asian="Arial" style:font-family-generic-asian="swiss" style:font-pitch-asian="variable" style:font-size-asian="9pt" style:font-name-complex="Arial2" style:font-family-complex="Arial" style:font-family-generic-complex="swiss" style:font-pitch-complex="variable" style:font-size-complex="9pt"/>
    </style:style>
    <style:style style:name="_33_31868462z0" style:display-name="331868462z0" style:family="text">
      <style:text-properties style:font-name="Arial2" fo:font-family="Arial" style:font-family-generic="swiss" style:font-pitch="variable" fo:font-size="9pt" fo:letter-spacing="0.018cm" style:font-name-asian="Arial2" style:font-family-asian="Arial" style:font-family-generic-asian="swiss" style:font-pitch-asian="variable" style:font-size-asian="9pt" style:font-name-complex="Arial2"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 style:display-name="Rimando nota di chiusura"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2" fo:font-family="Arial" style:font-family-generic="swiss" style:font-pitch="variable" fo:font-size="9pt" fo:letter-spacing="0.023cm" style:font-name-asian="Arial2" style:font-family-asian="Arial" style:font-family-generic-asian="swiss" style:font-pitch-asian="variable" style:font-size-asian="9pt" style:font-name-complex="Arial2"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2" fo:font-family="Arial" style:font-family-generic="swiss" style:font-pitch="variable" fo:font-size="10pt"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style:style>
    <style:style style:name="_33_018301614z0" style:display-name="3018301614z0" style:family="text">
      <style:text-properties style:font-name="Symbol2" fo:font-family="Symbol" style:font-family-generic="roman" style:font-pitch="variable" fo:font-size="9pt" fo:letter-spacing="-0.004cm" style:font-name-asian="Symbol2" style:font-family-asian="Symbol" style:font-family-generic-asian="roman" style:font-pitch-asian="variable" style:font-size-asian="9pt" style:font-name-complex="Symbol2" style:font-family-complex="Symbol" style:font-family-generic-complex="roman" style:font-pitch-complex="variable" style:font-size-complex="9pt"/>
    </style:style>
    <style:style style:name="_33_018301615z0" style:display-name="3018301615z0" style:family="text">
      <style:text-properties style:font-name="Symbol2" fo:font-family="Symbol" style:font-family-generic="roman" style:font-pitch="variable" fo:font-size="9pt" fo:letter-spacing="0.012cm" style:font-name-asian="Symbol2" style:font-family-asian="Symbol" style:font-family-generic-asian="roman" style:font-pitch-asian="variable" style:font-size-asian="9pt" style:font-name-complex="Symbol2"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1" fo:font-family="'Bookman Old Style'" style:font-family-generic="roman" style:font-pitch="variable" fo:font-size="8pt" fo:letter-spacing="-0.002cm" style:font-name-asian="Bookman Old Style1" style:font-family-asian="'Bookman Old Style'" style:font-family-generic-asian="roman" style:font-pitch-asian="variable" style:font-size-asian="8pt" style:font-name-complex="Bookman Old Style1"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2" fo:font-family="Arial" style:font-family-generic="swiss" style:font-pitch="variable" fo:font-size="9pt" fo:letter-spacing="0.018cm" style:font-name-asian="Arial2" style:font-family-asian="Arial" style:font-family-generic-asian="swiss" style:font-pitch-asian="variable" style:font-size-asian="9pt" style:font-name-complex="Arial2"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1" fo:font-family="'Bookman Old Style'" style:font-family-generic="roman" style:font-pitch="variable" fo:font-size="8pt" fo:font-style="italic" style:font-name-asian="Bookman Old Style1" style:font-family-asian="'Bookman Old Style'" style:font-family-generic-asian="roman" style:font-pitch-asian="variable"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fo:font-size="10pt" fo:letter-spacing="-0.005cm"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fo:font-size="9pt" fo:letter-spacing="0.007cm" style:font-name-asian="Times New Roman1" style:font-family-asian="'Times New Roman'" style:font-family-generic-asian="roman" style:font-size-asian="9pt" style:font-name-complex="Symbol" style:font-family-complex="Symbol" style:font-family-generic-complex="roman"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 style:display-name="Rimando nota a piè di pagina"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fo:font-size="9pt" fo:letter-spacing="-0.002cm" fo:font-style="italic" fo:font-weight="normal" style:font-name-asian="Times New Roman1" style:font-family-asian="'Times New Roman'" style:font-family-generic-asian="roman" style:font-size-asian="9pt" style:font-style-asian="italic" style:font-weight-asian="normal" style:font-name-complex="Times New Roman1" style:font-family-complex="'Times New Roman'" style:font-family-generic-complex="roman"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fo:font-size="9pt" fo:letter-spacing="-0.011cm" style:font-name-asian="Times New Roman1" style:font-family-asian="'Times New Roman'" style:font-family-generic-asian="roman" style:font-size-asian="9pt" style:font-name-complex="Times New Roman1" style:font-family-complex="'Times New Roman'" style:font-family-generic-complex="roman"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2" fo:font-family="Symbol" style:font-family-generic="roman" style:font-pitch="variable" fo:font-size="9pt" fo:letter-spacing="-0.004cm" style:font-name-asian="Symbol2" style:font-family-asian="Symbol" style:font-family-generic-asian="roman" style:font-pitch-asian="variable" style:font-size-asian="9pt" style:font-name-complex="Symbol2"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Car._20_predefinito_20_paragrafo3" style:display-name="WW-Car. predefinito paragrafo3"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_32_0907843151605447841z0" style:display-name="20907843151605447841z0" style:family="text">
      <style:text-properties fo:color="#000000" style:font-name="Garamond1" fo:font-family="Garamond" style:font-family-generic="roman" style:font-pitch="variable" fo:font-size="11pt" fo:letter-spacing="0.004cm" fo:font-style="italic" style:font-size-asian="11pt" style:font-style-asian="italic" style:font-name-complex="Garamond1" style:font-family-complex="Garamond" style:font-family-generic-complex="roman" style:font-pitch-complex="variable" style:font-size-complex="10pt" style:font-style-complex="italic"/>
    </style:style>
    <style:style style:name="_36_0638542473255484921z0" style:display-name="60638542473255484921z0" style:family="text">
      <style:text-properties fo:color="#000000"/>
    </style:style>
    <style:style style:name="_36_7628926538064639851z0" style:display-name="67628926538064639851z0" style:family="text">
      <style:text-properties fo:color="#000000" style:font-name="Arial2" fo:font-family="Arial" style:font-family-generic="swiss" style:font-pitch="variable" fo:letter-spacing="0.011cm" style:font-name-complex="Arial2" style:font-family-complex="Arial" style:font-family-generic-complex="swiss" style:font-pitch-complex="variable" style:font-size-complex="10pt"/>
    </style:style>
    <style:style style:name="_31_1359061925846311211z0" style:display-name="11359061925846311211z0" style:family="text">
      <style:text-properties fo:color="#000000" style:font-name="Arial2" fo:font-family="Arial" style:font-family-generic="swiss" style:font-pitch="variable" fo:letter-spacing="0.011cm" style:font-name-complex="Arial2" style:font-family-complex="Arial" style:font-family-generic-complex="swiss" style:font-pitch-complex="variable" style:font-size-complex="10pt"/>
    </style:style>
    <style:style style:name="_39_0004876015678656791z0" style:display-name="90004876015678656791z0" style:family="text">
      <style:text-properties fo:color="#000000" style:font-name="Arial2" fo:font-family="Arial" style:font-family-generic="swiss" style:font-pitch="variable" fo:font-size="11pt" fo:letter-spacing="0.039cm" style:font-size-asian="11pt" style:font-name-complex="Arial2" style:font-family-complex="Arial" style:font-family-generic-complex="swiss" style:font-pitch-complex="variable" style:font-size-complex="11pt"/>
    </style:style>
    <style:style style:name="_31_9339467849473037331z0" style:display-name="19339467849473037331z0" style:family="text">
      <style:text-properties fo:color="#000000"/>
    </style:style>
    <style:style style:name="_34_1472848012396083911z0" style:display-name="41472848012396083911z0" style:family="text">
      <style:text-properties fo:color="#000000"/>
    </style:style>
    <style:style style:name="_36_6675975469052896591z0" style:display-name="66675975469052896591z0" style:family="text">
      <style:text-properties fo:color="#000000" style:font-name="Arial2" fo:font-family="Arial" style:font-family-generic="swiss" style:font-pitch="variable" style:font-name-complex="Arial2" style:font-family-complex="Arial" style:font-family-generic-complex="swiss" style:font-pitch-complex="variable"/>
    </style:style>
    <style:style style:name="_39_627633224846913961z0" style:display-name="9627633224846913961z0" style:family="text">
      <style:text-properties fo:color="#000000" style:font-name="Arial2" fo:font-family="Arial" style:font-family-generic="swiss" style:font-pitch="variable" style:font-name-complex="Arial2" style:font-family-complex="Arial" style:font-family-generic-complex="swiss" style:font-pitch-complex="variable"/>
    </style:style>
    <style:style style:name="_38_4934945007348941281z0" style:display-name="84934945007348941281z0" style:family="text">
      <style:text-properties fo:color="#000000" style:font-name="Arial2" fo:font-family="Arial" style:font-family-generic="swiss" style:font-pitch="variable" style:font-name-complex="Arial2" style:font-family-complex="Arial" style:font-family-generic-complex="swiss" style:font-pitch-complex="variable"/>
    </style:style>
    <style:style style:name="_34_3167631005448003811z0" style:display-name="4316763100544800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3167631005448003811z1" style:display-name="43167631005448003811z1" style:family="text"/>
    <style:style style:name="_34_3167631005448003811z2" style:display-name="43167631005448003811z2" style:family="text"/>
    <style:style style:name="_34_3167631005448003811z3" style:display-name="43167631005448003811z3" style:family="text"/>
    <style:style style:name="_34_3167631005448003811z4" style:display-name="43167631005448003811z4" style:family="text"/>
    <style:style style:name="_34_3167631005448003811z5" style:display-name="43167631005448003811z5" style:family="text"/>
    <style:style style:name="_34_3167631005448003811z6" style:display-name="43167631005448003811z6" style:family="text"/>
    <style:style style:name="_34_3167631005448003811z7" style:display-name="43167631005448003811z7" style:family="text"/>
    <style:style style:name="_34_3167631005448003811z8" style:display-name="43167631005448003811z8" style:family="text"/>
    <style:style style:name="_32_1635464751z0" style:display-name="21635464751z0" style:family="text"/>
    <style:style style:name="_32_1635464751z1" style:display-name="21635464751z1" style:family="text"/>
    <style:style style:name="_32_1635464751z2" style:display-name="21635464751z2" style:family="text"/>
    <style:style style:name="_32_1635464751z3" style:display-name="21635464751z3" style:family="text"/>
    <style:style style:name="_32_1635464751z4" style:display-name="21635464751z4" style:family="text"/>
    <style:style style:name="_32_1635464751z5" style:display-name="21635464751z5" style:family="text"/>
    <style:style style:name="_32_1635464751z6" style:display-name="21635464751z6" style:family="text"/>
    <style:style style:name="_32_1635464751z7" style:display-name="21635464751z7" style:family="text"/>
    <style:style style:name="_32_1635464751z8" style:display-name="21635464751z8" style:family="text"/>
    <style:style style:name="_37_843375341z0" style:display-name="7843375341z0" style:family="text"/>
    <style:style style:name="_37_843375341z1" style:display-name="7843375341z1" style:family="text"/>
    <style:style style:name="_37_843375341z2" style:display-name="7843375341z2" style:family="text"/>
    <style:style style:name="_37_843375341z3" style:display-name="7843375341z3" style:family="text"/>
    <style:style style:name="_37_843375341z4" style:display-name="7843375341z4" style:family="text"/>
    <style:style style:name="_37_843375341z5" style:display-name="7843375341z5" style:family="text"/>
    <style:style style:name="_37_843375341z6" style:display-name="7843375341z6" style:family="text"/>
    <style:style style:name="_37_843375341z7" style:display-name="7843375341z7" style:family="text"/>
    <style:style style:name="_37_843375341z8" style:display-name="7843375341z8" style:family="text"/>
    <style:style style:name="LO-Normal" style:family="text">
      <style:text-properties style:font-name="Arial2" fo:font-family="Arial" style:font-family-generic="swiss" style:font-pitch="variable" fo:font-size="12pt" fo:language="it" fo:country="IT" style:font-name-asian="Arial2" style:font-family-asian="Arial" style:font-family-generic-asian="swiss" style:font-pitch-asian="variable" style:font-size-asian="12pt" style:font-name-complex="Arial2" style:font-family-complex="Arial" style:font-family-generic-complex="swiss" style:font-pitch-complex="variable"/>
    </style:style>
    <style:style style:name="_31_6650630411z0" style:display-name="16650630411z0" style:family="text"/>
    <style:style style:name="_31_6650630411z1" style:display-name="16650630411z1" style:family="text"/>
    <style:style style:name="_31_6650630411z2" style:display-name="16650630411z2" style:family="text"/>
    <style:style style:name="_31_6650630411z3" style:display-name="16650630411z3" style:family="text"/>
    <style:style style:name="_31_6650630411z4" style:display-name="16650630411z4" style:family="text"/>
    <style:style style:name="_31_6650630411z5" style:display-name="16650630411z5" style:family="text"/>
    <style:style style:name="_31_6650630411z6" style:display-name="16650630411z6" style:family="text"/>
    <style:style style:name="_31_6650630411z7" style:display-name="16650630411z7" style:family="text"/>
    <style:style style:name="_31_6650630411z8" style:display-name="16650630411z8" style:family="text"/>
    <style:style style:name="_32_7552518631z0" style:display-name="27552518631z0" style:family="text"/>
    <style:style style:name="_32_7552518631z1" style:display-name="27552518631z1" style:family="text"/>
    <style:style style:name="_32_7552518631z2" style:display-name="27552518631z2" style:family="text"/>
    <style:style style:name="_32_7552518631z3" style:display-name="27552518631z3" style:family="text"/>
    <style:style style:name="_32_7552518631z4" style:display-name="27552518631z4" style:family="text"/>
    <style:style style:name="_32_7552518631z5" style:display-name="27552518631z5" style:family="text"/>
    <style:style style:name="_32_7552518631z6" style:display-name="27552518631z6" style:family="text"/>
    <style:style style:name="_32_7552518631z7" style:display-name="27552518631z7" style:family="text"/>
    <style:style style:name="_32_7552518631z8" style:display-name="27552518631z8" style:family="text"/>
    <style:style style:name="_32_0900347201z0" style:display-name="20900347201z0" style:family="text"/>
    <style:style style:name="_32_0900347201z1" style:display-name="20900347201z1" style:family="text"/>
    <style:style style:name="_32_0900347201z2" style:display-name="20900347201z2" style:family="text"/>
    <style:style style:name="_32_0900347201z3" style:display-name="20900347201z3" style:family="text"/>
    <style:style style:name="_32_0900347201z4" style:display-name="20900347201z4" style:family="text"/>
    <style:style style:name="_32_0900347201z5" style:display-name="20900347201z5" style:family="text"/>
    <style:style style:name="_32_0900347201z6" style:display-name="20900347201z6" style:family="text"/>
    <style:style style:name="_32_0900347201z7" style:display-name="20900347201z7" style:family="text"/>
    <style:style style:name="_32_0900347201z8" style:display-name="20900347201z8" style:family="text"/>
    <style:style style:name="_33_044804121z0" style:display-name="3044804121z0" style:family="text"/>
    <style:style style:name="_33_044804121z1" style:display-name="3044804121z1" style:family="text"/>
    <style:style style:name="_33_044804121z2" style:display-name="3044804121z2" style:family="text"/>
    <style:style style:name="_33_044804121z3" style:display-name="3044804121z3" style:family="text"/>
    <style:style style:name="_33_044804121z4" style:display-name="3044804121z4" style:family="text"/>
    <style:style style:name="_33_044804121z5" style:display-name="3044804121z5" style:family="text"/>
    <style:style style:name="_33_044804121z6" style:display-name="3044804121z6" style:family="text"/>
    <style:style style:name="_33_044804121z7" style:display-name="3044804121z7" style:family="text"/>
    <style:style style:name="_33_044804121z8" style:display-name="304480412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_36_523598929963136362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_36_523598929963136362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_36_523598929963136362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_36_523598929963136362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_36_523598929963136362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_36_523598929963136362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_36_523598929963136362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_36_523598929963136362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_36_523598929963136362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29672426506347591" style:display-name="382967242650634759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2352348147649994681" style:display-name="3235234814764999468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2572987441456601961" style:display-name="7257298744145660196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857713397079400701" style:display-name="16857713397079400701" text:consecutive-numbering="true">
      <text:list-level-style-bullet text:level="1" text:style-name="_31_68577133970794007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1_685771339707940070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1_68577133970794007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_31_685771339707940070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_31_685771339707940070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1_68577133970794007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_31_685771339707940070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_31_685771339707940070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1_68577133970794007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5562232792565397561" style:display-name="85562232792565397561" text:consecutive-numbering="true">
      <text:list-level-style-bullet text:level="1" text:style-name="_38_5562232792565397561z0" style:num-suffix="." text:bullet-char="-">
        <style:list-level-properties text:list-level-position-and-space-mode="label-alignment">
          <style:list-level-label-alignment text:label-followed-by="listtab" text:list-tab-stop-position="0.76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2372307503050265591" style:display-name="82372307503050265591">
      <text:list-level-style-number text:level="1" text:style-name="_38_2372307503050265591z0" style:num-suffix="." style:num-format="1"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789756253126095661" style:display-name="1789756253126095661" text:consecutive-numbering="true">
      <text:list-level-style-number text:level="1" text:style-name="_31_789756253126095661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8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8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0.508cm" fo:margin-left="0.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81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9104455781508412991" style:display-name="49104455781508412991">
      <text:list-level-style-number text:level="1" text:style-name="_34_9104455781508412991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2123239399159800111" style:display-name="521232393991598001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055491047018228071" style:display-name="15055491047018228071" text:consecutive-numbering="true">
      <text:list-level-style-bullet text:level="1" text:style-name="_31_50554910470182280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1_505549104701822807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1_50554910470182280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_31_50554910470182280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_31_505549104701822807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1_50554910470182280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_31_50554910470182280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_31_505549104701822807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1_50554910470182280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4691737260271381981" style:display-name="44691737260271381981" text:consecutive-numbering="true">
      <text:list-level-style-bullet text:level="1" text:style-name="_34_4691737260271381981z0" style:num-suffix="." text:bullet-char="-">
        <style:list-level-properties text:list-level-position-and-space-mode="label-alignment">
          <style:list-level-label-alignment text:label-followed-by="listtab" text:list-tab-stop-position="0.76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714782916229710301" style:display-name="42714782916229710301">
      <text:list-level-style-number text:level="1" text:style-name="_34_2714782916229710301z0" style:num-suffix="." style:num-format="1"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421106493799424211" style:display-name="7421106493799424211" text:consecutive-numbering="true">
      <text:list-level-style-number text:level="1" text:style-name="_37_421106493799424211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229230768195344181" style:display-name="25229230768195344181" text:consecutive-numbering="true">
      <text:list-level-style-number text:level="1" text:style-name="_32_5229230768195344181z0" style:num-suffix="." style:num-format="1">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752377305556205281" style:display-name="34752377305556205281" text:consecutive-numbering="true">
      <text:list-level-style-number text:level="1" text:style-name="_33_4752377305556205281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3586661988938936071" style:display-name="83586661988938936071" text:consecutive-numbering="true">
      <text:list-level-style-number text:level="1" text:style-name="_38_3586661988938936071z0" style:num-suffix="." style:num-format="1">
        <style:list-level-properties text:list-level-position-and-space-mode="label-alignment">
          <style:list-level-label-alignment text:label-followed-by="listtab" text:list-tab-stop-position="0.508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6711879738765183361" style:display-name="66711879738765183361" text:consecutive-numbering="true">
      <text:list-level-style-number text:level="1" text:style-name="_36_6711879738765183361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3584314470688712421" style:display-name="23584314470688712421" text:consecutive-numbering="true">
      <text:list-level-style-bullet text:level="1" text:style-name="_32_3584314470688712421z0" style:num-suffix="." text:bullet-char="-">
        <style:list-level-properties text:list-level-position-and-space-mode="label-alignment">
          <style:list-level-label-alignment text:label-followed-by="listtab" text:list-tab-stop-position="0.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19589778593038781" style:display-name="1419589778593038781" text:consecutive-numbering="true">
      <text:list-level-style-number text:level="1" text:style-name="_31_419589778593038781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9961179106252384621" style:display-name="29961179106252384621" text:consecutive-numbering="true">
      <text:list-level-style-number text:level="1" text:style-name="_32_9961179106252384621z0" style:num-suffix="." style:num-format="1">
        <style:list-level-properties text:list-level-position-and-space-mode="label-alignment">
          <style:list-level-label-alignment text:label-followed-by="listtab" text:list-tab-stop-position="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1588249338499213621" style:display-name="71588249338499213621" text:consecutive-numbering="true">
      <text:list-level-style-number text:level="1" text:style-name="_37_1588249338499213621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067712100366030231" style:display-name="39067712100366030231" text:consecutive-numbering="true">
      <text:list-level-style-number text:level="1" text:style-name="_33_9067712100366030231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4558539541776665891" style:display-name="74558539541776665891" text:consecutive-numbering="true">
      <text:list-level-style-bullet text:level="1" text:style-name="_37_4558539541776665891z0" style:num-suffix="." text:bullet-char="-">
        <style:list-level-properties text:list-level-position-and-space-mode="label-alignment">
          <style:list-level-label-alignment text:label-followed-by="listtab" text:list-tab-stop-position="0.38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2411059673127599941" style:display-name="82411059673127599941" text:consecutive-numbering="true">
      <text:list-level-style-number text:level="1" text:style-name="_38_2411059673127599941z0"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1156898213710636911" style:display-name="71156898213710636911" text:consecutive-numbering="true">
      <text:list-level-style-bullet text:level="1" text:style-name="_37_1156898213710636911z0" style:num-suffix="." text:bullet-char="·">
        <style:list-level-properties text:list-level-position-and-space-mode="label-alignment">
          <style:list-level-label-alignment text:label-followed-by="listtab" text:list-tab-stop-position="0.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032677266878481241" style:display-name="12032677266878481241">
      <text:list-level-style-number text:level="1" text:style-name="_31_2032677266878481241z0" style:num-suffix="." style:num-format="1" text:start-value="2">
        <style:list-level-properties text:list-level-position-and-space-mode="label-alignment">
          <style:list-level-label-alignment text:label-followed-by="listtab" text:list-tab-stop-position="0.508cm" fo:margin-left="0.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396959745554630521" style:display-name="9396959745554630521" text:consecutive-numbering="true">
      <text:list-level-style-number text:level="1" text:style-name="_39_396959745554630521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2605491326732229151" style:display-name="32605491326732229151" text:consecutive-numbering="true">
      <text:list-level-style-number text:level="1" text:style-name="_33_2605491326732229151z0" style:num-suffix="." style:num-format="1">
        <style:list-level-properties text:list-level-position-and-space-mode="label-alignment">
          <style:list-level-label-alignment text:label-followed-by="listtab" text:list-tab-stop-position="0.381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1095685226150705641" style:display-name="61095685226150705641" text:consecutive-numbering="true">
      <text:list-level-style-number text:level="1" text:style-name="_36_1095685226150705641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2439486189236971251" style:display-name="32439486189236971251">
      <text:list-level-style-number text:level="1" text:style-name="_33_2439486189236971251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248740259296310661" style:display-name="37248740259296310661" text:consecutive-numbering="true">
      <text:list-level-style-number text:level="1" text:style-name="_33_72487402592963106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3_72487402592963106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0188092676133751101" style:display-name="5018809267613375110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618089759979418801" style:display-name="5618089759979418801" text:consecutive-numbering="true">
      <text:list-level-style-bullet text:level="1" text:style-name="_35_6180897599794188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5_61808975997941880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5_6180897599794188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_35_61808975997941880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_35_61808975997941880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5_6180897599794188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_35_61808975997941880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_35_61808975997941880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5_6180897599794188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2657344897528107511" style:display-name="62657344897528107511">
      <text:list-level-style-number text:level="1" text:style-name="_36_265734489752810751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1250498081897452491" style:display-name="61250498081897452491" text:consecutive-numbering="true">
      <text:list-level-style-number text:level="1" text:style-name="_36_125049808189745249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6_1250498081897452491z0"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5069712119853391061" style:display-name="45069712119853391061">
      <text:list-level-style-number text:level="1" text:style-name="_34_50697121198533910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547615551517293831" style:display-name="31547615551517293831" text:consecutive-numbering="true">
      <text:list-level-style-bullet text:level="1" text:style-name="_33_15476155515172938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3_15476155515172938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3_15476155515172938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_33_15476155515172938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_33_15476155515172938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3_15476155515172938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_33_15476155515172938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_33_15476155515172938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3_15476155515172938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7372473041328921371" style:display-name="87372473041328921371">
      <text:list-level-style-number text:level="1" text:style-name="_38_7372473041328921371z0" style:num-suffix="." style:num-format="1"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6532263318728600971" style:display-name="66532263318728600971" text:consecutive-numbering="true">
      <text:list-level-style-bullet text:level="1" text:style-name="_36_65322633187286009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6_653226331872860097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6_65322633187286009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_36_65322633187286009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_36_653226331872860097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6_65322633187286009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_36_65322633187286009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_36_653226331872860097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6_65322633187286009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2094957261741659521" style:display-name="72094957261741659521">
      <text:list-level-style-number text:level="1" text:style-name="_37_2094957261741659521z0" style:num-suffix="." style:num-format="1"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89559121891288241" style:display-name="3589559121891288241" text:consecutive-numbering="true">
      <text:list-level-style-bullet text:level="1" text:style-name="_33_589559121891288241z0" style:num-suffix="." text:bullet-char="-">
        <style:list-level-properties text:list-level-position-and-space-mode="label-alignment">
          <style:list-level-label-alignment text:label-followed-by="listtab" text:list-tab-stop-position="0.76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06658511987440521" style:display-name="106658511987440521">
      <text:list-level-style-number text:level="1" text:style-name="_31_06658511987440521z0" style:num-suffix="." style:num-format="1"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908980556542342151" style:display-name="27908980556542342151" text:consecutive-numbering="true">
      <text:list-level-style-number text:level="1" text:style-name="_32_7908980556542342151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9233702560518135751" style:display-name="89233702560518135751" text:consecutive-numbering="true">
      <text:list-level-style-number text:level="1" text:style-name="_38_9233702560518135751z0" style:num-suffix="." style:num-format="1">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384490155062573021" style:display-name="42384490155062573021" text:consecutive-numbering="true">
      <text:list-level-style-number text:level="1" text:style-name="_34_2384490155062573021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2007433180980627671" style:display-name="22007433180980627671" text:consecutive-numbering="true">
      <text:list-level-style-number text:level="1" text:style-name="_32_2007433180980627671z0" style:num-suffix="." style:num-format="1">
        <style:list-level-properties text:list-level-position-and-space-mode="label-alignment">
          <style:list-level-label-alignment text:label-followed-by="listtab" text:list-tab-stop-position="0.508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6032988359512783511" style:display-name="76032988359512783511" text:consecutive-numbering="true">
      <text:list-level-style-number text:level="1" text:style-name="_37_6032988359512783511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4660605908216984581" style:display-name="44660605908216984581" text:consecutive-numbering="true">
      <text:list-level-style-bullet text:level="1" text:style-name="_34_4660605908216984581z0" style:num-suffix="." text:bullet-char="-">
        <style:list-level-properties text:list-level-position-and-space-mode="label-alignment">
          <style:list-level-label-alignment text:label-followed-by="listtab" text:list-tab-stop-position="0.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64320492180173321" style:display-name="2864320492180173321" text:consecutive-numbering="true">
      <text:list-level-style-number text:level="1" text:style-name="_32_864320492180173321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518231253004254981" style:display-name="27518231253004254981" text:consecutive-numbering="true">
      <text:list-level-style-number text:level="1" text:style-name="_32_7518231253004254981z0" style:num-suffix="." style:num-format="1">
        <style:list-level-properties text:list-level-position-and-space-mode="label-alignment">
          <style:list-level-label-alignment text:label-followed-by="listtab" text:list-tab-stop-position="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203257475168089471" style:display-name="42203257475168089471" text:consecutive-numbering="true">
      <text:list-level-style-number text:level="1" text:style-name="_34_2203257475168089471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5666586618758914681" style:display-name="45666586618758914681" text:consecutive-numbering="true">
      <text:list-level-style-number text:level="1" text:style-name="_34_5666586618758914681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580291674529522241" style:display-name="20580291674529522241" text:consecutive-numbering="true">
      <text:list-level-style-bullet text:level="1" text:style-name="_32_0580291674529522241z0" style:num-suffix="." text:bullet-char="-">
        <style:list-level-properties text:list-level-position-and-space-mode="label-alignment">
          <style:list-level-label-alignment text:label-followed-by="listtab" text:list-tab-stop-position="0.38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9279769584606310471" style:display-name="69279769584606310471" text:consecutive-numbering="true">
      <text:list-level-style-number text:level="1" text:style-name="_36_9279769584606310471z0"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7381358098385157131" style:display-name="87381358098385157131" text:consecutive-numbering="true">
      <text:list-level-style-bullet text:level="1" text:style-name="_38_7381358098385157131z0" style:num-suffix="." text:bullet-char="·">
        <style:list-level-properties text:list-level-position-and-space-mode="label-alignment">
          <style:list-level-label-alignment text:label-followed-by="listtab" text:list-tab-stop-position="0.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59587380126989411" style:display-name="2759587380126989411">
      <text:list-level-style-number text:level="1" text:style-name="_32_759587380126989411z0" style:num-suffix="." style:num-format="1" text:start-value="2">
        <style:list-level-properties text:list-level-position-and-space-mode="label-alignment">
          <style:list-level-label-alignment text:label-followed-by="listtab" text:list-tab-stop-position="0.508cm" fo:margin-left="0.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9766467316454167791" style:display-name="29766467316454167791" text:consecutive-numbering="true">
      <text:list-level-style-number text:level="1" text:style-name="_32_9766467316454167791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5193635826939553251" style:display-name="85193635826939553251" text:consecutive-numbering="true">
      <text:list-level-style-number text:level="1" text:style-name="_38_5193635826939553251z0" style:num-suffix="." style:num-format="1">
        <style:list-level-properties text:list-level-position-and-space-mode="label-alignment">
          <style:list-level-label-alignment text:label-followed-by="listtab" text:list-tab-stop-position="0.381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9322368357027764121" style:display-name="59322368357027764121" text:consecutive-numbering="true">
      <text:list-level-style-number text:level="1" text:style-name="_35_9322368357027764121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2728117953424502811" style:display-name="72728117953424502811">
      <text:list-level-style-number text:level="1" text:style-name="_37_2728117953424502811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317200710756829041" style:display-name="21317200710756829041" text:consecutive-numbering="true">
      <text:list-level-style-number text:level="1" text:style-name="_32_13172007107568290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2_13172007107568290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6405716115310733171" style:display-name="6640571611531073317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670646735470137661" style:display-name="8670646735470137661" text:consecutive-numbering="true">
      <text:list-level-style-bullet text:level="1" text:style-name="_38_6706467354701376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8_67064673547013766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8_6706467354701376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_38_67064673547013766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_38_67064673547013766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8_6706467354701376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_38_67064673547013766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_38_67064673547013766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8_6706467354701376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06945841070929871" style:display-name="37306945841070929871">
      <text:list-level-style-number text:level="1" text:style-name="_33_730694584107092987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198579165669133311" style:display-name="30198579165669133311" text:consecutive-numbering="true">
      <text:list-level-style-number text:level="1" text:style-name="_33_01985791656691333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3_0198579165669133311z0"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9342842510085663001" style:display-name="89342842510085663001">
      <text:list-level-style-number text:level="1" text:style-name="_38_93428425100856630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8099769562081141931" style:display-name="78099769562081141931" text:consecutive-numbering="true">
      <text:list-level-style-bullet text:level="1" text:style-name="_37_80997695620811419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7_80997695620811419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7_80997695620811419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_37_80997695620811419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_37_80997695620811419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7_80997695620811419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_37_80997695620811419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_37_80997695620811419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7_80997695620811419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5852503948567909681" style:display-name="55852503948567909681">
      <text:list-level-style-number text:level="1" text:style-name="_35_5852503948567909681z0" style:num-suffix="." style:num-format="1"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6601490818438542311" style:display-name="46601490818438542311" text:consecutive-numbering="true">
      <text:list-level-style-bullet text:level="1" text:style-name="_34_66014908184385423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66014908184385423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4_66014908184385423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_34_66014908184385423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_34_66014908184385423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4_66014908184385423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_34_66014908184385423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_34_66014908184385423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4_66014908184385423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9525149263964947971" style:display-name="59525149263964947971">
      <text:list-level-style-number text:level="1" text:style-name="_35_9525149263964947971z0" style:num-suffix="." style:num-format="1"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6739878296458016101" style:display-name="76739878296458016101" text:consecutive-numbering="true">
      <text:list-level-style-bullet text:level="1" text:style-name="_37_6739878296458016101z0" style:num-suffix="." text:bullet-char="-">
        <style:list-level-properties text:list-level-position-and-space-mode="label-alignment">
          <style:list-level-label-alignment text:label-followed-by="listtab" text:list-tab-stop-position="0.76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25416512710050491" style:display-name="725416512710050491">
      <text:list-level-style-number text:level="1" text:style-name="_37_25416512710050491z0" style:num-suffix="." style:num-format="1"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0863298984731015181" style:display-name="60863298984731015181" text:consecutive-numbering="true">
      <text:list-level-style-number text:level="1" text:style-name="_36_0863298984731015181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481951109468315381" style:display-name="15481951109468315381" text:consecutive-numbering="true">
      <text:list-level-style-number text:level="1" text:style-name="_31_5481951109468315381z0" style:num-suffix="." style:num-format="1">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1012822303321893451" style:display-name="71012822303321893451" text:consecutive-numbering="true">
      <text:list-level-style-number text:level="1" text:style-name="_37_1012822303321893451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7061829684314223711" style:display-name="47061829684314223711" text:consecutive-numbering="true">
      <text:list-level-style-number text:level="1" text:style-name="_34_7061829684314223711z0" style:num-suffix="." style:num-format="1">
        <style:list-level-properties text:list-level-position-and-space-mode="label-alignment">
          <style:list-level-label-alignment text:label-followed-by="listtab" text:list-tab-stop-position="0.508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95792464325805891" style:display-name="39395792464325805891" text:consecutive-numbering="true">
      <text:list-level-style-number text:level="1" text:style-name="_33_9395792464325805891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940721217893741661" style:display-name="28940721217893741661" text:consecutive-numbering="true">
      <text:list-level-style-bullet text:level="1" text:style-name="_32_8940721217893741661z0" style:num-suffix="." text:bullet-char="-">
        <style:list-level-properties text:list-level-position-and-space-mode="label-alignment">
          <style:list-level-label-alignment text:label-followed-by="listtab" text:list-tab-stop-position="0.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339800913407139971" style:display-name="41339800913407139971" text:consecutive-numbering="true">
      <text:list-level-style-number text:level="1" text:style-name="_34_1339800913407139971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410189057159745821" style:display-name="42410189057159745821" text:consecutive-numbering="true">
      <text:list-level-style-number text:level="1" text:style-name="_34_2410189057159745821z0" style:num-suffix="." style:num-format="1">
        <style:list-level-properties text:list-level-position-and-space-mode="label-alignment">
          <style:list-level-label-alignment text:label-followed-by="listtab" text:list-tab-stop-position="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280697667558240701" style:display-name="6280697667558240701" text:consecutive-numbering="true">
      <text:list-level-style-number text:level="1" text:style-name="_36_280697667558240701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8343412326854382561" style:display-name="78343412326854382561" text:consecutive-numbering="true">
      <text:list-level-style-number text:level="1" text:style-name="_37_8343412326854382561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01508667753972011" style:display-name="1201508667753972011" text:consecutive-numbering="true">
      <text:list-level-style-bullet text:level="1" text:style-name="_31_201508667753972011z0" style:num-suffix="." text:bullet-char="-">
        <style:list-level-properties text:list-level-position-and-space-mode="label-alignment">
          <style:list-level-label-alignment text:label-followed-by="listtab" text:list-tab-stop-position="0.38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14905250539793801" style:display-name="3714905250539793801" text:consecutive-numbering="true">
      <text:list-level-style-number text:level="1" text:style-name="_33_714905250539793801z0"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731516707288780191" style:display-name="26731516707288780191" text:consecutive-numbering="true">
      <text:list-level-style-bullet text:level="1" text:style-name="_32_6731516707288780191z0" style:num-suffix="." text:bullet-char="·">
        <style:list-level-properties text:list-level-position-and-space-mode="label-alignment">
          <style:list-level-label-alignment text:label-followed-by="listtab" text:list-tab-stop-position="0.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8121128463317396601" style:display-name="88121128463317396601">
      <text:list-level-style-number text:level="1" text:style-name="_38_8121128463317396601z0" style:num-suffix="." style:num-format="1" text:start-value="2">
        <style:list-level-properties text:list-level-position-and-space-mode="label-alignment">
          <style:list-level-label-alignment text:label-followed-by="listtab" text:list-tab-stop-position="0.508cm" fo:margin-left="0.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5351124823683342451" style:display-name="55351124823683342451" text:consecutive-numbering="true">
      <text:list-level-style-number text:level="1" text:style-name="_35_5351124823683342451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2877386650755020231" style:display-name="72877386650755020231" text:consecutive-numbering="true">
      <text:list-level-style-number text:level="1" text:style-name="_37_2877386650755020231z0" style:num-suffix="." style:num-format="1">
        <style:list-level-properties text:list-level-position-and-space-mode="label-alignment">
          <style:list-level-label-alignment text:label-followed-by="listtab" text:list-tab-stop-position="0.381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0482651570454209491" style:display-name="10482651570454209491" text:consecutive-numbering="true">
      <text:list-level-style-number text:level="1" text:style-name="_31_0482651570454209491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995636845748726111" style:display-name="6995636845748726111">
      <text:list-level-style-number text:level="1" text:style-name="_36_995636845748726111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014166704290092671" style:display-name="16014166704290092671">
      <text:list-level-style-number text:level="1" text:style-name="_31_601416670429009267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1_60141667042900926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0149665194655980831" style:display-name="7014966519465598083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5020994844074068771" style:display-name="65020994844074068771" text:consecutive-numbering="true">
      <text:list-level-style-bullet text:level="1" text:style-name="_36_50209948440740687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6_502099484407406877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6_50209948440740687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_36_50209948440740687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_36_502099484407406877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6_50209948440740687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_36_50209948440740687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_36_502099484407406877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6_50209948440740687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499629385754917681" style:display-name="35499629385754917681">
      <text:list-level-style-number text:level="1" text:style-name="_33_549962938575491768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2570140525530162701" style:display-name="82570140525530162701" text:consecutive-numbering="true">
      <text:list-level-style-number text:level="1" text:style-name="_38_25701405255301627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8_2570140525530162701z0"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4386889831292201701" style:display-name="74386889831292201701">
      <text:list-level-style-number text:level="1" text:style-name="_37_43868898312922017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8095981130633538201" style:display-name="58095981130633538201" text:consecutive-numbering="true">
      <text:list-level-style-bullet text:level="1" text:style-name="_35_80959811306335382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5_809598113063353820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5_80959811306335382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_35_809598113063353820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_35_809598113063353820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5_80959811306335382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_35_809598113063353820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_35_809598113063353820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5_80959811306335382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1470835577307174921" style:display-name="71470835577307174921">
      <text:list-level-style-number text:level="1" text:style-name="_37_1470835577307174921z0" style:num-suffix="." style:num-format="1"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959061329881729201" style:display-name="20959061329881729201" text:consecutive-numbering="true">
      <text:list-level-style-bullet text:level="1" text:style-name="_32_09590613298817292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2_095906132988172920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2_09590613298817292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_32_095906132988172920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_32_095906132988172920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2_09590613298817292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_32_095906132988172920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_32_095906132988172920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2_09590613298817292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1776146901679577311" style:display-name="11776146901679577311">
      <text:list-level-style-number text:level="1" text:style-name="_31_1776146901679577311z0" style:num-suffix="." style:num-format="1"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631784593071994381" style:display-name="563178459307199438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439269898835064931" style:display-name="6439269898835064931"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220600711173053081" style:display-name="16220600711173053081"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6951745861053100061" style:display-name="76951745861053100061"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5701815168023735911" style:display-name="85701815168023735911" text:consecutive-numbering="true">
      <text:list-level-style-bullet text:level="1" text:style-name="_38_570181516802373591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60358782547342481" style:display-name="1660358782547342481" text:consecutive-numbering="true">
      <text:list-level-style-bullet text:level="1" text:style-name="_31_660358782547342481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5447876080493795431" style:display-name="75447876080493795431" text:consecutive-numbering="true">
      <text:list-level-style-bullet text:level="1" text:style-name="_37_544787608049379543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6796849832469350321" style:display-name="66796849832469350321" text:consecutive-numbering="true">
      <text:list-level-style-bullet text:level="1" text:style-name="_36_679684983246935032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223556712631922861" style:display-name="3722355671263192286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569560948197484431" style:display-name="4569560948197484431" text:consecutive-numbering="true">
      <text:list-level-style-bullet text:level="1" text:style-name="_34_5695609481974844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0060027707848241071" style:display-name="9006002770784824107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925010445522709581" style:display-name="33925010445522709581">
      <text:list-level-style-number text:level="1" text:style-name="_33_392501044552270958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3_392501044552270958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206646479519009551" style:display-name="28206646479519009551">
      <text:list-level-style-number text:level="1" text:style-name="_32_82066464795190095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8315865216637957421" style:display-name="88315865216637957421" text:consecutive-numbering="true">
      <text:list-level-style-bullet text:level="1" text:style-name="_38_83158652166379574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83793133265279901" style:display-name="408379313326527990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6719224505615527801" style:display-name="56719224505615527801" text:consecutive-numbering="true">
      <text:list-level-style-bullet text:level="1" text:style-name="_35_6719224505615527801z0" style:num-suffix="." text:bullet-char="-">
        <style:list-level-properties text:list-level-position-and-space-mode="label-alignment">
          <style:list-level-label-alignment text:label-followed-by="listtab" text:list-tab-stop-position="0.76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333255819769790551" style:display-name="16333255819769790551">
      <text:list-level-style-number text:level="1" text:style-name="_31_6333255819769790551z0" style:num-suffix="." style:num-format="1"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482164800301443541" style:display-name="20482164800301443541" text:consecutive-numbering="true">
      <text:list-level-style-number text:level="1" text:style-name="_32_0482164800301443541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3561769720910584461" style:display-name="83561769720910584461" text:consecutive-numbering="true">
      <text:list-level-style-number text:level="1" text:style-name="_38_3561769720910584461z0" style:num-suffix="." style:num-format="1">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110880692200061121" style:display-name="33110880692200061121" text:consecutive-numbering="true">
      <text:list-level-style-number text:level="1" text:style-name="_33_3110880692200061121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3951885498397077781" style:display-name="73951885498397077781" text:consecutive-numbering="true">
      <text:list-level-style-number text:level="1" text:style-name="_37_3951885498397077781z0" style:num-suffix="." style:num-format="1">
        <style:list-level-properties text:list-level-position-and-space-mode="label-alignment">
          <style:list-level-label-alignment text:label-followed-by="listtab" text:list-tab-stop-position="0.508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132741082472474431" style:display-name="26132741082472474431" text:consecutive-numbering="true">
      <text:list-level-style-number text:level="1" text:style-name="_32_6132741082472474431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79276119120630551" style:display-name="7979276119120630551" text:consecutive-numbering="true">
      <text:list-level-style-bullet text:level="1" text:style-name="_37_979276119120630551z0" style:num-suffix="." text:bullet-char="-">
        <style:list-level-properties text:list-level-position-and-space-mode="label-alignment">
          <style:list-level-label-alignment text:label-followed-by="listtab" text:list-tab-stop-position="0.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8419719649908971" style:display-name="278419719649908971" text:consecutive-numbering="true">
      <text:list-level-style-number text:level="1" text:style-name="_32_78419719649908971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5923003642647125391" style:display-name="45923003642647125391" text:consecutive-numbering="true">
      <text:list-level-style-number text:level="1" text:style-name="_34_5923003642647125391z0" style:num-suffix="." style:num-format="1">
        <style:list-level-properties text:list-level-position-and-space-mode="label-alignment">
          <style:list-level-label-alignment text:label-followed-by="listtab" text:list-tab-stop-position="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2910298504675246031" style:display-name="52910298504675246031" text:consecutive-numbering="true">
      <text:list-level-style-number text:level="1" text:style-name="_35_2910298504675246031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0017943107981606651" style:display-name="60017943107981606651" text:consecutive-numbering="true">
      <text:list-level-style-number text:level="1" text:style-name="_36_0017943107981606651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3958965115618386411" style:display-name="83958965115618386411" text:consecutive-numbering="true">
      <text:list-level-style-bullet text:level="1" text:style-name="_38_3958965115618386411z0" style:num-suffix="." text:bullet-char="-">
        <style:list-level-properties text:list-level-position-and-space-mode="label-alignment">
          <style:list-level-label-alignment text:label-followed-by="listtab" text:list-tab-stop-position="0.38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6891626968587721041" style:display-name="66891626968587721041" text:consecutive-numbering="true">
      <text:list-level-style-number text:level="1" text:style-name="_36_6891626968587721041z0"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7745962002174771471" style:display-name="17745962002174771471" text:consecutive-numbering="true">
      <text:list-level-style-bullet text:level="1" text:style-name="_31_7745962002174771471z0" style:num-suffix="." text:bullet-char="·">
        <style:list-level-properties text:list-level-position-and-space-mode="label-alignment">
          <style:list-level-label-alignment text:label-followed-by="listtab" text:list-tab-stop-position="0.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3831194385460234971" style:display-name="53831194385460234971">
      <text:list-level-style-number text:level="1" text:style-name="_35_3831194385460234971z0" style:num-suffix="." style:num-format="1" text:start-value="2">
        <style:list-level-properties text:list-level-position-and-space-mode="label-alignment">
          <style:list-level-label-alignment text:label-followed-by="listtab" text:list-tab-stop-position="0.508cm" fo:margin-left="0.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3739807952266816641" style:display-name="53739807952266816641" text:consecutive-numbering="true">
      <text:list-level-style-number text:level="1" text:style-name="_35_3739807952266816641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3157651939049449191" style:display-name="73157651939049449191" text:consecutive-numbering="true">
      <text:list-level-style-number text:level="1" text:style-name="_37_3157651939049449191z0" style:num-suffix="." style:num-format="1">
        <style:list-level-properties text:list-level-position-and-space-mode="label-alignment">
          <style:list-level-label-alignment text:label-followed-by="listtab" text:list-tab-stop-position="0.381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6581550766454579021" style:display-name="76581550766454579021" text:consecutive-numbering="true">
      <text:list-level-style-number text:level="1" text:style-name="_37_6581550766454579021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0885403217285361791" style:display-name="10885403217285361791">
      <text:list-level-style-number text:level="1" text:style-name="_31_0885403217285361791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8837534265401022441" style:display-name="58837534265401022441" text:consecutive-numbering="true">
      <text:list-level-style-number text:level="1" text:style-name="_35_88375342654010224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5_88375342654010224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7695430617912358091" style:display-name="7769543061791235809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407426184015841891" style:display-name="14407426184015841891" text:consecutive-numbering="true">
      <text:list-level-style-bullet text:level="1" text:style-name="_31_44074261840158418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1_440742618401584189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1_44074261840158418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_31_440742618401584189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_31_440742618401584189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1_44074261840158418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_31_440742618401584189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_31_440742618401584189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1_44074261840158418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4591472593538522691" style:display-name="44591472593538522691">
      <text:list-level-style-number text:level="1" text:style-name="_34_459147259353852269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1502874416312766381" style:display-name="91502874416312766381" text:consecutive-numbering="true">
      <text:list-level-style-number text:level="1" text:style-name="_39_150287441631276638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39_1502874416312766381z0"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3456024001032398181" style:display-name="53456024001032398181">
      <text:list-level-style-number text:level="1" text:style-name="_35_34560240010323981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7923841347288515581" style:display-name="67923841347288515581" text:consecutive-numbering="true">
      <text:list-level-style-bullet text:level="1" text:style-name="_36_79238413472885155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6_792384134728851558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6_79238413472885155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_36_792384134728851558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_36_792384134728851558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6_79238413472885155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_36_792384134728851558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_36_792384134728851558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6_79238413472885155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72711193212529391" style:display-name="39372711193212529391">
      <text:list-level-style-number text:level="1" text:style-name="_33_9372711193212529391z0" style:num-suffix="." style:num-format="1"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620498413422780681" style:display-name="12620498413422780681" text:consecutive-numbering="true">
      <text:list-level-style-bullet text:level="1" text:style-name="_31_26204984134227806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1_262049841342278068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1_26204984134227806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_31_262049841342278068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_31_262049841342278068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1_26204984134227806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_31_262049841342278068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_31_262049841342278068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1_26204984134227806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5777242940110867641" style:display-name="45777242940110867641">
      <text:list-level-style-number text:level="1" text:style-name="_34_5777242940110867641z0" style:num-suffix="." style:num-format="1"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45198932747889391" style:display-name="41445198932747889391" text:consecutive-numbering="true">
      <text:list-level-style-number text:level="1" text:style-name="_34_1445198932747889391z0" style:num-prefix="(" style:num-suffix=")" style:num-format="1" text:start-value="5">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152743696924833511" style:display-name="8152743696924833511" text:consecutive-numbering="true">
      <text:list-level-style-number text:level="1" text:style-name="_38_152743696924833511z0" style:num-prefix="(" style:num-suffix=")" style:num-format="1" text:start-value="39">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765784945803828311" style:display-name="26765784945803828311" text:consecutive-numbering="true">
      <text:list-level-style-number text:level="1" text:style-name="_32_6765784945803828311z0" style:num-prefix="("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2131714346056183421" style:display-name="22131714346056183421" text:consecutive-numbering="true">
      <text:list-level-style-number text:level="1" text:style-name="_32_2131714346056183421z0" style:num-prefix="(" style:num-suffix=")" style:num-format="1" text:start-value="26">
        <style:list-level-properties text:list-level-position-and-space-mode="label-alignment">
          <style:list-level-label-alignment text:label-followed-by="listtab" text:list-tab-stop-position="0.762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7348488559792901461" style:display-name="67348488559792901461" text:consecutive-numbering="true">
      <text:list-level-style-number text:level="1" text:style-name="_36_7348488559792901461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789916929031545321" style:display-name="43789916929031545321" text:consecutive-numbering="true">
      <text:list-level-style-number text:level="1" text:style-name="_34_3789916929031545321z0" style:num-prefix="(" style:num-suffix=")" style:num-format="1" text:start-value="4">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1047405169214279461" style:display-name="81047405169214279461" text:consecutive-numbering="true">
      <text:list-level-style-number text:level="1" text:style-name="_38_1047405169214279461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579518597206860291" style:display-name="19579518597206860291" text:consecutive-numbering="true">
      <text:list-level-style-bullet text:level="1" text:style-name="_31_9579518597206860291z0"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764526093320666601" style:display-name="18764526093320666601" text:consecutive-numbering="true">
      <text:list-level-style-number text:level="1" text:style-name="_31_8764526093320666601z0" style:num-suffix="." style:num-format="1">
        <style:list-level-properties text:list-level-position-and-space-mode="label-alignment">
          <style:list-level-label-alignment text:label-followed-by="listtab" text:list-tab-stop-position="0.635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1554229467475259321" style:display-name="51554229467475259321" text:consecutive-numbering="true">
      <text:list-level-style-number text:level="1" text:style-name="_35_1554229467475259321z0" style:num-prefix="(" style:num-suffix=")" style:num-format="1" text:start-value="14">
        <style:list-level-properties text:list-level-position-and-space-mode="label-alignment">
          <style:list-level-label-alignment text:label-followed-by="listtab" text:list-tab-stop-position="0.254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7359579107772395571" style:display-name="17359579107772395571" text:consecutive-numbering="true">
      <text:list-level-style-number text:level="1" text:style-name="_31_7359579107772395571z0" style:num-suffix="." style:num-format="1" text:start-value="3">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305595885315586361" style:display-name="7305595885315586361" text:consecutive-numbering="true">
      <text:list-level-style-number text:level="1" text:style-name="_37_3055958853155863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90048672710749251" style:display-name="3190048672710749251" text:consecutive-numbering="true">
      <text:list-level-style-number text:level="1" text:style-name="_33_190048672710749251z0" style:num-prefix="(" style:num-suffix=")" style:num-format="1" text:start-value="33">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7850236099119654351" style:display-name="57850236099119654351" text:consecutive-numbering="true">
      <text:list-level-style-number text:level="1" text:style-name="_35_7850236099119654351z0" style:num-prefix="(" style:num-suffix=")" style:num-format="1" text:start-value="16">
        <style:list-level-properties text:list-level-position-and-space-mode="label-alignment">
          <style:list-level-label-alignment text:label-followed-by="listtab" text:list-tab-stop-position="0.254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73645228904049861" style:display-name="973645228904049861" text:consecutive-numbering="true">
      <text:list-level-style-number text:level="1" text:style-name="_39_73645228904049861z0"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0656626793102658201" style:display-name="90656626793102658201" text:consecutive-numbering="true">
      <text:list-level-style-bullet text:level="1" text:style-name="_39_0656626793102658201z0" style:num-suffix="." text:bullet-char="-">
        <style:list-level-properties text:list-level-position-and-space-mode="label-alignment">
          <style:list-level-label-alignment text:label-followed-by="listtab" text:list-tab-stop-position="0.50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109458632003385341" style:display-name="16109458632003385341" text:consecutive-numbering="true">
      <text:list-level-style-number text:level="1" text:style-name="_31_6109458632003385341z0" style:num-prefix="(" style:num-suffix=")" style:num-format="1" text:start-value="36">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6615503033809595581" style:display-name="76615503033809595581" text:consecutive-numbering="true">
      <text:list-level-style-number text:level="1" text:style-name="_37_6615503033809595581z0" style:num-prefix="(" style:num-suffix=")" style:num-format="1" text:start-value="3">
        <style:list-level-properties text:list-level-position-and-space-mode="label-alignment">
          <style:list-level-label-alignment text:label-followed-by="listtab" text:list-tab-stop-position="0.254cm"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1476512096705010971" style:display-name="61476512096705010971" text:consecutive-numbering="true">
      <text:list-level-style-bullet text:level="1" text:style-name="_36_1476512096705010971z0" style:num-suffix="." text:bullet-char="-">
        <style:list-level-properties text:list-level-position-and-space-mode="label-alignment">
          <style:list-level-label-alignment text:label-followed-by="listtab" text:list-tab-stop-position="0.50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2903037723737969461" style:display-name="72903037723737969461" text:consecutive-numbering="true">
      <text:list-level-style-number text:level="1" text:style-name="_37_2903037723737969461z0" style:num-prefix="(" style:num-suffix=")" style:num-format="1" text:start-value="8">
        <style:list-level-properties text:list-level-position-and-space-mode="label-alignment">
          <style:list-level-label-alignment text:label-followed-by="listtab" text:list-tab-stop-position="0.254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4411063307182047241" style:display-name="64411063307182047241" text:consecutive-numbering="true">
      <text:list-level-style-number text:level="1" text:style-name="_36_44110633071820472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901656205568801601" style:display-name="40901656205568801601" text:consecutive-numbering="true">
      <text:list-level-style-number text:level="1" text:style-name="_34_0901656205568801601z0"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775210527466690621" style:display-name="43775210527466690621" text:consecutive-numbering="true">
      <text:list-level-style-number text:level="1" text:style-name="_34_3775210527466690621z0" style:num-prefix="(" style:num-suffix=")" style:num-format="1" text:start-value="22">
        <style:list-level-properties text:list-level-position-and-space-mode="label-alignment">
          <style:list-level-label-alignment text:label-followed-by="listtab" text:list-tab-stop-position="0.254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517281934674518131" style:display-name="16517281934674518131" text:consecutive-numbering="true">
      <text:list-level-style-number text:level="1" text:style-name="_31_6517281934674518131z0" style:num-prefix="(" style:num-suffix=")" style:num-format="1" text:start-value="5">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9492337490063915761" style:display-name="49492337490063915761" text:consecutive-numbering="true">
      <text:list-level-style-number text:level="1" text:style-name="_34_9492337490063915761z0" style:num-prefix="(" style:num-suffix=")" style:num-format="1" text:start-value="39">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7440522438890370211" style:display-name="77440522438890370211" text:consecutive-numbering="true">
      <text:list-level-style-number text:level="1" text:style-name="_37_7440522438890370211z0" style:num-prefix="("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5526114636683435821" style:display-name="75526114636683435821" text:consecutive-numbering="true">
      <text:list-level-style-number text:level="1" text:style-name="_37_5526114636683435821z0" style:num-prefix="(" style:num-suffix=")" style:num-format="1" text:start-value="26">
        <style:list-level-properties text:list-level-position-and-space-mode="label-alignment">
          <style:list-level-label-alignment text:label-followed-by="listtab" text:list-tab-stop-position="0.762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2399422301777824571" style:display-name="22399422301777824571" text:consecutive-numbering="true">
      <text:list-level-style-number text:level="1" text:style-name="_32_2399422301777824571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7293765978969634401" style:display-name="87293765978969634401" text:consecutive-numbering="true">
      <text:list-level-style-number text:level="1" text:style-name="_38_7293765978969634401z0" style:num-prefix="(" style:num-suffix=")" style:num-format="1" text:start-value="4">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6902629067894568041" style:display-name="46902629067894568041" text:consecutive-numbering="true">
      <text:list-level-style-number text:level="1" text:style-name="_34_6902629067894568041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756274591331412961" style:display-name="21756274591331412961" text:consecutive-numbering="true">
      <text:list-level-style-bullet text:level="1" text:style-name="_32_1756274591331412961z0"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342615085845252731" style:display-name="42342615085845252731" text:consecutive-numbering="true">
      <text:list-level-style-number text:level="1" text:style-name="_34_2342615085845252731z0" style:num-suffix="." style:num-format="1">
        <style:list-level-properties text:list-level-position-and-space-mode="label-alignment">
          <style:list-level-label-alignment text:label-followed-by="listtab" text:list-tab-stop-position="0.635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745929274450092971" style:display-name="7745929274450092971" text:consecutive-numbering="true">
      <text:list-level-style-number text:level="1" text:style-name="_37_745929274450092971z0" style:num-prefix="(" style:num-suffix=")" style:num-format="1" text:start-value="14">
        <style:list-level-properties text:list-level-position-and-space-mode="label-alignment">
          <style:list-level-label-alignment text:label-followed-by="listtab" text:list-tab-stop-position="0.254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4402936456687995671" style:display-name="54402936456687995671" text:consecutive-numbering="true">
      <text:list-level-style-number text:level="1" text:style-name="_35_4402936456687995671z0" style:num-suffix="." style:num-format="1" text:start-value="3">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2779026727291426651" style:display-name="62779026727291426651" text:consecutive-numbering="true">
      <text:list-level-style-number text:level="1" text:style-name="_36_27790267272914266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7812962133397995691" style:display-name="47812962133397995691" text:consecutive-numbering="true">
      <text:list-level-style-number text:level="1" text:style-name="_34_7812962133397995691z0" style:num-prefix="(" style:num-suffix=")" style:num-format="1" text:start-value="33">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347405626490875691" style:display-name="35347405626490875691" text:consecutive-numbering="true">
      <text:list-level-style-number text:level="1" text:style-name="_33_5347405626490875691z0" style:num-prefix="(" style:num-suffix=")" style:num-format="1" text:start-value="16">
        <style:list-level-properties text:list-level-position-and-space-mode="label-alignment">
          <style:list-level-label-alignment text:label-followed-by="listtab" text:list-tab-stop-position="0.254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4320009987187596831" style:display-name="54320009987187596831" text:consecutive-numbering="true">
      <text:list-level-style-number text:level="1" text:style-name="_35_4320009987187596831z0"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746497305432409471" style:display-name="28746497305432409471" text:consecutive-numbering="true">
      <text:list-level-style-bullet text:level="1" text:style-name="_32_8746497305432409471z0" style:num-suffix="." text:bullet-char="-">
        <style:list-level-properties text:list-level-position-and-space-mode="label-alignment">
          <style:list-level-label-alignment text:label-followed-by="listtab" text:list-tab-stop-position="0.50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768600651915050701" style:display-name="37768600651915050701" text:consecutive-numbering="true">
      <text:list-level-style-number text:level="1" text:style-name="_33_7768600651915050701z0" style:num-prefix="(" style:num-suffix=")" style:num-format="1" text:start-value="36">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1847349295757917831" style:display-name="91847349295757917831" text:consecutive-numbering="true">
      <text:list-level-style-number text:level="1" text:style-name="_39_1847349295757917831z0" style:num-prefix="(" style:num-suffix=")" style:num-format="1" text:start-value="3">
        <style:list-level-properties text:list-level-position-and-space-mode="label-alignment">
          <style:list-level-label-alignment text:label-followed-by="listtab" text:list-tab-stop-position="0.254cm"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7050104703146142911" style:display-name="77050104703146142911" text:consecutive-numbering="true">
      <text:list-level-style-bullet text:level="1" text:style-name="_37_7050104703146142911z0" style:num-suffix="." text:bullet-char="-">
        <style:list-level-properties text:list-level-position-and-space-mode="label-alignment">
          <style:list-level-label-alignment text:label-followed-by="listtab" text:list-tab-stop-position="0.50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2504523189780425851" style:display-name="72504523189780425851" text:consecutive-numbering="true">
      <text:list-level-style-number text:level="1" text:style-name="_37_2504523189780425851z0" style:num-prefix="(" style:num-suffix=")" style:num-format="1" text:start-value="8">
        <style:list-level-properties text:list-level-position-and-space-mode="label-alignment">
          <style:list-level-label-alignment text:label-followed-by="listtab" text:list-tab-stop-position="0.254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7256587048300703481" style:display-name="87256587048300703481" text:consecutive-numbering="true">
      <text:list-level-style-number text:level="1" text:style-name="_38_72565870483007034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8605510767155315661" style:display-name="78605510767155315661" text:consecutive-numbering="true">
      <text:list-level-style-number text:level="1" text:style-name="_37_8605510767155315661z0"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398111623648589661" style:display-name="36398111623648589661" text:consecutive-numbering="true">
      <text:list-level-style-number text:level="1" text:style-name="_33_6398111623648589661z0" style:num-prefix="(" style:num-suffix=")" style:num-format="1" text:start-value="22">
        <style:list-level-properties text:list-level-position-and-space-mode="label-alignment">
          <style:list-level-label-alignment text:label-followed-by="listtab" text:list-tab-stop-position="0.254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079127992901684151" style:display-name="607912799290168415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0012556066850662931" style:display-name="70012556066850662931">
      <text:list-level-style-number text:level="1" text:style-name="_37_00125560668506629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1432783624764499801" style:display-name="7143278362476449980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2033492721368697181" style:display-name="2203349272136869718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1402074096829359271" style:display-name="91402074096829359271">
      <text:list-level-style-number text:level="1" text:style-name="_39_14020740968293592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9117750140410149051" style:display-name="4911775014041014905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635620590895067011" style:display-name="256356205908950670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695768859598866721" style:display-name="27695768859598866721">
      <text:list-level-style-number text:level="1" text:style-name="_32_76957688595988667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9578488618227653491" style:display-name="5957848861822765349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005455708239530861" style:display-name="1005455708239530861" text:consecutive-numbering="true">
      <text:list-level-style-bullet text:level="1" text:style-name="_31_005455708239530861z0" style:num-suffix="." text:bullet-char="-">
        <style:list-level-properties text:list-level-position-and-space-mode="label-alignment">
          <style:list-level-label-alignment text:label-followed-by="listtab" text:list-tab-stop-position="0.381cm" fo:margin-left="0.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4692753834769288981" style:display-name="54692753834769288981" text:consecutive-numbering="true">
      <text:list-level-style-bullet text:level="1" text:style-name="_35_4692753834769288981z0" style:num-suffix="." text:bullet-char="-">
        <style:list-level-properties text:list-level-position-and-space-mode="label-alignment">
          <style:list-level-label-alignment text:label-followed-by="listtab" text:list-tab-stop-position="0.508cm" fo:margin-left="0.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419928160037678451" style:display-name="25419928160037678451" text:consecutive-numbering="true">
      <text:list-level-style-bullet text:level="1" text:style-name="_32_5419928160037678451z0" style:num-suffix="." text:bullet-char="-">
        <style:list-level-properties text:list-level-position-and-space-mode="label-alignment">
          <style:list-level-label-alignment text:label-followed-by="listtab" text:list-tab-stop-position="0.381cm" fo:margin-left="0.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1141420864965074271" style:display-name="81141420864965074271" text:consecutive-numbering="true">
      <text:list-level-style-number text:level="1" text:style-name="_38_1141420864965074271z0" style:num-prefix="(" style:num-suffix=")" style:num-format="1" text:start-value="5">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3432898487412640941" style:display-name="23432898487412640941" text:consecutive-numbering="true">
      <text:list-level-style-number text:level="1" text:style-name="_32_3432898487412640941z0" style:num-prefix="(" style:num-suffix=")" style:num-format="1" text:start-value="39">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505912410967416861" style:display-name="5505912410967416861" text:consecutive-numbering="true">
      <text:list-level-style-number text:level="1" text:style-name="_35_505912410967416861z0" style:num-prefix="("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779848023970695931" style:display-name="4779848023970695931" text:consecutive-numbering="true">
      <text:list-level-style-number text:level="1" text:style-name="_34_779848023970695931z0" style:num-prefix="(" style:num-suffix=")" style:num-format="1" text:start-value="26">
        <style:list-level-properties text:list-level-position-and-space-mode="label-alignment">
          <style:list-level-label-alignment text:label-followed-by="listtab" text:list-tab-stop-position="0.762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7031703898387377861" style:display-name="57031703898387377861" text:consecutive-numbering="true">
      <text:list-level-style-number text:level="1" text:style-name="_35_7031703898387377861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335778572849846981" style:display-name="6335778572849846981" text:consecutive-numbering="true">
      <text:list-level-style-number text:level="1" text:style-name="_36_335778572849846981z0" style:num-prefix="(" style:num-suffix=")" style:num-format="1" text:start-value="4">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985095841159091551" style:display-name="35985095841159091551" text:consecutive-numbering="true">
      <text:list-level-style-number text:level="1" text:style-name="_33_5985095841159091551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540885395775939471" style:display-name="38540885395775939471" text:consecutive-numbering="true">
      <text:list-level-style-bullet text:level="1" text:style-name="_33_8540885395775939471z0"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401904991189757431" style:display-name="37401904991189757431" text:consecutive-numbering="true">
      <text:list-level-style-number text:level="1" text:style-name="_33_7401904991189757431z0" style:num-suffix="." style:num-format="1">
        <style:list-level-properties text:list-level-position-and-space-mode="label-alignment">
          <style:list-level-label-alignment text:label-followed-by="listtab" text:list-tab-stop-position="0.635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527821955141658401" style:display-name="5527821955141658401" text:consecutive-numbering="true">
      <text:list-level-style-number text:level="1" text:style-name="_35_527821955141658401z0" style:num-prefix="(" style:num-suffix=")" style:num-format="1" text:start-value="14">
        <style:list-level-properties text:list-level-position-and-space-mode="label-alignment">
          <style:list-level-label-alignment text:label-followed-by="listtab" text:list-tab-stop-position="0.254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7730340326311124491" style:display-name="87730340326311124491" text:consecutive-numbering="true">
      <text:list-level-style-number text:level="1" text:style-name="_38_7730340326311124491z0" style:num-suffix="." style:num-format="1" text:start-value="3">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2910277382819035231" style:display-name="22910277382819035231" text:consecutive-numbering="true">
      <text:list-level-style-number text:level="1" text:style-name="_32_29102773828190352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871238995045380741" style:display-name="5871238995045380741" text:consecutive-numbering="true">
      <text:list-level-style-number text:level="1" text:style-name="_35_871238995045380741z0" style:num-prefix="(" style:num-suffix=")" style:num-format="1" text:start-value="33">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035226093500722581" style:display-name="27035226093500722581" text:consecutive-numbering="true">
      <text:list-level-style-number text:level="1" text:style-name="_32_7035226093500722581z0" style:num-prefix="(" style:num-suffix=")" style:num-format="1" text:start-value="16">
        <style:list-level-properties text:list-level-position-and-space-mode="label-alignment">
          <style:list-level-label-alignment text:label-followed-by="listtab" text:list-tab-stop-position="0.254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197188831173829691" style:display-name="41197188831173829691" text:consecutive-numbering="true">
      <text:list-level-style-number text:level="1" text:style-name="_34_1197188831173829691z0"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0873295166259784271" style:display-name="50873295166259784271" text:consecutive-numbering="true">
      <text:list-level-style-bullet text:level="1" text:style-name="_35_0873295166259784271z0" style:num-suffix="." text:bullet-char="-">
        <style:list-level-properties text:list-level-position-and-space-mode="label-alignment">
          <style:list-level-label-alignment text:label-followed-by="listtab" text:list-tab-stop-position="0.50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9478813671999794651" style:display-name="89478813671999794651" text:consecutive-numbering="true">
      <text:list-level-style-number text:level="1" text:style-name="_38_9478813671999794651z0" style:num-prefix="(" style:num-suffix=")" style:num-format="1" text:start-value="36">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190401874740262351" style:display-name="8190401874740262351" text:consecutive-numbering="true">
      <text:list-level-style-number text:level="1" text:style-name="_38_190401874740262351z0" style:num-prefix="(" style:num-suffix=")" style:num-format="1" text:start-value="3">
        <style:list-level-properties text:list-level-position-and-space-mode="label-alignment">
          <style:list-level-label-alignment text:label-followed-by="listtab" text:list-tab-stop-position="0.254cm"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9024959226635208681" style:display-name="29024959226635208681" text:consecutive-numbering="true">
      <text:list-level-style-bullet text:level="1" text:style-name="_32_9024959226635208681z0" style:num-suffix="." text:bullet-char="-">
        <style:list-level-properties text:list-level-position-and-space-mode="label-alignment">
          <style:list-level-label-alignment text:label-followed-by="listtab" text:list-tab-stop-position="0.50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533279369325436511" style:display-name="15533279369325436511" text:consecutive-numbering="true">
      <text:list-level-style-number text:level="1" text:style-name="_31_5533279369325436511z0" style:num-prefix="(" style:num-suffix=")" style:num-format="1" text:start-value="8">
        <style:list-level-properties text:list-level-position-and-space-mode="label-alignment">
          <style:list-level-label-alignment text:label-followed-by="listtab" text:list-tab-stop-position="0.254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3952484538217869071" style:display-name="83952484538217869071" text:consecutive-numbering="true">
      <text:list-level-style-number text:level="1" text:style-name="_38_39524845382178690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3862635248591454911" style:display-name="23862635248591454911" text:consecutive-numbering="true">
      <text:list-level-style-number text:level="1" text:style-name="_32_3862635248591454911z0"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5792432252825070591" style:display-name="75792432252825070591" text:consecutive-numbering="true">
      <text:list-level-style-number text:level="1" text:style-name="_37_5792432252825070591z0" style:num-prefix="(" style:num-suffix=")" style:num-format="1" text:start-value="22">
        <style:list-level-properties text:list-level-position-and-space-mode="label-alignment">
          <style:list-level-label-alignment text:label-followed-by="listtab" text:list-tab-stop-position="0.254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282859239646718291" style:display-name="38282859239646718291" text:consecutive-numbering="true">
      <text:list-level-style-number text:level="1" text:style-name="_33_8282859239646718291z0" style:num-prefix="(" style:num-suffix=")" style:num-format="1" text:start-value="5">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9702601245401483701" style:display-name="89702601245401483701" text:consecutive-numbering="true">
      <text:list-level-style-number text:level="1" text:style-name="_38_9702601245401483701z0" style:num-prefix="(" style:num-suffix=")" style:num-format="1" text:start-value="39">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660925778459754901" style:display-name="21660925778459754901" text:consecutive-numbering="true">
      <text:list-level-style-number text:level="1" text:style-name="_32_1660925778459754901z0" style:num-prefix="("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4858137380079099761" style:display-name="74858137380079099761" text:consecutive-numbering="true">
      <text:list-level-style-number text:level="1" text:style-name="_37_4858137380079099761z0" style:num-prefix="(" style:num-suffix=")" style:num-format="1" text:start-value="26">
        <style:list-level-properties text:list-level-position-and-space-mode="label-alignment">
          <style:list-level-label-alignment text:label-followed-by="listtab" text:list-tab-stop-position="0.762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6489283515215632311" style:display-name="56489283515215632311" text:consecutive-numbering="true">
      <text:list-level-style-number text:level="1" text:style-name="_35_6489283515215632311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3362381110674285531" style:display-name="53362381110674285531" text:consecutive-numbering="true">
      <text:list-level-style-number text:level="1" text:style-name="_35_3362381110674285531z0" style:num-prefix="(" style:num-suffix=")" style:num-format="1" text:start-value="4">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1214867114374213991" style:display-name="61214867114374213991" text:consecutive-numbering="true">
      <text:list-level-style-number text:level="1" text:style-name="_36_1214867114374213991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432814547886188901" style:display-name="24432814547886188901" text:consecutive-numbering="true">
      <text:list-level-style-bullet text:level="1" text:style-name="_32_4432814547886188901z0"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186203699551242511" style:display-name="21186203699551242511" text:consecutive-numbering="true">
      <text:list-level-style-number text:level="1" text:style-name="_32_1186203699551242511z0" style:num-suffix="." style:num-format="1">
        <style:list-level-properties text:list-level-position-and-space-mode="label-alignment">
          <style:list-level-label-alignment text:label-followed-by="listtab" text:list-tab-stop-position="0.635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924997035924167171" style:display-name="12924997035924167171" text:consecutive-numbering="true">
      <text:list-level-style-number text:level="1" text:style-name="_31_2924997035924167171z0" style:num-prefix="(" style:num-suffix=")" style:num-format="1" text:start-value="14">
        <style:list-level-properties text:list-level-position-and-space-mode="label-alignment">
          <style:list-level-label-alignment text:label-followed-by="listtab" text:list-tab-stop-position="0.254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2960378865524603481" style:display-name="82960378865524603481" text:consecutive-numbering="true">
      <text:list-level-style-number text:level="1" text:style-name="_38_2960378865524603481z0" style:num-suffix="." style:num-format="1" text:start-value="3">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1078815816006880991" style:display-name="91078815816006880991" text:consecutive-numbering="true">
      <text:list-level-style-number text:level="1" text:style-name="_39_10788158160068809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3277225274025885931" style:display-name="53277225274025885931" text:consecutive-numbering="true">
      <text:list-level-style-number text:level="1" text:style-name="_35_3277225274025885931z0" style:num-prefix="(" style:num-suffix=")" style:num-format="1" text:start-value="33">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4339477977325267161" style:display-name="84339477977325267161" text:consecutive-numbering="true">
      <text:list-level-style-number text:level="1" text:style-name="_38_4339477977325267161z0" style:num-prefix="(" style:num-suffix=")" style:num-format="1" text:start-value="16">
        <style:list-level-properties text:list-level-position-and-space-mode="label-alignment">
          <style:list-level-label-alignment text:label-followed-by="listtab" text:list-tab-stop-position="0.254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4708997227178497151" style:display-name="44708997227178497151" text:consecutive-numbering="true">
      <text:list-level-style-number text:level="1" text:style-name="_34_4708997227178497151z0"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916167589881953641" style:display-name="34916167589881953641" text:consecutive-numbering="true">
      <text:list-level-style-bullet text:level="1" text:style-name="_33_4916167589881953641z0" style:num-suffix="." text:bullet-char="-">
        <style:list-level-properties text:list-level-position-and-space-mode="label-alignment">
          <style:list-level-label-alignment text:label-followed-by="listtab" text:list-tab-stop-position="0.50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281164036725439871" style:display-name="40281164036725439871" text:consecutive-numbering="true">
      <text:list-level-style-number text:level="1" text:style-name="_34_0281164036725439871z0" style:num-prefix="(" style:num-suffix=")" style:num-format="1" text:start-value="36">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1253269738686781311" style:display-name="51253269738686781311" text:consecutive-numbering="true">
      <text:list-level-style-number text:level="1" text:style-name="_35_1253269738686781311z0" style:num-prefix="(" style:num-suffix=")" style:num-format="1" text:start-value="3">
        <style:list-level-properties text:list-level-position-and-space-mode="label-alignment">
          <style:list-level-label-alignment text:label-followed-by="listtab" text:list-tab-stop-position="0.254cm"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7176395872810856591" style:display-name="77176395872810856591" text:consecutive-numbering="true">
      <text:list-level-style-bullet text:level="1" text:style-name="_37_7176395872810856591z0" style:num-suffix="." text:bullet-char="-">
        <style:list-level-properties text:list-level-position-and-space-mode="label-alignment">
          <style:list-level-label-alignment text:label-followed-by="listtab" text:list-tab-stop-position="0.50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094249907745195661" style:display-name="15094249907745195661" text:consecutive-numbering="true">
      <text:list-level-style-number text:level="1" text:style-name="_31_5094249907745195661z0" style:num-prefix="(" style:num-suffix=")" style:num-format="1" text:start-value="8">
        <style:list-level-properties text:list-level-position-and-space-mode="label-alignment">
          <style:list-level-label-alignment text:label-followed-by="listtab" text:list-tab-stop-position="0.254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231368579451244421" style:display-name="37231368579451244421" text:consecutive-numbering="true">
      <text:list-level-style-number text:level="1" text:style-name="_33_72313685794512444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917496165906460711" style:display-name="21917496165906460711" text:consecutive-numbering="true">
      <text:list-level-style-number text:level="1" text:style-name="_32_1917496165906460711z0"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056979808733289811" style:display-name="35056979808733289811" text:consecutive-numbering="true">
      <text:list-level-style-number text:level="1" text:style-name="_33_5056979808733289811z0" style:num-prefix="(" style:num-suffix=")" style:num-format="1" text:start-value="22">
        <style:list-level-properties text:list-level-position-and-space-mode="label-alignment">
          <style:list-level-label-alignment text:label-followed-by="listtab" text:list-tab-stop-position="0.254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951729627712530381" style:display-name="24951729627712530381" text:consecutive-numbering="true">
      <text:list-level-style-number text:level="1" text:style-name="_32_495172962771253038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608862871257701381" style:display-name="7608862871257701381" text:consecutive-numbering="true">
      <text:list-level-style-number text:level="1" text:style-name="_37_60886287125770138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0990475926813662921" style:display-name="10990475926813662921" text:consecutive-numbering="true">
      <text:list-level-style-number text:level="1" text:style-name="_31_099047592681366292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8009793783930136351" style:display-name="5800979378393013635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103002569777166991" style:display-name="18103002569777166991" text:consecutive-numbering="true">
      <text:list-level-style-number text:level="1" text:style-name="_31_810300256977716699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3156954530275527411" style:display-name="63156954530275527411" text:consecutive-numbering="true">
      <text:list-level-style-number text:level="1" text:style-name="_36_315695453027552741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153686337644625881" style:display-name="42153686337644625881" text:consecutive-numbering="true">
      <text:list-level-style-number text:level="1" text:style-name="_34_215368633764462588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8486032073206925071" style:display-name="6848603207320692507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443044766245921401" style:display-name="6443044766245921401" text:consecutive-numbering="true">
      <text:list-level-style-bullet text:level="1" text:style-name="_36_443044766245921401z0" style:num-suffix="." text:bullet-char="-">
        <style:list-level-properties text:list-level-position-and-space-mode="label-alignment">
          <style:list-level-label-alignment text:label-followed-by="listtab" text:list-tab-stop-position="1.143cm" fo:text-indent="-0.508cm" fo:margin-left="1.14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279595612177251911" style:display-name="19279595612177251911" text:consecutive-numbering="true">
      <text:list-level-style-bullet text:level="1" text:style-name="_31_9279595612177251911z0" style:num-suffix="." text:bullet-char="-">
        <style:list-level-properties text:list-level-position-and-space-mode="label-alignment">
          <style:list-level-label-alignment text:label-followed-by="listtab" text:list-tab-stop-position="1.143cm" fo:text-indent="-0.508cm" fo:margin-left="1.14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4110457324694154141" style:display-name="54110457324694154141" text:consecutive-numbering="true">
      <text:list-level-style-number text:level="1" text:style-name="_35_4110457324694154141z0" style:num-suffix="." style:num-format="1">
        <style:list-level-properties text:list-level-position-and-space-mode="label-alignment">
          <style:list-level-label-alignment text:label-followed-by="listtab" text:list-tab-stop-position="1.143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074119963372843721" style:display-name="24074119963372843721" text:consecutive-numbering="true">
      <text:list-level-style-number text:level="1" text:style-name="_32_407411996337284372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457053124067460231" style:display-name="2145705312406746023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925473622233059581" style:display-name="3692547362223305958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6191283444294844591" style:display-name="56191283444294844591" text:consecutive-numbering="true">
      <text:list-level-style-number text:level="1" text:style-name="_35_6191283444294844591z0" style:num-suffix="." style:num-format="1">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695184471725672241" style:display-name="6695184471725672241" text:consecutive-numbering="true">
      <text:list-level-style-bullet text:level="1" text:style-name="_36_6951844717256722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642082996905035511" style:display-name="24642082996905035511" text:consecutive-numbering="true">
      <text:list-level-style-number text:level="1" text:style-name="_32_4642082996905035511z0" style:num-suffix="." style:num-format="1">
        <style:list-level-properties text:list-level-position-and-space-mode="label-alignment">
          <style:list-level-label-alignment text:label-followed-by="listtab" text:list-tab-stop-position="0.508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3637179255059642061" style:display-name="53637179255059642061" text:consecutive-numbering="true">
      <text:list-level-style-number text:level="1" text:style-name="_35_3637179255059642061z0" style:num-suffix=")" style:num-format="a" style:num-letter-sync="true">
        <style:list-level-properties text:list-level-position-and-space-mode="label-alignment">
          <style:list-level-label-alignment text:label-followed-by="listtab" text:list-tab-stop-position="0.635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328849348089718311" style:display-name="34328849348089718311">
      <text:list-level-style-number text:level="1" text:style-name="_33_4328849348089718311z0" style:num-suffix="." style:num-format="1">
        <style:list-level-properties text:list-level-position-and-space-mode="label-alignment">
          <style:list-level-label-alignment text:label-followed-by="listtab" text:list-tab-stop-position="0.508cm" fo:text-indent="0.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28cm" fo:text-indent="-0.318cm" fo:margin-left="3.228cm"/>
        </style:list-level-properties>
      </text:list-level-style-number>
      <text:list-level-style-number text:level="4"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38cm" fo:text-indent="-0.318cm" fo:margin-left="7.038cm"/>
        </style:list-level-properties>
      </text:list-level-style-number>
      <text:list-level-style-number text:level="7" style:num-suffix="." style:num-format="1">
        <style:list-level-properties text:list-level-position-and-space-mode="label-alignment">
          <style:list-level-label-alignment text:label-followed-by="listtab" text:list-tab-stop-position="8.308cm" fo:text-indent="-0.635cm" fo:margin-left="8.3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48cm" fo:text-indent="-0.318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815089991704346011" style:display-name="4815089991704346011" text:consecutive-numbering="true">
      <text:list-level-style-number text:level="1" text:style-name="_34_815089991704346011z0" style:num-suffix="." style:num-format="1" text:start-value="2">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551599494432201631" style:display-name="6551599494432201631" text:consecutive-numbering="true">
      <text:list-level-style-number text:level="1" text:style-name="_36_551599494432201631z0" style:num-suffix=")" style:num-format="a" style:num-letter-sync="true">
        <style:list-level-properties text:list-level-position-and-space-mode="label-alignment">
          <style:list-level-label-alignment text:label-followed-by="listtab" text:list-tab-stop-position="0.508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8337061197455184951" style:display-name="68337061197455184951" text:consecutive-numbering="true">
      <text:list-level-style-number text:level="1" text:style-name="_36_8337061197455184951z0" style:num-prefix="(" style:num-suffix=")" style:num-format="1" text:start-value="4">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4529624061947141971" style:display-name="74529624061947141971" text:consecutive-numbering="true">
      <text:list-level-style-number text:level="1" text:style-name="_37_4529624061947141971z0" style:num-suffix=")" style:num-format="1" text:start-value="10">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0739964523972626681" style:display-name="60739964523972626681" text:consecutive-numbering="true">
      <text:list-level-style-number text:level="1" text:style-name="_36_0739964523972626681z0" style:num-suffix="." style:num-format="1">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7541905429604245271" style:display-name="47541905429604245271" text:consecutive-numbering="true">
      <text:list-level-style-number text:level="1" text:style-name="_34_7541905429604245271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502902905595035791" style:display-name="27502902905595035791" text:consecutive-numbering="true">
      <text:list-level-style-number text:level="1" text:style-name="_32_7502902905595035791z0" style:num-suffix="-" style:num-format="1">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9935364489810409451" style:display-name="89935364489810409451" text:consecutive-numbering="true">
      <text:list-level-style-number text:level="1" text:style-name="_38_9935364489810409451z0" style:num-suffix="." style:num-format="1" text:start-value="7">
        <style:list-level-properties text:list-level-position-and-space-mode="label-alignment">
          <style:list-level-label-alignment text:label-followed-by="listtab" text:list-tab-stop-position="0.508cm"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86552662026494671" style:display-name="3786552662026494671" text:consecutive-numbering="true">
      <text:list-level-style-number text:level="1" text:style-name="_33_786552662026494671z0" style:num-suffix="." style:num-format="1" text:start-value="2">
        <style:list-level-properties text:list-level-position-and-space-mode="label-alignment">
          <style:list-level-label-alignment text:label-followed-by="listtab" text:list-tab-stop-position="0.508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28375968676650821" style:display-name="42528375968676650821">
      <text:list-level-style-number text:level="1" text:style-name="_34_2528375968676650821z0" style:num-suffix="." style:num-format="1" text:start-value="2">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0789018176157163821" style:display-name="80789018176157163821" text:consecutive-numbering="true">
      <text:list-level-style-number text:level="1" text:style-name="_38_0789018176157163821z0" style:num-suffix="." style:num-format="1">
        <style:list-level-properties text:list-level-position-and-space-mode="label-alignment">
          <style:list-level-label-alignment text:label-followed-by="listtab" text:list-tab-stop-position="0.381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8585360328058375081" style:display-name="88585360328058375081" text:consecutive-numbering="true">
      <text:list-level-style-number text:level="1" style:num-format="1" text:start-value="6">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650581323681346281" style:display-name="765058132368134628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74852545363948461" style:display-name="674852545363948461" text:consecutive-numbering="true">
      <text:list-level-style-number text:level="1"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6933376086631877341" style:display-name="46933376086631877341" text:consecutive-numbering="true">
      <text:list-level-style-number text:level="1"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0460840478299543981" style:display-name="10460840478299543981" text:consecutive-numbering="true">
      <text:list-level-style-number text:level="1" style:num-prefix="("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0593167078076905691" style:display-name="50593167078076905691" text:consecutive-numbering="true">
      <text:list-level-style-number text:level="1" text:style-name="_35_0593167078076905691z0" style:num-prefix="(" style:num-suffix=")" style:num-format="1" text:start-value="6">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650822185664935601" style:display-name="39650822185664935601" text:consecutive-numbering="true">
      <text:list-level-style-number text:level="1"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0106223821590412281" style:display-name="70106223821590412281"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6665977890079878021" style:display-name="86665977890079878021" text:consecutive-numbering="true">
      <text:list-level-style-number text:level="1" text:style-name="_38_6665977890079878021z0" style:num-format="1" text:start-value="45">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988396071664856791" style:display-name="2198839607166485679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166698816949385011" style:display-name="34166698816949385011" text:consecutive-numbering="true">
      <text:list-level-style-number text:level="1" text:style-name="_33_4166698816949385011z0" style:num-prefix="("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3100075526985616551" style:display-name="63100075526985616551" text:consecutive-numbering="true">
      <text:list-level-style-bullet text:level="1" text:style-name="_36_31000755269856165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6_310007552698561655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6_31000755269856165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_36_31000755269856165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_36_310007552698561655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6_31000755269856165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_36_31000755269856165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_36_310007552698561655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6_31000755269856165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6184626125232765691" style:display-name="86184626125232765691" text:consecutive-numbering="true">
      <text:list-level-style-number text:level="1" style:num-format="1" text:start-value="5">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28cm" fo:text-indent="-0.318cm" fo:margin-left="3.228cm"/>
        </style:list-level-properties>
      </text:list-level-style-number>
      <text:list-level-style-number text:level="4"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38cm" fo:text-indent="-0.318cm" fo:margin-left="7.038cm"/>
        </style:list-level-properties>
      </text:list-level-style-number>
      <text:list-level-style-number text:level="7" style:num-suffix="." style:num-format="1">
        <style:list-level-properties text:list-level-position-and-space-mode="label-alignment">
          <style:list-level-label-alignment text:label-followed-by="listtab" text:list-tab-stop-position="8.308cm" fo:text-indent="-0.635cm" fo:margin-left="8.3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48cm" fo:text-indent="-0.318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7306940795168183461" style:display-name="47306940795168183461" text:consecutive-numbering="true">
      <text:list-level-style-number text:level="1" text:style-name="_34_7306940795168183461z0" style:num-suffix="." style:num-format="1">
        <style:list-level-properties text:list-level-position-and-space-mode="label-alignment">
          <style:list-level-label-alignment text:label-followed-by="listtab" text:list-tab-stop-position="0.508cm" fo:text-indent="0.254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454378443732635041" style:display-name="42454378443732635041" text:consecutive-numbering="true">
      <text:list-level-style-bullet text:level="1" text:style-name="_34_2454378443732635041z0"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293895348728690651" style:display-name="5293895348728690651" text:consecutive-numbering="true">
      <text:list-level-style-number text:level="1" text:style-name="_35_293895348728690651z0" style:num-suffix="." style:num-format="1" text:start-value="20">
        <style:list-level-properties text:list-level-position-and-space-mode="label-alignment">
          <style:list-level-label-alignment text:label-followed-by="listtab" text:list-tab-stop-position="0.889cm" fo:text-indent="0.254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894156911486019861" style:display-name="15894156911486019861" text:consecutive-numbering="true">
      <text:list-level-style-number text:level="1" text:style-name="_31_5894156911486019861z0" style:num-suffix="." style:num-format="1" text:start-value="31">
        <style:list-level-properties text:list-level-position-and-space-mode="label-alignment">
          <style:list-level-label-alignment text:label-followed-by="listtab" text:list-tab-stop-position="0.762cm" fo:text-indent="0.381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486118201801754071" style:display-name="24486118201801754071" text:consecutive-numbering="true">
      <text:list-level-style-number text:level="1" text:style-name="_32_4486118201801754071z0" style:num-suffix="." style:num-format="1" text:start-value="2">
        <style:list-level-properties text:list-level-position-and-space-mode="label-alignment">
          <style:list-level-label-alignment text:label-followed-by="listtab" text:list-tab-stop-position="0.508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5157974444832003621" style:display-name="85157974444832003621" text:consecutive-numbering="true">
      <text:list-level-style-bullet text:level="1" text:style-name="_38_5157974444832003621z0" style:num-suffix="." text:bullet-char="-">
        <style:list-level-properties text:list-level-position-and-space-mode="label-alignment">
          <style:list-level-label-alignment text:label-followed-by="listtab" text:list-tab-stop-position="0.50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594170377109140181" style:display-name="33594170377109140181">
      <text:list-level-style-number text:level="1" text:style-name="_33_3594170377109140181z0" style:num-suffix="." style:num-format="1" text:start-value="22">
        <style:list-level-properties text:list-level-position-and-space-mode="label-alignment">
          <style:list-level-label-alignment text:label-followed-by="listtab" text:list-tab-stop-position="0.508cm" fo:text-indent="0.381cm" fo:margin-left="1.1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737158970878854781" style:display-name="8737158970878854781" text:consecutive-numbering="true">
      <text:list-level-style-bullet text:level="1" text:style-name="_38_737158970878854781z0" style:num-suffix="." text:bullet-char="-">
        <style:list-level-properties text:list-level-position-and-space-mode="label-alignment">
          <style:list-level-label-alignment text:label-followed-by="listtab" text:list-tab-stop-position="0.50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1598165872834136901" style:display-name="61598165872834136901" text:consecutive-numbering="true">
      <text:list-level-style-bullet text:level="1" text:style-name="_36_1598165872834136901z0" style:num-suffix="." text:bullet-char="-">
        <style:list-level-properties text:list-level-position-and-space-mode="label-alignment">
          <style:list-level-label-alignment text:label-followed-by="listtab" text:list-tab-stop-position="0.50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5334141609402679861" style:display-name="45334141609402679861" text:consecutive-numbering="true">
      <text:list-level-style-number text:level="1" text:style-name="_34_5334141609402679861z0" style:num-suffix="." style:num-format="1" text:start-value="12">
        <style:list-level-properties text:list-level-position-and-space-mode="label-alignment">
          <style:list-level-label-alignment text:label-followed-by="listtab" text:list-tab-stop-position="0.635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9906493438555841671" style:display-name="29906493438555841671" text:consecutive-numbering="true">
      <text:list-level-style-bullet text:level="1" text:style-name="_32_9906493438555841671z0" style:num-suffix="." text:bullet-char="-">
        <style:list-level-properties text:list-level-position-and-space-mode="label-alignment">
          <style:list-level-label-alignment text:label-followed-by="listtab" text:list-tab-stop-position="0.50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8800772603714877631" style:display-name="58800772603714877631" text:consecutive-numbering="true">
      <text:list-level-style-number text:level="1" text:style-name="_35_8800772603714877631z0" style:num-suffix="." style:num-format="1" text:start-value="9">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8228034045044105551" style:display-name="88228034045044105551" text:consecutive-numbering="true">
      <text:list-level-style-number text:level="1" text:style-name="_38_8228034045044105551z0" style:num-suffix="." style:num-format="1" text:start-value="5">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13650006899897631" style:display-name="40613650006899897631" text:consecutive-numbering="true">
      <text:list-level-style-number text:level="1" text:style-name="_34_0613650006899897631z0" style:num-suffix="." style:num-format="1" text:start-value="26">
        <style:list-level-properties text:list-level-position-and-space-mode="label-alignment">
          <style:list-level-label-alignment text:label-followed-by="listtab" text:list-tab-stop-position="0.762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3060125889024869491" style:display-name="83060125889024869491" text:consecutive-numbering="true">
      <text:list-level-style-bullet text:level="1" text:style-name="_38_3060125889024869491z0" style:num-suffix="." text:bullet-char="-">
        <style:list-level-properties text:list-level-position-and-space-mode="label-alignment">
          <style:list-level-label-alignment text:label-followed-by="listtab" text:list-tab-stop-position="0.50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7942816359089727801" style:display-name="57942816359089727801" text:consecutive-numbering="true">
      <text:list-level-style-number text:level="1" text:style-name="_35_7942816359089727801z0" style:num-suffix="." style:num-format="1" text:start-value="33">
        <style:list-level-properties text:list-level-position-and-space-mode="label-alignment">
          <style:list-level-label-alignment text:label-followed-by="listtab" text:list-tab-stop-position="0.762cm" fo:text-indent="0.254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307946085416382381" style:display-name="40307946085416382381" text:consecutive-numbering="true">
      <text:list-level-style-number text:level="1" text:style-name="_34_0307946085416382381z0" style:num-suffix="." style:num-format="1" text:start-value="44">
        <style:list-level-properties text:list-level-position-and-space-mode="label-alignment">
          <style:list-level-label-alignment text:label-followed-by="listtab" text:list-tab-stop-position="0.762cm" fo:text-indent="0.254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186837412876099431" style:display-name="20186837412876099431" text:consecutive-numbering="true">
      <text:list-level-style-bullet text:level="1" text:style-name="_32_0186837412876099431z0" style:num-suffix="." text:bullet-char="-">
        <style:list-level-properties text:list-level-position-and-space-mode="label-alignment">
          <style:list-level-label-alignment text:label-followed-by="listtab" text:list-tab-stop-position="0.50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8548020644258970431" style:display-name="68548020644258970431" text:consecutive-numbering="true">
      <text:list-level-style-number text:level="1" text:style-name="_36_8548020644258970431z0" style:num-suffix="." style:num-format="1" text:start-value="40">
        <style:list-level-properties text:list-level-position-and-space-mode="label-alignment">
          <style:list-level-label-alignment text:label-followed-by="listtab" text:list-tab-stop-position="0.762cm" fo:text-indent="0.254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50028910143772841" style:display-name="43250028910143772841">
      <text:list-level-style-number text:level="1" text:style-name="_34_3250028910143772841z0" style:num-suffix="." style:num-format="1" text:start-value="17">
        <style:list-level-properties text:list-level-position-and-space-mode="label-alignment">
          <style:list-level-label-alignment text:label-followed-by="listtab" text:list-tab-stop-position="0.762cm" fo:text-indent="0.381cm" fo:margin-left="1.0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1822163661462857651" style:display-name="61822163661462857651" text:consecutive-numbering="true">
      <text:list-level-style-number text:level="1" text:style-name="_36_1822163661462857651z0" style:num-suffix="." style:num-format="1" text:start-value="12">
        <style:list-level-properties text:list-level-position-and-space-mode="label-alignment">
          <style:list-level-label-alignment text:label-followed-by="listtab" text:list-tab-stop-position="0.635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782502071003417261" style:display-name="16782502071003417261" text:consecutive-numbering="true">
      <text:list-level-style-number text:level="1" text:style-name="_31_6782502071003417261z0" style:num-suffix="." style:num-format="1" text:start-value="48">
        <style:list-level-properties text:list-level-position-and-space-mode="label-alignment">
          <style:list-level-label-alignment text:label-followed-by="listtab" text:list-tab-stop-position="0.889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2854386524848104711" style:display-name="82854386524848104711" text:consecutive-numbering="true">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8178614501424490691" style:display-name="88178614501424490691">
      <text:list-level-style-number text:level="1" text:style-name="_38_817861450142449069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8_817861450142449069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8_817861450142449069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8_817861450142449069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8_817861450142449069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8_817861450142449069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8_817861450142449069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8_817861450142449069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8_817861450142449069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1139111117215698131" style:display-name="91139111117215698131">
      <text:list-level-style-number text:level="1" text:style-name="_39_11391111172156981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9_113911111721569813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_39_113911111721569813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_39_113911111721569813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_39_113911111721569813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_39_113911111721569813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_39_113911111721569813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_39_113911111721569813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_39_113911111721569813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1124132170668603681" style:display-name="51124132170668603681">
      <text:list-level-style-number text:level="1" text:style-name="_35_112413217066860368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5_112413217066860368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5_112413217066860368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5_112413217066860368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5_112413217066860368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5_112413217066860368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5_112413217066860368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5_112413217066860368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5_112413217066860368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3514249664976378931" style:display-name="53514249664976378931">
      <text:list-level-style-number text:level="1" text:style-name="_35_351424966497637893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5_351424966497637893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5_351424966497637893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5_351424966497637893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5_351424966497637893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5_351424966497637893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5_351424966497637893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5_351424966497637893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5_351424966497637893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1068039375858221951" style:display-name="91068039375858221951" text:consecutive-numbering="true">
      <text:list-level-style-number text:level="1" text:style-name="_39_1068039375858221951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143470129964852291" style:display-name="79143470129964852291" text:consecutive-numbering="true">
      <text:list-level-style-number text:level="1" text:style-name="_37_9143470129964852291z0" style:num-suffix="." style:num-format="1">
        <style:list-level-properties text:list-level-position-and-space-mode="label-alignment">
          <style:list-level-label-alignment text:label-followed-by="listtab" text:list-tab-stop-position="1.016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43333036227369701" style:display-name="843333036227369701" text:consecutive-numbering="true">
      <text:list-level-style-number text:level="1" text:style-name="_38_43333036227369701z0" style:num-suffix="." style:num-format="1">
        <style:list-level-properties text:list-level-position-and-space-mode="label-alignment">
          <style:list-level-label-alignment text:label-followed-by="listtab" text:list-tab-stop-position="0.508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669364517174302911" style:display-name="18669364517174302911" text:consecutive-numbering="true">
      <text:list-level-style-number text:level="1" text:style-name="_31_8669364517174302911z0" style:num-suffix="." style:num-format="1" text:start-value="8">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38182364414303921" style:display-name="2738182364414303921" text:consecutive-numbering="true">
      <text:list-level-style-number text:level="1" text:style-name="_32_738182364414303921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8986809299437839521" style:display-name="58986809299437839521" text:consecutive-numbering="true">
      <text:list-level-style-number text:level="1" text:style-name="_35_8986809299437839521z0" style:num-suffix="." style:num-format="1" text:start-value="4">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7225234118389482481" style:display-name="47225234118389482481" text:consecutive-numbering="true">
      <text:list-level-style-number text:level="1" text:style-name="_34_7225234118389482481z0"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2586782872490960721" style:display-name="52586782872490960721">
      <text:list-level-style-number text:level="1" text:style-name="_35_258678287249096072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5_258678287249096072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5_258678287249096072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5_258678287249096072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5_258678287249096072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5_258678287249096072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5_258678287249096072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5_258678287249096072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5_258678287249096072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740785556512348841" style:display-name="31740785556512348841">
      <text:list-level-style-number text:level="1" text:style-name="_33_174078555651234884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3_174078555651234884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3_174078555651234884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3_174078555651234884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3_174078555651234884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3_174078555651234884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3_174078555651234884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3_174078555651234884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3_174078555651234884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2907355571594992151" style:display-name="32907355571594992151">
      <text:list-level-style-number text:level="1" text:style-name="_33_2907355571594992151z0" style:num-format="1">
        <style:list-level-properties text:list-level-position-and-space-mode="label-alignment">
          <style:list-level-label-alignment text:label-followed-by="nothing"/>
        </style:list-level-properties>
      </text:list-level-style-number>
      <text:list-level-style-number text:level="2" text:style-name="_33_290735557159499215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3_290735557159499215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3_290735557159499215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3_290735557159499215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3_290735557159499215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3_290735557159499215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3_290735557159499215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3_290735557159499215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812526727681944911" style:display-name="33812526727681944911">
      <text:list-level-style-number text:level="1" text:style-name="_33_3812526727681944911z0" style:num-format="1">
        <style:list-level-properties text:list-level-position-and-space-mode="label-alignment">
          <style:list-level-label-alignment text:label-followed-by="nothing"/>
        </style:list-level-properties>
      </text:list-level-style-number>
      <text:list-level-style-number text:level="2" text:style-name="_33_38125267276819449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3_38125267276819449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3_38125267276819449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3_38125267276819449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3_38125267276819449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3_38125267276819449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3_38125267276819449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3_38125267276819449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090628031409622581" style:display-name="21090628031409622581">
      <text:list-level-style-number text:level="1" text:style-name="_32_1090628031409622581z0" style:num-format="1">
        <style:list-level-properties text:list-level-position-and-space-mode="label-alignment">
          <style:list-level-label-alignment text:label-followed-by="nothing"/>
        </style:list-level-properties>
      </text:list-level-style-number>
      <text:list-level-style-number text:level="2" text:style-name="_32_109062803140962258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2_109062803140962258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2_109062803140962258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2_109062803140962258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2_109062803140962258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2_109062803140962258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2_109062803140962258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2_109062803140962258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4865238954617161921" style:display-name="84865238954617161921">
      <text:list-level-style-number text:level="1" text:style-name="_38_4865238954617161921z0" style:num-format="1">
        <style:list-level-properties text:list-level-position-and-space-mode="label-alignment">
          <style:list-level-label-alignment text:label-followed-by="nothing"/>
        </style:list-level-properties>
      </text:list-level-style-number>
      <text:list-level-style-number text:level="2" text:style-name="_38_48652389546171619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8_48652389546171619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8_48652389546171619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8_48652389546171619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8_48652389546171619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8_48652389546171619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8_48652389546171619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8_48652389546171619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1923290644678727741" style:display-name="61923290644678727741">
      <text:list-level-style-number text:level="1" text:style-name="_36_1923290644678727741z0" style:num-format="1">
        <style:list-level-properties text:list-level-position-and-space-mode="label-alignment">
          <style:list-level-label-alignment text:label-followed-by="nothing"/>
        </style:list-level-properties>
      </text:list-level-style-number>
      <text:list-level-style-number text:level="2" text:style-name="_36_19232906446787277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6_192329064467872774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6_192329064467872774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6_192329064467872774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6_192329064467872774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6_192329064467872774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6_192329064467872774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6_192329064467872774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9714710991553612001" style:display-name="89714710991553612001">
      <text:list-level-style-number text:level="1" text:style-name="_38_9714710991553612001z0" style:num-format="1" text:start-value="17">
        <style:list-level-properties text:list-level-position-and-space-mode="label-alignment">
          <style:list-level-label-alignment text:label-followed-by="nothing"/>
        </style:list-level-properties>
      </text:list-level-style-number>
      <text:list-level-style-number text:level="2" text:style-name="_38_971471099155361200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8_971471099155361200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8_971471099155361200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8_971471099155361200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8_971471099155361200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8_971471099155361200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8_971471099155361200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8_971471099155361200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5102339825889281551" style:display-name="65102339825889281551">
      <text:list-level-style-number text:level="1" text:style-name="_36_5102339825889281551z0" style:num-format="1" text:start-value="17">
        <style:list-level-properties text:list-level-position-and-space-mode="label-alignment">
          <style:list-level-label-alignment text:label-followed-by="nothing"/>
        </style:list-level-properties>
      </text:list-level-style-number>
      <text:list-level-style-number text:level="2" text:style-name="_36_510233982588928155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6_510233982588928155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6_510233982588928155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6_510233982588928155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6_510233982588928155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6_510233982588928155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6_510233982588928155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6_510233982588928155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4877270547409135361" style:display-name="64877270547409135361">
      <text:list-level-style-number text:level="1" text:style-name="_36_4877270547409135361z0" style:num-format="1" text:start-value="17">
        <style:list-level-properties text:list-level-position-and-space-mode="label-alignment">
          <style:list-level-label-alignment text:label-followed-by="nothing"/>
        </style:list-level-properties>
      </text:list-level-style-number>
      <text:list-level-style-number text:level="2" text:style-name="_36_487727054740913536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6_487727054740913536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6_487727054740913536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6_487727054740913536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6_487727054740913536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6_487727054740913536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6_487727054740913536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6_487727054740913536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1209160682562196141" style:display-name="71209160682562196141">
      <text:list-level-style-number text:level="1" text:style-name="_37_1209160682562196141z0" style:num-format="1" text:start-value="17">
        <style:list-level-properties text:list-level-position-and-space-mode="label-alignment">
          <style:list-level-label-alignment text:label-followed-by="nothing"/>
        </style:list-level-properties>
      </text:list-level-style-number>
      <text:list-level-style-number text:level="2" text:style-name="_37_12091606825621961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7_120916068256219614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7_120916068256219614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7_120916068256219614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7_120916068256219614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7_120916068256219614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7_120916068256219614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7_120916068256219614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2132615033771090771" style:display-name="92132615033771090771">
      <text:list-level-style-number text:level="1" text:style-name="_39_2132615033771090771z0" style:num-format="1" text:start-value="24">
        <style:list-level-properties text:list-level-position-and-space-mode="label-alignment">
          <style:list-level-label-alignment text:label-followed-by="nothing"/>
        </style:list-level-properties>
      </text:list-level-style-number>
      <text:list-level-style-number text:level="2" text:style-name="_39_213261503377109077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9_213261503377109077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9_213261503377109077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9_213261503377109077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9_213261503377109077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9_213261503377109077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9_213261503377109077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9_213261503377109077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6825180822622581681" style:display-name="46825180822622581681">
      <text:list-level-style-number text:level="1" text:style-name="_34_6825180822622581681z0" style:num-format="1" text:start-value="24">
        <style:list-level-properties text:list-level-position-and-space-mode="label-alignment">
          <style:list-level-label-alignment text:label-followed-by="nothing"/>
        </style:list-level-properties>
      </text:list-level-style-number>
      <text:list-level-style-number text:level="2" text:style-name="_34_682518082262258168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4_682518082262258168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4_682518082262258168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4_682518082262258168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4_682518082262258168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4_682518082262258168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4_682518082262258168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4_682518082262258168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1452638409865884881" style:display-name="71452638409865884881">
      <text:list-level-style-number text:level="1" text:style-name="_37_145263840986588488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7_145263840986588488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7_145263840986588488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7_145263840986588488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7_145263840986588488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7_145263840986588488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7_145263840986588488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7_145263840986588488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7_145263840986588488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9051419903093321021" style:display-name="89051419903093321021">
      <text:list-level-style-number text:level="1" text:style-name="_38_9051419903093321021z0" style:num-suffix=")" style:num-format="1" text:start-value="2">
        <style:list-level-properties text:list-level-position-and-space-mode="label-alignment">
          <style:list-level-label-alignment text:label-followed-by="nothing"/>
        </style:list-level-properties>
      </text:list-level-style-number>
      <text:list-level-style-number text:level="2" text:style-name="_38_90514199030933210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8_90514199030933210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8_90514199030933210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8_90514199030933210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8_90514199030933210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8_90514199030933210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8_90514199030933210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8_90514199030933210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680705062262826331" style:display-name="41680705062262826331">
      <text:list-level-style-number text:level="1" text:style-name="_34_1680705062262826331z0" style:num-format="1" text:start-value="17">
        <style:list-level-properties text:list-level-position-and-space-mode="label-alignment">
          <style:list-level-label-alignment text:label-followed-by="nothing"/>
        </style:list-level-properties>
      </text:list-level-style-number>
      <text:list-level-style-number text:level="2" text:style-name="_34_16807050622628263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4_16807050622628263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4_16807050622628263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4_16807050622628263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4_16807050622628263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4_16807050622628263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4_16807050622628263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4_16807050622628263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535886241115624541" style:display-name="27535886241115624541">
      <text:list-level-style-number text:level="1" text:style-name="_32_753588624111562454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2_753588624111562454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2_753588624111562454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2_753588624111562454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2_753588624111562454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2_753588624111562454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2_753588624111562454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2_753588624111562454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2_753588624111562454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1137625177447277951" style:display-name="11137625177447277951">
      <text:list-level-style-number text:level="1" text:style-name="_31_113762517744727795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1_113762517744727795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1_113762517744727795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1_113762517744727795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1_113762517744727795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1_113762517744727795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1_113762517744727795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1_113762517744727795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1_113762517744727795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5235989299631363621" style:display-name="65235989299631363621">
      <text:list-level-style-number text:level="1" text:style-name="_36_52359892996313636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6_523598929963136362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_36_523598929963136362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_36_523598929963136362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_36_523598929963136362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_36_523598929963136362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_36_523598929963136362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_36_523598929963136362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_36_523598929963136362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467695352269224491" style:display-name="18467695352269224491">
      <text:list-level-style-number text:level="1" text:style-name="_31_846769535226922449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1_846769535226922449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1_846769535226922449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1_846769535226922449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1_846769535226922449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1_846769535226922449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1_846769535226922449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1_846769535226922449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1_846769535226922449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359244395300954511" style:display-name="7359244395300954511">
      <text:list-level-style-number text:level="1" text:style-name="_37_3592443953009545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7_3592443953009545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7_3592443953009545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7_3592443953009545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7_3592443953009545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7_3592443953009545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7_3592443953009545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7_3592443953009545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7_3592443953009545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3709042821679816601" style:display-name="73709042821679816601">
      <text:list-level-style-number text:level="1" text:style-name="_37_3709042821679816601z0" style:num-suffix=")" style:num-format="1" text:start-value="2">
        <style:list-level-properties text:list-level-position-and-space-mode="label-alignment">
          <style:list-level-label-alignment text:label-followed-by="nothing"/>
        </style:list-level-properties>
      </text:list-level-style-number>
      <text:list-level-style-number text:level="2" text:style-name="_37_370904282167981660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7_370904282167981660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7_370904282167981660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7_370904282167981660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7_370904282167981660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7_370904282167981660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7_370904282167981660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7_370904282167981660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9427102863416711901" style:display-name="69427102863416711901">
      <text:list-level-style-number text:level="1" text:style-name="_36_942710286341671190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6_942710286341671190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6_942710286341671190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6_942710286341671190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6_942710286341671190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6_942710286341671190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6_942710286341671190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6_942710286341671190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6_942710286341671190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4556068283658355201" style:display-name="84556068283658355201">
      <text:list-level-style-number text:level="1" text:style-name="_38_455606828365835520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8_455606828365835520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8_455606828365835520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8_455606828365835520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8_455606828365835520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8_455606828365835520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8_455606828365835520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8_455606828365835520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8_455606828365835520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970534490116167551" style:display-name="40970534490116167551">
      <text:list-level-style-number text:level="1" text:style-name="_34_0970534490116167551z0" style:num-format="1">
        <style:list-level-properties text:list-level-position-and-space-mode="label-alignment">
          <style:list-level-label-alignment text:label-followed-by="nothing"/>
        </style:list-level-properties>
      </text:list-level-style-number>
      <text:list-level-style-number text:level="2" text:style-name="_34_097053449011616755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4_097053449011616755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4_097053449011616755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4_097053449011616755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4_097053449011616755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4_097053449011616755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4_097053449011616755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4_097053449011616755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5134116318639651481" style:display-name="55134116318639651481">
      <text:list-level-style-number text:level="1" text:style-name="_35_513411631863965148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5_513411631863965148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5_513411631863965148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5_513411631863965148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5_513411631863965148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5_513411631863965148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5_513411631863965148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5_513411631863965148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5_513411631863965148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4395021506424508731" style:display-name="74395021506424508731">
      <text:list-level-style-number text:level="1" text:style-name="_37_439502150642450873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7_439502150642450873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7_439502150642450873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7_439502150642450873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7_439502150642450873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7_439502150642450873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7_439502150642450873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7_439502150642450873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7_439502150642450873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679564697313221921" style:display-name="15679564697313221921">
      <text:list-level-style-bullet text:level="1" text:style-name="_31_5679564697313221921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_31_56795646973132219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1_56795646973132219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1_56795646973132219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1_56795646973132219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1_56795646973132219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1_56795646973132219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56795646973132219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56795646973132219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773656201547631921" style:display-name="20773656201547631921">
      <text:list-level-style-number text:level="1" text:style-name="_32_077365620154763192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2_077365620154763192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2_077365620154763192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2_077365620154763192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2_077365620154763192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2_077365620154763192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2_077365620154763192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2_077365620154763192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2_077365620154763192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221898277174145771" style:display-name="9221898277174145771">
      <text:list-level-style-number text:level="1" text:style-name="_39_22189827717414577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9_22189827717414577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9_22189827717414577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9_22189827717414577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9_22189827717414577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9_22189827717414577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9_22189827717414577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9_22189827717414577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9_22189827717414577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9695364994611513671" style:display-name="89695364994611513671">
      <text:list-level-style-number text:level="1" text:style-name="_38_9695364994611513671z0" style:num-format="1">
        <style:list-level-properties text:list-level-position-and-space-mode="label-alignment">
          <style:list-level-label-alignment text:label-followed-by="nothing"/>
        </style:list-level-properties>
      </text:list-level-style-number>
      <text:list-level-style-number text:level="2" text:style-name="_38_969536499461151367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8_969536499461151367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8_969536499461151367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8_969536499461151367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8_969536499461151367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8_969536499461151367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8_969536499461151367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8_969536499461151367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460950633626473771" style:display-name="34460950633626473771">
      <text:list-level-style-number text:level="1" text:style-name="_33_44609506336264737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3_446095063362647377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_33_446095063362647377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_33_446095063362647377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_33_446095063362647377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_33_446095063362647377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_33_446095063362647377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_33_446095063362647377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_33_446095063362647377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4289598191245735991" style:display-name="44289598191245735991">
      <text:list-level-style-number text:level="1" text:style-name="_34_428959819124573599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4_428959819124573599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4_428959819124573599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4_428959819124573599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4_428959819124573599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4_428959819124573599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4_428959819124573599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4_428959819124573599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4_428959819124573599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0734449006602837931" style:display-name="90734449006602837931">
      <text:list-level-style-number text:level="1" text:style-name="_39_073444900660283793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9_073444900660283793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9_073444900660283793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9_073444900660283793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9_073444900660283793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9_073444900660283793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9_073444900660283793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9_073444900660283793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9_073444900660283793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6689362095741629371" style:display-name="46689362095741629371">
      <text:list-level-style-number text:level="1" text:style-name="_34_6689362095741629371z0" style:num-format="1">
        <style:list-level-properties text:list-level-position-and-space-mode="label-alignment">
          <style:list-level-label-alignment text:label-followed-by="nothing"/>
        </style:list-level-properties>
      </text:list-level-style-number>
      <text:list-level-style-number text:level="2" text:style-name="_34_668936209574162937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4_668936209574162937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4_668936209574162937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4_668936209574162937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4_668936209574162937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4_668936209574162937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4_668936209574162937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4_668936209574162937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1425206448120642281" style:display-name="91425206448120642281">
      <text:list-level-style-number text:level="1" text:style-name="_39_142520644812064228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9_142520644812064228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9_142520644812064228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9_142520644812064228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9_142520644812064228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9_142520644812064228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9_142520644812064228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9_142520644812064228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9_142520644812064228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308428301899556021" style:display-name="2308428301899556021">
      <text:list-level-style-number text:level="1" text:style-name="_32_30842830189955602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2_30842830189955602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2_30842830189955602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2_30842830189955602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2_30842830189955602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2_30842830189955602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2_30842830189955602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2_30842830189955602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2_30842830189955602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224947966755198681" style:display-name="25224947966755198681">
      <text:list-level-style-number text:level="1" text:style-name="_32_5224947966755198681z0" style:num-prefix="-"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_32_5224947966755198681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32_5224947966755198681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32_5224947966755198681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32_5224947966755198681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32_5224947966755198681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32_5224947966755198681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2_5224947966755198681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2_5224947966755198681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2015928631902322101" style:display-name="92015928631902322101" text:consecutive-numbering="true">
      <text:list-level-style-number text:level="1" text:style-name="_39_2015928631902322101z0" style:num-suffix="." style:num-format="1" text:start-value="3">
        <style:list-level-properties text:list-level-position-and-space-mode="label-alignment">
          <style:list-level-label-alignment text:label-followed-by="listtab" text:list-tab-stop-position="1.27cm" fo:text-indent="0.254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4181897784181425871" style:display-name="64181897784181425871" text:consecutive-numbering="true">
      <text:list-level-style-number text:level="1" text:style-name="_36_4181897784181425871z0" style:num-suffix="." style:num-format="1">
        <style:list-level-properties text:list-level-position-and-space-mode="label-alignment">
          <style:list-level-label-alignment text:label-followed-by="listtab" text:list-tab-stop-position="1.27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38954591279676031" style:display-name="41438954591279676031" text:consecutive-numbering="true">
      <text:list-level-style-number text:level="1" text:style-name="_34_1438954591279676031z0" style:num-suffix="." style:num-format="1">
        <style:list-level-properties text:list-level-position-and-space-mode="label-alignment">
          <style:list-level-label-alignment text:label-followed-by="listtab" text:list-tab-stop-position="1.27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6889661464013218761" style:display-name="66889661464013218761" text:consecutive-numbering="true">
      <text:list-level-style-number text:level="1" text:style-name="_36_6889661464013218761z0"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302496231598664821" style:display-name="7302496231598664821">
      <text:list-level-style-number text:level="1" text:style-name="_37_302496231598664821z0" style:num-format="">
        <style:list-level-properties text:list-level-position-and-space-mode="label-alignment">
          <style:list-level-label-alignment text:label-followed-by="nothing"/>
        </style:list-level-properties>
      </text:list-level-style-number>
      <text:list-level-style-number text:level="2" text:style-name="_37_302496231598664821z1" style:num-format="">
        <style:list-level-properties text:list-level-position-and-space-mode="label-alignment">
          <style:list-level-label-alignment text:label-followed-by="listtab"/>
        </style:list-level-properties>
      </text:list-level-style-number>
      <text:list-level-style-number text:level="3" text:style-name="_37_302496231598664821z2" style:num-format="">
        <style:list-level-properties text:list-level-position-and-space-mode="label-alignment">
          <style:list-level-label-alignment text:label-followed-by="listtab"/>
        </style:list-level-properties>
      </text:list-level-style-number>
      <text:list-level-style-number text:level="4" text:style-name="_37_302496231598664821z3" style:num-format="">
        <style:list-level-properties text:list-level-position-and-space-mode="label-alignment">
          <style:list-level-label-alignment text:label-followed-by="listtab"/>
        </style:list-level-properties>
      </text:list-level-style-number>
      <text:list-level-style-number text:level="5" text:style-name="_37_302496231598664821z4" style:num-format="">
        <style:list-level-properties text:list-level-position-and-space-mode="label-alignment">
          <style:list-level-label-alignment text:label-followed-by="listtab"/>
        </style:list-level-properties>
      </text:list-level-style-number>
      <text:list-level-style-number text:level="6" text:style-name="_37_302496231598664821z5" style:num-format="">
        <style:list-level-properties text:list-level-position-and-space-mode="label-alignment">
          <style:list-level-label-alignment text:label-followed-by="listtab"/>
        </style:list-level-properties>
      </text:list-level-style-number>
      <text:list-level-style-number text:level="7" text:style-name="_37_302496231598664821z6" style:num-format="">
        <style:list-level-properties text:list-level-position-and-space-mode="label-alignment">
          <style:list-level-label-alignment text:label-followed-by="listtab"/>
        </style:list-level-properties>
      </text:list-level-style-number>
      <text:list-level-style-number text:level="8" text:style-name="_37_302496231598664821z7" style:num-format="">
        <style:list-level-properties text:list-level-position-and-space-mode="label-alignment">
          <style:list-level-label-alignment text:label-followed-by="listtab"/>
        </style:list-level-properties>
      </text:list-level-style-number>
      <text:list-level-style-number text:level="9" text:style-name="_37_30249623159866482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8071323760072299151" style:display-name="58071323760072299151">
      <text:list-level-style-number text:level="1" text:style-name="_35_8071323760072299151z0" style:num-format="">
        <style:list-level-properties text:list-level-position-and-space-mode="label-alignment">
          <style:list-level-label-alignment text:label-followed-by="nothing"/>
        </style:list-level-properties>
      </text:list-level-style-number>
      <text:list-level-style-number text:level="2" text:style-name="_35_8071323760072299151z1" style:num-format="">
        <style:list-level-properties text:list-level-position-and-space-mode="label-alignment">
          <style:list-level-label-alignment text:label-followed-by="listtab"/>
        </style:list-level-properties>
      </text:list-level-style-number>
      <text:list-level-style-number text:level="3" text:style-name="_35_8071323760072299151z2" style:num-format="">
        <style:list-level-properties text:list-level-position-and-space-mode="label-alignment">
          <style:list-level-label-alignment text:label-followed-by="listtab"/>
        </style:list-level-properties>
      </text:list-level-style-number>
      <text:list-level-style-number text:level="4" text:style-name="_35_8071323760072299151z3" style:num-format="">
        <style:list-level-properties text:list-level-position-and-space-mode="label-alignment">
          <style:list-level-label-alignment text:label-followed-by="listtab"/>
        </style:list-level-properties>
      </text:list-level-style-number>
      <text:list-level-style-number text:level="5" text:style-name="_35_8071323760072299151z4" style:num-format="">
        <style:list-level-properties text:list-level-position-and-space-mode="label-alignment">
          <style:list-level-label-alignment text:label-followed-by="listtab"/>
        </style:list-level-properties>
      </text:list-level-style-number>
      <text:list-level-style-number text:level="6" text:style-name="_35_8071323760072299151z5" style:num-format="">
        <style:list-level-properties text:list-level-position-and-space-mode="label-alignment">
          <style:list-level-label-alignment text:label-followed-by="listtab"/>
        </style:list-level-properties>
      </text:list-level-style-number>
      <text:list-level-style-number text:level="7" text:style-name="_35_8071323760072299151z6" style:num-format="">
        <style:list-level-properties text:list-level-position-and-space-mode="label-alignment">
          <style:list-level-label-alignment text:label-followed-by="listtab"/>
        </style:list-level-properties>
      </text:list-level-style-number>
      <text:list-level-style-number text:level="8" text:style-name="_35_8071323760072299151z7" style:num-format="">
        <style:list-level-properties text:list-level-position-and-space-mode="label-alignment">
          <style:list-level-label-alignment text:label-followed-by="listtab"/>
        </style:list-level-properties>
      </text:list-level-style-number>
      <text:list-level-style-number text:level="9" text:style-name="_35_807132376007229915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669671517375273801" style:display-name="42669671517375273801">
      <text:list-level-style-number text:level="1" text:style-name="_34_2669671517375273801z0" style:num-format="">
        <style:list-level-properties text:list-level-position-and-space-mode="label-alignment">
          <style:list-level-label-alignment text:label-followed-by="nothing"/>
        </style:list-level-properties>
      </text:list-level-style-number>
      <text:list-level-style-number text:level="2" text:style-name="_34_2669671517375273801z1" style:num-format="">
        <style:list-level-properties text:list-level-position-and-space-mode="label-alignment">
          <style:list-level-label-alignment text:label-followed-by="listtab"/>
        </style:list-level-properties>
      </text:list-level-style-number>
      <text:list-level-style-number text:level="3" text:style-name="_34_2669671517375273801z2" style:num-format="">
        <style:list-level-properties text:list-level-position-and-space-mode="label-alignment">
          <style:list-level-label-alignment text:label-followed-by="listtab"/>
        </style:list-level-properties>
      </text:list-level-style-number>
      <text:list-level-style-number text:level="4" text:style-name="_34_2669671517375273801z3" style:num-format="">
        <style:list-level-properties text:list-level-position-and-space-mode="label-alignment">
          <style:list-level-label-alignment text:label-followed-by="listtab"/>
        </style:list-level-properties>
      </text:list-level-style-number>
      <text:list-level-style-number text:level="5" text:style-name="_34_2669671517375273801z4" style:num-format="">
        <style:list-level-properties text:list-level-position-and-space-mode="label-alignment">
          <style:list-level-label-alignment text:label-followed-by="listtab"/>
        </style:list-level-properties>
      </text:list-level-style-number>
      <text:list-level-style-number text:level="6" text:style-name="_34_2669671517375273801z5" style:num-format="">
        <style:list-level-properties text:list-level-position-and-space-mode="label-alignment">
          <style:list-level-label-alignment text:label-followed-by="listtab"/>
        </style:list-level-properties>
      </text:list-level-style-number>
      <text:list-level-style-number text:level="7" text:style-name="_34_2669671517375273801z6" style:num-format="">
        <style:list-level-properties text:list-level-position-and-space-mode="label-alignment">
          <style:list-level-label-alignment text:label-followed-by="listtab"/>
        </style:list-level-properties>
      </text:list-level-style-number>
      <text:list-level-style-number text:level="8" text:style-name="_34_2669671517375273801z7" style:num-format="">
        <style:list-level-properties text:list-level-position-and-space-mode="label-alignment">
          <style:list-level-label-alignment text:label-followed-by="listtab"/>
        </style:list-level-properties>
      </text:list-level-style-number>
      <text:list-level-style-number text:level="9" text:style-name="_34_266967151737527380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2846885867347075221" style:display-name="52846885867347075221" text:consecutive-numbering="true">
      <text:list-level-style-number text:level="1" text:style-name="_35_2846885867347075221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907843151605447841" style:display-name="20907843151605447841" text:consecutive-numbering="true">
      <text:list-level-style-number text:level="1" text:style-name="_32_0907843151605447841z0" style:num-suffix=")" style:num-format="1" text:start-value="3">
        <style:list-level-properties text:list-level-position-and-space-mode="label-alignment">
          <style:list-level-label-alignment text:label-followed-by="listtab" text:list-tab-stop-position="1.27cm" fo:text-inden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0638542473255484921" style:display-name="60638542473255484921" text:consecutive-numbering="true">
      <text:list-level-style-number text:level="1" text:style-name="_36_0638542473255484921z0" style:num-suffix="." style:num-format="1">
        <style:list-level-properties text:list-level-position-and-space-mode="label-alignment">
          <style:list-level-label-alignment text:label-followed-by="listtab" text:list-tab-stop-position="1.524cm" fo:text-inden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7628926538064639851" style:display-name="67628926538064639851" text:consecutive-numbering="true">
      <text:list-level-style-bullet text:level="1" text:style-name="_36_7628926538064639851z0" style:num-suffix="." text:bullet-char="e">
        <style:list-level-properties text:list-level-position-and-space-mode="label-alignment">
          <style:list-level-label-alignment text:label-followed-by="listtab" text:list-tab-stop-position="0.381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1359061925846311211" style:display-name="11359061925846311211" text:consecutive-numbering="true">
      <text:list-level-style-bullet text:level="1" text:style-name="_31_1359061925846311211z0" style:num-suffix="." text:bullet-char="e">
        <style:list-level-properties text:list-level-position-and-space-mode="label-alignment">
          <style:list-level-label-alignment text:label-followed-by="listtab" text:list-tab-stop-position="0.381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0004876015678656791" style:display-name="90004876015678656791" text:consecutive-numbering="true">
      <text:list-level-style-bullet text:level="1" text:style-name="_39_0004876015678656791z0" style:num-suffix="." text:bullet-char="e">
        <style:list-level-properties text:list-level-position-and-space-mode="label-alignment">
          <style:list-level-label-alignment text:label-followed-by="listtab" text:list-tab-stop-position="0.381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339467849473037331" style:display-name="19339467849473037331" text:consecutive-numbering="true">
      <text:list-level-style-number text:level="1" text:style-name="_31_9339467849473037331z0" style:num-suffix=")" style:num-format="1" text:start-value="3">
        <style:list-level-properties text:list-level-position-and-space-mode="label-alignment">
          <style:list-level-label-alignment text:label-followed-by="listtab" text:list-tab-stop-position="1.27cm" fo:text-inden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472848012396083911" style:display-name="41472848012396083911" text:consecutive-numbering="true">
      <text:list-level-style-number text:level="1" text:style-name="_34_1472848012396083911z0" style:num-suffix="." style:num-format="1">
        <style:list-level-properties text:list-level-position-and-space-mode="label-alignment">
          <style:list-level-label-alignment text:label-followed-by="listtab" text:list-tab-stop-position="1.524cm" fo:text-inden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6675975469052896591" style:display-name="66675975469052896591" text:consecutive-numbering="true">
      <text:list-level-style-bullet text:level="1" text:style-name="_36_6675975469052896591z0" style:num-suffix="." text:bullet-char="e">
        <style:list-level-properties text:list-level-position-and-space-mode="label-alignment">
          <style:list-level-label-alignment text:label-followed-by="listtab" text:list-tab-stop-position="0.381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627633224846913961" style:display-name="9627633224846913961" text:consecutive-numbering="true">
      <text:list-level-style-bullet text:level="1" text:style-name="_39_627633224846913961z0" style:num-suffix="." text:bullet-char="e">
        <style:list-level-properties text:list-level-position-and-space-mode="label-alignment">
          <style:list-level-label-alignment text:label-followed-by="listtab" text:list-tab-stop-position="0.381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4934945007348941281" style:display-name="84934945007348941281" text:consecutive-numbering="true">
      <text:list-level-style-bullet text:level="1" text:style-name="_38_4934945007348941281z0" style:num-suffix="." text:bullet-char="e">
        <style:list-level-properties text:list-level-position-and-space-mode="label-alignment">
          <style:list-level-label-alignment text:label-followed-by="listtab" text:list-tab-stop-position="0.381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67631005448003811" style:display-name="43167631005448003811">
      <text:list-level-style-number text:level="1" text:style-name="_34_31676310054480038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4_316763100544800381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_34_316763100544800381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_34_316763100544800381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_34_316763100544800381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_34_316763100544800381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_34_316763100544800381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_34_316763100544800381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_34_316763100544800381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635464751" style:display-name="21635464751">
      <text:list-level-style-number text:level="1" text:style-name="_32_163546475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2_163546475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2_163546475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2_163546475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2_163546475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2_163546475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2_163546475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2_163546475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2_163546475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843375341" style:display-name="7843375341">
      <text:list-level-style-number text:level="1" text:style-name="_37_84337534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7_84337534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7_84337534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7_84337534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7_84337534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7_84337534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7_84337534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7_84337534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7_84337534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650630411" style:display-name="16650630411">
      <text:list-level-style-number text:level="1" text:style-name="_31_66506304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1_66506304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1_66506304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1_66506304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1_66506304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1_66506304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1_665063041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1_665063041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1_665063041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552518631" style:display-name="27552518631">
      <text:list-level-style-number text:level="1" text:style-name="_32_755251863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2_755251863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2_755251863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2_755251863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2_755251863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2_755251863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2_755251863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2_755251863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2_755251863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900347201" style:display-name="20900347201">
      <text:list-level-style-number text:level="1" text:style-name="_32_090034720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2_090034720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2_090034720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2_090034720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2_090034720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2_090034720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2_090034720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2_090034720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2_090034720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44804121" style:display-name="3044804121">
      <text:list-level-style-number text:level="1" text:style-name="_33_04480412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3_04480412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3_04480412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3_04480412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3_04480412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3_04480412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3_04480412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3_04480412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3_04480412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4pt" fo:language="it" fo:country="IT" style:font-size-asian="12.25pt" style:font-size-complex="14pt"/>
    </style:style>
    <style:style style:name="MP2" style:family="paragraph" style:parent-style-name="Footer">
      <style:paragraph-properties fo:text-align="center" style:justify-single-word="false"/>
    </style:style>
    <style:style style:name="MP3" style:family="paragraph" style:parent-style-name="Header">
      <style:text-properties fo:language="it" fo:country="IT"/>
    </style:style>
    <style:style style:name="MP4" style:family="paragraph" style:parent-style-name="Footer">
      <style:text-properties fo:language="it" fo:country="IT"/>
    </style:style>
    <style:style style:name="MP5" style:family="paragraph" style:parent-style-name="Footer">
      <style:paragraph-properties fo:text-align="center" style:justify-single-word="false"/>
      <style:text-properties style:font-name="Century1" fo:font-size="9pt" fo:language="it" fo:country="IT" fo:font-weight="bold" style:font-size-asian="9pt" style:font-weight-asian="bold" style:font-name-complex="Century1" style:font-size-complex="9pt"/>
    </style:style>
    <style:style style:name="MT1" style:family="text">
      <style:text-properties fo:language="it" fo:country="I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style:master-page style:name="HTML" style:page-layout-name="Mpm2"/>
    <style:master-page style:name="First_20_Page" style:display-name="First Page" style:page-layout-name="Mpm3" style:next-style-name="Standard">
      <style:header>
        <text:p text:style-name="MP3"/>
      </style:header>
      <style:footer>
        <text:p text:style-name="MP4"/>
      </style:footer>
    </style:master-page>
    <style:master-page style:name="Prima_20_converti_20_0" style:display-name="Prima converti 0" style:page-layout-name="Mpm4" style:next-style-name="Converti_20_0">
      <style:header>
        <text:p text:style-name="MP3"/>
      </style:header>
      <style:footer>
        <text:p text:style-name="MP4"/>
      </style:footer>
    </style:master-page>
    <style:master-page style:name="Converti_20_0" style:display-name="Converti 0" style:page-layout-name="Mpm4">
      <style:header>
        <text:p text:style-name="MP3"/>
      </style:header>
      <style:footer>
        <text:p text:style-name="MP5"><draw:frame draw:style-name="Mfr1" draw:name="Cornice1" text:anchor-type="paragraph" svg:y="0.002cm" draw:z-index="0"><draw:text-box fo:min-height="0.058cm" fo:min-width="0.041cm"><text:p text:style-name="Footer"><text:span text:style-name="Page_20_Number"><text:span text:style-name="MT1"><text:page-number text:select-page="current">0</text:page-number></text:span></text:span></text:p></draw:text-box></draw:frame></text:p>
      </style:footer>
    </style:master-page>
    <style:master-page style:name="Prima_20_converti_20_1" style:display-name="Prima converti 1" style:page-layout-name="Mpm4" style:next-style-name="Converti_20_1">
      <style:header>
        <text:p text:style-name="MP3"/>
      </style:header>
      <style:footer>
        <text:p text:style-name="MP4"/>
      </style:footer>
    </style:master-page>
    <style:master-page style:name="Converti_20_1" style:display-name="Converti 1" style:page-layout-name="Mpm4">
      <style:header>
        <text:p text:style-name="MP3"/>
      </style:header>
      <style:footer>
        <text:p text:style-name="MP5"><draw:frame draw:style-name="Mfr1" draw:name="Cornice5" text:anchor-type="paragraph" svg:y="0.002cm" draw:z-index="0"><draw:text-box fo:min-height="0.058cm" fo:min-width="0.041cm"><text:p text:style-name="Footer"><text:span text:style-name="Page_20_Number"><text:span text:style-name="MT1"><text:page-number text:select-page="current">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4T20:32:00</meta:creation-date>
    <dc:date>2017-10-20T19:30:07.658000000</dc:date>
    <meta:editing-duration>P3DT7H55M14S</meta:editing-duration>
    <meta:editing-cycles>56</meta:editing-cycles>
    <meta:generator>LibreOffice/5.4.1.2$Windows_x86 LibreOffice_project/ea7cb86e6eeb2bf3a5af73a8f7777ac570321527</meta:generator>
    <meta:initial-creator> </meta:initial-creator>
    <dc:description> </dc:description>
    <dc:subject>Rapporti Sociali 33 - aprile 2003</dc:subject>
    <dc:title>La dittatura del proletariato</dc:title>
    <meta:document-statistic meta:table-count="0" meta:image-count="0" meta:object-count="0" meta:page-count="2" meta:paragraph-count="18" meta:word-count="1223" meta:character-count="7825" meta:non-whitespace-character-count="6613"/>
    <meta:user-defined meta:name="Company"> (nuovo)PCI</meta:user-defined>
  </office:meta>
</office:document-meta>
</file>