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fo:font-weight="bold" style:font-weight-asian="bold" style:font-size-complex="14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fo:font-style="italic" fo:font-weight="bold" style:font-style-asian="italic" style:font-weight-asian="bold" style:font-size-complex="9pt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fo:font-style="italic" fo:font-weight="bold" style:font-style-asian="italic" style:font-weight-asian="bold" style:font-size-complex="10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fo:font-style="italic" style:font-style-asian="italic" style:font-size-complex="9pt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color="#000000" style:font-size-complex="9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size-complex="9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Century" fo:font-size="9pt" fo:language="fr" fo:country="FR" fo:font-weight="bold" style:font-size-asian="9pt" style:language-asian="it" style:country-asian="IT" style:font-weight-asian="bold" style:font-name-complex="Century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ize-complex="14pt"/>
    </style:style>
    <style:style style:name="T3" style:family="text">
      <style:text-properties fo:color="#000000" fo:font-style="italic" style:font-style-asian="italic" style:font-size-complex="9pt" style:font-style-complex="italic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size-complex="9pt"/>
    </style:style>
    <style:style style:name="T7" style:family="text">
      <style:text-properties fo:color="#000000" style:font-size-complex="9pt"/>
    </style:style>
    <style:style style:name="T8" style:family="text">
      <style:text-properties fo:color="#000000" style:font-size-complex="9pt"/>
    </style:style>
    <style:style style:name="T9" style:family="text">
      <style:text-properties fo:color="#000000" fo:background-color="#ffffff" loext:char-shading-value="0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Rapporti Sociali</text:span><text:span text:style-name="T4"> 28 - luglio 2001</text:span></text:p>
      <text:p text:style-name="P2"/>
      <text:p text:style-name="P1"><text:span text:style-name="T6">Le dieci misure per l’instaurazione del socialismo</text:span></text:p>
      <text:p text:style-name="P3"/>
      <text:p text:style-name="P1"><text:span text:style-name="T3">Per che cosa lottiamo e chiamiamo gli operai, i lavoratori, le donne e i giovani delle masse popolari a lottare aderendo e unendosi nel Fronte Popolare per la ricostruzione del Partito Comunista? Per costruire un partito comunista che conquisti il potere estromettendo la borghesia imperialista e avvii la costruzione di una nuova società, la società socialista. Un partito comunista che abbia come programma immediato l’insieme delle misure e delle trasformazioni concrete per l’instaurazione del socialismo.</text:span></text:p>
      <text:p text:style-name="P5"/>
      <text:p text:style-name="P6">1. Tutto il potere è assunto da un nuovo Stato i cui organi, a ogni livello, sono Consigli di delegati dei lavoratori eletti e revocabili. Esso ha lo scopo di reprimere la borghesia imperialista, dirigere la riorganizzazione di tutte le attività collettive, in conformità agli interessi e volontà delle masse. Polizia, forze armate e magistratura popolari dipendenti a ogni livello dai Consigli. Liberazione di tutti i prigionieri politici anticapitalisti. Effettivo e adeguato reinserimento nella vita sociale degli altri detenuti appartenenti alle masse popolari.</text:p>
      <text:p text:style-name="P1"><text:span text:style-name="T7">2. Scioglimento di tutti gli ordinamenti e le istituzion</text:span><text:span text:style-name="T9">i</text:span><text:span text:style-name="T7"> del vecchio Stato della borghesia e confisca di tutte le loro dotazioni. Smantellamento di tutte le basi militari e di tutte le agenzie degli Stati imperialisti. Riconoscimento del diritto di autodeterminazione per le parti del paese dove si fossero sviluppati movimenti nazionali.</text:span></text:p>
      <text:p text:style-name="P6">3. Libertà per i fedeli di ogni religione di organizzare le loro pratiche religiose. Abolizione del Vaticano e di tutti gli altri privilegi della Chiesa cattolica. Nazionalizzazione di tutte le proprietà che il Trattato del Laterano del 1929 e le successive modifiche hanno dato al Vaticano e di tutte le proprietà degli ordini religiosi e affini.</text:p>
      <text:p text:style-name="P1"><text:span text:style-name="T7">4. Rottura di tutti i trattati internazionali che contrastano con l’instaurazione del socialismo, uscita immediata dalla NATO, dalla UE e dalle altre organizzazioni create per l’aggressione e il saccheggio imperialisti. Applicazione dei principi di coesistenza pacifica nelle relazioni con tutti i paesi. Collaborazione con gli Stati e i movimenti che lottano contro l’imperialismo, per la liberazione nazionale e per il socialismo.</text:span></text:p>
      <text:p text:style-name="P1"><text:span text:style-name="T7">5. Abolizione per tutti i membri della borghesia imperialista di ogni diritto politico e delle libertà di riunione, di organizzazione e di propaganda; confisca di tutti i loro beni personali mobili (denaro, titoli, gioielli) e immobili; iscrizione obbligatoria al Servizio Nazionale del Lavoro. Cambio della moneta: sostituzione dell’euro con nuova moneta nazionale.</text:span></text:p>
      <text:p text:style-name="P1"><text:span text:style-name="T7">6. Libertà politiche e civili per ogni membro delle masse popolari con uso gratuito dei mezzi pratici necessari per esercitarle (edifici, mezzi di comunicazione, di informazione e di trasporto, ecc.). Libertà di riunione, di organizzazione, di propaganda, di sciopero, di accesso all’informazione e all’istruzione. Divieto di tutte le forme di oppressione e discriminazione razziale, sessuale e culturale. Rispetto delle proprietà individuali e collettive dei membri delle classi delle masse popolari.</text:span></text:p>
      <text:p text:style-name="P1"><text:span text:style-name="T7">7. Inserimento delle donne delle masse popolari nella vita economica, politica e culturale senza alcuna discriminazione rispetto agli uomini. Diritto per tutti i ragazzi e i giovani a ricevere una formazione integrale e gratuita, a svolgere un lavoro sano, a disporre degli spazi e dei mezzi per il libero sviluppo delle loro attività. Assoluta parità di tutti i diritti politici e civili per tutti i lavoratori immigrati. Diritto per tutti i bambini a essere amati, a vitto e alloggio sani, all’assistenza familiare e all’educazione. Rispetto per ogni anziano e diritto ad avere una vita sociale dignitosa. Sicurezza sociale, sanità e scuola gratuit</text:span><text:span text:style-name="T9">e</text:span><text:span text:style-name="T7"> per tutti.</text:span></text:p>
      <text:p text:style-name="P6">8. Realizzazione del dovere e del diritto di ogni persona adulta a svolgere un lavoro socialmente riconosciuto: creazione del Servizio Nazionale del Lavoro a cui devono iscriversi tutti gli adulti abili al lavoro che non svolgono già un lavoro <text:soft-page-break/>riconosciuto, a disposizione dei Consigli per lavori socialmente utili. Diritto di ogni persona a disporre di condizioni dignitose di vita sulla base della sua iscrizione al Servizio Nazionale del Lavoro o dello svolgimento di altro lavoro riconosciuto. Riduzione del tempo di lavoro obbligatorio, miglioramento delle condizioni di lavoro. Uso gratuito di tutti i servizi pubblici e delle reti: energia elettrica, telefono, acqua, gas, posta, trasporti urbani, ferroviari e su strada, ecc.</text:p>
      <text:p text:style-name="P1"><text:span text:style-name="T7">9. Nazionalizzazione di tutte le banche e società finanziarie di ogni genere e di tutte le imprese ed enti di proprietà della borghesia imperialista: industriali, agricole, commerciali, dei trasporti, dei servizi, delle comunicazioni e di ogni altro genere. Affidamento di essi in gestione ai Consigli. Rispetto della proprietà delle aziende familiari, individuali e cooperative. Creazione di un Consiglio nazionale dell’economia con l’incarico di coordinare tra loro l’attività di tutti gli organismi economici, bancari e finanziari gestiti dai Consigli e di coordinare con essi l’attività delle imprese familiari, individuali e cooperative, con l’obiettivo di rafforzare la produzione e indirizzarla a soddisfare i bisogni materiali e spirituali delle masse.</text:span></text:p>
      <text:p text:style-name="P1"><text:span text:style-name="T7">10. Affidamento in gestione ai Consigli di tutti i servizi pubblici (servizi sanitari, scolastici, assistenziali e culturali, lavori pubblici, trasporti, acque, strade, porti, ecc.). Impiego dei beni immobili confiscati alla borghesia imperialista per dare a ogni famiglia un’abitazione sana e spaziosa e per soddisfare gli altri bisogni individuali e collettivi delle masse popolari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tavo44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/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language="fr" fo:country="FR" fo:font-weight="bold" style:font-size-asian="9pt" style:language-asian="it" style:country-asian="I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8.41cm" svg:y="0cm" svg:width="0.182cm" svg:height="0.409cm" draw:z-index="3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dieci misure per l'instaurazione del socialismo</dc:title>
    <dc:subject>Rapporti Sociali 28 - luglio 2001</dc:subject>
    <meta:initial-creator>(nuovo)PCI</meta:initial-creator>
    <meta:creation-date>2017-04-01T21:10:00</meta:creation-date>
    <dc:creator>Erminio</dc:creator>
    <dc:date>2017-06-29T16:33:00</dc:date>
    <meta:editing-cycles>4</meta:editing-cycles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15" meta:word-count="837" meta:character-count="5683" meta:non-whitespace-character-count="4861"/>
  </office:meta>
</office:document-meta>
</file>