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100%"/>
      <style:text-properties fo:font-weight="bold" style:font-name-asian="Palatino Linotype" style:font-weight-asian="bold" style:font-size-complex="10pt" style:font-weight-complex="bold"/>
    </style:style>
    <style:style style:name="P3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language="it" fo:country="IT" style:font-size-complex="10pt"/>
    </style:style>
    <style:style style:name="P5" style:family="paragraph" style:parent-style-name="Standard">
      <style:paragraph-properties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line-height="100%"/>
      <style:text-properties fo:font-size="9pt" fo:language="it" fo:country="IT" style:font-size-asian="9pt" style:font-size-complex="9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2.251cm" fo:margin-right="0cm" fo:line-height="100%" fo:text-indent="0cm" style:auto-text-indent="false"/>
      <style:text-properties fo:font-size="9pt" fo:language="it" fo:country="IT" style:font-size-asian="9pt" style:font-size-complex="9pt"/>
    </style:style>
    <style:style style:name="P9" style:family="paragraph" style:parent-style-name="Standard">
      <style:paragraph-properties fo:margin-left="2.251cm" fo:margin-right="0cm" fo:line-height="100%" fo:text-indent="0cm" style:auto-text-indent="false"/>
    </style:style>
    <style:style style:name="P10" style:family="paragraph" style:parent-style-name="Standard" style:master-page-name="Standard">
      <style:paragraph-properties fo:line-height="100%" style:page-number="auto"/>
    </style:style>
    <style:style style:name="P1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09cm" fo:line-height="15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.002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007cm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399cm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397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39cm" fo:line-height="15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14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91cm" fo:line-height="15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.183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196cm" fo:line-height="150%" fo:text-align="justify" style:justify-single-word="false" fo:text-indent="0cm" style:auto-text-indent="false"/>
    </style:style>
    <style:style style:name="T1" style:family="text">
      <style:text-properties fo:font-style="italic" fo:font-weight="bold" style:font-style-asian="italic" style:font-weight-asian="bold" style:font-size-complex="10pt"/>
    </style:style>
    <style:style style:name="T2" style:family="text">
      <style:text-properties style:font-size-complex="10pt"/>
    </style:style>
    <style:style style:name="T3" style:family="text">
      <style:text-properties fo:color="#000000" fo:font-style="italic" style:font-style-asian="italic" style:font-size-complex="10pt" style:font-style-complex="italic"/>
    </style:style>
    <style:style style:name="T4" style:family="text">
      <style:text-properties fo:color="#000000" style:font-size-complex="10pt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name-asian="Palatino Linotype" style:font-weight-asian="bold" style:font-size-complex="10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it" fo:country="IT"/>
    </style:style>
    <style:style style:name="T9" style:family="text">
      <style:text-properties fo:language="it" fo:country="IT" style:text-scale="99%"/>
    </style:style>
    <style:style style:name="T10" style:family="text">
      <style:text-properties fo:language="it" fo:country="IT" fo:font-style="italic" style:font-style-asian="italic"/>
    </style:style>
    <style:style style:name="T11" style:family="text">
      <style:text-properties fo:language="it" fo:country="IT" fo:font-weight="bold" style:font-weight-asian="bold" style:font-weight-complex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text-scale="99%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fo:font-style="italic" style:font-size-asian="9pt" style:font-style-asian="italic" style:font-size-complex="9pt"/>
    </style:style>
    <style:style style:name="T16" style:family="text">
      <style:text-properties fo:font-size="9pt" fo:font-style="italic" style:font-size-asian="9pt" style:font-style-asian="italic" style:font-size-complex="9pt" style:text-scale="99%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Rapporti Sociali </text:span><text:span text:style-name="T4">28 - luglio 2001</text:span></text:p>
      <text:p text:style-name="P1"><text:s/></text:p>
      <text:p text:style-name="P3">La critica e la denigrazione</text:p>
      <text:p text:style-name="P7"><text:span text:style-name="T5">A proposito di </text:span><text:span text:style-name="T1">Resistencia </text:span><text:span text:style-name="T5">n. 54 e dell’attacco contro i CARC e l’ASP</text:span></text:p>
      <text:p text:style-name="P2"/>
      <text:p text:style-name="P12"><text:span text:style-name="T8">Il Partito comunista spagnolo (ricostituito) - PCE(r) - è un organismo poco</text:span><text:span text:style-name="T9"> </text:span><text:span text:style-name="T8">conosciuto in Italia tra le masse popolari.</text:span><text:span text:style-name="T9"> </text:span><text:span text:style-name="T8">È abbastanza conosciuto invece tra le</text:span><text:span text:style-name="T9"> </text:span><text:span text:style-name="T8">Forze Soggettive della Rivoluzione</text:span><text:span text:style-name="T9"> </text:span><text:span text:style-name="T8">Socialista (FSRS). Non possiamo qui</text:span><text:span text:style-name="T9"> </text:span><text:span text:style-name="T8">tracciarne la storia. Basti sapere che il</text:span><text:span text:style-name="T9"> </text:span><text:span text:style-name="T8">PCE(r) è un partito che opera nella clandestinità e che si è dotato di un “embrione</text:span><text:span text:style-name="T9"> </text:span><text:span text:style-name="T8">di esercito popolare”, costituito dai</text:span><text:span text:style-name="T9"> </text:span><text:span text:style-name="T8">GRAPO, un’organizzazione combattente</text:span><text:span text:style-name="T9"> </text:span><text:span text:style-name="T8">conforme alla linea del PCE(r). Il PCE(r) e i GRAPO hanno partecipato alla lotta</text:span><text:span text:style-name="T9"> </text:span><text:span text:style-name="T8">del popolo spagnolo contro il dittatore</text:span><text:span text:style-name="T9"> </text:span><text:span text:style-name="T8">fascista Franco; dopo la morte di Franco</text:span><text:span text:style-name="T9"> </text:span><text:span text:style-name="T8">nel 1975, si sono opposti con fermezza</text:span><text:span text:style-name="T9"> </text:span><text:span text:style-name="T8">alla Riforma, cioè al tentativo dell’oligarchia spagnola di conservare il potere dei</text:span><text:span text:style-name="T9"> </text:span><text:span text:style-name="T8">grandi finanzieri, dei banchieri, dei</text:span><text:span text:style-name="T9"> </text:span><text:span text:style-name="T8">monopolisti e degli agrari mascherandolo</text:span><text:span text:style-name="T9"> </text:span><text:span text:style-name="T8">con vesti democratiche, animando e guidando la lotta delle masse popolari spagnole contro il governo dell’ex-fascista</text:span><text:span text:style-name="T9"> </text:span><text:span text:style-name="T8">Suarez e del suo partito, l’Unione del</text:span><text:span text:style-name="T9"> </text:span><text:span text:style-name="T8">Centro Democratico (UCD); hanno indicato chiaramente alle masse che il governo “socialista” di Felipe Gonzales (succeduto nel 1982 a quello dell’UCD) aveva</text:span><text:span text:style-name="T9"> </text:span><text:span text:style-name="T8">ricevuto dai padroni il compito di conservare il loro potere mascherandolo con</text:span><text:span text:style-name="T9"> </text:span><text:span text:style-name="T8">vesti e parole socialiste e si sono posti</text:span><text:span text:style-name="T9"> </text:span><text:span text:style-name="T8">all’avanguardia nella lotta degli operai e</text:span><text:span text:style-name="T9"> </text:span><text:span text:style-name="T8">delle masse popolari spagnole contro le</text:span><text:span text:style-name="T9"> </text:span><text:span text:style-name="T8">misure economiche e politiche del governo “socialista”; infine i prigionieri del</text:span><text:span text:style-name="T9"> </text:span><text:span text:style-name="T8">PCE(r) e dei GRAPO hanno costituito e</text:span><text:span text:style-name="T9"> </text:span><text:span text:style-name="T8">costituiscono un esempio di resistenza e</text:span><text:span text:style-name="T9"> </text:span><text:span text:style-name="T8">di eroismo in Spagna e a livello internazionale. Per tutto questo si sono meritati</text:span><text:span text:style-name="T9"> </text:span><text:span text:style-name="T8">attenzione e rispetto a livello internazionale.</text:span></text:p>
      <text:p text:style-name="P13"><text:span text:style-name="T8">I CARC, la Casa Editrice Rapporti</text:span><text:span text:style-name="T9"> </text:span><text:span text:style-name="T8">Sociali, l’Associazione Solidarietà Proletaria (ASP) hanno contribuito molto a far</text:span><text:span text:style-name="T9"> </text:span><text:span text:style-name="T8">sì che l’attività e la linea del PCE(r) venisse conosciuta in Italia. Chi volesse</text:span><text:span text:style-name="T9"> </text:span><text:span text:style-name="T8">saperne di più può richiedere materiale</text:span><text:span text:style-name="T9"> </text:span><text:span text:style-name="T8">alla nostra casa editrice. Al di là del fatto</text:span><text:span text:style-name="T9"> </text:span><text:span text:style-name="T8">che oggi il PCE(r) ci sceglie come bersaglio di invettive feroci, restiamo noi il</text:span><text:span text:style-name="T9"> </text:span><text:span text:style-name="T8">principale punto di riferimento per chi</text:span><text:span text:style-name="T9"> </text:span><text:span text:style-name="T8">intenda avere il suo materiale tradotto in</text:span><text:span text:style-name="T9"> </text:span><text:span text:style-name="T8">italiano, proprio per l’intenso lavoro che</text:span><text:span text:style-name="T9"> </text:span><text:span text:style-name="T8">abbiamo fatto in questi anni, volto a far</text:span><text:span text:style-name="T9"> </text:span><text:span text:style-name="T8">conoscere questa importante organizzazione del movimento comunista internazionale e a promuovere la solidarietà con</text:span><text:span text:style-name="T9"> </text:span><text:span text:style-name="T8">essa, con i suoi membri prigionieri e con</text:span><text:span text:style-name="T9"> </text:span><text:span text:style-name="T8">la classe operaia, il proletariato e le masse</text:span><text:span text:style-name="T9"> </text:span><text:span text:style-name="T8">popolari delle varie nazionalità oppresse dallo Stato spagnolo.</text:span></text:p>
      <text:p text:style-name="P12"><text:span text:style-name="T8">Sul n. 54 (aprile 2001) di </text:span><text:span text:style-name="T10">Resistencia</text:span><text:span text:style-name="T8">, rivista del PCE(r), veniamo attaccati e</text:span><text:span text:style-name="T9"> </text:span><text:span text:style-name="T8">denigrati pesantemente. Anche se non ci</text:span><text:span text:style-name="T9"> </text:span><text:span text:style-name="T8">sembra un bell’esempio di solidarietà</text:span><text:span text:style-name="T9"> </text:span><text:span text:style-name="T8">internazionalista denigrare in questo</text:span><text:span text:style-name="T9"> </text:span><text:span text:style-name="T8">modo un’organizzazione che da due anni</text:span><text:span text:style-name="T9"> </text:span><text:span text:style-name="T8">è sottoposta a un attacco da parte delle</text:span><text:span text:style-name="T9"> </text:span><text:span text:style-name="T8">forze della repressione del proprio paese</text:span><text:span text:style-name="T9"> </text:span><text:span text:style-name="T8">proprio perché lavora all’obiettivo della</text:span><text:span text:style-name="T9"> </text:span><text:span text:style-name="T8">ricostruzione del partito comunista, esaminiamo alcuni aspetti di tale attacco,</text:span><text:span text:style-name="T9"> </text:span><text:span text:style-name="T8">ripromettendoci di tornare in seguito sulle</text:span><text:span text:style-name="T9"> </text:span><text:span text:style-name="T8">sue cause.</text:span></text:p>
      <text:p text:style-name="P14"><text:span text:style-name="T8">Innanzitutto diciamo che non si tratta di</text:span><text:span text:style-name="T9"> </text:span><text:span text:style-name="T8">critiche nei confronti della nostra attività</text:span><text:span text:style-name="T9"> </text:span><text:span text:style-name="T8">e della nostra linea, o di alcuni loro aspetti, ma si tratta di denigrazione. Le critiche</text:span><text:span text:style-name="T9"> </text:span><text:span text:style-name="T8">sono un’ottima cosa e sono le benvenute.</text:span><text:span text:style-name="T9"> </text:span><text:span text:style-name="T8">Ci vengono fatte da compagni che non condividono il nostro percorso e ne praticano un altro. Servono alla crescita reciproca e si alimentano del rispetto reciproco. Gli attacchi e la denigrazione invece</text:span><text:span text:style-name="T9"> </text:span><text:span text:style-name="T8">mirano ad abbattere un’organizzazione.</text:span><text:span text:style-name="T9"> </text:span><text:span text:style-name="T8">Non ci meravigliamo quindi che le forze</text:span><text:span text:style-name="T9"> </text:span><text:span text:style-name="T8">della repressione ci attacchino, ma restiamo sorpresi (e preoccupati) quando l’attacco arriva dal campo di chi dichiara di</text:span><text:span text:style-name="T9"> </text:span><text:span text:style-name="T8">lottare per la rivoluzione e per il socialismo. La critica fa parte della tradizione</text:span><text:span text:style-name="T9"> </text:span><text:span text:style-name="T8">del movimento comunista, è un aspetto</text:span><text:span text:style-name="T9"> </text:span><text:span text:style-name="T8">della lotta teorica tra comunisti, può assumere diverse forme e toni, ma in definitiva per essere costruttiva e positiva, quindi</text:span><text:span text:style-name="T9"> </text:span><text:span text:style-name="T8">efficace deve individuare le ragioni dell’eventuale errore di chi viene criticato, il</text:span><text:span text:style-name="T9"> </text:span><text:span text:style-name="T8">problema che quest’ultimo ha tentato,</text:span><text:span text:style-name="T9"> </text:span><text:span text:style-name="T8">senza successo, di risolvere e darne la</text:span><text:span text:style-name="T9"> </text:span><text:span text:style-name="T8">soluzione giusta; la denigrazione non solo</text:span><text:span text:style-name="T9"> </text:span><text:span text:style-name="T8">è del tutto estranea alla tradizione del</text:span><text:span text:style-name="T9"> </text:span><text:span text:style-name="T8">movimento comunista, ma anzi è un’arma</text:span><text:span text:style-name="T9"> </text:span><text:span text:style-name="T8">di cui si è avvalsa e si avvale la borghesia</text:span><text:span text:style-name="T9"> </text:span><text:span text:style-name="T8">nella sua lotta contro di esso.</text:span></text:p>
      <text:p text:style-name="P15"><text:span text:style-name="T8">Veniamo definiti “trotzkisti”, “sabotatori”, “canaglie”, “banditi” e “intriganti”!!!</text:span><text:span text:style-name="T9"> </text:span><text:span text:style-name="T8">Mentre per il resto si tratta di insulti </text:span><text:soft-page-break/><text:span text:style-name="T8">buttati lì con tanto livore ma senza spiegazione, si può (con molta buona volontà e</text:span><text:span text:style-name="T9"> </text:span><text:span text:style-name="T8">pazienza da parte nostra) dedurre che, secondo l’articolista di </text:span><text:span text:style-name="T10">Resistencia</text:span><text:span text:style-name="T8">, saremmo "trotzkisti e sabotatori" perché</text:span><text:span text:style-name="T9"> </text:span><text:span text:style-name="T8">abbiamo partecipato alla campagna elettorale, partecipazione che viene in poche</text:span><text:span text:style-name="T9"> </text:span><text:span text:style-name="T8">righe liquidata come sforzo per arrivare</text:span><text:span text:style-name="T9"> </text:span><text:span text:style-name="T8">alla formazione di un gruppo parlamentare che appoggi la ricostruzione del partito</text:span><text:span text:style-name="T9"> </text:span><text:span text:style-name="T8">comunista per mezzo dei soldi dello stipendio, quindi per trovare un posticino</text:span><text:span text:style-name="T9"> </text:span><text:span text:style-name="T8">nel sistema e per vivere con i soldi dello</text:span><text:span text:style-name="T9"> </text:span><text:span text:style-name="T8">Stato.</text:span></text:p>
      <text:p text:style-name="P16"><text:span text:style-name="T8">È palesemente falso che abbiamo partecipato alla campagna elettorale con questi</text:span><text:span text:style-name="T9"> </text:span><text:span text:style-name="T8">fini, e questo è evidente non solo per chi</text:span><text:span text:style-name="T9"> </text:span><text:span text:style-name="T8">ha in qualche modo collaborato alla campagna per la partecipazione alle elezioni</text:span><text:span text:style-name="T9"> </text:span><text:span text:style-name="T8">politiche costruendo il Fronte Popolare</text:span><text:span text:style-name="T9"> </text:span><text:span text:style-name="T8">per la ricostruzione del partito comunista,</text:span><text:span text:style-name="T9"> </text:span><text:span text:style-name="T8">ma anche per chi solamente ne ha seguito</text:span><text:span text:style-name="T9"> </text:span><text:span text:style-name="T8">lancio, sviluppo e bilancio attraverso la</text:span><text:span text:style-name="T9"> </text:span><text:span text:style-name="T8">nostra stampa. È inutile quindi stare a</text:span><text:span text:style-name="T9"> </text:span><text:span text:style-name="T8">spiegarlo o ribadirlo. In questo numero di</text:span><text:span text:style-name="T9"> </text:span><text:span text:style-name="T10">Rapporti Sociali </text:span><text:span text:style-name="T8">pubblichiamo il bilancio</text:span><text:span text:style-name="T9"> </text:span><text:span text:style-name="T8">di questo lavoro che ha impegnato per</text:span><text:span text:style-name="T9"> </text:span><text:span text:style-name="T8">molti mesi i CARC, i collaboratori, alcune FSRS e alcuni lavoratori avanzati che</text:span><text:span text:style-name="T9"> </text:span><text:span text:style-name="T8">hanno iniziato a dare il loro contributo</text:span><text:span text:style-name="T9"> </text:span><text:span text:style-name="T8">alla causa della ricostruzione del partito</text:span><text:span text:style-name="T9"> </text:span><text:span text:style-name="T8">comunista proprio grazie al lavoro della</text:span><text:span text:style-name="T9"> </text:span><text:span text:style-name="T8">campagna.</text:span></text:p>
      <text:p text:style-name="P17"><text:span text:style-name="T8">Detto questo, però, vogliamo ricordare</text:span><text:span text:style-name="T9"> </text:span><text:span text:style-name="T8">ai nostri denigratori, ma soprattutto ai</text:span><text:span text:style-name="T9"> </text:span><text:span text:style-name="T8">nostri lettori che:</text:span></text:p>
      <text:p text:style-name="P18"><text:span text:style-name="T8">- all’interno del movimento comunista</text:span><text:span text:style-name="T9"> </text:span><text:span text:style-name="T8">non si è mai negata per principio la partecipazione alle elezioni borghesi. Questo lo fanno solo gli anarchici. Anzi i comunisti hanno utilizzato ogni tipo di mobilitazione delle masse, anche quelle promosse dalla borghesia, e impiegato ogni</text:span><text:span text:style-name="T9"> </text:span><text:span text:style-name="T8">forma di lotta per avvicinare l’obiettivo</text:span><text:span text:style-name="T9"> </text:span><text:span text:style-name="T8">della rivoluzione. Lenin, che non può certo essere tacciato come "trotzkista e</text:span><text:span text:style-name="T9"> </text:span><text:span text:style-name="T8">sabotatore", indicava che "il marxismo si</text:span><text:span text:style-name="T9"> </text:span><text:span text:style-name="T8">distingue da tutte le forme primitive di</text:span><text:span text:style-name="T9"> </text:span><text:span text:style-name="T8">socialismo perché non lega il movimento</text:span><text:span text:style-name="T9"> </text:span><text:span text:style-name="T8">a una qualsiasi forma di lotta determinata". E ancora: sbagliamo, o il PCE(r) nel</text:span><text:span text:style-name="T9"> </text:span><text:span text:style-name="T8">1999, in occasione delle elezioni europee,</text:span><text:span text:style-name="T9"> </text:span><text:span text:style-name="T8">diede l’indicazione di votare per Herri</text:span><text:span text:style-name="T9"> </text:span><text:span text:style-name="T8">Batasuna e la sua coalizione elettorale</text:span><text:span text:style-name="T9"> </text:span><text:span text:style-name="T8">Euskal Herritarrok? Quindi il problema</text:span><text:span text:style-name="T9"> </text:span><text:span text:style-name="T8">non ci sembra essere la partecipazione o meno alle elezioni borghesi e l’uso, in</text:span><text:span text:style-name="T9"> </text:span><text:span text:style-name="T8">determinati contesti e fasi politiche, della lotta parlamentare come una delle forme</text:span><text:span text:style-name="T9"> </text:span><text:span text:style-name="T8">di lotta dei comunisti!</text:span></text:p>
      <text:p text:style-name="P12"><text:span text:style-name="T8">- È buona pratica all’interno del movimento comunista essere molto cauti, prudenti e modesti quando si tratta di entrare</text:span><text:span text:style-name="T9"> </text:span><text:span text:style-name="T8">nel merito della tattica che un partito o un’organizzazione segue nel proprio</text:span><text:span text:style-name="T9"> </text:span><text:span text:style-name="T8">paese. Mao Tse-tung, che qualche merito</text:span><text:span text:style-name="T9"> </text:span><text:span text:style-name="T8">indubbiamente l’aveva, nel 1962 prendendo posizione contro la tesi della “via</text:span><text:span text:style-name="T9"> </text:span><text:span text:style-name="T8">pacifica e democratica al socialismo”</text:span><text:span text:style-name="T9"> </text:span><text:span text:style-name="T8">enunciata da Togliatti, diceva: “Sebbene a</text:span><text:span text:style-name="T9"> </text:span><text:span text:style-name="T8">nostro parere l’attuale linea del Partito</text:span><text:span text:style-name="T9"> </text:span><text:span text:style-name="T8">comunista italiano sia sbagliata, noi non abbiamo mai cercato di interferire perché,</text:span><text:span text:style-name="T9"> </text:span><text:span text:style-name="T8">naturalmente, si tratta di una cosa sulla</text:span><text:span text:style-name="T9"> </text:span><text:span text:style-name="T8">quale soltanto i compagni italiani devono</text:span><text:span text:style-name="T9"> </text:span><text:span text:style-name="T8">decidere. Ma ora, poiché il compagno</text:span><text:span text:style-name="T9"> </text:span><text:span text:style-name="T8">Togliatti proclama che questa teoria delle</text:span><text:span text:style-name="T9"> </text:span><text:span text:style-name="T8">‘riforme di struttura’ è una ‘linea comune</text:span><text:span text:style-name="T9"> </text:span><text:span text:style-name="T8">all’interno del movimento comunista</text:span><text:span text:style-name="T9"> </text:span><text:span text:style-name="T8">internazionale’ (...) e poiché tale questione coinvolge non solo la fondamentale</text:span><text:span text:style-name="T9"> </text:span><text:span text:style-name="T8">teoria marxista-leninista della rivoluzione</text:span><text:span text:style-name="T9"> </text:span><text:span text:style-name="T8">proletaria e della dittatura proletaria, ma</text:span><text:span text:style-name="T9"> </text:span><text:span text:style-name="T8">anche il problema fondamentale dell’emancipazione del proletariato e del popolo di tutti i paesi capitalisti, come membri</text:span><text:span text:style-name="T9"> </text:span><text:span text:style-name="T8">del movimento comunista internazionale</text:span><text:span text:style-name="T9"> </text:span><text:span text:style-name="T8">e come marxisti-leninisti non possiamo</text:span><text:span text:style-name="T9"> </text:span><text:span text:style-name="T8">non esprimere le nostre opinioni al riguardo”. È alla luce di questi insegnamenti</text:span><text:span text:style-name="T9"> </text:span><text:span text:style-name="T8">che abbiamo considerato le trattative che</text:span><text:span text:style-name="T9"> </text:span><text:span text:style-name="T8">il PCE(r) ha intavolato con il governo</text:span><text:span text:style-name="T9"> </text:span><text:span text:style-name="T8">Gonzalez e poi con il governo Aznar. In Italia alcune FSRS conclusero che il</text:span><text:span text:style-name="T9"> </text:span><text:span text:style-name="T8">PCE(r) aveva preso la strada della svendita e della liquidazione e smisero di sostenere e solidarizzare con i prigionieri del</text:span><text:span text:style-name="T9"> </text:span><text:span text:style-name="T8">PCE(r) e dei GRAPO per questo, in nome</text:span><text:span text:style-name="T9"> </text:span><text:span text:style-name="T8">del principio che “non si tratta mai con il</text:span><text:span text:style-name="T9"> </text:span><text:span text:style-name="T8">nemico”. Ebbene a queste noi obiettammo sostanzialmente che la lotta di classe,</text:span><text:span text:style-name="T9"> </text:span><text:span text:style-name="T8">proprio perché è una lotta, contiene attacco e difesa, offensive e ritirate, campagne</text:span><text:span text:style-name="T9"> </text:span><text:span text:style-name="T8">e pause e che non potevamo arrogarci il</text:span><text:span text:style-name="T9"> </text:span><text:span text:style-name="T8">diritto di andare a dire come stavano le</text:span><text:span text:style-name="T9"> </text:span><text:span text:style-name="T8">cose in Spagna e cosa il PCE(r) doveva o non doveva fare in Spagna, perché l’applicazione di principi e la traduzione delle</text:span><text:span text:style-name="T9"> </text:span><text:span text:style-name="T8">teorie generali in linee politiche specifiche per ogni singolo paese sono di competenza di chi conduce la lotta nel</text:span><text:span text:style-name="T9"> </text:span><text:span text:style-name="T8">paese.</text:span><text:span text:style-name="T11">(1)</text:span></text:p>
      <text:p text:style-name="P8"/>
      <text:p text:style-name="P9"><text:span text:style-name="T14">1.</text:span><text:span text:style-name="T12"> E questo pur avendo delle perplessità e delle divergenze</text:span><text:span text:style-name="T13"> </text:span><text:span text:style-name="T12">non tanto sulla trattativa in sé, come strumento, ma sulla concezione che sembrava sottendere circa la natura del regime</text:span><text:span text:style-name="T13"> </text:span><text:span text:style-name="T12">politico dei paesi imperialisti come l’Italia, la </text:span><text:soft-page-break/><text:span text:style-name="T12">Germania, la</text:span><text:span text:style-name="T13"> </text:span><text:span text:style-name="T12">Francia, gli USA, che il PCE(r) indicava come paesi democratici in contrapposizione alla Spagna che indicava come paese</text:span><text:span text:style-name="T13"> </text:span><text:span text:style-name="T12">ancora fascista e circa le caratteristiche dei partiti comunisti di</text:span><text:span text:style-name="T13"> </text:span><text:span text:style-name="T12">questi paesi. Questa questione l’avevamo posta pubblicamente, in tempi non sospetti, nella presentazione dell’antologia di</text:span><text:span text:style-name="T13"> </text:span><text:span text:style-name="T12">scritti del PCE(r) </text:span><text:span text:style-name="T15">Que camino debemos tomar</text:span><text:span text:style-name="T12">? del 1987 e di</text:span><text:span text:style-name="T13"> </text:span><text:span text:style-name="T15">La guerra di Spagna, il PCE e l’Internazionale Comunista </text:span><text:span text:style-name="T12">del</text:span><text:span text:style-name="T13"> </text:span><text:span text:style-name="T12">1997, che, assieme a </text:span><text:span text:style-name="T15">La guerra rivoluzionaria </text:span><text:span text:style-name="T12">del 1990, ai</text:span><text:span text:style-name="T13"> </text:span><text:span text:style-name="T12">numerosi articoli pubblicati su </text:span><text:span text:style-name="T15">il Bollettino </text:span><text:span text:style-name="T12">e sul </text:span><text:span text:style-name="T15">Foglio d’Agenzia </text:span><text:span text:style-name="T12">dell’ASP e alla diffusione di </text:span><text:span text:style-name="T15">Resistencia </text:span><text:span text:style-name="T12">e </text:span><text:span text:style-name="T15">Antorcha</text:span><text:span text:style-name="T16"> </text:span><text:span text:style-name="T12">nelle nostre sedi fanno parte del grande lavoro compiuto dai</text:span><text:span text:style-name="T13"> </text:span><text:span text:style-name="T12">CARC e dall’ASP per far conoscere fuori dalla Spagna la linea</text:span><text:span text:style-name="T13"> </text:span><text:span text:style-name="T12">e l’attività del PCE(r).</text:span></text:p>
      <text:p text:style-name="P5"/>
      <text:p text:style-name="P19"><text:span text:style-name="T8">Un altro aspetto che vogliamo sottolineare e che percorre tutto l’articolo in</text:span><text:span text:style-name="T9"> </text:span><text:span text:style-name="T8">questione, è la confusione tra CARC e</text:span><text:span text:style-name="T9"> </text:span><text:span text:style-name="T8">ASP da una parte e Commissione Preparatoria del congresso di fondazione del</text:span><text:span text:style-name="T9"> </text:span><text:span text:style-name="T8">(nuovo) partito comunista italiano (CP) dall’altra, fino ad arrivare ad affermare</text:span><text:span text:style-name="T9"> </text:span><text:span text:style-name="T8">cose palesemente false, tipo che i CARC hanno costituito la CP e che la CP avrebbe pubblicato il </text:span><text:span text:style-name="T10">Progetto di Programma</text:span><text:span text:style-name="T8">. È risaputo infatti che il </text:span><text:span text:style-name="T10">Progetto di Manifesto Programma del nuovo partito comunista italiano</text:span><text:span text:style-name="T8">, pubblicato nel 1998, è stato</text:span><text:span text:style-name="T9"> </text:span><text:span text:style-name="T8">elaborato dalla Segreteria Nazionale dei</text:span><text:span text:style-name="T9"> </text:span><text:span text:style-name="T8">CARC e che la CP si è costituita per</text:span><text:span text:style-name="T9"> </text:span><text:span text:style-name="T8">conto proprio (pur comprendendo al suo interno il nostro ex segretario nazionale,</text:span><text:span text:style-name="T9"> </text:span><text:span text:style-name="T8">il compagno Giuseppe Maj), visto che si</text:span><text:span text:style-name="T9"> </text:span><text:span text:style-name="T8">tratta di un organismo con ruoli e ambiti</text:span><text:span text:style-name="T9"> </text:span><text:span text:style-name="T8">di azione diversi, profondamente diversi</text:span><text:span text:style-name="T9"> </text:span><text:span text:style-name="T8">da quelli dei CARC. Anche qui non possiamo fare a meno di notare che la confusione è un’arma usata dalla borghesia in</text:span><text:span text:style-name="T9"> </text:span><text:span text:style-name="T8">generale contro il movimento comunista e</text:span><text:span text:style-name="T9"> </text:span><text:span text:style-name="T8">nello specifico contro la ricostruzione del</text:span><text:span text:style-name="T9"> </text:span><text:span text:style-name="T8">partito comunista nel nostro paese. L’operazione repressiva del 19 Ottobre e la</text:span><text:span text:style-name="T9"> </text:span><text:span text:style-name="T8">campagna della stampa di regime contro i</text:span><text:span text:style-name="T9"> </text:span><text:span text:style-name="T8">CARC poggia le sue inesistenti fondamenta sulla confusione strumentale tra</text:span><text:span text:style-name="T9"> </text:span><text:span text:style-name="T8">CARC e CP, tra CP e BR-PCC, tra CARC e BR-PCC e così via. Ribadiamo, come</text:span><text:span text:style-name="T9"> </text:span><text:span text:style-name="T8">già fatto in passato, che chi ha a cuore la</text:span><text:span text:style-name="T9"> </text:span><text:span text:style-name="T8">causa del comunismo deve lottare con</text:span><text:span text:style-name="T9"> </text:span><text:span text:style-name="T8">forza contro la confusione, perché “finché</text:span><text:span text:style-name="T9"> </text:span><text:span text:style-name="T8">lasceremo regnare la confusione, ci</text:span><text:span text:style-name="T9"> </text:span><text:span text:style-name="T8">lasciamo menare per il naso dalla borghesia, ci agitiamo menando colpi a destra e</text:span><text:span text:style-name="T9"> </text:span><text:span text:style-name="T8">sinistra, ma senza un obiettivo a lunga</text:span><text:span text:style-name="T9"> </text:span><text:span text:style-name="T8">scadenza, senza un piano, senza un partito</text:span><text:span text:style-name="T9"> </text:span><text:span text:style-name="T8">(...) Solidarietà è combattere la confusione che invece la borghesia alimenta”.</text:span></text:p>
      <text:p text:style-name="P14"><text:span text:style-name="T8">Detto questo, osserviamo che l’articolista di </text:span><text:span text:style-name="T10">Resistencia </text:span><text:span text:style-name="T8">si scaglia con rabbia,</text:span><text:span text:style-name="T9"> </text:span><text:span text:style-name="T8">con invettive e insulti feroci anche contro</text:span><text:span text:style-name="T9"> </text:span><text:span text:style-name="T8">la CP, incolpandola di aver appoggiato e</text:span><text:span text:style-name="T9"> </text:span><text:span text:style-name="T8">sostenuto “i frazionisti”, cioè quei membri del PCE(r) che hanno espresso posizioni di dissenso rispetto alla linea della</text:span><text:span text:style-name="T9"> </text:span><text:span text:style-name="T8">direzione, che hanno dato vita alla Frazione Ottobre del PCE(r) e hanno spiegato la</text:span><text:span text:style-name="T9"> </text:span><text:span text:style-name="T8">loro posizione nella rivista </text:span><text:span text:style-name="T10">La Gaceta </text:span><text:span text:style-name="T8">e</text:span><text:span text:style-name="T9"> </text:span><text:span text:style-name="T8">che per questo sono stati espulsi dal partito. È chiaro che non sta a noi rispondere</text:span><text:span text:style-name="T9"> </text:span><text:span text:style-name="T8">di questo, però non possiamo non dire, a</text:span><text:span text:style-name="T9"> </text:span><text:span text:style-name="T8">onor del vero, che ci risulta che i compagni della CP, come si può leggere sul n. 6 della sua rivista, </text:span><text:span text:style-name="T10">La Voce</text:span><text:span text:style-name="T8">, abbiano sostenuto solamente che “la formazione della</text:span><text:span text:style-name="T9"> </text:span><text:span text:style-name="T8">Frazione Ottobre del PCE(r) e l’uscita</text:span><text:span text:style-name="T9"> </text:span><text:span text:style-name="T8">della rivista </text:span><text:span text:style-name="T10">La Gaceta </text:span><text:span text:style-name="T8">pongono con</text:span><text:span text:style-name="T9"> </text:span><text:span text:style-name="T8">maggiore urgenza un problema antico che</text:span><text:span text:style-name="T9"> </text:span><text:span text:style-name="T8">non riguarda solo i compagni del PCE(r) ma tutti i comunisti dei paesi imperialisti:</text:span><text:span text:style-name="T9"> </text:span><text:span text:style-name="T8">l’accumulazione delle forze rivoluzionarie” e che non stava a loro né “valutare le</text:span><text:span text:style-name="T9"> </text:span><text:span text:style-name="T8">forme concrete dello svolgimento della</text:span><text:span text:style-name="T9"> </text:span><text:span text:style-name="T8">lotta tra le due linee in un altro partito”,</text:span><text:span text:style-name="T9"> </text:span><text:span text:style-name="T8">né entrare nel merito “al regime interno di</text:span><text:span text:style-name="T9"> </text:span><text:span text:style-name="T8">un altro partito, né alle forme in cui si sviluppa la lotta tra le linee, né alle linee particolari”.</text:span></text:p>
      <text:p text:style-name="P20"><text:span text:style-name="T8">Ma si va oltre: l’articolista infatti va nei</text:span><text:span text:style-name="T9"> </text:span><text:span text:style-name="T8">particolari, nei dettagli, descrivendo a</text:span><text:span text:style-name="T9"> </text:span><text:span text:style-name="T8">modo proprio alcuni passaggi delle relazioni organizzative tra PCE(r) e CP. Non è una questione su cui possiamo né ci</text:span><text:span text:style-name="T9"> </text:span><text:span text:style-name="T8">compete entrare nel merito, ma non possiamo non domandarci e domandare a</text:span><text:span text:style-name="T9"> </text:span><text:span text:style-name="T8">questi compagni: “Fate parte di un’organizzazione clandestina e perciò com’è</text:span><text:span text:style-name="T9"> </text:span><text:span text:style-name="T8">possibile che mettiate in piazza cose del</text:span><text:span text:style-name="T9"> </text:span><text:span text:style-name="T8">genere, al di là che siano vere o false?</text:span><text:span text:style-name="T9"> </text:span><text:span text:style-name="T8">Non viola questo le norme più elementari</text:span><text:span text:style-name="T9"> </text:span><text:span text:style-name="T8">del metodo che vi siete dato? L’avessero</text:span><text:span text:style-name="T9"> </text:span><text:span text:style-name="T8">fatto altri, come avreste definito un comportamento del genere?”.</text:span></text:p>
      <text:p text:style-name="P4"/>
      <text:p text:style-name="P21"><text:span text:style-name="T8">Nell’articolo si dice anche che i CARC e l’ASP avrebbero sviluppato le relazioni</text:span><text:span text:style-name="T9"> </text:span><text:span text:style-name="T8">con il PCE(r), che avrebbero invitato in</text:span><text:span text:style-name="T9"> </text:span><text:span text:style-name="T8">Italia i compagni spagnoli, che avrebbero</text:span><text:span text:style-name="T9"> </text:span><text:span text:style-name="T8">pubblicato i loro libri, denunciato la</text:span><text:span text:style-name="T9"> </text:span><text:span text:style-name="T8">repressione nei loro confronti, raccolta e</text:span><text:span text:style-name="T9"> </text:span><text:span text:style-name="T8">indirizzata a loro la solidarietà, diffuso la</text:span><text:span text:style-name="T9"> </text:span><text:span text:style-name="T8">loro stampa soltanto per guadagnarsi credenziali d’ingresso nel movimento rivoluzionario. Si sbaglia: sia i CARC che</text:span><text:span text:style-name="T9"> </text:span><text:span text:style-name="T8">l’ASP sono sempre stati parte integrante,</text:span><text:span text:style-name="T9"> </text:span><text:span text:style-name="T8">e importante, del movimento rivoluzionario, per cui non avevamo bisogno di</text:span><text:span text:style-name="T9"> </text:span><text:span text:style-name="T8">entrare da nessuna parte. Ma questo ogni</text:span><text:span text:style-name="T9"> </text:span><text:span text:style-name="T8">nostro lettore </text:span><text:soft-page-break/><text:span text:style-name="T8">può constatarlo da sé.</text:span></text:p>
      <text:p text:style-name="P4"/>
      <text:p text:style-name="P22"><text:span text:style-name="T8">Infine, l’articolista di Resistencia conclude che nessuno deve avere più a che</text:span><text:span text:style-name="T9"> </text:span><text:span text:style-name="T8">fare con noi, perché chi pretende di stare</text:span><text:span text:style-name="T9"> </text:span><text:span text:style-name="T8">con gli uni e con gli altri è “d’accordo</text:span><text:span text:style-name="T9"> </text:span><text:span text:style-name="T8">con i loro (dei CARC, ndr) maneggi e</text:span><text:span text:style-name="T9"> </text:span><text:span text:style-name="T8">merita tutto il nostro disprezzo”. Possiamo solo dire che il PCE(r) deve avere</text:span><text:span text:style-name="T9"> </text:span><text:span text:style-name="T8">problemi seri, se si manifesta in questo</text:span><text:span text:style-name="T9"> </text:span><text:span text:style-name="T8">modo. Ci auguriamo che sappia affrontarli e risolverli positivamente, in modo</text:span><text:span text:style-name="T9"> </text:span><text:span text:style-name="T8">fecondo per tutti i comunisti in Europa e</text:span><text:span text:style-name="T9"> </text:span><text:span text:style-name="T8">nel mondo, svolgendo il ruolo che il suo glorioso passato e la sua ricca esperienza</text:span><text:span text:style-name="T9"> </text:span><text:span text:style-name="T8">di lotta gli consentono di svolgere nel</text:span><text:span text:style-name="T9"> </text:span><text:span text:style-name="T8">movimento comunista internazionale.</text:span></text:p>
      <text:p text:style-name="P4"/>
      <text:p text:style-name="P20"><text:span text:style-name="T8">Al di là dei destini del PCE(r), tuttavia,</text:span><text:span text:style-name="T9"> </text:span><text:span text:style-name="T8">e al di là dello stupore e dell’indignazione</text:span><text:span text:style-name="T9"> </text:span><text:span text:style-name="T8">che ci colgono, come sentimenti immediati, a sentire le diffamazioni che si</text:span><text:span text:style-name="T9"> </text:span><text:span text:style-name="T8">vanno spargendo in Europa nei confronti</text:span><text:span text:style-name="T9"> </text:span><text:span text:style-name="T8">del processo di ricostruzione del partito</text:span><text:span text:style-name="T9"> </text:span><text:span text:style-name="T8">comunista italiano, ci sono elementi positivi che i CARC possono individuare</text:span><text:span text:style-name="T9"> </text:span><text:span text:style-name="T8">meglio di altri, grazie al fatto che in contingenze del genere si sono trovati. Parliamo del fatto che abbiamo già condotto</text:span><text:span text:style-name="T9"> </text:span><text:span text:style-name="T8">due Lotte Ideologiche Attive al nostro interno, e ciò ci consente oggi non solo di</text:span><text:span text:style-name="T9"> </text:span><text:span text:style-name="T8">far fronte alla repressione con saldezza, ma pure di affrontare un compito più difficile, quello di</text:span><text:span text:style-name="T9"> </text:span><text:span text:style-name="T8">affrontare i contrasti interni al movimento rivoluzionario.</text:span></text:p>
      <text:p text:style-name="P12"><text:span text:style-name="T8">Le Lotte Ideologiche che abbiamo affrontato sono infatti iniziate in questo modo, con attacchi spropositati</text:span><text:span text:style-name="T9"> </text:span><text:span text:style-name="T8">nei nostri confronti, e presentando tutta una serie di</text:span><text:span text:style-name="T9"> </text:span><text:span text:style-name="T8">caratteristiche che ritroviamo nell’attacco del PCE(r). Quindi quest’attacco non è qualcosa di misterioso, qualcosa da attribuirsi a sentimenti strani ed inspiegabili di</text:span><text:span text:style-name="T9"> </text:span><text:span text:style-name="T8">qualcuno, qualcosa da spiegarsi con l’analisi psicologica. Se così fosse dovremmo dire: “Non si riesce a fare un passo avanti senza dividersi, senza che tra gli stessi</text:span><text:span text:style-name="T9"> </text:span><text:span text:style-name="T8">rivoluzionari ci si riduca a meschinità, ad attacchi personali, a ‘questioni di potere’”, eccetera. La realtà è all’opposto: abbiamo imparato dalle Lotte Ideologiche che i</text:span><text:span text:style-name="T9"> </text:span><text:span text:style-name="T8">passi avanti sono segnati da divisioni, e che anzi le divisioni non compaiono a caso ma sono proprio esse segno che si stanno facendo passi avanti. Tali passi sono ostacolati non solo dalla repressione della borghesia, ma</text:span><text:span text:style-name="T9"> </text:span><text:span text:style-name="T8">anche dall’interno del movimento rivoluzionario, da</text:span><text:span text:style-name="T9"> </text:span><text:span text:style-name="T8">coloro che per un motivo o per l’altro, in buona o in</text:span><text:span text:style-name="T9"> </text:span><text:span text:style-name="T8">mala fede, sia non hanno intenzione di compiere tali</text:span><text:span text:style-name="T9"> </text:span><text:span text:style-name="T8">passi sia intendono impedire che altri lo facciano. La</text:span><text:span text:style-name="T9"> </text:span><text:span text:style-name="T8">lotta scatenata da questi elementi, al di là del danno</text:span><text:span text:style-name="T9"> </text:span><text:span text:style-name="T8">immediato che produce, della negatività che manifesta,</text:span><text:span text:style-name="T9"> </text:span><text:span text:style-name="T8">e al di là della volontà di chi l’ha scatenata, indica che il</text:span><text:span text:style-name="T9"> </text:span><text:span text:style-name="T8">processo di ricostruzione del partito avanza. Tale avanzamento ha riflessi continentali, interessa l’Europa e si</text:span><text:span text:style-name="T9"> </text:span><text:span text:style-name="T8">estende al movimento comunista internazionale.</text:span></text:p>
      <text:p text:style-name="P12"><text:span text:style-name="T8">Per quanto possa sembrare strano, quindi, gli insulti e</text:span><text:span text:style-name="T9"> </text:span><text:span text:style-name="T8">gli attacchi sconsiderati anche quando vengono da coloro che fino a ieri sembravano i compagni più vicini, da</text:span><text:span text:style-name="T9"> </text:span><text:span text:style-name="T8">coloro per i quali abbiamo speso senza risparmio le</text:span><text:span text:style-name="T9"> </text:span><text:span text:style-name="T8">nostre risorse, servono ai comunisti per guadagnare</text:span><text:span text:style-name="T9"> </text:span><text:span text:style-name="T8">serenità e forza.</text:span></text:p>
      <text:p text:style-name="P12"><text:span text:style-name="T8">Con tale serenità e con tale forza possiamo affrontare</text:span><text:span text:style-name="T9"> </text:span><text:span text:style-name="T8">questo passaggio: i termini del confronto allo stato</text:span><text:span text:style-name="T9"> </text:span><text:span text:style-name="T8">attuale sono ancora imprecisi, ma indicano che andiamo</text:span><text:span text:style-name="T9"> </text:span><text:span text:style-name="T8">ad affrontare questioni lasciate a incancrenirsi da decenni. La soluzione dei problemi lasciati in sospeso consentirà di respirare un’altra aria tra le forze soggettive della</text:span><text:span text:style-name="T9"> </text:span><text:span text:style-name="T8">rivoluzione socialista. Il passaggio da affrontare è necessario, i problemi da risolvere sono fondamentali. Tutto</text:span><text:span text:style-name="T9"> </text:span><text:span text:style-name="T8">questo ci fa pensare che il processo di ricostruzione del</text:span><text:span text:style-name="T9"> </text:span><text:span text:style-name="T8">partito comunista italiano sta facendo passi definitivi.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entury" svg:font-family="Century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8cm" fo:margin-right="0cm" fo:line-height="100%" fo:text-align="start" style:justify-single-word="false" fo:text-indent="0.3cm" style:auto-text-indent="false"/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30pt" fo:language="en" fo:country="US" fo:font-weight="bold" style:font-name-asian="Palatino Linotype" style:font-family-asian="'Palatino Linotype'" style:font-family-generic-asian="roman" style:font-pitch-asian="variable" style:font-size-asian="30pt" style:font-weight-asian="bold" style:font-name-complex="Palatino Linotype" style:font-family-complex="'Palatino Linotype'" style:font-family-generic-complex="roman" style:font-pitch-complex="variable" style:font-size-complex="3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4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28pt" fo:language="en" fo:country="US" fo:font-weight="bold" style:font-name-asian="Palatino Linotype" style:font-family-asian="'Palatino Linotype'" style:font-family-generic-asian="roman" style:font-pitch-asian="variable" style:font-size-asian="28pt" style:font-weight-asian="bold" style:font-name-complex="Palatino Linotype" style:font-family-complex="'Palatino Linotype'" style:font-family-generic-complex="roman" style:font-pitch-complex="variable" style:font-size-complex="2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20pt" fo:language="en" fo:country="US" fo:font-weight="bold" style:font-name-asian="Palatino Linotype" style:font-family-asian="'Palatino Linotype'" style:font-family-generic-asian="roman" style:font-pitch-asian="variable" style:font-size-asian="20pt" style:font-weight-asian="bold" style:font-name-complex="Palatino Linotype" style:font-family-complex="'Palatino Linotype'" style:font-family-generic-complex="roman" style:font-pitch-complex="variable" style:font-size-complex="2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198cm" fo:margin-right="0cm" fo:margin-top="0.088cm" fo:margin-bottom="0cm" loext:contextual-spacing="false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16.5pt" fo:language="en" fo:country="US" fo:font-weight="bold" style:font-name-asian="Palatino Linotype" style:font-family-asian="'Palatino Linotype'" style:font-family-generic-asian="roman" style:font-pitch-asian="variable" style:font-size-asian="16.5pt" style:font-weight-asian="bold" style:font-name-complex="Palatino Linotype" style:font-family-complex="'Palatino Linotype'" style:font-family-generic-complex="roman" style:font-pitch-complex="variable" style:font-size-complex="16.5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198cm" fo:margin-right="0cm" fo:line-height="100%" fo:text-align="start" style:justify-single-word="false" fo:text-indent="0cm" style:auto-text-indent="false"/>
      <style:text-properties style:font-name="Palatino Linotype" fo:font-family="'Palatino Linotype'" style:font-family-generic="roman" style:font-pitch="variable" fo:font-size="16pt" fo:language="en" fo:country="US" fo:font-weight="bold" style:font-name-asian="Palatino Linotype" style:font-family-asian="'Palatino Linotype'" style:font-family-generic-asian="roman" style:font-pitch-asian="variable" style:font-size-asian="16pt" style:font-weight-asian="bold" style:font-name-complex="Palatino Linotype" style:font-family-complex="'Palatino Linotype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886cm" fo:margin-right="0cm" fo:line-height="100%" fo:text-align="start" style:justify-single-word="false" fo:text-indent="0cm" style:auto-text-indent="false"/>
      <style:text-properties style:font-name="Arial1" fo:font-family="Arial" style:font-family-generic="swiss" style:font-pitch="variable" fo:font-size="13pt" fo:language="en" fo:country="US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.864cm" fo:margin-right="0cm" fo:line-height="100%" fo:text-align="start" style:justify-single-word="false" fo:text-indent="0cm" style:auto-text-indent="false"/>
      <style:text-properties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0.198cm" fo:margin-right="0cm" fo:line-height="100%" fo:text-align="start" style:justify-single-word="false" fo:text-indent="0cm" style:auto-text-indent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notavo44" style:family="paragraph" style:parent-style-name="Normale_20__28_Web_29_">
      <style:paragraph-properties fo:text-align="justify" style:justify-single-word="false" fo:orphans="0" fo:widows="0"/>
      <style:text-properties fo:color="#000000" fo:font-size="8pt" fo:language="it" fo:country="IT" fo:font-weight="bold" style:font-size-asian="8pt" style:font-weight-asian="bold" style:font-size-complex="8pt"/>
    </style:style>
    <style:style style:name="Listenabsatz" style:family="paragraph" style:parent-style-name="Standard">
      <style:paragraph-properties fo:line-height="100%" fo:text-align="start" style:justify-single-word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fo:line-height="100%" fo:text-align="start" style:justify-single-word="false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Text_20_body" style:class="extra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5z0" style:family="text">
      <style:text-properties style:font-name="Times New Roman1" fo:font-family="'Times New Roman'" style:font-family-generic="roman" style:font-pitch="variable" fo:font-size="9.5pt" fo:letter-spacing="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2%"/>
    </style:style>
    <style:style style:name="WW8Num6z0" style:family="text">
      <style:text-properties style:font-name="Times New Roman1" fo:font-family="'Times New Roman'" style:font-family-generic="roman" style:font-pitch="variable" fo:font-size="10.5pt" fo:letter-spacing="0.002cm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WW8Num6z1" style:family="text">
      <style:text-properties style:font-name="Times New Roman1" fo:font-family="'Times New Roman'" style:font-family-generic="roman" style:font-pitch="variable" fo:font-size="9.5pt" fo:letter-spacing="-0.002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103%"/>
    </style:style>
    <style:style style:name="WW8Num7z0" style:family="text">
      <style:text-properties style:font-name="Times New Roman1" fo:font-family="'Times New Roman'" style:font-family-generic="roman" style:font-pitch="variable" fo:font-size="10pt" fo:letter-spacing="-0.004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7z2" style:family="text">
      <style:text-properties style:font-name="Times New Roman1" fo:font-family="'Times New Roman'" style:font-family-generic="roman" style:font-pitch="variable" fo:font-size="10pt" fo:letter-spacing="0.004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style:font-name="Times New Roman1" fo:font-family="'Times New Roman'" style:font-family-generic="roman" style:font-pitch="variable" fo:font-size="10pt" fo:letter-spacing="0.007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9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0z0" style:family="text">
      <style:text-properties style:font-name="Times New Roman1" fo:font-family="'Times New Roman'" style:font-family-generic="roman" style:font-pitch="variable" fo:font-size="9.5pt" fo:letter-spacing="0.005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 style:text-scale="99%"/>
    </style:style>
    <style:style style:name="WW8Num11z0" style:family="text">
      <style:text-properties style:font-name="Times New Roman1" fo:font-family="'Times New Roman'" style:font-family-generic="roman" style:font-pitch="variable" fo:font-size="10pt" fo:letter-spacing="0.009cm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text-scale="102%"/>
    </style:style>
    <style:style style:name="WW8Num12z0" style:family="text">
      <style:text-properties style:font-name="Times New Roman1" fo:font-family="'Times New Roman'" style:font-family-generic="roman" style:font-pitch="variable" fo:font-size="9.5pt" fo:letter-spacing="0.005cm" style:font-name-asian="Times New Roman1" style:font-family-asian="'Times New Roman'" style:font-family-generic-asian="roman" style:font-pitch-asian="variable" style:font-size-asian="9.5pt" style:font-name-complex="Times New Roman1" style:font-family-complex="'Times New Roman'" style:font-family-generic-complex="roman" style:font-pitch-complex="variable" style:font-size-complex="9.5pt"/>
    </style:style>
    <style:style style:name="WW8Num13z0" style:family="text"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14z0" style:family="text">
      <style:text-properties style:font-name="Arial Black" fo:font-family="'Arial Black'" style:font-family-generic="swiss" style:font-pitch="variable" fo:font-size="6pt" fo:font-weight="bold" style:font-name-asian="Arial Black" style:font-family-asian="'Arial Black'" style:font-family-generic-asian="swiss" style:font-pitch-asian="variable" style:font-size-asian="6pt" style:font-weight-asian="bold" style:font-name-complex="Arial Black" style:font-family-complex="'Arial Black'" style:font-family-generic-complex="swiss" style:font-pitch-complex="variable" style:font-size-complex="6pt" style:font-weight-complex="bold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y="0.002cm" svg:width="0.175cm" svg:height="0.404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critica e la denigrazione</dc:title>
    <dc:subject>Rapporti Sociali 28 - luglio 2001</dc:subject>
    <meta:initial-creator>(nuovo)PCI</meta:initial-creator>
    <meta:creation-date>2017-02-14T21:35:00</meta:creation-date>
    <dc:date>2017-07-02T23:51:36.203000000</dc:date>
    <meta:editing-cycles>4</meta:editing-cycles>
    <meta:editing-duration>PT8M40S</meta:editing-duration>
    <meta:generator>LibreOffice/5.1.5.2$Windows_x86 LibreOffice_project/7a864d8825610a8c07cfc3bc01dd4fce6a9447e5</meta:generator>
    <meta:document-statistic meta:table-count="0" meta:image-count="0" meta:object-count="0" meta:page-count="4" meta:paragraph-count="24" meta:word-count="2727" meta:character-count="17482" meta:non-whitespace-character-count="14777"/>
  </office:meta>
</office:document-meta>
</file>