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2" style:family="paragraph" style:parent-style-name="Listenabsatz">
      <style:paragraph-properties fo:line-height="150%" fo:text-align="justify" style:justify-single-word="false"/>
    </style:style>
    <style:style style:name="P3" style:family="paragraph" style:parent-style-name="Listenabsatz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Listenabsatz">
      <style:paragraph-properties fo:line-height="150%"/>
      <style:text-properties style:font-name="Times New Roman1" fo:font-size="10pt" fo:language="it" fo:country="IT" style:font-size-asian="10pt" style:font-name-complex="Times New Roman1" style:font-size-complex="10pt"/>
    </style:style>
    <style:style style:name="P5" style:family="paragraph" style:parent-style-name="Listenabsatz">
      <style:paragraph-properties fo:margin-left="0cm" fo:margin-right="0.018cm" fo:line-height="150%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6" style:family="paragraph" style:parent-style-name="Listenabsatz">
      <style:paragraph-properties fo:margin-left="0cm" fo:margin-right="0.416cm" fo:line-height="15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7" style:family="paragraph" style:parent-style-name="Listenabsatz">
      <style:paragraph-properties fo:margin-left="0cm" fo:margin-right="0.43cm" fo:line-height="150%" fo:text-align="justify" style:justify-single-word="false" fo:text-indent="0cm" style:auto-text-indent="false"/>
    </style:style>
    <style:style style:name="P8" style:family="paragraph" style:parent-style-name="Listenabsatz">
      <style:paragraph-properties fo:margin-left="0cm" fo:margin-right="0.422cm" fo:line-height="150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9" style:family="paragraph" style:parent-style-name="Listenabsatz">
      <style:paragraph-properties fo:margin-left="0cm" fo:margin-right="0.42cm" fo:line-height="150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10" style:family="paragraph" style:parent-style-name="Listenabsatz">
      <style:paragraph-properties fo:margin-left="0cm" fo:margin-right="0.012cm" fo:line-height="150%" fo:text-align="justify" style:justify-single-word="false" fo:text-indent="0cm" style:auto-text-indent="false"/>
    </style:style>
    <style:style style:name="P11" style:family="paragraph" style:parent-style-name="Listenabsatz">
      <style:paragraph-properties fo:margin-left="0cm" fo:margin-right="0.002cm" fo:line-height="150%" fo:text-align="justify" style:justify-single-word="false" fo:text-indent="0cm" style:auto-text-indent="false"/>
    </style:style>
    <style:style style:name="P12" style:family="paragraph" style:parent-style-name="Listenabsatz">
      <style:paragraph-properties fo:margin-left="0cm" fo:margin-right="0.041cm" fo:line-height="150%" fo:text-align="justify" style:justify-single-word="false" fo:text-indent="0cm" style:auto-text-indent="false"/>
    </style:style>
    <style:style style:name="P13" style:family="paragraph" style:parent-style-name="Listenabsatz">
      <style:paragraph-properties fo:margin-left="0cm" fo:margin-right="0.198cm" fo:line-height="150%" fo:text-align="justify" style:justify-single-word="false" fo:text-indent="0cm" style:auto-text-indent="false"/>
    </style:style>
    <style:style style:name="P14" style:family="paragraph" style:parent-style-name="Listenabsatz">
      <style:paragraph-properties fo:margin-left="0cm" fo:margin-right="0.187cm" fo:line-height="150%" fo:text-align="justify" style:justify-single-word="false" fo:text-indent="0cm" style:auto-text-indent="false"/>
    </style:style>
    <style:style style:name="P15" style:family="paragraph" style:parent-style-name="Heading_20_3" style:master-page-name="">
      <loext:graphic-properties draw:fill="none"/>
      <style:paragraph-properties fo:margin-left="0.3cm" fo:margin-right="0.4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text-properties style:font-size-complex="10pt"/>
    </style:style>
    <style:style style:name="P17" style:family="paragraph" style:parent-style-name="Standard">
      <style:text-properties style:font-name="Times New Roman1" fo:font-size="10pt" fo:language="it" fo:country="IT" style:font-size-asian="10pt" style:font-name-complex="Times New Roman1" style:font-size-complex="10pt"/>
    </style:style>
    <style:style style:name="P18" style:family="paragraph" style:parent-style-name="Standard">
      <style:text-properties fo:language="it" fo:country="I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style:font-size-complex="10pt"/>
    </style:style>
    <style:style style:name="P20" style:family="paragraph" style:parent-style-name="Standard">
      <style:paragraph-properties fo:margin-left="0cm" fo:margin-right="5.614cm" fo:text-indent="0cm" style:auto-text-indent="false"/>
    </style:style>
    <style:style style:name="P21" style:family="paragraph" style:parent-style-name="Standard">
      <style:paragraph-properties fo:margin-left="0cm" fo:margin-right="0.196cm" fo:text-indent="0cm" style:auto-text-indent="false">
        <style:tab-stops>
          <style:tab-stop style:position="0.997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0cm" fo:margin-right="0.196cm" fo:text-indent="0cm" style:auto-text-indent="false">
        <style:tab-stops>
          <style:tab-stop style:position="0.997cm"/>
        </style:tab-stops>
      </style:paragraph-properties>
      <style:text-properties fo:color="#000000" style:font-size-complex="10pt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0pt"/>
    </style:style>
    <style:style style:name="T2" style:family="text">
      <style:text-properties fo:color="#000000" fo:font-style="italic" style:font-style-asian="italic" style:font-size-complex="10pt" style:font-style-complex="italic"/>
    </style:style>
    <style:style style:name="T3" style:family="text">
      <style:text-properties fo:color="#000000" style:font-size-complex="10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text-scale="99%"/>
    </style:style>
    <style:style style:name="T6" style:family="text">
      <style:text-properties style:font-name="Times New Roman1" fo:font-size="10pt" fo:language="it" fo:country="IT" style:font-size-asian="10pt" style:font-name-complex="Times New Roman1" style:font-size-complex="10pt"/>
    </style:style>
    <style:style style:name="T7" style:family="text">
      <style:text-properties style:font-name="Times New Roman1" fo:font-size="10pt" fo:language="it" fo:country="IT" style:font-size-asian="10pt" style:font-name-complex="Times New Roman1" style:font-size-complex="10pt" style:text-scale="99%"/>
    </style:style>
    <style:style style:name="T8" style:family="text">
      <style:text-properties style:font-name="Times New Roman1" fo:font-size="10pt" fo:language="it" fo:country="I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1" fo:font-size="10pt" fo:language="it" fo:country="IT" fo:font-style="italic" style:font-size-asian="10pt" style:font-style-asian="italic" style:font-name-complex="Times New Roman1" style:font-size-complex="10pt"/>
    </style:style>
    <style:style style:name="T10" style:family="text">
      <style:text-properties style:font-name="Times New Roman1" fo:font-size="10pt" fo:language="it" fo:country="IT" fo:font-style="italic" style:font-size-asian="10pt" style:font-style-asian="italic" style:font-name-complex="Times New Roman1" style:font-size-complex="10pt" style:text-scale="99%"/>
    </style:style>
    <style:style style:name="T11" style:family="text">
      <style:text-properties fo:language="it" fo:country="IT" style:font-size-complex="10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Rapporti Sociali</text:span><text:span text:style-name="T3"> 28 - luglio 2001</text:span></text:p>
      <text:p text:style-name="P16"><text:s/></text:p>
      <text:p text:style-name="P20"><text:span text:style-name="T4">Bilancio nazionale</text:span><text:span text:style-name="T5"> </text:span><text:span text:style-name="T4">campagna 2/2000</text:span></text:p>
      <text:h text:style-name="P15" text:outline-level="3"><text:span text:style-name="T8">“</text:span><text:span text:style-name="T6">Legare i lavoratori avanzati, in particolare gli operai avanzati al processo di</text:span><text:span text:style-name="T7"> </text:span><text:span text:style-name="T6">ricostruzione del partito comunista”</text:span></text:h>
      <text:p text:style-name="P17"/>
      <text:p text:style-name="P2"><text:span text:style-name="T6">Tra settembre e novembre 2000 si è svolta la seconda campagna CARC del</text:span><text:span text:style-name="T7"> </text:span><text:span text:style-name="T6">2000. Questa campagna ha impegnato tutti</text:span><text:span text:style-name="T7"> </text:span><text:span text:style-name="T6">i comitati e i collaboratori che i Comitati</text:span><text:span text:style-name="T7"> </text:span><text:span text:style-name="T6">sono riusciti a coinvolgere sull’obiettivo di</text:span><text:span text:style-name="T7"> </text:span><text:span text:style-name="T6">legare i lavoratori avanzati, in particolare</text:span><text:span text:style-name="T7"> </text:span><text:span text:style-name="T6">operai avanzati al processo di ricostruzione</text:span><text:span text:style-name="T7"> </text:span><text:span text:style-name="T6">del partito comunista e raccogliere elementi per definire linee specifiche di lavoro nel</text:span><text:span text:style-name="T7"> </text:span><text:span text:style-name="T6">settore. Si inseriva quindi nel programma</text:span><text:span text:style-name="T7"> </text:span><text:span text:style-name="T6">generale dei CARC per quell’anno: dedicare energie e risorse per sviluppare più a</text:span><text:span text:style-name="T7"> </text:span><text:span text:style-name="T6">fondo la terza delle quattro condizioni per</text:span><text:span text:style-name="T7"> </text:span><text:span text:style-name="T6">la ricostruzione del partito comunista:</text:span><text:span text:style-name="T7"> </text:span><text:span text:style-name="T6">legare i lavoratori avanzati, in particolare</text:span><text:span text:style-name="T7"> </text:span><text:span text:style-name="T6">gli operai avanzati, le donne e i giovani</text:span><text:span text:style-name="T7"> </text:span><text:span text:style-name="T6">delle masse popolari al processo di ricostruzione del partito comunista.</text:span></text:p>
      <text:p text:style-name="P2"><text:span text:style-name="T6">Il contenuto della campagna (cioè lo sviluppo concreto del lavoro) consisteva nel</text:span><text:span text:style-name="T7"> </text:span><text:span text:style-name="T6">sostenere e condurre ovunque possibile,</text:span><text:span text:style-name="T7"> </text:span><text:span text:style-name="T6">esperienze di lotta di lavoratori, privilegiando quelle operaie; elaborare e applicare linee d’intervento specifiche per il</text:span><text:span text:style-name="T7"> </text:span><text:span text:style-name="T6">sostegno, la trasformazione e la creazione</text:span><text:span text:style-name="T7"> </text:span><text:span text:style-name="T6">di organismi di massa; lavorare per il</text:span><text:span text:style-name="T7"> </text:span><text:span text:style-name="T6">reclutamento ai CARC; lavorare affinché</text:span><text:span text:style-name="T7"> </text:span><text:span text:style-name="T6">le FSRS contribuiscano e partecipino,</text:span><text:span text:style-name="T7"> </text:span><text:span text:style-name="T6">soprattutto attraverso il sostegno alle lotte</text:span><text:span text:style-name="T7"> </text:span><text:span text:style-name="T6">dei lavoratori, allo sviluppo del fronte</text:span><text:span text:style-name="T7"> </text:span><text:span text:style-name="T6">comune per la ricostruzione del partito</text:span><text:span text:style-name="T7"> </text:span><text:span text:style-name="T6">comunista.</text:span></text:p>
      <text:p text:style-name="P2"><text:span text:style-name="T6">Lo sviluppo della campagna successiva</text:span><text:span text:style-name="T7"> </text:span><text:span text:style-name="T6">(1/2001): la costruzione del Fronte Popolare per la ricostruzione del partito comunista che partecipasse alle elezioni politiche,</text:span><text:span text:style-name="T7"> </text:span><text:span text:style-name="T6">portava con sé inevitabilmente i risultati</text:span><text:span text:style-name="T7"> </text:span><text:span text:style-name="T6">raccolti con la campagna 2/2000. Anche</text:span><text:span text:style-name="T7"> </text:span><text:span text:style-name="T6">quest’anno i CARC svilupperanno una</text:span><text:span text:style-name="T7"> </text:span><text:span text:style-name="T6">campagna a sostegno delle lotte dei lavoratori, in particolare a sostegno delle lotte</text:span><text:span text:style-name="T7"> </text:span><text:span text:style-name="T6">dei lavoratori delle grandi e medie aziende,</text:span><text:span text:style-name="T7"> </text:span><text:span text:style-name="T6">che lavorano a CCNL e a Statuto dei Lavoratori, che saranno oggetto dell’attacco del</text:span><text:span text:style-name="T7"> </text:span><text:span text:style-name="T6">futuro governo e che rappresentano il principale baluardo contro l’eliminazione di</text:span><text:span text:style-name="T7"> </text:span><text:span text:style-name="T6">quanto resta delle conquiste di civiltà e</text:span><text:span text:style-name="T7"> </text:span><text:span text:style-name="T6">benessere strappate dalle masse popolari.</text:span></text:p>
      <text:p text:style-name="P4">Tutto questo significa:</text:p>
      <text:p text:style-name="P5"><text:span text:style-name="T6">- riconoscere che i lavoratori avanzati, e</text:span><text:span text:style-name="T7"> </text:span><text:span text:style-name="T6">in particolare gli operai avanzati, hanno un ruolo fondamentale nel processo di ricostruzione del partito comunista e tradurre questo in linee, obiettivi, attività e parole d’ordine;</text:span></text:p>
      <text:p text:style-name="P6"><text:span text:style-name="T6">- riconoscere che i nostri legami con i</text:span><text:span text:style-name="T7"> </text:span><text:span text:style-name="T6">lavoratori avanzati, in particolare operai</text:span><text:span text:style-name="T7"> </text:span><text:span text:style-name="T6">avanzati, sono pochi e deboli e quindi</text:span><text:span text:style-name="T7"> </text:span><text:span text:style-name="T6">occorre concentrare la nostra attività per</text:span><text:span text:style-name="T7"> </text:span><text:span text:style-name="T6">estenderli e rafforzarli, sperimentando e</text:span><text:span text:style-name="T7"> </text:span><text:span text:style-name="T6">provando strade diverse per raggiungere</text:span><text:span text:style-name="T7"> </text:span><text:span text:style-name="T6">questo obiettivo (si veda in proposito il</text:span><text:span text:style-name="T7"> </text:span><text:span text:style-name="T6">dibattito, riportato in questo numero, tra i</text:span><text:span text:style-name="T7"> </text:span><text:span text:style-name="T6">CARC, l’AsLO e i compagni dell’ex</text:span><text:span text:style-name="T7"> </text:span><text:span text:style-name="T6">Comitato Comunista Prenestino scaturito</text:span><text:span text:style-name="T7"> </text:span><text:span text:style-name="T6">dall’articolo di bilancio della campagna</text:span><text:span text:style-name="T7"> </text:span><text:span text:style-name="T6">1/2000 pubblicato sul numero 26/27 di</text:span><text:span text:style-name="T7"> </text:span><text:span text:style-name="T9">Rapporti Sociali</text:span><text:span text:style-name="T6">).</text:span></text:p>
      <text:p text:style-name="P7"><text:span text:style-name="T6">Riconoscere che i nostri legami con i</text:span><text:span text:style-name="T7"> </text:span><text:span text:style-name="T6">lavoratori avanzati sono pochi e deboli è</text:span><text:span text:style-name="T7"> </text:span><text:span text:style-name="T6">una questione di realismo e serietà indispensabile per chi si assume il compito</text:span><text:span text:style-name="T7"> </text:span><text:span text:style-name="T6">grandioso e difficile di ricostruire il partito</text:span><text:span text:style-name="T7"> </text:span><text:span text:style-name="T6">comunista. Ci deve demoralizzare constatare questa situazione? No, e per vari motivi:</text:span></text:p>
      <text:p text:style-name="P8"><text:span text:style-name="T6">- in primo luogo perché, guardando</text:span><text:span text:style-name="T7"> </text:span><text:span text:style-name="T6">all’esperienza del movimento comunista,</text:span><text:span text:style-name="T7"> </text:span><text:span text:style-name="T6">la debolezza del legame con la classe operaia è la condizione in cui si sono trovati</text:span><text:span text:style-name="T7"> </text:span><text:span text:style-name="T6">tutti i partiti comunisti che non si sono formati attraverso la scissione da partiti preesistenti (come ad es. il PCI), ma attraverso</text:span><text:span text:style-name="T7"> </text:span><text:span text:style-name="T6">un lungo percorso di lotta per dividere tra</text:span><text:span text:style-name="T7"> </text:span><text:span text:style-name="T6">le FSRS quello che è consono alla rivoluzione socialista da quello che le è di ostacolo e per raccogliere dalle masse popolari, in primo luogo dalla classe operaia,</text:span><text:span text:style-name="T7"> </text:span><text:span text:style-name="T6">quanto di rivoluzionario si viene formando</text:span><text:span text:style-name="T7"> </text:span><text:span text:style-name="T6">in esse. A questo proposito consiglio ai</text:span><text:span text:style-name="T7"> </text:span><text:span text:style-name="T6">compagni lo studio dello scritto di Stalin </text:span><text:span text:style-name="T9">Il</text:span><text:span text:style-name="T10"> </text:span><text:span text:style-name="T9">partito prima e dopo la presa del potere</text:span><text:span text:style-name="T10"> </text:span><text:span text:style-name="T6">(28 agosto 1921), compreso nel vol.5 delle</text:span><text:span text:style-name="T7"> </text:span><text:span text:style-name="T9">Opere di Stalin </text:span><text:span text:style-name="T6">(Casa Editrice Rapporti</text:span><text:span text:style-name="T7"> </text:span><text:span text:style-name="T6">Sociali);</text:span></text:p>
      <text:p text:style-name="P9"><text:soft-page-break/><text:span text:style-name="T6">- in secondo luogo perché costruire un legame da comunisti con i lavoratori avanzati è qualcosa di diverso e più difficile</text:span><text:span text:style-name="T7"> </text:span><text:span text:style-name="T6">nell’immediato dallo “stare dentro le iniziative di lotta” (movimentismo), del limitare l’orizzonte del legame al terreno</text:span><text:span text:style-name="T7"> </text:span><text:span text:style-name="T6">rivendicativo (economicismo), anche se in</text:span><text:span text:style-name="T7"> </text:span><text:span text:style-name="T6">definitiva è l’unico tipo di legame foriero</text:span><text:span text:style-name="T7"> </text:span><text:span text:style-name="T6">di sviluppo, strategico, ai fini della lotta</text:span><text:span text:style-name="T7"> </text:span><text:span text:style-name="T6">per il socialismo;</text:span></text:p>
      <text:p text:style-name="P3"><text:span text:style-name="T6">- in terzo luogo perché i CARC hanno compiuto e accumulato una discreta esperienza di attività in questo campo, da cui</text:span><text:span text:style-name="T7"> </text:span><text:span text:style-name="T6">hanno tratto vari insegnamenti che sostengono oggi la loro attività (fare di ogni</text:span><text:span text:style-name="T7"> </text:span><text:span text:style-name="T6">lotta di difesa una scuola di comunismo,</text:span><text:span text:style-name="T7"> </text:span><text:span text:style-name="T6">le condizioni per vincere, trasformare ogni</text:span><text:span text:style-name="T7"> </text:span><text:span text:style-name="T6">lotta di difesa in un problema di ordine</text:span><text:span text:style-name="T7"> </text:span><text:span text:style-name="T6">pubblico, ogni gruppo di lavoratori che</text:span><text:span text:style-name="T7"> </text:span><text:span text:style-name="T6">difende con successo una qualche conquista rafforza tutti gli altri lavoratori, contro</text:span><text:span text:style-name="T7"> </text:span><text:span text:style-name="T6">la denigrazione delle lotte, ecc.) e perché i</text:span><text:span text:style-name="T7"> </text:span><text:span text:style-name="T6">passi avanti fatti dal processo di ricostruzione del pc favoriscono lo sviluppo del</text:span><text:span text:style-name="T7"> </text:span><text:span text:style-name="T6">legame con i lavoratori avanzati;</text:span></text:p>
      <text:p text:style-name="P2"><text:span text:style-name="T6">- infine perché con l’organizzazione, la</text:span><text:span text:style-name="T7"> </text:span><text:span text:style-name="T6">linea e il metodo ogni campagna, ogni</text:span><text:span text:style-name="T7"> </text:span><text:span text:style-name="T6">iniziativa, ogni attività aggiunge un pezzo, per quanto piccolo, alla strada da</text:span><text:span text:style-name="T7"> </text:span><text:span text:style-name="T6">percorrere per arrivare alla ricostruzione</text:span><text:span text:style-name="T7"> </text:span><text:span text:style-name="T6">del partito comunista, primo passo per</text:span><text:span text:style-name="T7"> </text:span><text:span text:style-name="T6">instaurare il socialismo. La continuità</text:span><text:span text:style-name="T7"> </text:span><text:span text:style-name="T6">(sulla base di un programma, una linea e</text:span><text:span text:style-name="T7"> </text:span><text:span text:style-name="T6">un metodo giusti) è fondamentale: non dobbiamo mai dimenticarci che la vittoria</text:span><text:span text:style-name="T7"> </text:span><text:span text:style-name="T6">della Resistenza è stata l’epilogo del</text:span><text:span text:style-name="T7"> </text:span><text:span text:style-name="T6">lavoro ventennale, irto di difficoltà ma</text:span><text:span text:style-name="T7"> </text:span><text:span text:style-name="T6">continuo, compiuto dal PCI nel periodo</text:span><text:span text:style-name="T7"> </text:span><text:span text:style-name="T6">fascista.</text:span></text:p>
      <text:p text:style-name="P10"><text:span text:style-name="T6">Nel corso della campagna i compagni</text:span><text:span text:style-name="T7"> </text:span><text:span text:style-name="T6">dei vari Comitati sono intervenuti a sostegno delle lotte con rapporti diretti con</text:span><text:span text:style-name="T7"> </text:span><text:span text:style-name="T6">operai e lavoratori, con la diffusione di</text:span><text:span text:style-name="T7"> </text:span><text:span text:style-name="T6">volantini e del foglio </text:span><text:span text:style-name="T9">Resistenza. </text:span><text:span text:style-name="T6">Tra gli</text:span><text:span text:style-name="T7"> </text:span><text:span text:style-name="T6">interventi più significativi possiamo indicare la Ceram – Tec del trevigliese (BG), i cantieri navali SEC di Viareggio, la</text:span><text:span text:style-name="T7"> </text:span><text:span text:style-name="T6">Galileo di Firenze, la Zanussi, l’Italtel, la</text:span><text:span text:style-name="T7"> </text:span><text:span text:style-name="T6">Pio X (MI), General 4, Saba, FIAT di</text:span><text:span text:style-name="T7"> </text:span><text:span text:style-name="T6">Melfi, il Movimento di lotta degli LSU, i</text:span><text:span text:style-name="T7"> </text:span><text:span text:style-name="T6">precari e i disoccupati di Napoli. Rispetto</text:span><text:span text:style-name="T7"> </text:span><text:span text:style-name="T6">al movimento di lotta LSU e al movimento dei disoccupati di Napoli e provincia, è</text:span><text:span text:style-name="T7"> </text:span><text:span text:style-name="T6">stato fatto un volantino di sostegno che</text:span><text:span text:style-name="T7"> </text:span><text:span text:style-name="T6">incitava alla lotta e all’unità questi settori</text:span><text:span text:style-name="T7"> </text:span><text:span text:style-name="T6">e attaccava le posizioni economiciste e</text:span><text:span text:style-name="T7"> </text:span><text:span text:style-name="T6">opportuniste di alcuni dirigenti che denigrano le lotte, tacciandole come corporative e perdenti.</text:span></text:p>
      <text:p text:style-name="P2"><text:span text:style-name="T6">Oltre agli interventi diretti verso i lavoratori sono state organizzate iniziative varie, tra le quali sono da segnalare la</text:span><text:span text:style-name="T7"> </text:span><text:span text:style-name="T6">celebrazione dell’83° anniversario della</text:span><text:span text:style-name="T7"> </text:span><text:span text:style-name="T6">Rivoluzione d’Ottobre a Milano, Napoli e</text:span><text:span text:style-name="T7"> </text:span><text:span text:style-name="T6">Modena. In quest’ultima occasione l’iniziativa di celebrazione era stata promossa da Rossoperaio e ospitata dalla nuova</text:span><text:span text:style-name="T7"> </text:span><text:span text:style-name="T6">Casa del Popolo di Modena. L’occasione</text:span><text:span text:style-name="T7"> </text:span><text:span text:style-name="T6">ha permesso di fare chiarezza sulla questione del programma e della linea nella</text:span><text:span text:style-name="T7"> </text:span><text:span text:style-name="T6">ricostruzione del partito comunista, contro il tentativo di questa FSRS di costituire un partito comunista maoista senza</text:span><text:span text:style-name="T7"> </text:span><text:span text:style-name="T6">programma e senza linea.</text:span></text:p>
      <text:p text:style-name="P10"><text:span text:style-name="T6">Dai bilanci che ogni comitato ha steso a</text:span><text:span text:style-name="T7"> </text:span><text:span text:style-name="T6">conclusione della campagna emerge che</text:span><text:span text:style-name="T7"> </text:span><text:span text:style-name="T6">la campagna ha permesso di fare passi avanti anche nella formazione dei compagni e dei collaboratori, quindi un passo avanti nel soddisfacimento della prima</text:span><text:span text:style-name="T7"> </text:span><text:span text:style-name="T6">condizione per la ricostruzione del partito</text:span><text:span text:style-name="T7"> </text:span><text:span text:style-name="T6">comunista (RPC): formare compagni in</text:span><text:span text:style-name="T7"> </text:span><text:span text:style-name="T6">grado di ricostruire un partito all’altezza</text:span><text:span text:style-name="T7"> </text:span><text:span text:style-name="T6">dei compiti che la seconda crisi generale</text:span><text:span text:style-name="T7"> </text:span><text:span text:style-name="T6">del sistema capitalista e la conseguente</text:span><text:span text:style-name="T7"> </text:span><text:span text:style-name="T6">situazione rivoluzionaria in sviluppo pongono di fronte ad esso. A Napoli, Modena</text:span><text:span text:style-name="T7"> </text:span><text:span text:style-name="T6">e Milano la campagna è stata diretta da</text:span><text:span text:style-name="T7"> </text:span><text:span text:style-name="T6">compagni che erano alla loro prima esperienza di direzione di una campagna e</text:span><text:span text:style-name="T7"> </text:span><text:span text:style-name="T6">tutti hanno saputo far fronte con determinazione e metodo al nuovo compito. Si</text:span><text:span text:style-name="T7"> </text:span><text:span text:style-name="T6">conferma il ruolo di formazione per i</text:span><text:span text:style-name="T7"> </text:span><text:span text:style-name="T6">compagni che ha l’assunzione di responsabilità e la conseguente organizzazione e</text:span><text:span text:style-name="T7"> </text:span><text:span text:style-name="T6">gestione di una campagna.</text:span></text:p>
      <text:p text:style-name="P11"><text:span text:style-name="T6">Lo sviluppo dell’attività dei CARC si</text:span><text:span text:style-name="T7"> </text:span><text:span text:style-name="T6">conferma un canale concreto di elaborazione e di verifica nella pratica della linea</text:span><text:span text:style-name="T7"> </text:span><text:span text:style-name="T6">e del metodo di lavoro necessari al futuro</text:span><text:span text:style-name="T7"> </text:span><text:span text:style-name="T6">partito comunista. In questo senso i</text:span><text:span text:style-name="T7"> </text:span><text:span text:style-name="T6">CARC contribuiscono a soddisfare la</text:span><text:span text:style-name="T7"> </text:span><text:span text:style-name="T6">seconda condizione per la RPC: definire</text:span><text:span text:style-name="T7"> </text:span><text:span text:style-name="T6">il programma, la linea e il metodo di</text:span><text:span text:style-name="T7"> </text:span><text:span text:style-name="T6">lavoro del futuro partito comunista. L’intervento nel precariato deve puntare ad</text:span><text:span text:style-name="T7"> </text:span><text:span text:style-name="T6">appoggiare senza riserve la conquista e la</text:span><text:span text:style-name="T7"> </text:span><text:span text:style-name="T6">difesa del posto di lavoro, combattendo la</text:span><text:span text:style-name="T7"> </text:span><text:span text:style-name="T6">tendenza delle FSRS che pongono il problema sul piano generale e sulla necessità</text:span><text:span text:style-name="T7"> </text:span><text:span text:style-name="T6">di parole d’ordine e di programmi utili</text:span><text:span text:style-name="T7"> </text:span><text:span text:style-name="T6">per tutti. Occorre unirsi senza riserve alla</text:span><text:span text:style-name="T7"> </text:span><text:span text:style-name="T6">lotta specifica per la conquista/difesa del</text:span><text:span text:style-name="T7"> </text:span><text:span text:style-name="T6">posto di lavoro e trasformarla in un problema di ordine pubblico e quindi politico. Appoggiare i lavoratori che lottano</text:span><text:span text:style-name="T7"> </text:span><text:span text:style-name="T6">per i propri diritti </text:span><text:soft-page-break/><text:span text:style-name="T6">costringendo il governo</text:span><text:span text:style-name="T7"> </text:span><text:span text:style-name="T6">a cedere finanziamenti.</text:span></text:p>
      <text:p text:style-name="P12"><text:span text:style-name="T6">In generale bisogna mobilitare i lavoratori, in particolare gli operai, in modo che</text:span><text:span text:style-name="T7"> </text:span><text:span text:style-name="T6">diano il loro contributo all’elaborazione</text:span><text:span text:style-name="T7"> </text:span><text:span text:style-name="T6">del Manifesto Programma, la cui elaborazione riguarda soprattutto loro come</text:span><text:span text:style-name="T7"> </text:span><text:span text:style-name="T6">comunisti e come proletari. Il loro impegno in questa direzione è importante per</text:span><text:span text:style-name="T7"> </text:span><text:span text:style-name="T6">definire meglio gli obiettivi particolari e</text:span><text:span text:style-name="T7"> </text:span><text:span text:style-name="T6">generali del futuro partito comunista, in</text:span><text:span text:style-name="T7"> </text:span><text:span text:style-name="T6">modo che diventi un potente strumento per la</text:span><text:span text:style-name="T7"> </text:span><text:span text:style-name="T6">mobilitazione</text:span><text:span text:style-name="T7"> </text:span><text:span text:style-name="T6">dei lavoratori</text:span><text:span text:style-name="T7"> </text:span><text:span text:style-name="T6">nella lotta per</text:span><text:span text:style-name="T7"> </text:span><text:span text:style-name="T6">il socialismo.</text:span></text:p>
      <text:p text:style-name="P2"><text:span text:style-name="T6">Il legame</text:span><text:span text:style-name="T7"> </text:span><text:span text:style-name="T6">dei lavoratori,</text:span><text:span text:style-name="T7"> </text:span><text:span text:style-name="T6">e soprattutto</text:span><text:span text:style-name="T7"> </text:span><text:span text:style-name="T6">degli operai</text:span><text:span text:style-name="T7"> </text:span><text:span text:style-name="T6">al processo di</text:span><text:span text:style-name="T7"> </text:span><text:span text:style-name="T6">ricostruzione</text:span><text:span text:style-name="T7"> </text:span><text:span text:style-name="T6">del partito</text:span><text:span text:style-name="T7"> </text:span><text:span text:style-name="T6">comunista (terza condizione) è <text:s/>un problema la cui soluzione si sviluppa con</text:span><text:span text:style-name="T7"> </text:span><text:span text:style-name="T6">il procedere della crisi e degli attacchi</text:span><text:span text:style-name="T7"> </text:span><text:span text:style-name="T6">della borghesia alle conquiste della classe</text:span><text:span text:style-name="T7"> </text:span><text:span text:style-name="T6">operaia e con l’avanzamento del processo di ricostruzione stesso. I risultati che oggi</text:span><text:span text:style-name="T7"> </text:span><text:span text:style-name="T6">si ottengono sono quantitativamente limitati, ma da ogni operaio con il quale si</text:span><text:span text:style-name="T7"> </text:span><text:span text:style-name="T6">riesce a sviluppare un rapporto, si sviluppa, attraverso di esso, un rapporto con</text:span><text:span text:style-name="T7"> </text:span><text:span text:style-name="T6">altri operai del suo ambiente. Il legame al</text:span><text:span text:style-name="T7"> </text:span><text:span text:style-name="T6">processo di ricostruzione del partito</text:span><text:span text:style-name="T7"> </text:span><text:span text:style-name="T6">comunista è una catena, o meglio una</text:span><text:span text:style-name="T7"> </text:span><text:span text:style-name="T6">maglia le cui trame sono strettamente</text:span><text:span text:style-name="T7"> </text:span><text:span text:style-name="T6">legate l’una all’altra: la direzione della</text:span><text:span text:style-name="T7"> </text:span><text:span text:style-name="T6">classe operaia si sviluppa attraverso la</text:span><text:span text:style-name="T7"> </text:span><text:span text:style-name="T6">partecipazione degli operai stessi alla</text:span><text:span text:style-name="T7"> </text:span><text:span text:style-name="T6">costruzione dello strumento che serve a</text:span><text:span text:style-name="T7"> </text:span><text:span text:style-name="T6">tutta la classe operaia per conquistare il</text:span><text:span text:style-name="T7"> </text:span><text:span text:style-name="T6">potere e dirigere la società: cioè il partito</text:span><text:span text:style-name="T7"> </text:span><text:span text:style-name="T6">comunista.</text:span></text:p>
      <text:p text:style-name="P13"><text:span text:style-name="T6">Il ruolo delle FSRS in questo campo è</text:span><text:span text:style-name="T7"> </text:span><text:span text:style-name="T6">principalmente quello di applicare una</text:span><text:span text:style-name="T7"> </text:span><text:span text:style-name="T6">linea giusta nella ricostruzione del partito</text:span><text:span text:style-name="T7"> </text:span><text:span text:style-name="T6">comunista e di sostenere in ogni modo la</text:span><text:span text:style-name="T7"> </text:span><text:span text:style-name="T6">partecipazione degli operai a questo processo. Non sostituirsi ad essi ma nemmeno aspettare che “spontaneamente” gli</text:span><text:span text:style-name="T7"> </text:span><text:span text:style-name="T6">operai si mettano all’opera per ricostruire</text:span><text:span text:style-name="T7"> </text:span><text:span text:style-name="T6">il partito. La sfiducia della classe operaia</text:span><text:span text:style-name="T7"> </text:span><text:span text:style-name="T6">in se stessa va combattuta dando l’esempio di strade possibili e di passi concreti</text:span><text:span text:style-name="T7"> </text:span><text:span text:style-name="T6">che, anche se piccoli, si consolidano e</text:span><text:span text:style-name="T7"> </text:span><text:span text:style-name="T6">crescono e incoraggiando in ogni modo</text:span><text:span text:style-name="T7"> </text:span><text:span text:style-name="T6">gli operai a partecipare a questo lavoro.</text:span></text:p>
      <text:p text:style-name="P14"><text:span text:style-name="T6">Un aspetto importante che in questa</text:span><text:span text:style-name="T7"> </text:span><text:span text:style-name="T6">campagna è emerso è stata la necessità di</text:span><text:span text:style-name="T7"> </text:span><text:span text:style-name="T6">sviluppare con maggiore decisione il</text:span><text:span text:style-name="T7"> </text:span><text:span text:style-name="T6">lavoro sulla quarta condizione: creare il</text:span><text:span text:style-name="T7"> </text:span><text:span text:style-name="T6">fondo del futuro partito comunista. Nei</text:span><text:span text:style-name="T7"> </text:span><text:span text:style-name="T6">prossimi mesi i CARC dedicheranno un'attività specifica per rilanciare questo</text:span><text:span text:style-name="T7"> </text:span><text:span text:style-name="T6">lavoro. Il denaro oggi è una delle misure</text:span><text:span text:style-name="T7"> </text:span><text:span text:style-name="T6">fondamentali di ogni attività: sarebbe velleitario e idealista trascurare questo aspetto perché il partito nasce solo se si sviluppano le basi concrete su cui deve appoggiare i suoi piedi e compiere i primi passi.</text:span></text:p>
      <text:p text:style-name="P18"/>
      <text:p text:style-name="P21">il responsabile nazionale della campagna</text:p>
      <text:p text:style-name="P21"/>
      <text:p text:style-name="P21"/>
      <text:p text:style-name="P21"/>
      <text:p text:style-name="P22"/>
      <text:p text:style-name="P1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98cm" fo:margin-right="0cm" fo:line-height="100%" fo:text-align="start" style:justify-single-word="false" fo:text-indent="0cm" style:auto-text-indent="false"/>
      <style:text-properties style:font-name="Palatino Linotype" fo:font-family="'Palatino Linotype'" style:font-family-generic="roman" style:font-pitch="variable" fo:font-size="20pt" fo:language="en" fo:country="US" fo:font-weight="bold" style:font-name-asian="Palatino Linotype" style:font-family-asian="'Palatino Linotype'" style:font-family-generic-asian="roman" style:font-pitch-asian="variable" style:font-size-asian="20pt" style:font-weight-asian="bold" style:font-name-complex="Palatino Linotype" style:font-family-complex="'Palatino Linotype'" style:font-family-generic-complex="roman" style:font-pitch-complex="variable" style:font-size-complex="2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Listenabsatz" style:family="paragraph" style:parent-style-name="Standard">
      <style:paragraph-properties fo:line-height="100%" fo:text-align="start" style:justify-single-word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1" fo:font-family="'Times New Roman'" style:font-family-generic="roman" style:font-pitch="variable" fo:font-size="9.5pt" fo:letter-spacing="-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3%"/>
    </style:style>
    <style:style style:name="WW8Num2z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fo:font-size="9.5pt" fo:letter-spacing="-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3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fo:font-size="9.5pt" fo:letter-spacing="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2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fo:font-size="10.5pt" fo:letter-spacing="0.002cm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WW8Num6z1" style:family="text">
      <style:text-properties style:font-name="Times New Roman1" fo:font-family="'Times New Roman'" style:font-family-generic="roman" style:font-pitch="variable" fo:font-size="9.5pt" fo:letter-spacing="-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3%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fo:font-size="10pt" fo:letter-spacing="-0.004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7z2" style:family="text">
      <style:text-properties style:font-name="Times New Roman1" fo:font-family="'Times New Roman'" style:font-family-generic="roman" style:font-pitch="variable" fo:font-size="10pt" fo:letter-spacing="0.004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fo:font-size="10pt" fo:letter-spacing="0.007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1" fo:font-family="'Times New Roman'" style:font-family-generic="roman" style:font-pitch="variable" fo:font-size="9.5pt" fo:letter-spacing="0.005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99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family="'Times New Roman'" style:font-family-generic="roman" style:font-pitch="variable" fo:font-size="10pt" fo:letter-spacing="0.009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text-scale="102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1" fo:font-family="'Times New Roman'" style:font-family-generic="roman" style:font-pitch="variable" fo:font-size="9.5pt" fo:letter-spacing="0.005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 Black" fo:font-family="'Arial Black'" style:font-family-generic="swiss" style:font-pitch="variable" fo:font-size="6pt" fo:font-weight="bold" style:font-name-asian="Arial Black" style:font-family-asian="'Arial Black'" style:font-family-generic-asian="swiss" style:font-pitch-asian="variable" style:font-size-asian="6pt" style:font-weight-asian="bold" style:font-name-complex="Arial Black" style:font-family-complex="'Arial Black'" style:font-family-generic-complex="swiss" style:font-pitch-complex="variable" style:font-size-complex="6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char" svg:y="0.002cm" svg:width="0.176cm" svg:height="0.40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ncio nazionale campagna 2/2000</dc:title>
    <dc:subject>Rapporti Sociali 28 - luglio 2001</dc:subject>
    <meta:initial-creator>(nuovo)PCI</meta:initial-creator>
    <meta:creation-date>2017-02-14T21:14:00</meta:creation-date>
    <dc:date>2017-07-02T20:04:09.331000000</dc:date>
    <meta:editing-cycles>4</meta:editing-cycles>
    <meta:editing-duration>PT3M16S</meta:editing-duration>
    <meta:generator>LibreOffice/5.1.5.2$Windows_x86 LibreOffice_project/7a864d8825610a8c07cfc3bc01dd4fce6a9447e5</meta:generator>
    <meta:document-statistic meta:table-count="0" meta:image-count="0" meta:object-count="0" meta:page-count="3" meta:paragraph-count="25" meta:word-count="1709" meta:character-count="11179" meta:non-whitespace-character-count="9491"/>
  </office:meta>
</office:document-meta>
</file>