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size-complex="10pt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-asian="Palatino Linotype" style:font-size-complex="10pt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P5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09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.026cm" style:auto-text-indent="false"/>
    </style:style>
    <style:style style:name="P9" style:family="paragraph" style:parent-style-name="Text_20_body">
      <style:paragraph-properties fo:margin-left="0cm" fo:margin-right="0.007cm" fo:line-height="150%" fo:text-align="justify" style:justify-single-word="false" fo:text-indent="0.026cm" style:auto-text-indent="false"/>
    </style:style>
    <style:style style:name="P10" style:family="paragraph" style:parent-style-name="Text_20_body">
      <style:paragraph-properties fo:margin-left="0cm" fo:margin-right="0.007cm" fo:line-height="150%" fo:text-align="justify" style:justify-single-word="false" fo:text-indent="0.026cm" style:auto-text-indent="false"/>
      <style:text-properties fo:language="it" fo:country="I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ize-complex="10pt" style:font-style-complex="italic"/>
    </style:style>
    <style:style style:name="T3" style:family="text">
      <style:text-properties fo:color="#000000" style:font-size-complex="10pt"/>
    </style:style>
    <style:style style:name="T4" style:family="text">
      <style:text-properties style:font-name-asian="Palatino Linotype" style:font-size-complex="10pt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text-scale="99%"/>
    </style:style>
    <style:style style:name="T7" style:family="text">
      <style:text-properties fo:language="it" fo:country="IT" fo:font-style="italic" style:font-style-asian="italic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apporti Sociali</text:span><text:span text:style-name="T3"> 28 - luglio 2001</text:span></text:p>
      <text:p text:style-name="P1"/>
      <text:p text:style-name="P2">Presentazione</text:p>
      <text:p text:style-name="P3"/>
      <text:p text:style-name="P6"><text:span text:style-name="T5">Compagni che seguono la rivista da</text:span><text:span text:style-name="T6"> </text:span><text:span text:style-name="T5">molto tempo si lamentarono del fatto che</text:span><text:span text:style-name="T6"> </text:span><text:span text:style-name="T5">si sono tralasciate quelle analisi riguardanti</text:span><text:span text:style-name="T6"> </text:span><text:span text:style-name="T5">la situazione economica e l’evolversi della</text:span><text:span text:style-name="T6"> </text:span><text:span text:style-name="T5">crisi di sovrapproduzione di capitale, analisi che contraddistinguevano i primi</text:span><text:span text:style-name="T6"> </text:span><text:span text:style-name="T5">numeri con i quali la rivista si presentò alla</text:span><text:span text:style-name="T6"> </text:span><text:span text:style-name="T5">metà degli anni Ottanta. Spiegammo a</text:span><text:span text:style-name="T6"> </text:span><text:span text:style-name="T5">quei compagni, e lo ripetiamo qui, che l’analisi della situazione economica è essenziale, e non a caso la si pose all'inizio delle</text:span><text:span text:style-name="T6"> </text:span><text:span text:style-name="T5">nostre pubblicazioni. Il compito principale</text:span><text:span text:style-name="T6"> </text:span><text:span text:style-name="T5">oggi consiste nel ricostruire il partito</text:span><text:span text:style-name="T6"> </text:span><text:span text:style-name="T5">comunista e l'approfondimento dell'analisi</text:span><text:span text:style-name="T6"> </text:span><text:span text:style-name="T5">della situazione economica deve essere</text:span><text:span text:style-name="T6"> </text:span><text:span text:style-name="T5">funzionale a questo. </text:span><text:span text:style-name="T7">Rapporti Sociali </text:span><text:span text:style-name="T5">quindi si occupa di questo: riferisce dei progressi in atto, dei limiti da affrontare, entra</text:span><text:span text:style-name="T6"> </text:span><text:span text:style-name="T5">nel dibattito in corso.</text:span></text:p>
      <text:p text:style-name="P6"><text:span text:style-name="T5">La gran parte degli articoli presentati in</text:span><text:span text:style-name="T6"> </text:span><text:span text:style-name="T5">questo numero quindi hanno a che fare</text:span><text:span text:style-name="T6"> </text:span><text:span text:style-name="T5">con il processo di ricostruzione del partito.</text:span><text:span text:style-name="T6"> </text:span><text:span text:style-name="T5">L’espressione di solidarietà nei confronti</text:span><text:span text:style-name="T6"> </text:span><text:span text:style-name="T5">di Iniziativa Comunista risponde infatti a</text:span><text:span text:style-name="T6"> </text:span><text:span text:style-name="T5">un attacco palese contro questo processo, attacco portato avanti dalle forze della</text:span><text:span text:style-name="T6"> </text:span><text:span text:style-name="T5">controrivoluzione preventiva. Spieghiamo</text:span><text:span text:style-name="T6"> </text:span><text:span text:style-name="T5">natura e motivi dell'operazione repressiva</text:span><text:span text:style-name="T6"> </text:span><text:span text:style-name="T5">contro IC, operazione con cui si alza il tiro</text:span><text:span text:style-name="T6"> </text:span><text:span text:style-name="T5">contro il processo di ricostruzione del partito. Il salto di qualità della strategia</text:span><text:span text:style-name="T6"> </text:span><text:span text:style-name="T5">repressiva indica la debolezza della borghesia, costretta a mostrare che, quando si</text:span><text:span text:style-name="T6"> </text:span><text:span text:style-name="T5">tratta di ricostruire un partito comunista</text:span><text:span text:style-name="T6"> </text:span><text:span text:style-name="T5">vero, per lei già l’intenzione è reato.</text:span></text:p>
      <text:p text:style-name="P7"><text:span text:style-name="T5">In positivo, la partecipazione dei CARC alla campagna elettorale con il Fronte</text:span><text:span text:style-name="T6"> </text:span><text:span text:style-name="T5">Popolare per la ricostruzione del partito</text:span><text:span text:style-name="T6"> </text:span><text:span text:style-name="T5">comunista segna un passo avanti di cui</text:span><text:span text:style-name="T6"> </text:span><text:span text:style-name="T5">dobbiamo ancora valutare la qualità e la</text:span><text:span text:style-name="T6"> </text:span><text:span text:style-name="T5">consistenza. Abbiamo avuto molti limiti, e</text:span><text:span text:style-name="T6"> </text:span><text:span text:style-name="T5">molti ancora ne abbiamo. D’altra parte in pochi mesi abbiamo accettato e affrontato</text:span><text:span text:style-name="T6"> </text:span><text:span text:style-name="T5">un compito del tutto nuovo per noi e</text:span><text:span text:style-name="T6"> </text:span><text:span text:style-name="T5">abbiamo avviato un dibattito intenso tra le</text:span><text:span text:style-name="T6"> </text:span><text:span text:style-name="T5">forze soggettive della rivoluzione socialista (FSRS). Un primo bilancio compare</text:span><text:span text:style-name="T6"> </text:span><text:span text:style-name="T5">già in questo numero.</text:span></text:p>
      <text:p text:style-name="P8"><text:span text:style-name="T5">Molta parte della rivista è dedicata al</text:span><text:span text:style-name="T6"> </text:span><text:span text:style-name="T5">dibattito con le FSRS, e anche qui la questione principale si ripropone. In ogni</text:span><text:span text:style-name="T6"> </text:span><text:span text:style-name="T5">caso, nel nostro confronto con il Comitato</text:span><text:span text:style-name="T6"> </text:span><text:span text:style-name="T5">Comunista Prenestino e con l'AsLO, a</text:span><text:span text:style-name="T6"> </text:span><text:span text:style-name="T5">fronte degli attacchi denigratori che ci</text:span><text:span text:style-name="T6"> </text:span><text:span text:style-name="T5">arrivano dal PCE(r), la questione centrale</text:span><text:span text:style-name="T6"> </text:span><text:span text:style-name="T5">è sempre il processo di ricostruzione del</text:span><text:span text:style-name="T6"> </text:span><text:span text:style-name="T5">partito comunista italiano.</text:span></text:p>
      <text:p text:style-name="P6"><text:span text:style-name="T5">Questo ribattere sulla questione del partito può essere considerato un’ossessione da chi pensa che ciò che si dice è determinato da esigenze soggettive: perciò i</text:span><text:span text:style-name="T6"> </text:span><text:span text:style-name="T5">CARC si contraddistinguerebbero per</text:span><text:span text:style-name="T6"> </text:span><text:span text:style-name="T5">questo, che ad ogni cantone arrivano per</text:span><text:span text:style-name="T6"> </text:span><text:span text:style-name="T5">parlare del partito, e questo sarebbe il loro</text:span><text:span text:style-name="T6"> </text:span><text:span text:style-name="T5">modo di “stare dentro” al movimento</text:span><text:span text:style-name="T6"> </text:span><text:span text:style-name="T5">rivoluzionario dato che, secondo un certo</text:span><text:span text:style-name="T6"> </text:span><text:span text:style-name="T5">giudizio, ognuno nel movimento ci sta</text:span><text:span text:style-name="T6"> </text:span><text:span text:style-name="T5">dentro a modo suo. Oppure questo ribattere è da un lato segno di un’urgenza oggettiva, che aumenta, di un'esigenza a due</text:span><text:span text:style-name="T6"> </text:span><text:span text:style-name="T5">facce, quella di chi deve far nascere qualcosa e quella di quel qualcosa che vuole</text:span><text:span text:style-name="T6"> </text:span><text:span text:style-name="T5">nascere, come è per la madre e il figlio o la figlia che stanno per venire al mondo.</text:span><text:span text:style-name="T6"> </text:span><text:span text:style-name="T5">Analogamente al parto di un essere vivente il processo di ricostruzione del partito</text:span><text:span text:style-name="T6"> </text:span><text:span text:style-name="T5">non avviene senza sofferenza, il che è</text:span><text:span text:style-name="T6"> </text:span><text:span text:style-name="T5">dimostrato dagli attacchi a volte furibondi</text:span><text:span text:style-name="T6"> </text:span><text:span text:style-name="T5">che si scatenano attorno alla cosa, sia da</text:span><text:span text:style-name="T6"> </text:span><text:span text:style-name="T5">parte della borghesia, sia dall’interno del</text:span><text:span text:style-name="T6"> </text:span><text:span text:style-name="T5">movimento rivoluzionario.</text:span></text:p>
      <text:p text:style-name="P9"><text:span text:style-name="T5">Nonostante l’urgenza impostaci dagli</text:span><text:span text:style-name="T6"> </text:span><text:span text:style-name="T5">impegni ci consentiamo di dedicare qualche spazio a temi di interesse generale, legati al lavoro per definire il programma</text:span><text:span text:style-name="T6"> </text:span><text:span text:style-name="T5">del futuro partito comunista, quali quelli</text:span><text:span text:style-name="T6"> </text:span><text:span text:style-name="T5">esposti nella lettera di un lettore di </text:span><text:span text:style-name="T7">Resistenza </text:span><text:span text:style-name="T5">dove si parla della mafia, e quelli</text:span><text:span text:style-name="T6"> </text:span><text:span text:style-name="T5">esposti in un articolo sulla religione, dove</text:span><text:span text:style-name="T6"> </text:span><text:span text:style-name="T5">il tema è la nostra concezione del mondo,</text:span><text:span text:style-name="T6"> </text:span><text:span text:style-name="T5">la nostra filosofia. Qui avremo da affrontare alcuni nodi di fondo riguardanti le</text:span><text:span text:style-name="T6"> </text:span><text:span text:style-name="T5">posizioni filosofiche che i migliori dirigenti comunisti hanno espresso in Italia.</text:span><text:span text:style-name="T6"> </text:span><text:span text:style-name="T5">Si tratta degli assunti fondamentali del</text:span><text:span text:style-name="T6"> </text:span><text:span text:style-name="T5">materialismo dialettico, sui quali entro il</text:span><text:span text:style-name="T6"> </text:span><text:span text:style-name="T5">vecchio PCI non si produsse qualcosa di</text:span><text:span text:style-name="T6"> </text:span><text:span text:style-name="T5">paragonabile agli studi di Lenin esposti in</text:span><text:span text:style-name="T6"> </text:span><text:span text:style-name="T7">Materialismo ed empiriocriticismo </text:span><text:span text:style-name="T5">e nei</text:span><text:span text:style-name="T6"> </text:span><text:span text:style-name="T5">suoi appunti filosofici. In generale l'arretratezza teorica del movimento comunista</text:span><text:span text:style-name="T6"> </text:span><text:span text:style-name="T5">italiano porta a un disprezzo nei confronti</text:span><text:span text:style-name="T6"> </text:span><text:span text:style-name="T5">della teoria che riguarda la filosofia in</text:span><text:span text:style-name="T6"> </text:span><text:span text:style-name="T5">primo luogo: la filosofia soprattutto è considerata </text:span><text:soft-page-break/><text:span text:style-name="T5">una perdita di tempo o un lusso che i proletari non possono concedersi. Ne segue che tra le FSRS non c’è una concezione del mondo che abbia un minimo di</text:span><text:span text:style-name="T6"> </text:span><text:span text:style-name="T5">consistenza: non si fa che prendere il</text:span><text:span text:style-name="T6"> </text:span><text:span text:style-name="T5">mondo così come viene, una volta in un modo, una volta in un altro, e l’unica</text:span><text:span text:style-name="T6"> </text:span><text:span text:style-name="T5">costante è la negazione della cultura borghese e delle sue concezioni. Tra le masse</text:span><text:span text:style-name="T6"> </text:span><text:span text:style-name="T5">popolari, invece, data l’assenza di una</text:span><text:span text:style-name="T6"> </text:span><text:span text:style-name="T5">concezione del mondo del proletariato,</text:span><text:span text:style-name="T6"> </text:span><text:span text:style-name="T5">continuano a esercitare la loro forza le</text:span><text:span text:style-name="T6"> </text:span><text:span text:style-name="T5">concezioni religiose, che per quanto fasulle pure hanno una certa coerenza interna e</text:span><text:span text:style-name="T6"> </text:span><text:span text:style-name="T5">sono meno contraddittorie di quanto è il</text:span><text:span text:style-name="T6"> </text:span><text:span text:style-name="T5">pensiero debole delle FSRS, pensiero che</text:span><text:span text:style-name="T6"> </text:span><text:span text:style-name="T5">ha, di forte, solo l’espressione della rabbia</text:span><text:span text:style-name="T6"> </text:span><text:span text:style-name="T5">contro la borghesia. L’assenza di una concezione del mondo del proletariato riflette</text:span><text:span text:style-name="T6"> </text:span><text:span text:style-name="T5">l'assenza del partito comunista: colmare</text:span><text:span text:style-name="T6"> </text:span><text:span text:style-name="T5">entrambe le assenze è lo stesso lavoro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line-height="100%" fo:text-align="start" style:justify-single-word="false" fo:text-indent="0.3cm" style:auto-text-indent="false"/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30pt" fo:language="en" fo:country="US" fo:font-weight="bold" style:font-name-asian="Palatino Linotype" style:font-family-asian="'Palatino Linotype'" style:font-family-generic-asian="roman" style:font-pitch-asian="variable" style:font-size-asian="30pt" style:font-weight-asian="bold" style:font-name-complex="Palatino Linotype" style:font-family-complex="'Palatino Linotype'" style:font-family-generic-complex="roman" style:font-pitch-complex="variable" style:font-size-complex="3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28pt" fo:language="en" fo:country="US" fo:font-weight="bold" style:font-name-asian="Palatino Linotype" style:font-family-asian="'Palatino Linotype'" style:font-family-generic-asian="roman" style:font-pitch-asian="variable" style:font-size-asian="28pt" style:font-weight-asian="bold" style:font-name-complex="Palatino Linotype" style:font-family-complex="'Palatino Linotype'" style:font-family-generic-complex="roman" style:font-pitch-complex="variable" style:font-size-complex="2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20pt" fo:language="en" fo:country="US" fo:font-weight="bold" style:font-name-asian="Palatino Linotype" style:font-family-asian="'Palatino Linotype'" style:font-family-generic-asian="roman" style:font-pitch-asian="variable" style:font-size-asian="20pt" style:font-weight-asian="bold" style:font-name-complex="Palatino Linotype" style:font-family-complex="'Palatino Linotype'" style:font-family-generic-complex="roman" style:font-pitch-complex="variable" style:font-size-complex="2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198cm" fo:margin-right="0cm" fo:margin-top="0.088cm" fo:margin-bottom="0cm" loext:contextual-spacing="false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16.5pt" fo:language="en" fo:country="US" fo:font-weight="bold" style:font-name-asian="Palatino Linotype" style:font-family-asian="'Palatino Linotype'" style:font-family-generic-asian="roman" style:font-pitch-asian="variable" style:font-size-asian="16.5pt" style:font-weight-asian="bold" style:font-name-complex="Palatino Linotype" style:font-family-complex="'Palatino Linotype'" style:font-family-generic-complex="roman" style:font-pitch-complex="variable" style:font-size-complex="16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16pt" fo:language="en" fo:country="US" fo:font-weight="bold" style:font-name-asian="Palatino Linotype" style:font-family-asian="'Palatino Linotype'" style:font-family-generic-asian="roman" style:font-pitch-asian="variable" style:font-size-asian="16pt" style:font-weight-asian="bold" style:font-name-complex="Palatino Linotype" style:font-family-complex="'Palatino Linotype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886cm" fo:margin-right="0cm" fo:line-height="100%" fo:text-align="start" style:justify-single-word="false" fo:text-indent="0cm" style:auto-text-indent="false"/>
      <style:text-properties style:font-name="Arial1" fo:font-family="Arial" style:font-family-generic="swiss" style:font-pitch="variable" fo:font-size="13pt" fo:language="en" fo:country="US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.864cm" fo:margin-right="0cm" fo:line-height="100%" fo:text-align="start" style:justify-single-word="false" fo:text-indent="0cm" style:auto-text-indent="false"/>
      <style:text-properties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198cm" fo:margin-right="0cm" fo:line-height="100%" fo:text-align="start" style:justify-single-word="false" fo:text-indent="0cm" style:auto-text-indent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Listenabsatz" style:family="paragraph" style:parent-style-name="Standard">
      <style:paragraph-properties fo:line-height="100%" fo:text-align="start" style:justify-single-word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5z0" style:family="text">
      <style:text-properties style:font-name="Times New Roman1" fo:font-family="'Times New Roman'" style:font-family-generic="roman" style:font-pitch="variable" fo:font-size="9.5pt" fo:letter-spacing="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2%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0.002cm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8Num6z1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7z0" style:family="text">
      <style:text-properties style:font-name="Times New Roman1" fo:font-family="'Times New Roman'" style:font-family-generic="roman" style:font-pitch="variable" fo:font-size="10pt" fo:letter-spacing="-0.004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2" style:family="text">
      <style:text-properties style:font-name="Times New Roman1" fo:font-family="'Times New Roman'" style:font-family-generic="roman" style:font-pitch="variable" fo:font-size="10pt" fo:letter-spacing="0.004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mes New Roman1" fo:font-family="'Times New Roman'" style:font-family-generic="roman" style:font-pitch="variable" fo:font-size="10pt" fo:letter-spacing="0.007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Times New Roman1" fo:font-family="'Times New Roman'" style:font-family-generic="roman" style:font-pitch="variable" fo:font-size="9.5pt" fo:letter-spacing="0.005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99%"/>
    </style:style>
    <style:style style:name="WW8Num11z0" style:family="text">
      <style:text-properties style:font-name="Times New Roman1" fo:font-family="'Times New Roman'" style:font-family-generic="roman" style:font-pitch="variable" fo:font-size="10pt" fo:letter-spacing="0.009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102%"/>
    </style:style>
    <style:style style:name="WW8Num12z0" style:family="text">
      <style:text-properties style:font-name="Times New Roman1" fo:font-family="'Times New Roman'" style:font-family-generic="roman" style:font-pitch="variable" fo:font-size="9.5pt" fo:letter-spacing="0.005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/>
    </style:style>
    <style:style style:name="WW8Num1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4z0" style:family="text">
      <style:text-properties style:font-name="Arial Black" fo:font-family="'Arial Black'" style:font-family-generic="swiss" style:font-pitch="variable" fo:font-size="6pt" fo:font-weight="bold" style:font-name-asian="Arial Black" style:font-family-asian="'Arial Black'" style:font-family-generic-asian="swiss" style:font-pitch-asian="variable" style:font-size-asian="6pt" style:font-weight-asian="bold" style:font-name-complex="Arial Black" style:font-family-complex="'Arial Black'" style:font-family-generic-complex="swiss" style:font-pitch-complex="variable" style:font-size-complex="6pt" style:font-weight-complex="bold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zione</dc:title>
    <dc:subject>Rapporti Sociali 28 - luglio 2001</dc:subject>
    <meta:initial-creator>(nuovo)PCI</meta:initial-creator>
    <meta:creation-date>2017-01-31T12:06:00</meta:creation-date>
    <dc:creator>Erminio</dc:creator>
    <dc:date>2017-06-24T17:21:00</dc:date>
    <meta:editing-cycles>4</meta:editing-cycles>
    <meta:editing-duration>PT1M</meta:editing-duration>
    <meta:document-statistic meta:table-count="0" meta:image-count="0" meta:object-count="0" meta:page-count="2" meta:paragraph-count="9" meta:word-count="804" meta:character-count="5164" meta:non-whitespace-character-count="4369"/>
    <meta:generator>LibreOffice/5.1.5.2$Windows_x86 LibreOffice_project/7a864d8825610a8c07cfc3bc01dd4fce6a9447e5</meta:generator>
  </office:meta>
</office:document-meta>
</file>