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Droid Sans Fallback" svg:font-family="'Droid Sans Fallback'" style:font-pitch="variable"/>
    <style:font-face style:name="FreeSans" svg:font-family="FreeSans"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fo:letter-spacing="0.012cm"/>
    </style:style>
    <style:style style:name="P4" style:family="paragraph" style:parent-style-name="Standard">
      <style:paragraph-properties fo:line-height="150%" fo:text-align="justify" style:justify-single-word="false"/>
      <style:text-properties fo:font-weight="bold" style:font-weight-asian="bold"/>
    </style:style>
    <style:style style:name="P5" style:family="paragraph" style:parent-style-name="Standard">
      <style:paragraph-properties fo:line-height="150%" fo:text-align="justify" style:justify-single-word="false"/>
      <style:text-properties fo:font-style="italic" fo:font-weight="bold" style:font-style-asian="italic" style:font-weight-asian="bold"/>
    </style:style>
    <style:style style:name="P6" style:family="paragraph" style:parent-style-name="Standard">
      <style:paragraph-properties fo:line-height="150%" fo:text-align="justify" style:justify-single-word="false"/>
      <style:text-properties fo:font-style="italic" style:font-style-asian="italic"/>
    </style:style>
    <style:style style:name="P7" style:family="paragraph" style:parent-style-name="Standard">
      <style:paragraph-properties style:line-height-at-least="0.353cm" fo:text-align="justify" style:justify-single-word="false"/>
    </style:style>
    <style:style style:name="P8" style:family="paragraph" style:parent-style-name="Standard">
      <style:paragraph-properties fo:margin-left="0cm" fo:margin-right="0cm" fo:margin-top="0.381cm" fo:margin-bottom="0cm" loext:contextual-spacing="false" fo:line-height="150%" fo:text-align="justify" style:justify-single-word="false" fo:text-indent="0.035cm" style:auto-text-indent="false"/>
    </style:style>
    <style:style style:name="P9" style:family="paragraph" style:parent-style-name="Standard">
      <style:paragraph-properties fo:margin-left="0cm" fo:margin-right="0cm" fo:line-height="150%" fo:text-align="justify" style:justify-single-word="false" fo:text-indent="0.035cm" style:auto-text-indent="false"/>
    </style:style>
    <style:style style:name="P10" style:family="paragraph" style:parent-style-name="Standard">
      <style:paragraph-properties fo:margin-left="0cm" fo:margin-right="0cm" fo:line-height="150%" fo:text-align="justify" style:justify-single-word="false" fo:text-indent="0.035cm" style:auto-text-indent="false">
        <style:tab-stops>
          <style:tab-stop style:position="2.408cm"/>
        </style:tab-stops>
      </style:paragraph-properties>
    </style:style>
    <style:style style:name="P11" style:family="paragraph" style:parent-style-name="Standard">
      <style:paragraph-properties fo:margin-left="0cm" fo:margin-right="0cm" fo:margin-top="0.064cm" fo:margin-bottom="0cm" loext:contextual-spacing="false" fo:line-height="150%" fo:text-align="justify" style:justify-single-word="false" fo:text-indent="0.035cm" style:auto-text-indent="false"/>
    </style:style>
    <style:style style:name="P12" style:family="paragraph" style:parent-style-name="Standard">
      <style:paragraph-properties fo:margin-left="0cm" fo:margin-right="0cm" fo:margin-top="0.127cm" fo:margin-bottom="0cm" loext:contextual-spacing="false" fo:line-height="150%" fo:text-align="justify" style:justify-single-word="false" fo:text-indent="-0.035cm" style:auto-text-indent="false"/>
    </style:style>
    <style:style style:name="P13" style:family="paragraph" style:parent-style-name="Standard">
      <style:paragraph-properties fo:margin-left="0cm" fo:margin-right="0cm" fo:line-height="150%" fo:text-align="justify" style:justify-single-word="false" fo:text-indent="-0.035cm" style:auto-text-indent="false"/>
    </style:style>
    <style:style style:name="P14" style:family="paragraph" style:parent-style-name="Standard">
      <style:paragraph-properties fo:margin-left="0cm" fo:margin-right="0cm" fo:margin-top="0.254cm" fo:margin-bottom="0cm" loext:contextual-spacing="false" fo:line-height="150%" fo:text-align="justify" style:justify-single-word="false" fo:text-indent="-0.035cm" style:auto-text-indent="false"/>
    </style:style>
    <style:style style:name="P15" style:family="paragraph" style:parent-style-name="Standard">
      <style:paragraph-properties fo:margin-top="0.064cm" fo:margin-bottom="0cm" loext:contextual-spacing="false" fo:line-height="150%" fo:text-align="justify" style:justify-single-word="false"/>
    </style:style>
    <style:style style:name="P16" style:family="paragraph" style:parent-style-name="Standard">
      <style:paragraph-properties fo:margin-top="0.064cm" fo:margin-bottom="0cm" loext:contextual-spacing="false" style:line-height-at-least="0.353cm" fo:text-align="justify" style:justify-single-word="false"/>
    </style:style>
    <style:style style:name="P17" style:family="paragraph" style:parent-style-name="Standard">
      <style:paragraph-properties fo:margin-left="0cm" fo:margin-right="0.127cm" fo:margin-top="0.064cm" fo:margin-bottom="0cm" loext:contextual-spacing="false" fo:line-height="150%" fo:text-align="justify" style:justify-single-word="false" fo:text-indent="-0.035cm" style:auto-text-indent="false"/>
    </style:style>
    <style:style style:name="P18" style:family="paragraph" style:parent-style-name="Standard">
      <style:paragraph-properties fo:margin-left="0cm" fo:margin-right="0.127cm" fo:margin-top="0.318cm" fo:margin-bottom="0cm" loext:contextual-spacing="false" fo:line-height="150%" fo:text-align="justify" style:justify-single-word="false" fo:text-indent="-0.035cm" style:auto-text-indent="false"/>
    </style:style>
    <style:style style:name="P19" style:family="paragraph" style:parent-style-name="Standard">
      <style:paragraph-properties fo:margin-left="-0.035cm" fo:margin-right="0.127cm" fo:margin-top="0.381cm" fo:margin-bottom="0cm" loext:contextual-spacing="false" fo:line-height="150%" fo:text-align="justify" style:justify-single-word="false" fo:text-indent="0.035cm" style:auto-text-indent="false"/>
    </style:style>
    <style:style style:name="P20" style:family="paragraph" style:parent-style-name="Standard">
      <style:paragraph-properties fo:margin-left="0cm" fo:margin-right="0.127cm" fo:line-height="150%" fo:text-align="justify" style:justify-single-word="false" fo:text-indent="0cm" style:auto-text-indent="false"/>
    </style:style>
    <style:style style:name="P21" style:family="paragraph" style:parent-style-name="Standard">
      <style:paragraph-properties fo:margin-left="0cm" fo:margin-right="0.127cm" fo:margin-top="0.064cm" fo:margin-bottom="0cm" loext:contextual-spacing="false" fo:line-height="150%" fo:text-align="justify" style:justify-single-word="false" fo:text-indent="0cm" style:auto-text-indent="false"/>
    </style:style>
    <style:style style:name="P22" style:family="paragraph" style:parent-style-name="Standard">
      <style:paragraph-properties fo:margin-left="0cm" fo:margin-right="0.127cm" fo:margin-top="0.064cm" fo:margin-bottom="0cm" loext:contextual-spacing="false" style:line-height-at-least="0.353cm" fo:text-align="justify" style:justify-single-word="false" fo:text-indent="0cm" style:auto-text-indent="false"/>
    </style:style>
    <style:style style:name="P23" style:family="paragraph" style:parent-style-name="Standard">
      <style:paragraph-properties fo:margin-left="0cm" fo:margin-right="0.127cm" fo:margin-top="0.381cm" fo:margin-bottom="0cm" loext:contextual-spacing="false" fo:line-height="150%" fo:text-align="justify" style:justify-single-word="false" fo:text-indent="0cm" style:auto-text-indent="false"/>
    </style:style>
    <style:style style:name="P24" style:family="paragraph" style:parent-style-name="Standard">
      <style:paragraph-properties fo:margin-left="0.035cm" fo:margin-right="0.127cm" fo:margin-top="0.127cm" fo:margin-bottom="0cm" loext:contextual-spacing="false" fo:line-height="150%" fo:text-align="justify" style:justify-single-word="false" fo:text-indent="-0.035cm" style:auto-text-indent="false"/>
    </style:style>
    <style:style style:name="P25" style:family="paragraph" style:parent-style-name="Standard">
      <style:paragraph-properties fo:margin-left="0.035cm" fo:margin-right="0.127cm" fo:line-height="150%" fo:text-align="justify" style:justify-single-word="false" fo:text-indent="-0.035cm" style:auto-text-indent="false"/>
    </style:style>
    <style:style style:name="P26" style:family="paragraph" style:parent-style-name="Standard">
      <style:paragraph-properties fo:margin-left="0.035cm" fo:margin-right="0.127cm" fo:line-height="150%" fo:text-align="justify" style:justify-single-word="false" fo:text-indent="-0.071cm" style:auto-text-indent="false"/>
    </style:style>
    <style:style style:name="P27" style:family="paragraph" style:parent-style-name="Standard">
      <style:paragraph-properties fo:margin-left="0.035cm" fo:margin-right="0.127cm" fo:line-height="150%" fo:text-align="justify" style:justify-single-word="false" fo:text-indent="0cm" style:auto-text-indent="false"/>
    </style:style>
    <style:style style:name="P28" style:family="paragraph" style:parent-style-name="Standard">
      <style:paragraph-properties fo:margin-left="0cm" fo:margin-right="0.127cm" fo:line-height="150%" fo:text-align="justify" style:justify-single-word="false" fo:text-indent="0.035cm" style:auto-text-indent="false"/>
    </style:style>
    <style:style style:name="P29" style:family="paragraph" style:parent-style-name="Standard">
      <style:paragraph-properties fo:margin-left="0cm" fo:margin-right="0.127cm" fo:margin-top="0.064cm" fo:margin-bottom="0cm" loext:contextual-spacing="false" fo:line-height="150%" fo:text-align="justify" style:justify-single-word="false" fo:text-indent="0.035cm" style:auto-text-indent="false"/>
    </style:style>
    <style:style style:name="P30" style:family="paragraph" style:parent-style-name="Standard">
      <style:paragraph-properties fo:margin-top="0.318cm" fo:margin-bottom="0cm" loext:contextual-spacing="false" fo:line-height="150%" fo:text-align="justify" style:justify-single-word="false"/>
    </style:style>
    <style:style style:name="P31" style:family="paragraph" style:parent-style-name="Standard">
      <style:paragraph-properties fo:margin-top="0.318cm" fo:margin-bottom="0cm" loext:contextual-spacing="false" fo:line-height="150%" fo:text-align="justify" style:justify-single-word="false"/>
      <style:text-properties fo:font-weight="bold" style:font-weight-asian="bold"/>
    </style:style>
    <style:style style:name="P32" style:family="paragraph" style:parent-style-name="Standard">
      <style:paragraph-properties fo:margin-left="0cm" fo:margin-right="0.127cm" fo:line-height="150%" fo:text-align="justify" style:justify-single-word="false" fo:text-indent="-0.071cm" style:auto-text-indent="false"/>
    </style:style>
    <style:style style:name="P33" style:family="paragraph" style:parent-style-name="Standard">
      <style:paragraph-properties fo:margin-left="0cm" fo:margin-right="0.127cm" fo:margin-top="0.064cm" fo:margin-bottom="0cm" loext:contextual-spacing="false" fo:line-height="150%" fo:text-align="justify" style:justify-single-word="false" fo:text-indent="0.071cm" style:auto-text-indent="false"/>
    </style:style>
    <style:style style:name="P34" style:family="paragraph" style:parent-style-name="Standard">
      <style:paragraph-properties fo:margin-top="0.191cm" fo:margin-bottom="0cm" loext:contextual-spacing="false" style:line-height-at-least="0.353cm" fo:text-align="justify" style:justify-single-word="false"/>
      <style:text-properties fo:font-weight="bold" style:font-weight-asian="bold"/>
    </style:style>
    <style:style style:name="P35" style:family="paragraph" style:parent-style-name="Standard" style:master-page-name="Standard">
      <style:paragraph-properties fo:line-height="150%" fo:text-align="justify" style:justify-single-word="false" style:page-number="auto"/>
    </style:style>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fo:letter-spacing="0.012cm"/>
    </style:style>
    <style:style style:name="T4" style:family="text">
      <style:text-properties fo:letter-spacing="0.012cm" fo:font-weight="bold" style:font-weight-asian="bold"/>
    </style:style>
    <style:style style:name="T5" style:family="text">
      <style:text-properties fo:font-weight="bold" style:font-weight-asian="bold"/>
    </style:style>
    <style:style style:name="T6" style:family="text">
      <style:text-properties fo:font-size="14pt" fo:font-weight="bold" style:font-size-asian="14pt" style:font-weight-asian="bold" style:font-size-complex="14pt"/>
    </style:style>
    <style:style style:name="T7" style:family="text">
      <style:text-properties fo:font-size="14pt" fo:letter-spacing="-0.004cm" fo:font-weight="bold" style:font-size-asian="14pt" style:font-weight-asian="bold" style:font-size-complex="14pt"/>
    </style:style>
    <style:style style:name="T8" style:family="text">
      <style:text-properties fo:letter-spacing="-0.004cm"/>
    </style:style>
    <style:style style:name="T9" style:family="text">
      <style:text-properties fo:letter-spacing="-0.004cm" fo:font-weight="bold" style:font-weight-asian="bold"/>
    </style:style>
    <style:style style:name="T10" style:family="text">
      <style:text-properties fo:letter-spacing="-0.005cm"/>
    </style:style>
    <style:style style:name="T11" style:family="text">
      <style:text-properties fo:letter-spacing="-0.005cm" fo:font-weight="bold" style:font-weight-asian="bold"/>
    </style:style>
    <style:style style:name="T12" style:family="text">
      <style:text-properties fo:letter-spacing="0.016cm"/>
    </style:style>
    <style:style style:name="T13" style:family="text">
      <style:text-properties fo:letter-spacing="-0.002cm"/>
    </style:style>
    <style:style style:name="T14" style:family="text">
      <style:text-properties fo:letter-spacing="-0.002cm" fo:font-weight="bold" style:font-weight-asian="bold"/>
    </style:style>
    <style:style style:name="T15" style:family="text">
      <style:text-properties fo:letter-spacing="-0.002cm" fo:font-style="italic" style:font-style-asian="italic"/>
    </style:style>
    <style:style style:name="T16" style:family="text">
      <style:text-properties fo:letter-spacing="-0.002cm" style:font-name-asian="Times New Roman1" style:font-name-complex="Times New Roman1"/>
    </style:style>
    <style:style style:name="T17" style:family="text">
      <style:text-properties fo:letter-spacing="-0.009cm"/>
    </style:style>
    <style:style style:name="T18" style:family="text">
      <style:text-properties fo:letter-spacing="-0.009cm" fo:font-weight="bold" style:font-weight-asian="bold"/>
    </style:style>
    <style:style style:name="T19" style:family="text">
      <style:text-properties style:font-name-asian="Times New Roman1" style:font-name-complex="Times New Roman1"/>
    </style:style>
    <style:style style:name="T20" style:family="text">
      <style:text-properties fo:letter-spacing="-0.007cm"/>
    </style:style>
    <style:style style:name="T21" style:family="text">
      <style:text-properties fo:letter-spacing="-0.007cm" fo:font-weight="bold" style:font-weight-asian="bold"/>
    </style:style>
    <style:style style:name="T22" style:family="text">
      <style:text-properties fo:letter-spacing="-0.007cm" fo:font-style="italic" style:font-style-asian="italic"/>
    </style:style>
    <style:style style:name="T23" style:family="text">
      <style:text-properties fo:letter-spacing="0.011cm"/>
    </style:style>
    <style:style style:name="T24" style:family="text">
      <style:text-properties fo:letter-spacing="-0.011cm"/>
    </style:style>
    <style:style style:name="T25" style:family="text">
      <style:text-properties fo:letter-spacing="-0.011cm" fo:font-style="italic" fo:font-weight="bold" style:font-style-asian="italic" style:font-weight-asian="bold"/>
    </style:style>
    <style:style style:name="T26" style:family="text">
      <style:text-properties style:font-style-complex="normal"/>
    </style:style>
    <style:style style:name="T27" style:family="text">
      <style:text-properties fo:letter-spacing="0.014cm"/>
    </style:style>
    <style:style style:name="T28" style:family="text">
      <style:text-properties fo:letter-spacing="0.005cm"/>
    </style:style>
    <style:style style:name="T29" style:family="text"/>
    <style:style style:name="fr1" style:family="graphic" style:parent-style-name="Frame">
      <style:graphic-properties style:wrap="dynamic" style:number-wrapped-paragraphs="no-limit" style:vertical-pos="from-top" style:vertical-rel="paragraph" style:horizontal-pos="center" style:horizontal-rel="paragraph"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Rapporti Sociali</text:span> 25 - giugno 2000</text:p>
      <text:p text:style-name="P3"><text:s/></text:p>
      <text:p text:style-name="P2"><text:span text:style-name="T6">Il primo governo operaio </text:span><text:span text:style-name="T7">e l’emancipazione delle donne </text:span></text:p>
      <text:p text:style-name="P4">Prima parte</text:p>
      <text:p text:style-name="P4"/>
      <text:p text:style-name="P4">1. La Comune di Parigi non nasce dal nulla.</text:p>
      <text:p text:style-name="P5">Il lavoro preparatorio dell’Associazione Internazionale degli Operai.</text:p>
      <text:p text:style-name="P8">"La Rivoluzione si sveglia! A<text:span text:style-name="T5"> </text:span>cosa servivano i drammi? Il vero dramma era nella strada. A cosa servivano le orchestre? Noi avevamo le trombe e i cannoni”.</text:p>
      <text:p text:style-name="P10"><text:span text:style-name="T3">A seguito della legge Le Chapelier del </text:span><text:span text:style-name="T10">1791 per cui i lavoratori non avevano diritto </text:span>né di associazione né di sciopero, si formano delle<text:span text:style-name="T12"> società segrete, delle società di </text:span><text:span text:style-name="T13">mutuo soccorso, insignificanti in apparenza </text:span>ma che creano dei legami e sostengono le lotte. La creazione a Londra nel 1864 dell’Associazione Internazionale degli Operai (AIO) accelera questi legami come pure la <text:span text:style-name="T13">solidarietà e dunque la capacità di resistenza </text:span><text:span text:style-name="T8">degli operai. Sezioni dell’AIO si formano un </text:span><text:span text:style-name="T17">po’ dappertutto in Francia, in Europa e anche </text:span>negli Stati Uniti. A Parigi gli Internazionali<text:span text:style-name="T13">sti (gli aderenti all’AIO) conducono un’azio</text:span><text:span text:style-name="T8">ne intensa di divulgazione, di federazione di </text:span>tutte le società operaie, rompendo l’isolamento corporativo e creando così un forte <text:span text:style-name="T8">fronte di lotta. Fra i militanti più attivi si tro</text:span>vano Eugène Varlin, operaio rilegatore, e una donna, anche lei operaia rilegatrice, Nathalie Lemel. L’AIO insiste sulla necessità di raggrupparsi, di creare contatti fra le varie professioni, fra le varie regioni, per essere più forti; dà sostegno agli scioperi <text:span text:style-name="T8">sempre più numerosi, negli ultimi tempi del</text:span>l’Impero, in tutti i settori in Francia e all’e<text:span text:style-name="T13">stero; appoggia la creazione di cooperative, di ristoranti operai, che costituiscono anche </text:span>luoghi di incontro e di discussione.</text:p>
      <text:p text:style-name="P12"><text:span text:style-name="T19">“</text:span>La libertà passava sul mondo, l’Interna<text:span text:style-name="T3">zionale era la sua voce che gridava al di </text:span>sopra delle frontiere le rivendicazioni dei diseredati”.</text:p>
      <text:p text:style-name="P15"><text:span text:style-name="T8">Nelle strade di Parigi c’è movimento: scioperi nelle officine, manifestazioni, caricature </text:span><text:span text:style-name="T13">o strofe satiriche vendute sotto banco, ritor</text:span>nelli ironici che i ragazzini operai canticchiavano. Naturalmente le azioni non si svolgono impunemente sotto lo sguardo della polizia imperiale. La sezione parigina <text:span text:style-name="T10">dell’AIO subisce ben tre processi consecutivi </text:span><text:span text:style-name="T8">(fra maggio e giugno 1870) con conseguenti </text:span>pene di prigione; ma con la tranquilla audacia e la collera di coloro che non hanno niente da perdere se non le loro catene, i <text:span text:style-name="T8">militanti dell’AIO riformano immediatamente una nuova sezione e reclutano nuovi mili</text:span>tanti. Le sale d’udienza del tribunale vengo<text:span text:style-name="T8">no usate come tribuna per delle vere requisi</text:span>torie su questa società, basata sull’ineguaglianza e la corruzione, causa di malattia, a <text:span text:style-name="T8">volte di morte per quegli stessi che produce</text:span>vano le ricchezze del paese. Durante uno di questi processi, in cui ci sono 38 accusati, <text:span text:style-name="T20">Leo Frankel, un giovane operaio ungherese</text:span><text:span text:style-name="T21">, </text:span>afferma: “L’AIO non ha come scopo un<text:span text:style-name="T5"> </text:span><text:span text:style-name="T10">aumento del salario dei lavoratori, ma l’aboli</text:span>zione del salariato. (...) L’unione dei prole<text:span text:style-name="T13">tari di tutti i paesi è un fatto compiuto, nes</text:span><text:span text:style-name="T8">suna forza può ormai dividerli”. Varlin, all’e</text:span><text:span text:style-name="T10">poca del secondo processo all’AIO, lancia in </text:span>faccia ai giudici le sue accuse: ’Mancano<text:span text:style-name="T5"> </text:span><text:span text:style-name="T13">braccia per il necessario, ma l’inutile super</text:span>fluo abbonda; mentre milioni di bambini <text:span text:style-name="T17">poveri non hanno un vestito, si esibiscono in</text:span><text:span text:style-name="T18"> </text:span><text:span text:style-name="T13">bella mostra scialli con prezzi altissimi, che </text:span>sono costati più di diecimila giornate<text:span text:style-name="T5"> </text:span>di lavoro”.</text:p>
      <text:p text:style-name="P11"><text:span text:style-name="T13">È ben l’espressione di un nuovo potere,</text:span><text:span text:style-name="T14"> </text:span><text:span text:style-name="T13">il </text:span>potere dei lavoratori di fronte a quello della borghesia.</text:p>
      <text:p text:style-name="P2"><text:span text:style-name="T13">In tutto questo movimento Louise Michel </text:span><text:span text:style-name="T23">non si tira indietro. Anzi. È molto attiva </text:span>nelle riunioni e nelle iniziative concrete: incolla manifesti la notte e, sempre ironica, un giorno ne incolla uno sulla schiena di un sergente.</text:p>
      <text:p text:style-name="P9">La lotta operaia continua: è nel feudo del presidente del corpo legislativo, lo zar di Le Creusot (Francia centrale) Eugène Schneider, che si manifesta la resistenza dei lavoratori metallurgici. Cosa? Questa gente così pacifica, ignorante, anestetizzata dalle prediche domenicali, questi “figlioli” di cui si occupa così paternamente, si permettono di smettere di <text:soft-page-break/>lavorare e questo perché tre dei loro delegati sono stati licenziati?</text:p>
      <text:p text:style-name="P15">Suvvia, la sola vista di qualche baionetta farà rientrare tutto al suo posto.</text:p>
      <text:p text:style-name="P9">Quindi Schneider concentra 3.000 soldati esigendo la ripresa del lavoro il più presto possibile.</text:p>
      <text:p text:style-name="P2"><text:span text:style-name="T8">Nuovo stupore. Solo 123 operai su 10.000 </text:span>entrano a lavorare. E <text:span text:style-name="T1">La Marsigliese, </text:span>questo dannato giornale di rossi, lancia una sottoscrizione in favore degli scioperanti e pubblica un lungo manifesto della sezione pari<text:span text:style-name="T13">gina dell’AIO con un’analisi precisa e denun</text:span>ciatrice del sistema capitalista. Il potere spalleggia il padronato di Le Creusot e arresta due redattori responsabili del giornale <text:span text:style-name="T3">(che saranno rilasciati due settimane più </text:span>tardi, senza essere incolpati).</text:p>
      <text:p text:style-name="P13">Questi fatti non scoraggiano i lavoratori. Anzi. Le riunioni continuano.</text:p>
      <text:p text:style-name="P2"><text:span text:style-name="T13">A Le Creusot, dopo i metallurgici entrano </text:span>in sciopero i minatori. Di nuovo Schneider chiama la truppa. Le donne dei minatori <text:span text:style-name="T13">scendono in campo, impediscono ai crumiri </text:span>di scendere nei pozzi, di spezzare lo sciope<text:span text:style-name="T13">ro. Vanno a parlare e a discutere con i solda</text:span><text:span text:style-name="T3">ti, cercano di convincerli che anche loro </text:span>sono vittime del despotismo.</text:p>
      <text:p text:style-name="P17"><text:span text:style-name="T3">Da una lettera di Paul Lafargue a Karl </text:span>Marx del 20 aprile ’70, dopo un’assemblea <text:span text:style-name="T8">dell’AIO tenuta due giorni prima: “In questa </text:span>assemblea scaturiva forte<text:span text:style-name="T1"> </text:span>il bisogno di cen<text:span text:style-name="T13">tralizzazione che tutti i membri sentivano e </text:span>la<text:span text:style-name="T5"> </text:span>coscienza netta e precisa che la classe operaia aveva della sua individualità come classe e del suo antagonismo contro la bor<text:span text:style-name="T10">ghesia. Voi sareste stato contento di assistere </text:span><text:span text:style-name="T3">a questa manifestazione, voi il cavaliere </text:span>della lotta di classe”.</text:p>
      <text:p text:style-name="P19"><text:span text:style-name="T11">2. Dalle classi in decomposizione della </text:span><text:span text:style-name="T5">vecchia società feudale alla scuola della classe operaia della nuova, per allora, società borghese.</text:span></text:p>
      <text:p text:style-name="P20"><text:span text:style-name="T2">Una storia individuale che confluisce </text:span><text:span text:style-name="T25">nel fiume della storia delle masse popolari.</text:span></text:p>
      <text:p text:style-name="P24">Louise Michel (LM) nasce il 29 maggio 1830 in un piccolo castello della Haute-<text:span text:style-name="T10">Marne (nord-est della Francia), a Vroncourt. </text:span>LM può vivere l’infanzia e l’adolescenza in <text:span text:style-name="T13">piena libertà: gioca, corre, si arrampica sugli </text:span>alberi, raccoglie degli animali, gatti, uccelli, <text:span text:style-name="T10">lepri; vive a contatto diretto con gli elementi naturali: questo la prepara a non avere paura </text:span><text:span text:style-name="T23">e anzi ad avere slancio per tutto ciò che </text:span>vive. Sul piano spirituale a Vroncourt può <text:span text:style-name="T20">aprirsi a tutte le curiosità: al castello si amano </text:span>i libri, la musica, la poesia, si parla della <text:span text:style-name="T20">Rivoluzione, ancora fresca nella memoria. La </text:span>sera, durante le veglie, si legge Molière o Voltaire, si discute di Rousseau oppure si improvvisa un concerto: Louise si mette al <text:span text:style-name="T13">piano o prende una chitarra. Appare strano </text:span>che in un periodo storico di grande rigore <text:span text:style-name="T8">morale, soprattutto verso le donne, lei abbia </text:span><text:span text:style-name="T24">potuto ricevere un’educazione tanto moderna. </text:span><text:span text:style-name="T17">Forse che i castellani di Vroncourt, non consi</text:span><text:span text:style-name="T8">derandola parte della famiglia, si divertivano </text:span><text:span text:style-name="T10">a vedere crescere questo essere pieno di vita</text:span>lità e di curiosità? Perché Louise era figlia illegittima: la madre viveva al castello ma come domestica; il padre chi è? Il vecchio castellano? O suo figlio? Non si sa. In ogni <text:span text:style-name="T13">caso, la sua educazione non assomiglia all’e</text:span>ducazione di una aristocratica o di una borghese, ma piuttosto a quella di un maschio mancato, una selvaggia istruita.</text:p>
      <text:p text:style-name="P26">La vita al castello si conclude alla morte dei “nonni”. Louise ha 21 anni e gli eredi legittimi la cacciano dal castello.</text:p>
      <text:p text:style-name="P27">Cosa può fare? Operaia? Prostituta?</text:p>
      <text:p text:style-name="P27"><text:span text:style-name="T8">Per fortuna ha un buon bagaglio culturale </text:span>e può frequentare un corso per maestre di <text:span text:style-name="T8">scuola nella città più vicina, Chaumont, otte</text:span>nendo il diploma di maestra.</text:p>
      <text:p text:style-name="P25">Siamo nel 1851: colpo di Stato di Napo<text:span text:style-name="T13">leone III che instaura un regime di censure, </text:span>di oppressione soprattutto nei riguardi dei pubblici funzionari, obbligati, fra l’altro, a fare giuramento di obbedienza.</text:p>
      <text:p text:style-name="P2">Louise, ostile al nuovo regime, repubbli<text:span text:style-name="T8">cana nell’animo, non può prestare giuramen</text:span>to: quindi apre una piccola scuola libera nel villaggio natale di sua madre.</text:p>
      <text:p text:style-name="P2"/>
      <text:p text:style-name="P21"><text:span text:style-name="T8">Non è certo un impiego di lusso: il lavoro </text:span>di oltre dieci ore al giorno le dà un reddito <text:span text:style-name="T8">eguale al salario dì un’operaia, cioè giusto il </text:span><text:span text:style-name="T23">necessario per non morire di fame. (Del </text:span><text:span text:style-name="T13">resto tutta la vita Louise sarà povera. Quan</text:span><text:span text:style-name="T20">do per caso avrà due soldi </text:span><text:soft-page-break/><text:span text:style-name="T20">in più o un vestito </text:span>buono, riuscirà sempre a darlo a qualcuno <text:span text:style-name="T13">più povero di lei). Ma la sua piccola scuola </text:span>di campagna si distingue ben presto per i metodi nuovi di insegnamento: assenza di disciplina rigida, passeggiate in campagna per osservare la natura, raccogliere delle piante, delle pietre e persino degli animali. Naturalmente i suoi allievi l’adorano ma i sostenitori dell’ordine sono inquieti (“Gli amici dell’ordine che degnavano occuparsi di me mi dicevano rossa, cioè repubblica<text:span text:style-name="T8">na”): forse che al mattino, invece di far reci</text:span>tare le preghiere, non osa far cantare quel canto proibito, sovversivo, <text:span text:style-name="T1">La Marsigliese</text:span><text:span text:style-name="T26">?</text:span></text:p>
      <text:p text:style-name="P20"><text:span text:style-name="T17">Nel 1856 è a <text:s/>Parigi, è sempre povera, piena </text:span><text:span text:style-name="T13">di lavoro, ma si sente un po’ più libera. Può accontentare la sua sete di sapere: con altre </text:span>insegnanti e alcuni allievi la sera frequenta <text:span text:style-name="T17">una specie di università popolare, per impara</text:span>re nozioni di fisica, chimica, e soprattutto <text:span text:style-name="T10">algebra, una scienza che l’entusiasma moltis</text:span><text:span text:style-name="T13">simo, ma che allora era proibita alle donne. </text:span>Continua a scrivere poesie e racconti che firma Louis Michel, al maschile, per avere più probabilità di essere pubblicata.</text:p>
      <text:p text:style-name="P28"><text:span text:style-name="T8">Si pone mille domande sui problemi della </text:span><text:span text:style-name="T10">società: sulla delinquenza, la prostituzione, i </text:span>mezzi per aiutare i malati mentali a uscire dalla loro notte. A partire da quest’epoca è <text:span text:style-name="T13">persuasa che le cose cambieranno, che usci</text:span>ranno dalla presente infanzia dell’umanità, <text:span text:style-name="T8">che un giorno tutto sarà diverso. E lei pensa </text:span>che le donne avranno un ruolo motore in questa trasformazione. “Stia attento il vecchio mondo, lei grida, al giorno in cui le donne diranno: Ne abbiamo abbastanza! <text:span text:style-name="T13">Loro, non demorderanno, certo; in loro si è</text:span><text:span text:style-name="T15"> </text:span>rifugiata la forza, non sono consumate. Attenzione alle donne!"</text:p>
      <text:p text:style-name="P21">A Parigi ha fatto la conoscenza di un gruppo di donne che rifiuta il ruolo che la società patriarcale ha loro assegnato; aiuta anche delle giovani operaie a emanciparsi <text:span text:style-name="T20">dando loro lezioni di sera o trovando loro un </text:span><text:span text:style-name="T13">lavoro. Nel 1865 apre la sua scuola a Mont</text:span>martre.</text:p>
      <text:p text:style-name="P23"><text:span text:style-name="T4">3. Il socialismo nasce per necessità, </text:span><text:span text:style-name="T5">per evitare la catastrofe.</text:span></text:p>
      <text:p text:style-name="P18"><text:span text:style-name="T20">1848. I borghesi liberali all’opposizione in </text:span>parlamento reclamano la riforma elettorale che dovrebbe assicurare il successo al <text:s/>loro <text:span text:style-name="T10">partito. Erano costretti in questa lotta contro il governo a fare appello al popolo, cedendo </text:span>un po’ di spazio agli strati radicali e repubblicani della borghesia e della piccola borghesia. Ma dietro a questi strati stanno gli operai rivoluzionari che dal 1830 hanno <text:span text:style-name="T8">acquisito sempre più indipendenza politica, </text:span><text:span text:style-name="T10">più di quanto i borghesi e gli stessi repubbli</text:span>cani sospettino.</text:p>
      <text:p text:style-name="P20">Quando la crisi scoppia fra governo e opposizione, gli operai scendono in lotta <text:span text:style-name="T10">nelle strade. Luigi-Filippo sparisce e con lui </text:span>la riforma elettorale; al suo posto nasce la Repubblica, la Repubblica “sociale”, come gli stessi operai vittoriosi vogliono chiamar<text:span text:style-name="T13">la. Perché “sociale”, forse nemmeno</text:span><text:span text:style-name="T14"> </text:span><text:span text:style-name="T13">loro lo </text:span>sanno, ma ora gli operai hanno le<text:span text:style-name="T5"> </text:span>armi e costituiscono una forza nello Stato.</text:p>
      <text:p text:style-name="P20">Una volta tornata la calma, i borghesi repubblicani che si trovano al<text:span text:style-name="T5"> </text:span>potere hanno come primo obiettivo di disarmare<text:span text:style-name="T5"> </text:span>gli operai: violando la parola data, disprezzando <text:span text:style-name="T8">apertamente i proletari, cercando</text:span><text:span text:style-name="T9"> </text:span><text:span text:style-name="T8">di mettere </text:span>al bando in una provincia lontana i senza-lavoro, trascinano gli operai<text:span text:style-name="T5"> </text:span>nell’insurrezione del giugno ’48. I proletari combattono eroicamente per cinque giorni, ma sono schiacciati e massacrati in<text:span text:style-name="T5"> </text:span>una follia vendicatrice di cui la borghesia fa gran mostra, come mai in precedenza.</text:p>
      <text:p text:style-name="P32"><text:span text:style-name="T16"><text:s/></text:span><text:span text:style-name="T13">Ma se il proletariato non può governare la </text:span>Francia, nemmeno la borghesia lo può, essendo divisa al suo interno da querelle <text:span text:style-name="T13">continue fra i quattro partiti che la compon</text:span>gono. Ne approfitta l’avventuriero Luigi <text:span text:style-name="T20">Bonaparte (Napoleone III) che si impossessa </text:span>di tutti i punti chiave dello Stato - esercito, polizia, macchina amministrativa - e il 2 <text:span text:style-name="T8">dicembre 1851 fa saltare l’Assemblea nazio</text:span>nale, dando inizio al secondo Impero.</text:p>
      <text:p text:style-name="P28"><text:span text:style-name="T13">Il secondo Impero si richiama allo sciovi</text:span>nismo francese, rivendica le frontiere del primo Impero perse nel 1814 e non sogna che l’occupazione di nuove terre, di esten<text:span text:style-name="T10">dersi oltre il Reno; per ottenere ciò è costret</text:span>to a fare guerre periodiche.</text:p>
      <text:p text:style-name="P20"><text:span text:style-name="T20">1866. Guerra austro-prussiana. Napoleone </text:span><text:span text:style-name="T10">III rimane neutrale e ottiene come ricompensa da Bismarck la promessa di una parte dei </text:span>territori tedeschi.</text:p>
      <text:p text:style-name="P28"><text:soft-page-break/><text:span text:style-name="T8">1870. Guerra franco-prussiana. Bismarck non mantiene la parola e Napoleone scende </text:span><text:span text:style-name="T13">in guerra contro la Prussia nel 1870, guerra </text:span><text:span text:style-name="T20">in cui sarà sconfitto con gravissime perdite e </text:span><text:span text:style-name="T13">con condizioni pesantissime per la Francia, </text:span>fra cui l’assedio a Parigi, a Sedan e a Wilhelmshoehe. (F. Engels, <text:span text:style-name="T1">Introduzione </text:span>a <text:span text:style-name="T1">La Guerra civile...)</text:span></text:p>
      <text:p text:style-name="P29">4 settembre 1870. Viene proclamata la Repubblica. La nuova cricca al governo si rivela non essere affatto meglio dei prece<text:span text:style-name="T13">denti governanti: ne segue l’occupazione di </text:span><text:span text:style-name="T10">Parigi, la fame, il freddo, l’ingiustizia, anche </text:span><text:span text:style-name="T20">se coperte da nuove parole, da nuovi slogan.</text:span></text:p>
      <text:p text:style-name="P20"><text:span text:style-name="T10">LM organizza, nell’ottobre 1870, una mar</text:span>cia di donne in direzione del Municipio di <text:span text:style-name="T10">Parigi per protestare contro l’assedio di Stra</text:span>sburgo e contro l’inerzia criminale del <text:span text:style-name="T10">governo Thiers. Si allena al tiro nei baracco</text:span>ni delle fiere e partecipa attivamente al Comitato di Vigilanza di Montmartre per <text:span text:style-name="T10">dibattere sugli ultimi avvenimenti e organiz</text:span>zare un potere parallelo.</text:p>
      <text:p text:style-name="P29"><text:span text:style-name="T13">L’inverno 1871 vedrà Louise Michel che </text:span><text:span text:style-name="T10">cerca di soddisfare i bisogni più urgenti: sfa</text:span><text:span text:style-name="T20">mare gli allievi della sua scuola, procurare il </text:span>latte ai più piccoli, organizzare nei vari <text:span text:style-name="T27">municipi delle piccole officine dove le </text:span><text:span text:style-name="T8">donne lavorano e dividono il frutto del loro </text:span>lavoro in modo egualitario, senza passare attraverso padroni e appaltatori.</text:p>
      <text:p text:style-name="P21">I Prussiani fanno pressione attorno alle porte di Parigi. Questo porta, come conseguenza, a una penuria dei generi di prima necessità. Certo, i ristoranti continuano a <text:span text:style-name="T8">lavorare bene per la gente ricca e continuano </text:span>anzi ad aumentare i prezzi, ma fuori dei forni le code dei lavoratori si fanno sempre più lunghe. Molti bambini piccoli muoiono <text:span text:style-name="T8">per la fame e il freddo. La situazione è sempre più drammatica, ma il governo non alza </text:span>un dito per la difesa nazionale: i lavoratori <text:span text:style-name="T8">prendono allora in mano la situazione, orga</text:span>nizzano la resistenza. Le donne sono in <text:span text:style-name="T8">prima linea, dappertutto. Come dice Louise </text:span><text:span text:style-name="T13">Michel “le donne non si domandano se una </text:span>cosa è possibile, ma se è utile; allora si riesce a compierla”.</text:p>
      <text:p text:style-name="P17">Esse creano dei laboratori nei municipi per continuare il lavoro dopo che molti padroni hanno abbandonato le officine e i negozi, per rifugiarsi in provincia, contri<text:span text:style-name="T8">buendo in questo modo al sabotaggio dell’e</text:span>conomia portato avanti dai borghesi. Con gli uomini mobilitati, prigionieri, le donne <text:span text:style-name="T13">devono assolutamente lavorare per mettere </text:span><text:span text:style-name="T10">qualcosa nella marmitta. E già nei laboratori </text:span><text:span text:style-name="T8">dei municipi le future comunarde installano </text:span>nuove abitudini e trovano il modo perché “tutte abbiano un lavoro ugualmente retri<text:span text:style-name="T13">buito”. Urge trovare anche del cibo: vengono aperti dei ristoranti popolari, si distribui</text:span>scono minestra e pane sotto la direzione di <text:span text:style-name="T8">Nathalie Lemel, l’operaia rilegatrice che già </text:span>aveva fondato nel Secondo impero delle <text:span text:style-name="T13">cooperative e dei ristoranti operai come “la </text:span><text:span text:style-name="T10">Marmitta” e che con la sua dedizione, non si </text:span>sa come né con che mezzi, era riuscita a <text:span text:style-name="T20">impedire che molta gente morisse di fame.</text:span></text:p>
      <text:p text:style-name="P29">Altro punto debole della situazione: la struttura sanitaria. In questa latitanza da <text:span text:style-name="T8">parte delle autorità “repubblicane”, bisogna</text:span>va darsi da fare e improvvisare. Louise <text:span text:style-name="T8">Michel, con la sua tranquilla faccia di tolla, </text:span>con il suo naturale gusto per lo scherzo, <text:span text:style-name="T13">gioca sulla paura dei borghesi per dotare di </text:span>una struttura medica il suo quartiere:</text:p>
      <text:p text:style-name="P20">"Un giorno fu deciso che Montmartre <text:span text:style-name="T20">doveva avere l’ospedale da campo; allora, con </text:span>una giovane collega, ci risolvemmo a fondarlo. (...) Non avevamo un soldo, ma ave<text:span text:style-name="T20">vamo un’idea per raccogliere i soldi. Portam</text:span>mo con noi una guardia nazionale, molto <text:span text:style-name="T13">alta di statura, con il fucile con la baionetta </text:span><text:span text:style-name="T10">innestata e andammo dai ricchi. Cominciam</text:span><text:span text:style-name="T13">mo dalle chiese. La guardia nazionale cam</text:span>minava nel corridoio centrale battendo dei colpi col fucile sul pavimento, mentre noi, <text:span text:style-name="T8">una fascia rossa per cintura, percorrevamo i </text:span>fianchi della navata facendo la colletta: cominciammo dai preti sull’altare. A loro volta i fedeli, bianchi di paura, versavano tremanti la loro moneta nelle nostre borse, qualcuno gentilmente; tutti i preti davano. <text:span text:style-name="T8">Poi fu la volta di qualche finanziere ebreo o cristiano, poi delle brave persone, un farma</text:span><text:span text:style-name="T13">cista del quartiere offrì il materiale. L’ospe</text:span>dale da campo era fatto. Si rise molto al <text:span text:style-name="T10">municipio di Montmartre di questa spedizio</text:span><text:span text:style-name="T8">ne che nessuno avrebbe incoraggiato se noi </text:span><text:span text:style-name="T10">ne avessimo parlato prima del successo otte</text:span>nuto”.</text:p>
      <text:p text:style-name="P2">Le iniziative vengono da tutte le parti e <text:span text:style-name="T8">questo potere parallelo che ha cominciato a </text:span><text:span text:style-name="T10">costituirsi sotto l’Impero attorno all’AIO non </text:span>può che rafforzarsi in questa situazione di crisi e di tradimento da parte dei “repubblicani”. Per difendersi, a <text:soft-page-break/>Parigi il consiglio <text:span text:style-name="T20">federale dell’AIO si riunisce alla Corderie du Temple; qui si ritrovano i delegati dei gruppi </text:span><text:span text:style-name="T8">e qui si forma il Comitato centrale dei venti “arrondissements” (circoscrizioni amministrative di Parigi), che a sua volta crea in </text:span><text:span text:style-name="T13">ogni quartiere dei comitati di vigilanza, for</text:span>mati da ardenti rivoluzionari.</text:p>
      <text:p text:style-name="P9"><text:span text:style-name="T20">All’ultimatum <text:s/>lanciato al governo da parte </text:span>del Comitato centrale per un pronto inter<text:span text:style-name="T10">vento, il governo risponde cercando di rassi</text:span>curare l’opinione pubblica con dei comuni<text:span text:style-name="T8">cati falsi sulla situazione militare: per esempio, la caduta di Metz che viene minimizza</text:span><text:span text:style-name="T13">ta, ma soprattutto il tradimento al Bourget: </text:span><text:span text:style-name="T20">l’inutile massacro di 3.000 guardie nazionali, spinte a un combattimento contro i Prussiani (15.000) con la promessa di rinforzi che non </text:span>arrivarono mai.</text:p>
      <text:p text:style-name="P2"><text:span text:style-name="T20">I lavoratori di Parigi scendono nelle strade </text:span>per protestare contro l’incompetenza, la menzogna e il tradimento del governo.</text:p>
      <text:p text:style-name="P2"><text:span text:style-name="T20">Il 31 ottobre 1970 l’assalto al Municipio di </text:span><text:span text:style-name="T8">Parigi al grido di “Viva La Comune!” viene </text:span><text:span text:style-name="T13">fermato con una valanga di promesse. L’en</text:span>nesimo tradimento, che si conclude invece <text:span text:style-name="T13">che con l’adempimento delle promesse con </text:span>l’arresto dei capi. Louise Michel commenterà “I generali, così lenti di fronte all’invasione (prussiana), si affrettano invece nel minacciare la folla (...)”.</text:p>
      <text:p text:style-name="P2"><text:span text:style-name="T8">La Comune non è proclamata, i Prussiani </text:span>guadagnano terreno e minacciano Parigi. Bisogna aumentare la vigilanza, informare la popolazione imbrogliata dalle false noti<text:span text:style-name="T20">zie che compaiono sui muri e le strutture del </text:span><text:span text:style-name="T10">potere parallelo si moltiplicano nei quartieri </text:span><text:span text:style-name="T8">popolari. Louise Michel, pistola sul tavolo, </text:span>anima nel gruppo di Montmartre tutti i dibattiti giornalieri.</text:p>
      <text:p text:style-name="P31">4. Dalla guerra nasce la rivoluzione.</text:p>
      <text:p text:style-name="P14"><text:span text:style-name="T10">"Il <text:s/>4 settembre 1870, quando gli operai di </text:span>Parigi proclamarono la Repubblica che fu <text:span text:style-name="T13">quasi istantaneamente acclamata su tutto il </text:span><text:span text:style-name="T8">territorio francese, senza un voto contrario, </text:span><text:span text:style-name="T20">una cricca di avvocati in cerca di un seggiolino, con Thiers come uomo di Stato e Trochu </text:span><text:span text:style-name="T13">come generale, si impadronì del Municipio </text:span>della città”. (da Marx, <text:span text:style-name="T1">La guerra civile...)</text:span></text:p>
      <text:p text:style-name="P2"><text:span text:style-name="T13">4 settembre 1870 - Rivoluzione parigina. </text:span>L’impero crolla come un castello di carte. <text:span text:style-name="T13">Viene proclamata la Repubblica. I veri diri</text:span><text:span text:style-name="T8">genti della classe operaia si trovavano nelle </text:span><text:span text:style-name="T20">prigioni bonapartiste e i Prussiani già in mar</text:span>cia verso la città: Parigi presa di sorpresa deve accettare questa presa del potere, ma <text:span text:style-name="T10">pone la condizione che sia esercitato solo ai fini della difesa nazionale. Gli eserciti impe</text:span>riali sono o bloccati a Metz (a 300 Km da <text:span text:style-name="T8">Parigi) o sequestrati in Germania. Ma come </text:span><text:span text:style-name="T10">difendere la città, senza armare la sua classe operaia? Per assicurare meglio la difesa, tutti </text:span>i parigini in grado di portare le armi erano <text:span text:style-name="T17">entrati nella guardia nazionale, si erano arma</text:span>ti. Risultato: gli operai ora costituivano la maggior parte della guardia nazionale.</text:p>
      <text:p text:style-name="P17"><text:span text:style-name="T10">Ma l’opposizione fra il governo, costituito principalmente da borghesi, e il proletariato </text:span>in armi non tardò a farsi sentire. Parigi <text:span text:style-name="T8">armata era la rivoluzione armata. Una vittoria di Parigi sull’aggressore prussiano sareb</text:span><text:span text:style-name="T13">be stata la vittoria dell’operaio francese sul </text:span><text:span text:style-name="T20">capitalista francese e i suoi parassiti di Stato. </text:span><text:span text:style-name="T13">In questo conflitto fra il dovere nazionale e </text:span>l’interesse di classe il governo della difesa <text:span text:style-name="T13">nazionale non esitò un istante: si trasformò </text:span>in un governo della “defezione nazionale”.</text:p>
      <text:p text:style-name="P21">La sera stessa della proclamazione della <text:span text:style-name="T24">Repubblica il piano di Trochu, già conosciuto </text:span><text:span text:style-name="T17">da tutti i suoi colleghi, prevede la capitolazio</text:span><text:span text:style-name="T24">ne di Parigi, prevede di guarire la follia eroica dei parigini attraverso un regime di carestia e, al tempo stesso, di prenderli in giro lanciando </text:span><text:span text:style-name="T10">proclami di resistenza al nemico (Parigi non </text:span>cederà il suo territorio di un millimetro, il governatore non capitolerà mai).</text:p>
      <text:p text:style-name="P28"><text:span text:style-name="T10">E nello stesso tempo Jules Favre, ministro degli esteri, scrive al ministro Gambetta che </text:span><text:span text:style-name="T13">il nemico reale contro cui ci si difende non </text:span>sono i soldati prussiani, ma i lavoratori di <text:span text:style-name="T10">Parigi. Nella corrispondenza personale (esi</text:span>ste tutta una documentazione nelle mani della Comune) fra diversi capi militari e <text:span text:style-name="T8">ministri di Stato si fanno battute pesanti su </text:span>questo doppio gioco, su questa farsa della “difesa”.</text:p>
      <text:p text:style-name="P21"><text:span text:style-name="T13">Del resto questo comportamento non stu</text:span><text:span text:style-name="T10">pisce più di tanto, a posteriori, considerando </text:span>la condotta pubblica di questi <text:soft-page-break/>uomini di Stato. Da Thiers, “questo nanerottolo mostruoso” (come lo chiama Marx), che arriva al suo primo ministero sotto Luigi Filippo povero come Giobbe per uscirne <text:span text:style-name="T17">milionario (fu anche accusato pubblicamente </text:span><text:span text:style-name="T10">di concussione alla Camera dei Deputati nel </text:span><text:span text:style-name="T24">1840); a Jules Ferry, avvocato senza un soldo </text:span><text:span text:style-name="T10">prima del 4 settembre, riesce, come sindaco </text:span><text:span text:style-name="T20">di Parigi a costruire una grande fortuna attra</text:span><text:span text:style-name="T13">verso lo sfruttamento persino della carestia </text:span><text:span text:style-name="T8">durante l’assedio prussiano; a Ernest Picard </text:span><text:span text:style-name="T20">truffatore finanziario. Questi personaggi non potevano che trovare un beneficio nella rovi</text:span>na di Parigi, confondere le carte per poter <text:span text:style-name="T17">continuare i loro maneggi personali in soldi e </text:span>potere contro l’interesse pubblico.</text:p>
      <text:p text:style-name="P20">31 ottobre 1870 - Battaglioni di operai assaltano il Municipio centrale di Parigi e <text:span text:style-name="T13">fanno prigioniera una parte dei membri del governo, che però sono presto liberati sulla </text:span>promessa di nuove elezioni. Il mattino <text:span text:style-name="T10">seguente dei battaglioni di guardie borghesi </text:span>invadono il Municipio e ristabiliscono il <text:span text:style-name="T8">potere del vecchio governo di “difesa nazio</text:span><text:span text:style-name="T20">nale”. Per non provocare una guerra civile in </text:span>una città assediata dal nemico straniero, si lascia in funzione lo stesso governo.</text:p>
      <text:p text:style-name="P28"><text:span text:style-name="T10">28 gennaio 1871 - Capitolazione di Parigi </text:span>affamata. La guardia nazionale conserva armi e cannoni e si mette in uno stato di armistizio con il nemico. L’occupazione di <text:span text:style-name="T13">Parigi da parte dei Prussiani è timida, occu</text:span><text:span text:style-name="T8">pano solo un piccolo angolo della città, evi</text:span><text:span text:style-name="T20">tano ogni trionfalismo: l’esercito degli operai </text:span>parigini incute timore.</text:p>
      <text:p text:style-name="P33">Ora che la pace può essere firmata, per <text:span text:style-name="T8">Thiers e le classi possidenti diventa urgente </text:span>disarmare il popolo.</text:p>
      <text:p text:style-name="P28"><text:span text:style-name="T10">L’artiglieria della guardia nazionale, prote</text:span>sta Thiers, appartiene allo Stato ed è allo <text:span text:style-name="T20">Stato che deve ritornare. La verità è che que</text:span>sto armamento è stato acquistato con una <text:span text:style-name="T20">sottoscrizione pubblica, quindi appartiene di diritto anche alla guardia nazionale. La guar</text:span><text:span text:style-name="T8">dia nazionale si riorganizza, viene eletto un </text:span>Comitato centrale a cui viene affidato il comando supremo.</text:p>
      <text:p text:style-name="P2"><text:span text:style-name="T13">La vigilia dell’entrata dei Prussiani a Pari</text:span>gi, il Comitato centrale mette al sicuro a Montmartre, a Belleville e alla Villette dei cannoni e delle mitragliatrici recuperate <text:span text:style-name="T13">dopo l’abbandono durante la capitolazione, riconosciute di proprietà della guardia nazio</text:span>nale durante la rivoluzione del 4 settembre. Il pretesto di togliere queste armi alla guardia nazionale sarebbe stato l’inizio per disarmarla completamente, contravvenendo agli accordi della rivoluzione del 4 settembre, accordi che erano alla base della Repubblica, che ne legittimavano l’esistenza all’interno del paese come all’estero.</text:p>
      <text:p text:style-name="P2">Malgrado questa provocazione il Comitato centrale mantiene un atteggiamento di difesa, vuole<text:span text:style-name="T5"> </text:span>evitare la guerra civile. Fu <text:span text:style-name="T8">Thiers che dà</text:span><text:span text:style-name="T9"> </text:span><text:span text:style-name="T8">inizio alla guerra civile inviando Vinoy</text:span><text:span text:style-name="T9"> </text:span><text:span text:style-name="T8">alla testa di una spedizione nottur</text:span>na a Montmartre, per sottrarre l’artiglieria della guardia nazionale.</text:p>
      <text:p text:style-name="P2">Era la notte<text:span text:style-name="T5"> </text:span>tra il 17 e il 18 marzo 1871.</text:p>
      <text:p text:style-name="P2">La resistenza della guardia nazionale e la fraternizzazione del popolo fanno fuggire Vinoy.</text:p>
      <text:p text:style-name="P9">La gloriosa rivoluzione operaia del 18 marzo stabilì il suo potere incontestato su Parigi.</text:p>
      <text:p text:style-name="P13">Il Comitato centrale diventa il suo governo provvisorio.</text:p>
      <text:p text:style-name="P2">Thiers, con tutti i suoi seguaci, si rifugia a Versailles. Le truppe rimaste loro fedeli rimangono meravigliate di poter fuggire da Parigi senza nemmeno essere disarmate. Questa indulgenza del Comitato centrale, <text:span text:style-name="T8">questa magnanimità degli operai armati, così </text:span>diversi dalle abitudini del “partito dell’ordine”, sono da quest’ultimo interpretati come sintomi di debolezza.</text:p>
      <text:p text:style-name="P2">Il vero errore, decisivo, del Comitato centrale è di non marciare subito su Versailles, in quel momento ancora senza difesa, per impedire i complotti di Thiers e dei suoi rurali: questo dipende dalla ripugnanza da parte del Comitato centrale ad accettare la guerra civile.</text:p>
      <text:p text:style-name="P2"><text:span text:style-name="T13">Inoltre si permette al partito “dell’ordine” </text:span><text:span text:style-name="T28">di andare alle elezioni, il 26 marzo, giorno </text:span>in cui fu proclamata la Comune.</text:p>
      <text:p text:style-name="P2"><text:span text:style-name="T13">Intanto Thiers apre la sua seconda campa</text:span><text:span text:style-name="T8">gna contro Parigi all’inizio di aprile. Il primo </text:span>convoglio di prigionieri parigini condotto a Versailles fu trattato con atrocità rivoltanti, mentre le mogli di Thiers e Favre applaudivano dal loro balcone alle infamie dei versagliesi. Anche in questa occasione la classe <text:span text:style-name="T12">dominante dà spettacolo della sua “alta </text:span><text:span text:style-name="T13">civiltà” compiendo sui prigionieri orrori mai visti prima, mentre Thiers si vanta che “l’As</text:span><text:span text:style-name="T8">semblea continua a svolgersi </text:span><text:soft-page-break/><text:span text:style-name="T8">pacificamente” </text:span>e dimostra, attraverso le sue continue orge <text:span text:style-name="T13">sia con i suoi generali sia con i principi tede</text:span>schi, che la sua digestione non è per niente disturbata dai fatti in corso.</text:p>
      <text:p text:style-name="P2"/>
      <text:p text:style-name="P6">(La seconda parte verrà pubblicata sul prossimo numero)</text:p>
      <text:p text:style-name="P30">Carla C.</text:p>
      <text:p text:style-name="P34">Bibliografia</text:p>
      <text:p text:style-name="P7">Karl Marx, <text:span text:style-name="T1">La guerra civile in Francia </text:span><text:span text:style-name="T22">(Introduzione </text:span><text:span text:style-name="T20">di <text:s/>F. Engels del 18 marzo 1891).</text:span></text:p>
      <text:p text:style-name="P16">Vladimir I. Lenin, <text:span text:style-name="T1">Stato e rivoluzione.</text:span></text:p>
      <text:p text:style-name="P7">Prosper-Olivier Lissagaray, <text:span text:style-name="T1">Storia della Comune del 1871.</text:span></text:p>
      <text:p text:style-name="P22">Arthur Arnould, <text:span text:style-name="T1">Storia popolare e parlamentare della Comune di Parigi.</text:span></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Droid Sans Fallback" svg:font-family="'Droid Sans Fallback'" style:font-pitch="variable"/>
    <style:font-face style:name="FreeSans" svg:font-family="FreeSans"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it" fo:country="IT" fo:font-style="normal"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align="start" style:justify-single-word="false" fo:orphans="2" fo:widows="2" fo:text-indent="0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next-style-name="Text_20_body"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default-outline-level=""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_20__28_user_29_" style:display-name="Heading (user)" style:family="paragraph" style:parent-style-name="Standard" style:next-style-name="Text_20_body">
      <style:paragraph-properties fo:margin-top="0.423cm" fo:margin-bottom="0.212cm" loext:contextual-spacing="false" fo:orphans="2" fo:widows="2" fo:keep-with-next="always"/>
      <style:text-properties style:use-window-font-color="true"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Index_20__28_user_29_" style:display-name="Index (user)" style:family="paragraph" style:parent-style-name="Standard">
      <style:paragraph-properties fo:orphans="2" fo:widows="2" text:number-lines="false" text:line-number="0"/>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FreeSans" style:font-family-complex="FreeSans" style:font-pitch-complex="variable" style:font-size-complex="10pt"/>
    </style:style>
    <style:style style:name="Intestazione5"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Arial1" style:font-family-asian="Arial" style:font-family-generic-asian="swiss" style:font-pitch-asian="variable"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Didascalia1" style:family="paragraph" style:parent-style-name="Standard">
      <style:paragraph-properties fo:margin-top="0.212cm" fo:margin-bottom="0.212cm" loext:contextual-spacing="false" fo:text-align="start" style:justify-single-word="false" fo:orphans="2" fo:widows="2" text:number-lines="false" text:line-number="0"/>
      <style:text-properties style:use-window-font-color="true" style:font-name="Arial1" fo:font-family="Arial" style:font-family-generic="swiss" style:font-pitch="variable" fo:font-size="12pt" fo:font-style="italic" fo:font-weight="bold" style:font-name-asian="Arial1" style:font-family-asian="Arial" style:font-family-generic-asian="swiss" style:font-pitch-asian="variable" style:font-size-asian="12pt" style:font-style-asian="italic" style:font-weight-asian="bold" style:font-name-complex="Arial1" style:font-family-complex="Arial" style:font-family-generic-complex="swiss" style:font-pitch-complex="variable" style:font-size-complex="12pt" style:font-style-complex="italic" style:font-weight-complex="bold"/>
    </style:style>
    <style:style style:name="Intestazione_20_tabella" style:display-name="Intestazione tabella" style:family="paragraph" style:parent-style-name="Table_20_Contents">
      <style:paragraph-properties fo:margin-left="0cm" fo:margin-right="0cm" fo:margin-top="0.053cm" fo:margin-bottom="0.053cm" loext:contextual-spacing="false" fo:text-align="start" style:justify-single-word="false" fo:orphans="0" fo:widows="0" fo:text-indent="0cm" style:auto-text-indent="false"/>
      <style:text-properties style:use-window-font-color="true"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Footnote" style:family="paragraph" style:parent-style-name="Standard" style:class="extra"/>
    <style:style style:name="Frame_20_Contents" style:display-name="Frame Contents"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Endnote" style:family="paragraph" style:parent-style-name="Standard" style:class="extra"/>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Caption_20__28_user_29_" style:display-name="Caption (user)" style:family="paragraph" style:parent-style-name="Standard">
      <style:paragraph-properties fo:margin-top="0.212cm" fo:margin-bottom="0.212cm" loext:contextual-spacing="false" fo:orphans="2" fo:widows="2" text:number-lines="false" text:line-number="0"/>
      <style:text-properties style:use-window-font-color="true" style:font-name="Times New Roman1" fo:font-family="'Times New Roman'" style:font-family-generic="roman" style:font-pitch="variable" fo:font-size="12pt" fo:font-style="italic" style:font-name-asian="Times New Roman1" style:font-family-asian="'Times New Roman'" style:font-family-generic-asian="roman" style:font-pitch-asian="variable" style:font-size-asian="12pt" style:font-style-asian="italic" style:font-name-complex="FreeSans" style:font-family-complex="FreeSans" style:font-pitch-complex="variable" style:font-size-complex="12pt" style:font-style-complex="italic"/>
    </style:style>
    <style:style style:name="Header_20__28_user_29_" style:display-name="Header (user)" style:family="paragraph" style:parent-style-name="Standard">
      <style:paragraph-properties fo:margin-left="0cm" fo:margin-right="0cm" fo:text-align="justify" style:justify-single-word="false" fo:orphans="0" fo:widows="0" fo:text-indent="0cm" style:auto-text-indent="false">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Arial1" style:font-family-asian="Arial" style:font-family-generic-asian="swiss" style:font-pitch-asian="variable" style:font-size-asian="10pt" style:font-style-asian="italic" style:font-weight-asian="bold" style:font-name-complex="Arial1" style:font-family-complex="Arial" style:font-family-generic-complex="swiss" style:font-pitch-complex="variable" style:font-size-complex="10pt" style:font-style-complex="italic" style:font-weight-complex="bold"/>
    </style:style>
    <style:style style:name="Titolo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WW-Intestazione"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1" style:font-family-complex="Arial" style:font-family-generic-complex="swiss" style:font-pitch-complex="variable" style:font-size-complex="10pt"/>
    </style:style>
    <style:style style:name="WW8Num1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Car._20_predefinito_20_paragrafo" style:display-name="WW-Car. predefinito paragrafo" style:family="text"/>
    <style:style style:name="Internet_20_link" style:display-name="Internet link" style:family="text" style:parent-style-name="WW-Car._20_predefinito_20_paragrafo">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WW-Car._20_predefinito_20_paragrafo"/>
    <style:style style:name="Car._20_predefinito_20_paragrafo8" style:display-name="Car. predefinito paragrafo8" style:family="text"/>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WW8Num4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WW8Num3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WW8Num2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WW-Car._20_predefinito_20_paragrafo">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_39_1068039375858221951z0" style:display-name="91068039375858221951z0" style:family="text">
      <style:text-properties fo:font-size="9pt" fo:letter-spacing="-0.002cm" style:font-size-asian="9pt" style:font-size-complex="9pt"/>
    </style:style>
    <style:style style:name="_37_9143470129964852291z0" style:display-name="79143470129964852291z0" style:family="text">
      <style:text-properties fo:font-size="10pt" fo:letter-spacing="-0.002cm" style:font-size-asian="10pt" style:font-size-complex="10pt"/>
    </style:style>
    <style:style style:name="_38_43333036227369701z0" style:display-name="843333036227369701z0" style:family="text">
      <style:text-properties style:font-name="Garamond" fo:font-family="Garamond" style:font-family-generic="roman" style:font-pitch="variable" fo:font-size="10pt" fo:letter-spacing="0.019cm" style:font-size-asian="10pt" style:font-name-complex="Garamond" style:font-family-complex="Garamond" style:font-family-generic-complex="roman" style:font-pitch-complex="variable" style:font-size-complex="10pt"/>
    </style:style>
    <style:style style:name="WW8NumSt3z0" style:family="text">
      <style:text-properties style:font-name="Garamond" fo:font-family="Garamond" style:font-family-generic="roman" style:font-pitch="variable" fo:font-size="10pt" fo:letter-spacing="-0.005cm" style:font-size-asian="10pt" style:font-name-complex="Garamond" style:font-family-complex="Garamond" style:font-family-generic-complex="roman" style:font-pitch-complex="variable" style:font-size-complex="10pt"/>
    </style:style>
    <style:style style:name="_31_8669364517174302911z0" style:display-name="18669364517174302911z0" style:family="text">
      <style:text-properties fo:font-size="9pt" fo:letter-spacing="-0.002cm" fo:language="en" fo:country="US" fo:font-weight="bold" style:font-size-asian="9pt" style:font-weight-asian="bold" style:font-size-complex="9pt"/>
    </style:style>
    <style:style style:name="_32_738182364414303921z0" style:display-name="2738182364414303921z0" style:family="text">
      <style:text-properties fo:font-size="10pt" fo:letter-spacing="-0.004cm" style:font-size-asian="10pt" style:font-size-complex="10pt"/>
    </style:style>
    <style:style style:name="_35_8986809299437839521z0" style:display-name="58986809299437839521z0" style:family="text">
      <style:text-properties fo:font-size="9pt" fo:letter-spacing="-0.002cm" fo:font-weight="bold" style:font-size-asian="9pt" style:font-weight-asian="bold" style:font-size-complex="9pt"/>
    </style:style>
    <style:style style:name="_34_7225234118389482481z0" style:display-name="47225234118389482481z0" style:family="text">
      <style:text-properties fo:font-size="9pt" fo:font-weight="bold" style:font-size-asian="9pt" style:font-weight-asian="bold" style:font-size-complex="9pt"/>
    </style:style>
    <style:style style:name="_35_2586782872490960721z0" style:display-name="52586782872490960721z0" style:family="text"/>
    <style:style style:name="_35_2586782872490960721z1" style:display-name="52586782872490960721z1" style:family="text"/>
    <style:style style:name="_35_2586782872490960721z2" style:display-name="52586782872490960721z2" style:family="text"/>
    <style:style style:name="_35_2586782872490960721z3" style:display-name="52586782872490960721z3" style:family="text"/>
    <style:style style:name="_35_2586782872490960721z4" style:display-name="52586782872490960721z4" style:family="text"/>
    <style:style style:name="_35_2586782872490960721z5" style:display-name="52586782872490960721z5" style:family="text"/>
    <style:style style:name="_35_2586782872490960721z6" style:display-name="52586782872490960721z6" style:family="text"/>
    <style:style style:name="_35_2586782872490960721z7" style:display-name="52586782872490960721z7" style:family="text"/>
    <style:style style:name="_35_2586782872490960721z8" style:display-name="52586782872490960721z8" style:family="text"/>
    <style:style style:name="_33_1740785556512348841z0" style:display-name="31740785556512348841z0" style:family="text"/>
    <style:style style:name="_33_1740785556512348841z1" style:display-name="31740785556512348841z1" style:family="text"/>
    <style:style style:name="_33_1740785556512348841z2" style:display-name="31740785556512348841z2" style:family="text"/>
    <style:style style:name="_33_1740785556512348841z3" style:display-name="31740785556512348841z3" style:family="text"/>
    <style:style style:name="_33_1740785556512348841z4" style:display-name="31740785556512348841z4" style:family="text"/>
    <style:style style:name="_33_1740785556512348841z5" style:display-name="31740785556512348841z5" style:family="text"/>
    <style:style style:name="_33_1740785556512348841z6" style:display-name="31740785556512348841z6" style:family="text"/>
    <style:style style:name="_33_1740785556512348841z7" style:display-name="31740785556512348841z7" style:family="text"/>
    <style:style style:name="_33_1740785556512348841z8" style:display-name="31740785556512348841z8" style:family="text"/>
    <style:style style:name="_33_2907355571594992151z0" style:display-name="3290735557159499215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2907355571594992151z1" style:display-name="32907355571594992151z1" style:family="text"/>
    <style:style style:name="_33_2907355571594992151z2" style:display-name="32907355571594992151z2" style:family="text"/>
    <style:style style:name="_33_2907355571594992151z3" style:display-name="32907355571594992151z3" style:family="text"/>
    <style:style style:name="_33_2907355571594992151z4" style:display-name="32907355571594992151z4" style:family="text"/>
    <style:style style:name="_33_2907355571594992151z5" style:display-name="32907355571594992151z5" style:family="text"/>
    <style:style style:name="_33_2907355571594992151z6" style:display-name="32907355571594992151z6" style:family="text"/>
    <style:style style:name="_33_2907355571594992151z7" style:display-name="32907355571594992151z7" style:family="text"/>
    <style:style style:name="_33_2907355571594992151z8" style:display-name="32907355571594992151z8" style:family="text"/>
    <style:style style:name="_33_3812526727681944911z0" style:display-name="3381252672768194491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3812526727681944911z1" style:display-name="33812526727681944911z1" style:family="text"/>
    <style:style style:name="_33_3812526727681944911z2" style:display-name="33812526727681944911z2" style:family="text"/>
    <style:style style:name="_33_3812526727681944911z3" style:display-name="33812526727681944911z3" style:family="text"/>
    <style:style style:name="_33_3812526727681944911z4" style:display-name="33812526727681944911z4" style:family="text"/>
    <style:style style:name="_33_3812526727681944911z5" style:display-name="33812526727681944911z5" style:family="text"/>
    <style:style style:name="_33_3812526727681944911z6" style:display-name="33812526727681944911z6" style:family="text"/>
    <style:style style:name="_33_3812526727681944911z7" style:display-name="33812526727681944911z7" style:family="text"/>
    <style:style style:name="_33_3812526727681944911z8" style:display-name="33812526727681944911z8" style:family="text"/>
    <style:style style:name="_32_1090628031409622581z0" style:display-name="2109062803140962258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2_1090628031409622581z1" style:display-name="21090628031409622581z1" style:family="text"/>
    <style:style style:name="_32_1090628031409622581z2" style:display-name="21090628031409622581z2" style:family="text"/>
    <style:style style:name="_32_1090628031409622581z3" style:display-name="21090628031409622581z3" style:family="text"/>
    <style:style style:name="_32_1090628031409622581z4" style:display-name="21090628031409622581z4" style:family="text"/>
    <style:style style:name="_32_1090628031409622581z5" style:display-name="21090628031409622581z5" style:family="text"/>
    <style:style style:name="_32_1090628031409622581z6" style:display-name="21090628031409622581z6" style:family="text"/>
    <style:style style:name="_32_1090628031409622581z7" style:display-name="21090628031409622581z7" style:family="text"/>
    <style:style style:name="_32_1090628031409622581z8" style:display-name="21090628031409622581z8" style:family="text"/>
    <style:style style:name="_38_4865238954617161921z0" style:display-name="8486523895461716192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8_4865238954617161921z1" style:display-name="84865238954617161921z1" style:family="text"/>
    <style:style style:name="_38_4865238954617161921z2" style:display-name="84865238954617161921z2" style:family="text"/>
    <style:style style:name="_38_4865238954617161921z3" style:display-name="84865238954617161921z3" style:family="text"/>
    <style:style style:name="_38_4865238954617161921z4" style:display-name="84865238954617161921z4" style:family="text"/>
    <style:style style:name="_38_4865238954617161921z5" style:display-name="84865238954617161921z5" style:family="text"/>
    <style:style style:name="_38_4865238954617161921z6" style:display-name="84865238954617161921z6" style:family="text"/>
    <style:style style:name="_38_4865238954617161921z7" style:display-name="84865238954617161921z7" style:family="text"/>
    <style:style style:name="_38_4865238954617161921z8" style:display-name="84865238954617161921z8" style:family="text"/>
    <style:style style:name="_36_1923290644678727741z0" style:display-name="6192329064467872774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1923290644678727741z1" style:display-name="61923290644678727741z1" style:family="text"/>
    <style:style style:name="_36_1923290644678727741z2" style:display-name="61923290644678727741z2" style:family="text"/>
    <style:style style:name="_36_1923290644678727741z3" style:display-name="61923290644678727741z3" style:family="text"/>
    <style:style style:name="_36_1923290644678727741z4" style:display-name="61923290644678727741z4" style:family="text"/>
    <style:style style:name="_36_1923290644678727741z5" style:display-name="61923290644678727741z5" style:family="text"/>
    <style:style style:name="_36_1923290644678727741z6" style:display-name="61923290644678727741z6" style:family="text"/>
    <style:style style:name="_36_1923290644678727741z7" style:display-name="61923290644678727741z7" style:family="text"/>
    <style:style style:name="_36_1923290644678727741z8" style:display-name="61923290644678727741z8" style:family="text"/>
    <style:style style:name="_38_9714710991553612001z0" style:display-name="8971471099155361200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8_9714710991553612001z1" style:display-name="89714710991553612001z1" style:family="text"/>
    <style:style style:name="_38_9714710991553612001z2" style:display-name="89714710991553612001z2" style:family="text"/>
    <style:style style:name="_38_9714710991553612001z3" style:display-name="89714710991553612001z3" style:family="text"/>
    <style:style style:name="_38_9714710991553612001z4" style:display-name="89714710991553612001z4" style:family="text"/>
    <style:style style:name="_38_9714710991553612001z5" style:display-name="89714710991553612001z5" style:family="text"/>
    <style:style style:name="_38_9714710991553612001z6" style:display-name="89714710991553612001z6" style:family="text"/>
    <style:style style:name="_38_9714710991553612001z7" style:display-name="89714710991553612001z7" style:family="text"/>
    <style:style style:name="_38_9714710991553612001z8" style:display-name="89714710991553612001z8" style:family="text"/>
    <style:style style:name="_36_5102339825889281551z0" style:display-name="65102339825889281551z0" style:family="text">
      <style:text-properties style:font-name="Times New Roman1" fo:font-family="'Times New Roman'" style:font-family-generic="roman" style:font-pitch="variable" fo:font-size="9pt" fo:letter-spacing="-0.004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5102339825889281551z1" style:display-name="65102339825889281551z1" style:family="text"/>
    <style:style style:name="_36_5102339825889281551z2" style:display-name="65102339825889281551z2" style:family="text"/>
    <style:style style:name="_36_5102339825889281551z3" style:display-name="65102339825889281551z3" style:family="text"/>
    <style:style style:name="_36_5102339825889281551z4" style:display-name="65102339825889281551z4" style:family="text"/>
    <style:style style:name="_36_5102339825889281551z5" style:display-name="65102339825889281551z5" style:family="text"/>
    <style:style style:name="_36_5102339825889281551z6" style:display-name="65102339825889281551z6" style:family="text"/>
    <style:style style:name="_36_5102339825889281551z7" style:display-name="65102339825889281551z7" style:family="text"/>
    <style:style style:name="_36_5102339825889281551z8" style:display-name="65102339825889281551z8" style:family="text"/>
    <style:style style:name="_36_4877270547409135361z0" style:display-name="64877270547409135361z0" style:family="text">
      <style:text-properties style:font-name="Times New Roman1" fo:font-family="'Times New Roman'" style:font-family-generic="roman" style:font-pitch="variable" fo:font-size="9pt" fo:letter-spacing="0.009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4877270547409135361z1" style:display-name="64877270547409135361z1" style:family="text"/>
    <style:style style:name="_36_4877270547409135361z2" style:display-name="64877270547409135361z2" style:family="text"/>
    <style:style style:name="_36_4877270547409135361z3" style:display-name="64877270547409135361z3" style:family="text"/>
    <style:style style:name="_36_4877270547409135361z4" style:display-name="64877270547409135361z4" style:family="text"/>
    <style:style style:name="_36_4877270547409135361z5" style:display-name="64877270547409135361z5" style:family="text"/>
    <style:style style:name="_36_4877270547409135361z6" style:display-name="64877270547409135361z6" style:family="text"/>
    <style:style style:name="_36_4877270547409135361z7" style:display-name="64877270547409135361z7" style:family="text"/>
    <style:style style:name="_36_4877270547409135361z8" style:display-name="64877270547409135361z8" style:family="text"/>
    <style:style style:name="_37_1209160682562196141z0" style:display-name="7120916068256219614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7_1209160682562196141z1" style:display-name="71209160682562196141z1" style:family="text"/>
    <style:style style:name="_37_1209160682562196141z2" style:display-name="71209160682562196141z2" style:family="text"/>
    <style:style style:name="_37_1209160682562196141z3" style:display-name="71209160682562196141z3" style:family="text"/>
    <style:style style:name="_37_1209160682562196141z4" style:display-name="71209160682562196141z4" style:family="text"/>
    <style:style style:name="_37_1209160682562196141z5" style:display-name="71209160682562196141z5" style:family="text"/>
    <style:style style:name="_37_1209160682562196141z6" style:display-name="71209160682562196141z6" style:family="text"/>
    <style:style style:name="_37_1209160682562196141z7" style:display-name="71209160682562196141z7" style:family="text"/>
    <style:style style:name="_37_1209160682562196141z8" style:display-name="71209160682562196141z8" style:family="text"/>
    <style:style style:name="_39_2132615033771090771z0" style:display-name="92132615033771090771z0" style:family="text">
      <style:text-properties style:font-name="Times New Roman1" fo:font-family="'Times New Roman'" style:font-family-generic="roman" style:font-pitch="variable" fo:font-size="9pt" fo:letter-spacing="-0.002cm" fo:font-style="italic" style:font-name-asian="Times New Roman1" style:font-family-asian="'Times New Roman'" style:font-family-generic-asian="roman" style:font-pitch-asian="variable" style:font-size-asian="9pt" style:font-style-asian="italic" style:font-name-complex="Times New Roman1" style:font-family-complex="'Times New Roman'" style:font-family-generic-complex="roman" style:font-pitch-complex="variable" style:font-size-complex="9pt" style:font-style-complex="italic"/>
    </style:style>
    <style:style style:name="_39_2132615033771090771z1" style:display-name="92132615033771090771z1" style:family="text"/>
    <style:style style:name="_39_2132615033771090771z2" style:display-name="92132615033771090771z2" style:family="text"/>
    <style:style style:name="_39_2132615033771090771z3" style:display-name="92132615033771090771z3" style:family="text"/>
    <style:style style:name="_39_2132615033771090771z4" style:display-name="92132615033771090771z4" style:family="text"/>
    <style:style style:name="_39_2132615033771090771z5" style:display-name="92132615033771090771z5" style:family="text"/>
    <style:style style:name="_39_2132615033771090771z6" style:display-name="92132615033771090771z6" style:family="text"/>
    <style:style style:name="_39_2132615033771090771z7" style:display-name="92132615033771090771z7" style:family="text"/>
    <style:style style:name="_39_2132615033771090771z8" style:display-name="92132615033771090771z8" style:family="text"/>
    <style:style style:name="_34_6825180822622581681z0" style:display-name="4682518082262258168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4_6825180822622581681z1" style:display-name="46825180822622581681z1" style:family="text"/>
    <style:style style:name="_34_6825180822622581681z2" style:display-name="46825180822622581681z2" style:family="text"/>
    <style:style style:name="_34_6825180822622581681z3" style:display-name="46825180822622581681z3" style:family="text"/>
    <style:style style:name="_34_6825180822622581681z4" style:display-name="46825180822622581681z4" style:family="text"/>
    <style:style style:name="_34_6825180822622581681z5" style:display-name="46825180822622581681z5" style:family="text"/>
    <style:style style:name="_34_6825180822622581681z6" style:display-name="46825180822622581681z6" style:family="text"/>
    <style:style style:name="_34_6825180822622581681z7" style:display-name="46825180822622581681z7" style:family="text"/>
    <style:style style:name="_34_6825180822622581681z8" style:display-name="46825180822622581681z8" style:family="text"/>
    <style:style style:name="_37_1452638409865884881z0" style:display-name="71452638409865884881z0" style:family="text">
      <style:text-properties style:font-name-complex="Times New Roman1" style:font-family-complex="'Times New Roman'" style:font-family-generic-complex="roman" style:font-pitch-complex="variable"/>
    </style:style>
    <style:style style:name="_37_1452638409865884881z1" style:display-name="71452638409865884881z1" style:family="text"/>
    <style:style style:name="_37_1452638409865884881z2" style:display-name="71452638409865884881z2" style:family="text"/>
    <style:style style:name="_37_1452638409865884881z3" style:display-name="71452638409865884881z3" style:family="text"/>
    <style:style style:name="_37_1452638409865884881z4" style:display-name="71452638409865884881z4" style:family="text"/>
    <style:style style:name="_37_1452638409865884881z5" style:display-name="71452638409865884881z5" style:family="text"/>
    <style:style style:name="_37_1452638409865884881z6" style:display-name="71452638409865884881z6" style:family="text"/>
    <style:style style:name="_37_1452638409865884881z7" style:display-name="71452638409865884881z7" style:family="text"/>
    <style:style style:name="_37_1452638409865884881z8" style:display-name="71452638409865884881z8" style:family="text"/>
    <style:style style:name="_38_9051419903093321021z0" style:display-name="89051419903093321021z0" style:family="text">
      <style:text-properties style:letter-kerning="true" style:font-name-complex="Times New Roman1" style:font-family-complex="'Times New Roman'" style:font-family-generic-complex="roman" style:font-pitch-complex="variable"/>
    </style:style>
    <style:style style:name="_38_9051419903093321021z1" style:display-name="89051419903093321021z1" style:family="text"/>
    <style:style style:name="_38_9051419903093321021z2" style:display-name="89051419903093321021z2" style:family="text"/>
    <style:style style:name="_38_9051419903093321021z3" style:display-name="89051419903093321021z3" style:family="text"/>
    <style:style style:name="_38_9051419903093321021z4" style:display-name="89051419903093321021z4" style:family="text"/>
    <style:style style:name="_38_9051419903093321021z5" style:display-name="89051419903093321021z5" style:family="text"/>
    <style:style style:name="_38_9051419903093321021z6" style:display-name="89051419903093321021z6" style:family="text"/>
    <style:style style:name="_38_9051419903093321021z7" style:display-name="89051419903093321021z7" style:family="text"/>
    <style:style style:name="_38_9051419903093321021z8" style:display-name="89051419903093321021z8" style:family="text"/>
    <style:style style:name="_34_1680705062262826331z0" style:display-name="4168070506226282633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4_1680705062262826331z1" style:display-name="41680705062262826331z1" style:family="text"/>
    <style:style style:name="_34_1680705062262826331z2" style:display-name="41680705062262826331z2" style:family="text"/>
    <style:style style:name="_34_1680705062262826331z3" style:display-name="41680705062262826331z3" style:family="text"/>
    <style:style style:name="_34_1680705062262826331z4" style:display-name="41680705062262826331z4" style:family="text"/>
    <style:style style:name="_34_1680705062262826331z5" style:display-name="41680705062262826331z5" style:family="text"/>
    <style:style style:name="_34_1680705062262826331z6" style:display-name="41680705062262826331z6" style:family="text"/>
    <style:style style:name="_34_1680705062262826331z7" style:display-name="41680705062262826331z7" style:family="text"/>
    <style:style style:name="_34_1680705062262826331z8" style:display-name="4168070506226282633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Absatz-Standardschriftart" style:family="text"/>
    <style:style style:name="WW-Absatz-Standardschriftart" style:family="text"/>
    <style:style style:name="Car._20_predefinito_20_paragrafo5" style:display-name="Car. predefinito paragrafo5" style:family="text"/>
    <style:style style:name="_32_7342258677803178011z0" style:display-name="27342258677803178011z0" style:family="text">
      <style:text-properties style:font-name="Symbol" fo:font-family="Symbol" style:font-family-generic="roman" style:font-pitch="variable" fo:font-size="9pt" fo:letter-spacing="0.012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63425591z0" style:display-name="36342559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3425592z0" style:display-name="363425592z0" style:family="text">
      <style:text-properties style:font-name="Symbol" fo:font-family="Symbol" style:font-family-generic="roman" style:font-pitch="variable" fo:font-size="10pt" style:font-name-asian="Symbol" style:font-family-asian="Symbol" style:font-family-generic-asian="roman" style:font-pitch-asian="variable" style:font-size-asian="10pt" style:font-name-complex="Symbol" style:font-family-complex="Symbol" style:font-family-generic-complex="roman" style:font-pitch-complex="variable" style:font-size-complex="10pt"/>
    </style:style>
    <style:style style:name="_33_63425593z0" style:display-name="363425593z0" style:family="text">
      <style:text-properties fo:font-size="9pt" fo:letter-spacing="-0.007cm" style:font-size-asian="9pt" style:font-size-complex="9pt"/>
    </style:style>
    <style:style style:name="_33_63425594z0" style:display-name="363425594z0" style:family="text">
      <style:text-properties style:font-name="Arial1" fo:font-family="Arial" style:font-family-generic="swiss" style:font-pitch="variable" fo:font-size="9pt" fo:letter-spacing="0.014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63425595z0" style:display-name="363425595z0" style:family="text">
      <style:text-properties fo:font-size="9pt" fo:letter-spacing="-0.002cm" style:font-size-asian="9pt" style:font-size-complex="9pt"/>
    </style:style>
    <style:style style:name="_33_63425596z0" style:display-name="363425596z0" style:family="text">
      <style:text-properties fo:font-size="9pt" style:font-size-asian="9pt" style:font-size-complex="9pt"/>
    </style:style>
    <style:style style:name="_33_63425597z0" style:display-name="363425597z0" style:family="text">
      <style:text-properties fo:font-size="9pt" style:font-size-asian="9pt" style:font-size-complex="9pt"/>
    </style:style>
    <style:style style:name="_33_63425598z0" style:display-name="363425598z0" style:family="text">
      <style:text-properties fo:font-size="10pt" style:font-size-asian="10pt" style:font-size-complex="10pt"/>
    </style:style>
    <style:style style:name="_33_63425599z0" style:display-name="363425599z0" style:family="text">
      <style:text-properties fo:font-size="9pt" fo:letter-spacing="0.018cm" style:font-size-asian="9pt" style:font-size-complex="9pt"/>
    </style:style>
    <style:style style:name="WW8NumSt6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1z0" style:display-name="36431457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2z0" style:display-name="364314572z0" style:family="text">
      <style:text-properties style:font-name="Symbol" fo:font-family="Symbol" style:font-family-generic="roman" style:font-pitch="variable" fo:font-size="10pt" style:font-name-asian="Symbol" style:font-family-asian="Symbol" style:font-family-generic-asian="roman" style:font-pitch-asian="variable" style:font-size-asian="10pt" style:font-name-complex="Symbol" style:font-family-complex="Symbol" style:font-family-generic-complex="roman" style:font-pitch-complex="variable" style:font-size-complex="10pt"/>
    </style:style>
    <style:style style:name="_33_64314573z0" style:display-name="364314573z0" style:family="text">
      <style:text-properties fo:font-size="9pt" fo:letter-spacing="-0.007cm" style:font-size-asian="9pt" style:font-size-complex="9pt"/>
    </style:style>
    <style:style style:name="_33_64314574z0" style:display-name="364314574z0" style:family="text">
      <style:text-properties style:font-name="Arial1" fo:font-family="Arial" style:font-family-generic="swiss" style:font-pitch="variable" fo:font-size="9pt" fo:letter-spacing="0.014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64314575z0" style:display-name="364314575z0" style:family="text">
      <style:text-properties fo:font-size="9pt" fo:letter-spacing="-0.002cm" style:font-size-asian="9pt" style:font-size-complex="9pt"/>
    </style:style>
    <style:style style:name="_33_64314576z0" style:display-name="364314576z0" style:family="text">
      <style:text-properties fo:font-size="9pt" style:font-size-asian="9pt" style:font-size-complex="9pt"/>
    </style:style>
    <style:style style:name="_33_64314577z0" style:display-name="364314577z0" style:family="text">
      <style:text-properties fo:font-size="9pt" style:font-size-asian="9pt" style:font-size-complex="9pt"/>
    </style:style>
    <style:style style:name="_33_64314578z0" style:display-name="364314578z0" style:family="text">
      <style:text-properties fo:font-size="10pt" style:font-size-asian="10pt" style:font-size-complex="10pt"/>
    </style:style>
    <style:style style:name="_33_64314579z0" style:display-name="364314579z0" style:family="text">
      <style:text-properties fo:font-size="9pt" fo:letter-spacing="0.018cm" style:font-size-asian="9pt" style:font-size-complex="9pt"/>
    </style:style>
    <style:style style:name="_33_07424451z0" style:display-name="30742445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07424452z0" style:display-name="307424452z0" style:family="text">
      <style:text-properties fo:font-size="9pt" fo:letter-spacing="-0.007cm" style:font-size-asian="9pt" style:font-size-complex="9pt"/>
    </style:style>
    <style:style style:name="_33_24552651z0" style:display-name="324552651z0" style:family="text">
      <style:text-properties fo:font-size="9pt" fo:letter-spacing="0.018cm" style:font-size-asian="9pt" style:font-size-complex="9pt"/>
    </style:style>
    <style:style style:name="_33_55539181z0" style:display-name="355539181z0" style:family="text">
      <style:text-properties fo:font-size="9pt" style:font-size-asian="9pt" style:font-size-complex="9pt"/>
    </style:style>
    <style:style style:name="_33_55539191z0" style:display-name="355539191z0" style:family="text">
      <style:text-properties fo:font-size="9pt" style:font-size-asian="9pt" style:font-size-complex="9pt"/>
    </style:style>
    <style:style style:name="_33_13029541z0" style:display-name="313029541z0" style:family="text">
      <style:text-properties style:font-name="Symbol" fo:font-family="Symbol" style:font-family-generic="roman" style:font-pitch="variable" fo:font-size="9pt" fo:letter-spacing="0.012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31868461z0" style:display-name="331868461z0" style:family="text">
      <style:text-properties style:font-name="Arial1" fo:font-family="Arial" style:font-family-generic="swiss" style:font-pitch="variable" fo:font-size="9pt" fo:letter-spacing="0.023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31868462z0" style:display-name="331868462z0" style:family="text">
      <style:text-properties style:font-name="Arial1" fo:font-family="Arial" style:font-family-generic="swiss" style:font-pitch="variable" fo:font-size="9pt" fo:letter-spacing="0.018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15812701z0" style:display-name="315812701z0" style:family="text">
      <style:text-properties fo:font-size="10pt" style:font-size-asian="10pt" style:font-size-complex="10pt"/>
    </style:style>
    <style:style style:name="_33_15812702z0" style:display-name="315812702z0" style:family="text">
      <style:text-properties fo:font-size="9pt" fo:letter-spacing="-0.004cm" style:font-size-asian="9pt" style:font-size-complex="9pt"/>
    </style:style>
    <style:style style:name="_33_15812703z0" style:display-name="315812703z0" style:family="text">
      <style:text-properties fo:font-size="9pt" style:font-size-asian="9pt" style:font-size-complex="9pt"/>
    </style:style>
    <style:style style:name="_33_15812704z0" style:display-name="315812704z0" style:family="text">
      <style:text-properties fo:font-size="10pt" style:font-size-asian="10pt" style:font-size-complex="10pt"/>
    </style:style>
    <style:style style:name="_33_15812705z0" style:display-name="315812705z0" style:family="text">
      <style:text-properties fo:font-size="10pt" style:font-size-asian="10pt" style:font-size-complex="10pt"/>
    </style:style>
    <style:style style:name="_33_15812706z0" style:display-name="315812706z0" style:family="text">
      <style:text-properties fo:font-size="10pt" style:font-size-asian="10pt" style:font-size-complex="10pt"/>
    </style:style>
    <style:style style:name="WW-WW8NumSt2z01" style:family="text">
      <style:text-properties fo:font-size="9pt" style:font-size-asian="9pt" style:font-size-complex="9pt"/>
    </style:style>
    <style:style style:name="WW-WW8NumSt3z0" style:family="text">
      <style:text-properties fo:font-size="9pt" style:font-size-asian="9pt" style:font-size-complex="9pt"/>
    </style:style>
    <style:style style:name="WW-WW8NumSt4z0" style:family="text">
      <style:text-properties fo:font-size="9pt" style:font-size-asian="9pt" style:font-size-complex="9pt"/>
    </style:style>
    <style:style style:name="WW-WW8NumSt6z0" style:family="text">
      <style:text-properties fo:font-size="9pt" style:font-size-asian="9pt" style:font-size-complex="9pt"/>
    </style:style>
    <style:style style:name="WW-WW8NumSt8z01" style:family="text">
      <style:text-properties fo:font-size="9pt" fo:letter-spacing="-0.005cm" style:font-size-asian="9pt" style:font-size-complex="9pt"/>
    </style:style>
    <style:style style:name="Carattere_20_della_20_nota" style:display-name="Carattere della nota" style:family="text"/>
    <style:style style:name="Footnote_20_Characters" style:display-name="Footnote Characters" style:family="text">
      <style:text-properties style:text-position="super 58%"/>
    </style:style>
    <style:style style:name="Endnote_20_Characters" style:display-name="Endnote Characters" style:family="text">
      <style:text-properties style:text-position="super 58%"/>
    </style:style>
    <style:style style:name="Endnote_20_Symbol" style:display-name="Endnote Symbol" style:family="text"/>
    <style:style style:name="Footnote_20_Symbol" style:display-name="Footnote Symbol" style:family="text"/>
    <style:style style:name="Rimando_20_nota_20_di_20_chiusura3" style:display-name="Rimando nota di chiusura3" style:family="text">
      <style:text-properties style:text-position="super 58%"/>
    </style:style>
    <style:style style:name="Line_20_numbering" style:display-name="Line numbering" style:family="text"/>
    <style:style style:name="_32_7535886241115624541z0" style:display-name="27535886241115624541z0" style:family="text"/>
    <style:style style:name="_32_7535886241115624541z1" style:display-name="27535886241115624541z1" style:family="text"/>
    <style:style style:name="_32_7535886241115624541z2" style:display-name="27535886241115624541z2" style:family="text"/>
    <style:style style:name="_32_7535886241115624541z3" style:display-name="27535886241115624541z3" style:family="text"/>
    <style:style style:name="_32_7535886241115624541z4" style:display-name="27535886241115624541z4" style:family="text"/>
    <style:style style:name="_32_7535886241115624541z5" style:display-name="27535886241115624541z5" style:family="text"/>
    <style:style style:name="_32_7535886241115624541z6" style:display-name="27535886241115624541z6" style:family="text"/>
    <style:style style:name="_32_7535886241115624541z7" style:display-name="27535886241115624541z7" style:family="text"/>
    <style:style style:name="_32_7535886241115624541z8" style:display-name="27535886241115624541z8" style:family="text"/>
    <style:style style:name="_33_01830151z0" style:display-name="301830151z0" style:family="text">
      <style:text-properties fo:font-size="10pt" style:font-size-asian="10pt" style:font-size-complex="10pt"/>
    </style:style>
    <style:style style:name="_33_01830161z0" style:display-name="301830161z0" style:family="text">
      <style:text-properties fo:font-size="9pt" fo:letter-spacing="-0.004cm" style:font-size-asian="9pt" style:font-size-complex="9pt"/>
    </style:style>
    <style:style style:name="_33_01830162z0" style:display-name="301830162z0" style:family="text">
      <style:text-properties fo:font-size="9pt" style:font-size-asian="9pt" style:font-size-complex="9pt"/>
    </style:style>
    <style:style style:name="_33_01830163z0" style:display-name="301830163z0" style:family="text">
      <style:text-properties style:font-name="Courier New" fo:font-family="'Courier New'" style:font-family-generic="modern" fo:font-size="9pt" fo:letter-spacing="0.016cm" style:font-name-asian="Courier New" style:font-family-asian="'Courier New'" style:font-family-generic-asian="modern" style:font-size-asian="9pt" style:font-name-complex="Courier New" style:font-family-complex="'Courier New'" style:font-family-generic-complex="modern" style:font-size-complex="9pt"/>
    </style:style>
    <style:style style:name="_33_01830164z0" style:display-name="301830164z0" style:family="text">
      <style:text-properties fo:font-size="10pt" style:font-size-asian="10pt" style:font-size-complex="10pt"/>
    </style:style>
    <style:style style:name="_33_01830165z0" style:display-name="301830165z0" style:family="text">
      <style:text-properties style:font-name="Arial1" fo:font-family="Arial" style:font-family-generic="swiss" style:font-pitch="variable" fo:font-size="9pt" fo:letter-spacing="0.023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01830166z0" style:display-name="301830166z0" style:family="text">
      <style:text-properties fo:font-size="10pt" style:font-size-asian="10pt" style:font-size-complex="10pt"/>
    </style:style>
    <style:style style:name="_33_01830167z0" style:display-name="301830167z0" style:family="text">
      <style:text-properties fo:font-size="9pt" fo:letter-spacing="0.023cm" style:font-size-asian="9pt" style:font-size-complex="9pt"/>
    </style:style>
    <style:style style:name="_33_01830168z0" style:display-name="301830168z0" style:family="text">
      <style:text-properties fo:font-size="9pt" style:font-size-asian="9pt" style:font-size-complex="9pt"/>
    </style:style>
    <style:style style:name="_33_01830169z0" style:display-name="301830169z0" style:family="text">
      <style:text-properties fo:font-size="9pt" style:font-size-asian="9pt" style:font-size-complex="9pt"/>
    </style:style>
    <style:style style:name="_33_018301610z0" style:display-name="3018301610z0" style:family="text">
      <style:text-properties fo:font-size="10pt" style:font-size-asian="10pt" style:font-size-complex="10pt"/>
    </style:style>
    <style:style style:name="_33_018301611z0" style:display-name="3018301611z0" style:family="text">
      <style:text-properties fo:color="#000000" fo:font-size="9pt" style:font-size-asian="9pt" style:font-size-complex="9pt"/>
    </style:style>
    <style:style style:name="_33_018301612z0" style:display-name="3018301612z0" style:family="text">
      <style:text-properties fo:font-size="9pt" style:font-size-asian="9pt" style:font-size-complex="9pt"/>
    </style:style>
    <style:style style:name="_33_018301613z0" style:display-name="3018301613z0"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_33_018301614z0" style:display-name="3018301614z0" style:family="text">
      <style:text-properties style:font-name="Symbol" fo:font-family="Symbol" style:font-family-generic="roman" style:font-pitch="variable" fo:font-size="9pt" fo:letter-spacing="-0.004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018301615z0" style:display-name="3018301615z0" style:family="text">
      <style:text-properties style:font-name="Symbol" fo:font-family="Symbol" style:font-family-generic="roman" style:font-pitch="variable" fo:font-size="9pt" fo:letter-spacing="0.012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018301616z0" style:display-name="3018301616z0" style:family="text">
      <style:text-properties fo:font-size="10pt" fo:letter-spacing="-0.002cm" style:font-size-asian="10pt" style:font-size-complex="10pt"/>
    </style:style>
    <style:style style:name="_33_018301617z0" style:display-name="3018301617z0" style:family="text">
      <style:text-properties style:font-name="Bookman Old Style" fo:font-family="'Bookman Old Style'" style:font-family-generic="roman" style:font-pitch="variable" fo:font-size="8pt" fo:letter-spacing="-0.002cm" style:font-name-asian="Bookman Old Style" style:font-family-asian="'Bookman Old Style'" style:font-family-generic-asian="roman" style:font-pitch-asian="variable" style:font-size-asian="8pt" style:font-name-complex="Bookman Old Style" style:font-family-complex="'Bookman Old Style'" style:font-family-generic-complex="roman" style:font-pitch-complex="variable" style:font-size-complex="8pt"/>
    </style:style>
    <style:style style:name="_33_018301618z0" style:display-name="3018301618z0" style:family="text">
      <style:text-properties fo:font-size="10pt" style:font-size-asian="10pt" style:font-size-complex="10pt"/>
    </style:style>
    <style:style style:name="_33_018301619z0" style:display-name="3018301619z0" style:family="text">
      <style:text-properties fo:font-size="9pt" style:font-size-asian="9pt" style:font-size-complex="9pt"/>
    </style:style>
    <style:style style:name="_33_018301620z0" style:display-name="3018301620z0" style:family="text">
      <style:text-properties fo:font-size="10pt" style:font-size-asian="10pt" style:font-size-complex="10pt"/>
    </style:style>
    <style:style style:name="_33_018301621z0" style:display-name="3018301621z0" style:family="text">
      <style:text-properties style:font-name="Arial1" fo:font-family="Arial" style:font-family-generic="swiss" style:font-pitch="variable" fo:font-size="9pt" fo:letter-spacing="0.018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018301622z0" style:display-name="3018301622z0" style:family="text">
      <style:text-properties fo:font-size="9pt" fo:letter-spacing="-0.002cm" style:font-size-asian="9pt" style:font-size-complex="9pt"/>
    </style:style>
    <style:style style:name="WW8NumSt17z0" style:family="text">
      <style:text-properties fo:color="#000000" style:font-name="Bookman Old Style" fo:font-family="'Bookman Old Style'" style:font-family-generic="roman" style:font-pitch="variable" fo:font-size="8pt" fo:font-style="italic" style:font-name-asian="Bookman Old Style" style:font-family-asian="'Bookman Old Style'" style:font-family-generic-asian="roman" style:font-pitch-asian="variable"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19z0" style:family="text">
      <style:text-properties fo:font-size="9pt" style:font-size-asian="9pt" style:font-size-complex="9pt"/>
    </style:style>
    <style:style style:name="WW-WW8NumSt23z0" style:family="text">
      <style:text-properties fo:font-size="9pt" style:font-size-asian="9pt" style:font-size-complex="9pt"/>
    </style:style>
    <style:style style:name="WW-WW8NumSt25z0" style:family="text">
      <style:text-properties fo:font-size="9pt" style:font-size-asian="9pt" style:font-size-complex="9pt"/>
    </style:style>
    <style:style style:name="WW8NumSt26z0" style:family="text">
      <style:text-properties fo:font-size="9pt" style:font-size-asian="9pt" style:font-size-complex="9pt"/>
    </style:style>
    <style:style style:name="WW8NumSt27z0" style:family="text">
      <style:text-properties fo:font-size="9pt" style:font-size-asian="9pt" style:font-size-complex="9pt"/>
    </style:style>
    <style:style style:name="WW8NumSt29z0" style:family="text">
      <style:text-properties fo:font-size="9pt" style:font-size-asian="9pt" style:font-size-complex="9pt"/>
    </style:style>
    <style:style style:name="WW8NumSt31z0" style:family="text">
      <style:text-properties fo:font-size="9pt" fo:letter-spacing="-0.005cm" style:font-size-asian="9pt" style:font-size-complex="9pt"/>
    </style:style>
    <style:style style:name="_31_1137625177447277951z0" style:display-name="11137625177447277951z0" style:family="text"/>
    <style:style style:name="_31_1137625177447277951z1" style:display-name="11137625177447277951z1" style:family="text"/>
    <style:style style:name="_31_1137625177447277951z2" style:display-name="11137625177447277951z2" style:family="text"/>
    <style:style style:name="_31_1137625177447277951z3" style:display-name="11137625177447277951z3" style:family="text"/>
    <style:style style:name="_31_1137625177447277951z4" style:display-name="11137625177447277951z4" style:family="text"/>
    <style:style style:name="_31_1137625177447277951z5" style:display-name="11137625177447277951z5" style:family="text"/>
    <style:style style:name="_31_1137625177447277951z6" style:display-name="11137625177447277951z6" style:family="text"/>
    <style:style style:name="_31_1137625177447277951z7" style:display-name="11137625177447277951z7" style:family="text"/>
    <style:style style:name="_31_1137625177447277951z8" style:display-name="11137625177447277951z8" style:family="text"/>
    <style:style style:name="_36_5235989299631363621z0" style:display-name="652359892996313636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5235989299631363621z1" style:display-name="65235989299631363621z1" style:family="text"/>
    <style:style style:name="_36_5235989299631363621z2" style:display-name="65235989299631363621z2" style:family="text"/>
    <style:style style:name="_36_5235989299631363621z3" style:display-name="65235989299631363621z3" style:family="text"/>
    <style:style style:name="_36_5235989299631363621z4" style:display-name="65235989299631363621z4" style:family="text"/>
    <style:style style:name="_36_5235989299631363621z5" style:display-name="65235989299631363621z5" style:family="text"/>
    <style:style style:name="_36_5235989299631363621z6" style:display-name="65235989299631363621z6" style:family="text"/>
    <style:style style:name="_36_5235989299631363621z7" style:display-name="65235989299631363621z7" style:family="text"/>
    <style:style style:name="_36_5235989299631363621z8" style:display-name="65235989299631363621z8" style:family="text"/>
    <style:style style:name="_31_8467695352269224491z0" style:display-name="18467695352269224491z0" style:family="text"/>
    <style:style style:name="_31_8467695352269224491z1" style:display-name="18467695352269224491z1" style:family="text"/>
    <style:style style:name="_31_8467695352269224491z2" style:display-name="18467695352269224491z2" style:family="text"/>
    <style:style style:name="_31_8467695352269224491z3" style:display-name="18467695352269224491z3" style:family="text"/>
    <style:style style:name="_31_8467695352269224491z4" style:display-name="18467695352269224491z4" style:family="text"/>
    <style:style style:name="_31_8467695352269224491z5" style:display-name="18467695352269224491z5" style:family="text"/>
    <style:style style:name="_31_8467695352269224491z6" style:display-name="18467695352269224491z6" style:family="text"/>
    <style:style style:name="_31_8467695352269224491z7" style:display-name="18467695352269224491z7" style:family="text"/>
    <style:style style:name="_31_8467695352269224491z8" style:display-name="18467695352269224491z8" style:family="text"/>
    <style:style style:name="_37_359244395300954511z0" style:display-name="7359244395300954511z0" style:family="text">
      <style:text-properties style:font-name-complex="Times New Roman1" style:font-family-complex="'Times New Roman'" style:font-family-generic-complex="roman" style:font-pitch-complex="variable"/>
    </style:style>
    <style:style style:name="_37_359244395300954511z1" style:display-name="7359244395300954511z1" style:family="text"/>
    <style:style style:name="_37_359244395300954511z2" style:display-name="7359244395300954511z2" style:family="text"/>
    <style:style style:name="_37_359244395300954511z3" style:display-name="7359244395300954511z3" style:family="text"/>
    <style:style style:name="_37_359244395300954511z4" style:display-name="7359244395300954511z4" style:family="text"/>
    <style:style style:name="_37_359244395300954511z5" style:display-name="7359244395300954511z5" style:family="text"/>
    <style:style style:name="_37_359244395300954511z6" style:display-name="7359244395300954511z6" style:family="text"/>
    <style:style style:name="_37_359244395300954511z7" style:display-name="7359244395300954511z7" style:family="text"/>
    <style:style style:name="_37_359244395300954511z8" style:display-name="7359244395300954511z8" style:family="text"/>
    <style:style style:name="_37_3709042821679816601z0" style:display-name="73709042821679816601z0" style:family="text">
      <style:text-properties style:letter-kerning="true" style:font-name-complex="Times New Roman1" style:font-family-complex="'Times New Roman'" style:font-family-generic-complex="roman" style:font-pitch-complex="variable"/>
    </style:style>
    <style:style style:name="_37_3709042821679816601z1" style:display-name="73709042821679816601z1" style:family="text"/>
    <style:style style:name="_37_3709042821679816601z2" style:display-name="73709042821679816601z2" style:family="text"/>
    <style:style style:name="_37_3709042821679816601z3" style:display-name="73709042821679816601z3" style:family="text"/>
    <style:style style:name="_37_3709042821679816601z4" style:display-name="73709042821679816601z4" style:family="text"/>
    <style:style style:name="_37_3709042821679816601z5" style:display-name="73709042821679816601z5" style:family="text"/>
    <style:style style:name="_37_3709042821679816601z6" style:display-name="73709042821679816601z6" style:family="text"/>
    <style:style style:name="_37_3709042821679816601z7" style:display-name="73709042821679816601z7" style:family="text"/>
    <style:style style:name="_37_3709042821679816601z8" style:display-name="73709042821679816601z8" style:family="text"/>
    <style:style style:name="_36_9427102863416711901z0" style:display-name="69427102863416711901z0" style:family="text"/>
    <style:style style:name="_36_9427102863416711901z1" style:display-name="69427102863416711901z1" style:family="text"/>
    <style:style style:name="_36_9427102863416711901z2" style:display-name="69427102863416711901z2" style:family="text"/>
    <style:style style:name="_36_9427102863416711901z3" style:display-name="69427102863416711901z3" style:family="text"/>
    <style:style style:name="_36_9427102863416711901z4" style:display-name="69427102863416711901z4" style:family="text"/>
    <style:style style:name="_36_9427102863416711901z5" style:display-name="69427102863416711901z5" style:family="text"/>
    <style:style style:name="_36_9427102863416711901z6" style:display-name="69427102863416711901z6" style:family="text"/>
    <style:style style:name="_36_9427102863416711901z7" style:display-name="69427102863416711901z7" style:family="text"/>
    <style:style style:name="_36_9427102863416711901z8" style:display-name="69427102863416711901z8" style:family="text"/>
    <style:style style:name="Car._20_predefinito_20_paragrafo6" style:display-name="Car. predefinito paragrafo6" style:family="text"/>
    <style:style style:name="Rimando_20_nota_20_di_20_chiusura1" style:display-name="Rimando nota di chiusura1" style:family="text">
      <style:text-properties style:text-position="super 58%"/>
    </style:style>
    <style:style style:name="_38_4556068283658355201z0" style:display-name="84556068283658355201z0" style:family="text"/>
    <style:style style:name="_38_4556068283658355201z1" style:display-name="84556068283658355201z1" style:family="text"/>
    <style:style style:name="_38_4556068283658355201z2" style:display-name="84556068283658355201z2" style:family="text"/>
    <style:style style:name="_38_4556068283658355201z3" style:display-name="84556068283658355201z3" style:family="text"/>
    <style:style style:name="_38_4556068283658355201z4" style:display-name="84556068283658355201z4" style:family="text"/>
    <style:style style:name="_38_4556068283658355201z5" style:display-name="84556068283658355201z5" style:family="text"/>
    <style:style style:name="_38_4556068283658355201z6" style:display-name="84556068283658355201z6" style:family="text"/>
    <style:style style:name="_38_4556068283658355201z7" style:display-name="84556068283658355201z7" style:family="text"/>
    <style:style style:name="_38_4556068283658355201z8" style:display-name="84556068283658355201z8" style:family="text"/>
    <style:style style:name="_34_0970534490116167551z0" style:display-name="40970534490116167551z0" style:family="text">
      <style:text-properties style:font-name="Times New Roman1" fo:font-family="'Times New Roman'" style:font-family-generic="roman" style:font-pitch="variable" fo:font-size="10pt" fo:letter-spacing="-0.005cm"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_34_0970534490116167551z1" style:display-name="40970534490116167551z1" style:family="text"/>
    <style:style style:name="_34_0970534490116167551z2" style:display-name="40970534490116167551z2" style:family="text"/>
    <style:style style:name="_34_0970534490116167551z3" style:display-name="40970534490116167551z3" style:family="text"/>
    <style:style style:name="_34_0970534490116167551z4" style:display-name="40970534490116167551z4" style:family="text"/>
    <style:style style:name="_34_0970534490116167551z5" style:display-name="40970534490116167551z5" style:family="text"/>
    <style:style style:name="_34_0970534490116167551z6" style:display-name="40970534490116167551z6" style:family="text"/>
    <style:style style:name="_34_0970534490116167551z7" style:display-name="40970534490116167551z7" style:family="text"/>
    <style:style style:name="_34_0970534490116167551z8" style:display-name="40970534490116167551z8" style:family="text"/>
    <style:style style:name="WW-Absatz-Standardschriftart1" style:family="text"/>
    <style:style style:name="_33_05040931z0" style:display-name="305040931z0" style:family="text">
      <style:text-properties fo:font-size="9pt" style:font-size-asian="9pt" style:font-size-complex="9pt"/>
    </style:style>
    <style:style style:name="_33_05040932z0" style:display-name="305040932z0" style:family="text">
      <style:text-properties fo:font-size="9pt" style:font-size-asian="9pt" style:font-size-complex="9pt"/>
    </style:style>
    <style:style style:name="_35_5134116318639651481z0" style:display-name="55134116318639651481z0" style:family="text"/>
    <style:style style:name="_35_5134116318639651481z1" style:display-name="55134116318639651481z1" style:family="text"/>
    <style:style style:name="_35_5134116318639651481z2" style:display-name="55134116318639651481z2" style:family="text"/>
    <style:style style:name="_35_5134116318639651481z3" style:display-name="55134116318639651481z3" style:family="text"/>
    <style:style style:name="_35_5134116318639651481z4" style:display-name="55134116318639651481z4" style:family="text"/>
    <style:style style:name="_35_5134116318639651481z5" style:display-name="55134116318639651481z5" style:family="text"/>
    <style:style style:name="_35_5134116318639651481z6" style:display-name="55134116318639651481z6" style:family="text"/>
    <style:style style:name="_35_5134116318639651481z7" style:display-name="55134116318639651481z7" style:family="text"/>
    <style:style style:name="_35_5134116318639651481z8" style:display-name="55134116318639651481z8" style:family="text"/>
    <style:style style:name="_37_4395021506424508731z0" style:display-name="74395021506424508731z0" style:family="text"/>
    <style:style style:name="_37_4395021506424508731z1" style:display-name="74395021506424508731z1" style:family="text"/>
    <style:style style:name="_37_4395021506424508731z2" style:display-name="74395021506424508731z2" style:family="text"/>
    <style:style style:name="_37_4395021506424508731z3" style:display-name="74395021506424508731z3" style:family="text"/>
    <style:style style:name="_37_4395021506424508731z4" style:display-name="74395021506424508731z4" style:family="text"/>
    <style:style style:name="_37_4395021506424508731z5" style:display-name="74395021506424508731z5" style:family="text"/>
    <style:style style:name="_37_4395021506424508731z6" style:display-name="74395021506424508731z6" style:family="text"/>
    <style:style style:name="_37_4395021506424508731z7" style:display-name="74395021506424508731z7" style:family="text"/>
    <style:style style:name="_37_4395021506424508731z8" style:display-name="74395021506424508731z8" style:family="text"/>
    <style:style style:name="_31_5679564697313221921z0" style:display-name="15679564697313221921z0" style:family="text">
      <style:text-properties style:font-name="Symbol" fo:font-family="Symbol" style:font-family-generic="roman" style:font-pitch="variable" fo:font-size="9pt" fo:letter-spacing="0.007cm" style:font-name-asian="Times New Roman1" style:font-family-asian="'Times New Roman'" style:font-family-generic-asian="roman" style:font-pitch-asian="variable" style:font-size-asian="9pt" style:font-name-complex="Symbol" style:font-family-complex="Symbol" style:font-family-generic-complex="roman" style:font-pitch-complex="variable" style:font-size-complex="9pt"/>
    </style:style>
    <style:style style:name="_31_5679564697313221921z1" style:display-name="15679564697313221921z1" style:family="text"/>
    <style:style style:name="_31_5679564697313221921z2" style:display-name="15679564697313221921z2" style:family="text"/>
    <style:style style:name="_31_5679564697313221921z3" style:display-name="15679564697313221921z3" style:family="text"/>
    <style:style style:name="_31_5679564697313221921z4" style:display-name="15679564697313221921z4" style:family="text"/>
    <style:style style:name="_31_5679564697313221921z5" style:display-name="15679564697313221921z5" style:family="text"/>
    <style:style style:name="_31_5679564697313221921z6" style:display-name="15679564697313221921z6" style:family="text"/>
    <style:style style:name="_31_5679564697313221921z7" style:display-name="15679564697313221921z7" style:family="text"/>
    <style:style style:name="_31_5679564697313221921z8" style:display-name="15679564697313221921z8" style:family="text"/>
    <style:style style:name="WW-Absatz-Standardschriftart11" style:family="text"/>
    <style:style style:name="_32_0773656201547631921z0" style:display-name="20773656201547631921z0" style:family="text"/>
    <style:style style:name="_32_0773656201547631921z1" style:display-name="20773656201547631921z1" style:family="text"/>
    <style:style style:name="_32_0773656201547631921z2" style:display-name="20773656201547631921z2" style:family="text"/>
    <style:style style:name="_32_0773656201547631921z3" style:display-name="20773656201547631921z3" style:family="text"/>
    <style:style style:name="_32_0773656201547631921z4" style:display-name="20773656201547631921z4" style:family="text"/>
    <style:style style:name="_32_0773656201547631921z5" style:display-name="20773656201547631921z5" style:family="text"/>
    <style:style style:name="_32_0773656201547631921z6" style:display-name="20773656201547631921z6" style:family="text"/>
    <style:style style:name="_32_0773656201547631921z7" style:display-name="20773656201547631921z7" style:family="text"/>
    <style:style style:name="_32_0773656201547631921z8" style:display-name="20773656201547631921z8" style:family="text"/>
    <style:style style:name="_39_221898277174145771z0" style:display-name="9221898277174145771z0" style:family="text"/>
    <style:style style:name="_39_221898277174145771z1" style:display-name="9221898277174145771z1" style:family="text"/>
    <style:style style:name="_39_221898277174145771z2" style:display-name="9221898277174145771z2" style:family="text"/>
    <style:style style:name="_39_221898277174145771z3" style:display-name="9221898277174145771z3" style:family="text"/>
    <style:style style:name="_39_221898277174145771z4" style:display-name="9221898277174145771z4" style:family="text"/>
    <style:style style:name="_39_221898277174145771z5" style:display-name="9221898277174145771z5" style:family="text"/>
    <style:style style:name="_39_221898277174145771z6" style:display-name="9221898277174145771z6" style:family="text"/>
    <style:style style:name="_39_221898277174145771z7" style:display-name="9221898277174145771z7" style:family="text"/>
    <style:style style:name="_39_221898277174145771z8" style:display-name="9221898277174145771z8" style:family="text"/>
    <style:style style:name="_38_9695364994611513671z0" style:display-name="89695364994611513671z0"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_38_9695364994611513671z1" style:display-name="89695364994611513671z1" style:family="text"/>
    <style:style style:name="_38_9695364994611513671z2" style:display-name="89695364994611513671z2" style:family="text"/>
    <style:style style:name="_38_9695364994611513671z3" style:display-name="89695364994611513671z3" style:family="text"/>
    <style:style style:name="_38_9695364994611513671z4" style:display-name="89695364994611513671z4" style:family="text"/>
    <style:style style:name="_38_9695364994611513671z5" style:display-name="89695364994611513671z5" style:family="text"/>
    <style:style style:name="_38_9695364994611513671z6" style:display-name="89695364994611513671z6" style:family="text"/>
    <style:style style:name="_38_9695364994611513671z7" style:display-name="89695364994611513671z7" style:family="text"/>
    <style:style style:name="_38_9695364994611513671z8" style:display-name="89695364994611513671z8" style:family="text"/>
    <style:style style:name="_33_26524551z0" style:display-name="326524551z0" style:family="text">
      <style:text-properties fo:font-size="9pt" fo:letter-spacing="0.023cm" style:font-size-asian="9pt" style:font-size-complex="9pt"/>
    </style:style>
    <style:style style:name="_33_4460950633626473771z0" style:display-name="344609506336264737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4460950633626473771z1" style:display-name="34460950633626473771z1" style:family="text"/>
    <style:style style:name="_33_4460950633626473771z2" style:display-name="34460950633626473771z2" style:family="text"/>
    <style:style style:name="_33_4460950633626473771z3" style:display-name="34460950633626473771z3" style:family="text"/>
    <style:style style:name="_33_4460950633626473771z4" style:display-name="34460950633626473771z4" style:family="text"/>
    <style:style style:name="_33_4460950633626473771z5" style:display-name="34460950633626473771z5" style:family="text"/>
    <style:style style:name="_33_4460950633626473771z6" style:display-name="34460950633626473771z6" style:family="text"/>
    <style:style style:name="_33_4460950633626473771z7" style:display-name="34460950633626473771z7" style:family="text"/>
    <style:style style:name="_33_4460950633626473771z8" style:display-name="34460950633626473771z8" style:family="text"/>
    <style:style style:name="Car._20_predefinito_20_paragrafo7" style:display-name="Car. predefinito paragrafo7" style:family="text"/>
    <style:style style:name="Rimando_20_nota_20_di_20_chiusura2" style:display-name="Rimando nota di chiusura2" style:family="text">
      <style:text-properties style:text-position="super 58%"/>
    </style:style>
    <style:style style:name="_33_5506682421511925041z0" style:display-name="35506682421511925041z0" style:family="text"/>
    <style:style style:name="_33_5506682421511925041z1" style:display-name="35506682421511925041z1" style:family="text"/>
    <style:style style:name="_33_5506682421511925041z2" style:display-name="35506682421511925041z2" style:family="text"/>
    <style:style style:name="_33_5506682421511925041z3" style:display-name="35506682421511925041z3" style:family="text"/>
    <style:style style:name="_33_5506682421511925041z4" style:display-name="35506682421511925041z4" style:family="text"/>
    <style:style style:name="_33_5506682421511925041z5" style:display-name="35506682421511925041z5" style:family="text"/>
    <style:style style:name="_33_5506682421511925041z6" style:display-name="35506682421511925041z6" style:family="text"/>
    <style:style style:name="_33_5506682421511925041z7" style:display-name="35506682421511925041z7" style:family="text"/>
    <style:style style:name="_33_5506682421511925041z8" style:display-name="35506682421511925041z8" style:family="text"/>
    <style:style style:name="_33_6640989632200475401z0" style:display-name="36640989632200475401z0" style:family="text"/>
    <style:style style:name="_33_6640989632200475401z1" style:display-name="36640989632200475401z1" style:family="text"/>
    <style:style style:name="_33_6640989632200475401z2" style:display-name="36640989632200475401z2" style:family="text"/>
    <style:style style:name="_33_6640989632200475401z3" style:display-name="36640989632200475401z3" style:family="text"/>
    <style:style style:name="_33_6640989632200475401z4" style:display-name="36640989632200475401z4" style:family="text"/>
    <style:style style:name="_33_6640989632200475401z5" style:display-name="36640989632200475401z5" style:family="text"/>
    <style:style style:name="_33_6640989632200475401z6" style:display-name="36640989632200475401z6" style:family="text"/>
    <style:style style:name="_33_6640989632200475401z7" style:display-name="36640989632200475401z7" style:family="text"/>
    <style:style style:name="_33_6640989632200475401z8" style:display-name="36640989632200475401z8" style:family="text"/>
    <style:style style:name="WW-Endnote_20_Characters" style:display-name="WW-Endnote Characters" style:family="text"/>
    <style:style style:name="Rimando_20_nota_20_a_20_piè_20_di_20_pagina1" style:display-name="Rimando nota a piè di pagina1" style:family="text">
      <style:text-properties style:text-position="super 58%"/>
    </style:style>
    <style:style style:name="_34_4289598191245735991z0" style:display-name="44289598191245735991z0" style:family="text"/>
    <style:style style:name="_34_4289598191245735991z1" style:display-name="44289598191245735991z1" style:family="text"/>
    <style:style style:name="_34_4289598191245735991z2" style:display-name="44289598191245735991z2" style:family="text"/>
    <style:style style:name="_34_4289598191245735991z3" style:display-name="44289598191245735991z3" style:family="text"/>
    <style:style style:name="_34_4289598191245735991z4" style:display-name="44289598191245735991z4" style:family="text"/>
    <style:style style:name="_34_4289598191245735991z5" style:display-name="44289598191245735991z5" style:family="text"/>
    <style:style style:name="_34_4289598191245735991z6" style:display-name="44289598191245735991z6" style:family="text"/>
    <style:style style:name="_34_4289598191245735991z7" style:display-name="44289598191245735991z7" style:family="text"/>
    <style:style style:name="_34_4289598191245735991z8" style:display-name="44289598191245735991z8" style:family="text"/>
    <style:style style:name="_39_0734449006602837931z0" style:display-name="90734449006602837931z0" style:family="text"/>
    <style:style style:name="_39_0734449006602837931z1" style:display-name="90734449006602837931z1" style:family="text"/>
    <style:style style:name="_39_0734449006602837931z2" style:display-name="90734449006602837931z2" style:family="text"/>
    <style:style style:name="_39_0734449006602837931z3" style:display-name="90734449006602837931z3" style:family="text"/>
    <style:style style:name="_39_0734449006602837931z4" style:display-name="90734449006602837931z4" style:family="text"/>
    <style:style style:name="_39_0734449006602837931z5" style:display-name="90734449006602837931z5" style:family="text"/>
    <style:style style:name="_39_0734449006602837931z6" style:display-name="90734449006602837931z6" style:family="text"/>
    <style:style style:name="_39_0734449006602837931z7" style:display-name="90734449006602837931z7" style:family="text"/>
    <style:style style:name="_39_0734449006602837931z8" style:display-name="90734449006602837931z8" style:family="text"/>
    <style:style style:name="_34_6689362095741629371z0" style:display-name="46689362095741629371z0" style:family="text">
      <style:text-properties style:font-name="Times New Roman1" fo:font-family="'Times New Roman'" style:font-family-generic="roman" style:font-pitch="variable" fo:font-size="9pt" fo:letter-spacing="-0.002cm" fo:font-style="italic" fo:font-weight="normal" style:font-name-asian="Times New Roman1" style:font-family-asian="'Times New Roman'" style:font-family-generic-asian="roman" style:font-pitch-asian="variable" style:font-size-asian="9pt" style:font-style-asian="italic" style:font-weight-asian="normal" style:font-name-complex="Times New Roman1" style:font-family-complex="'Times New Roman'" style:font-family-generic-complex="roman" style:font-pitch-complex="variable" style:font-size-complex="9pt" style:font-style-complex="italic" style:font-weight-complex="normal"/>
    </style:style>
    <style:style style:name="_34_6689362095741629371z1" style:display-name="46689362095741629371z1" style:family="text"/>
    <style:style style:name="_34_6689362095741629371z2" style:display-name="46689362095741629371z2" style:family="text"/>
    <style:style style:name="_34_6689362095741629371z3" style:display-name="46689362095741629371z3" style:family="text"/>
    <style:style style:name="_34_6689362095741629371z4" style:display-name="46689362095741629371z4" style:family="text"/>
    <style:style style:name="_34_6689362095741629371z5" style:display-name="46689362095741629371z5" style:family="text"/>
    <style:style style:name="_34_6689362095741629371z6" style:display-name="46689362095741629371z6" style:family="text"/>
    <style:style style:name="_34_6689362095741629371z7" style:display-name="46689362095741629371z7" style:family="text"/>
    <style:style style:name="_34_6689362095741629371z8" style:display-name="46689362095741629371z8" style:family="text"/>
    <style:style style:name="_33_65934361z0" style:display-name="365934361z0" style:family="text">
      <style:text-properties fo:color="#000000" fo:font-size="9pt" style:font-size-asian="9pt" style:font-size-complex="9pt"/>
    </style:style>
    <style:style style:name="_33_65934362z0" style:display-name="365934362z0" style:family="text">
      <style:text-properties fo:font-size="10pt" fo:letter-spacing="-0.002cm" style:font-size-asian="10pt" style:font-size-complex="10pt"/>
    </style:style>
    <style:style style:name="_33_83926941z0" style:display-name="383926941z0" style:family="text">
      <style:text-properties fo:font-size="9pt" style:font-size-asian="9pt" style:font-size-complex="9pt"/>
    </style:style>
    <style:style style:name="_33_87241231z0" style:display-name="387241231z0" style:family="text">
      <style:text-properties fo:font-size="9pt" fo:letter-spacing="0.023cm" style:font-size-asian="9pt" style:font-size-complex="9pt"/>
    </style:style>
    <style:style style:name="WW8NumSt1z0" style:family="text">
      <style:text-properties fo:font-size="9pt" style:font-size-asian="9pt" style:font-size-complex="9pt"/>
    </style:style>
    <style:style style:name="_33_92625671z0" style:display-name="392625671z0" style:family="text">
      <style:text-properties fo:font-size="9pt" fo:letter-spacing="-0.002cm" style:font-size-asian="9pt" style:font-size-complex="9pt"/>
    </style:style>
    <style:style style:name="Endnote_20_Anchor" style:display-name="Endnote Anchor" style:family="text">
      <style:text-properties style:text-position="super 58%"/>
    </style:style>
    <style:style style:name="Rimando_20_nota_20_a_20_piè_20_di_20_pagina" style:display-name="Rimando nota a piè di pagina" style:family="text">
      <style:text-properties style:text-position="super 58%"/>
    </style:style>
    <style:style style:name="_39_1425206448120642281z0" style:display-name="91425206448120642281z0" style:family="text"/>
    <style:style style:name="_39_1425206448120642281z1" style:display-name="91425206448120642281z1" style:family="text"/>
    <style:style style:name="_39_1425206448120642281z2" style:display-name="91425206448120642281z2" style:family="text"/>
    <style:style style:name="_39_1425206448120642281z3" style:display-name="91425206448120642281z3" style:family="text"/>
    <style:style style:name="_39_1425206448120642281z4" style:display-name="91425206448120642281z4" style:family="text"/>
    <style:style style:name="_39_1425206448120642281z5" style:display-name="91425206448120642281z5" style:family="text"/>
    <style:style style:name="_39_1425206448120642281z6" style:display-name="91425206448120642281z6" style:family="text"/>
    <style:style style:name="_39_1425206448120642281z7" style:display-name="91425206448120642281z7" style:family="text"/>
    <style:style style:name="_39_1425206448120642281z8" style:display-name="91425206448120642281z8" style:family="text"/>
    <style:style style:name="_32_308428301899556021z0" style:display-name="2308428301899556021z0" style:family="text"/>
    <style:style style:name="_32_308428301899556021z1" style:display-name="2308428301899556021z1" style:family="text"/>
    <style:style style:name="_32_308428301899556021z2" style:display-name="2308428301899556021z2" style:family="text"/>
    <style:style style:name="_32_308428301899556021z3" style:display-name="2308428301899556021z3" style:family="text"/>
    <style:style style:name="_32_308428301899556021z4" style:display-name="2308428301899556021z4" style:family="text"/>
    <style:style style:name="_32_308428301899556021z5" style:display-name="2308428301899556021z5" style:family="text"/>
    <style:style style:name="_32_308428301899556021z6" style:display-name="2308428301899556021z6" style:family="text"/>
    <style:style style:name="_32_308428301899556021z7" style:display-name="2308428301899556021z7" style:family="text"/>
    <style:style style:name="_32_308428301899556021z8" style:display-name="2308428301899556021z8" style:family="text"/>
    <style:style style:name="_32_5224947966755198681z0" style:display-name="25224947966755198681z0" style:family="text">
      <style:text-properties style:font-name="Times New Roman1" fo:font-family="'Times New Roman'" style:font-family-generic="roman" style:font-pitch="variable" fo:font-size="9pt" fo:letter-spacing="-0.011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2_5224947966755198681z1" style:display-name="25224947966755198681z1" style:family="text"/>
    <style:style style:name="_32_5224947966755198681z2" style:display-name="25224947966755198681z2" style:family="text"/>
    <style:style style:name="_32_5224947966755198681z3" style:display-name="25224947966755198681z3" style:family="text"/>
    <style:style style:name="_32_5224947966755198681z4" style:display-name="25224947966755198681z4" style:family="text"/>
    <style:style style:name="_32_5224947966755198681z5" style:display-name="25224947966755198681z5" style:family="text"/>
    <style:style style:name="_32_5224947966755198681z6" style:display-name="25224947966755198681z6" style:family="text"/>
    <style:style style:name="_32_5224947966755198681z7" style:display-name="25224947966755198681z7" style:family="text"/>
    <style:style style:name="_32_5224947966755198681z8" style:display-name="25224947966755198681z8" style:family="text"/>
    <style:style style:name="_33_73112741z0" style:display-name="373112741z0" style:family="text">
      <style:text-properties style:font-name="Symbol" fo:font-family="Symbol" style:font-family-generic="roman" style:font-pitch="variable" fo:font-size="9pt" fo:letter-spacing="-0.004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9_2015928631902322101z0" style:display-name="92015928631902322101z0" style:family="text">
      <style:text-properties fo:color="#000000"/>
    </style:style>
    <style:style style:name="_36_4181897784181425871z0" style:display-name="64181897784181425871z0" style:family="text">
      <style:text-properties fo:color="#000000"/>
    </style:style>
    <style:style style:name="_34_1438954591279676031z0" style:display-name="41438954591279676031z0" style:family="text">
      <style:text-properties fo:color="#000000" style:font-size-complex="9pt"/>
    </style:style>
    <style:style style:name="_36_6889661464013218761z0" style:display-name="66889661464013218761z0" style:family="text">
      <style:text-properties fo:font-size="9pt" fo:letter-spacing="-0.002cm" style:font-size-asian="9pt" style:font-size-complex="9pt"/>
    </style:style>
    <style:style style:name="_37_302496231598664821z0" style:display-name="7302496231598664821z0" style:family="text"/>
    <style:style style:name="_37_302496231598664821z1" style:display-name="7302496231598664821z1" style:family="text"/>
    <style:style style:name="_37_302496231598664821z2" style:display-name="7302496231598664821z2" style:family="text"/>
    <style:style style:name="_37_302496231598664821z3" style:display-name="7302496231598664821z3" style:family="text"/>
    <style:style style:name="_37_302496231598664821z4" style:display-name="7302496231598664821z4" style:family="text"/>
    <style:style style:name="_37_302496231598664821z5" style:display-name="7302496231598664821z5" style:family="text"/>
    <style:style style:name="_37_302496231598664821z6" style:display-name="7302496231598664821z6" style:family="text"/>
    <style:style style:name="_37_302496231598664821z7" style:display-name="7302496231598664821z7" style:family="text"/>
    <style:style style:name="_37_302496231598664821z8" style:display-name="730249623159866482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ragraph" fo:padding="0.002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WW-Intestazione"/>
      </style:header>
      <style:footer>
        <text:p text:style-name="MP1"><draw:frame draw:style-name="Mfr1" draw:name="Cornice1" text:anchor-type="char" svg:y="0.002cm" svg:width="0.176cm" svg:height="0.379cm" draw:z-index="6"><draw:text-box><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 primo governo operaio e l'emancipazione delle donne (Seconda parte)</dc:title>
    <dc:subject>Rapporti Sociali 25 - giugno 2000</dc:subject>
    <dc:description> </dc:description>
    <meta:initial-creator> (nuovo)PCI</meta:initial-creator>
    <meta:creation-date>2016-05-30T07:10:00</meta:creation-date>
    <dc:date>2017-04-08T16:56:20.311000000</dc:date>
    <meta:editing-cycles>4</meta:editing-cycles>
    <meta:editing-duration>PT2M37S</meta:editing-duration>
    <meta:generator>LibreOffice/5.1.5.2$Windows_x86 LibreOffice_project/7a864d8825610a8c07cfc3bc01dd4fce6a9447e5</meta:generator>
    <meta:document-statistic meta:table-count="0" meta:image-count="0" meta:object-count="0" meta:page-count="7" meta:paragraph-count="80" meta:word-count="3994" meta:character-count="25794" meta:non-whitespace-character-count="21871"/>
    <meta:user-defined meta:name="Company"> </meta:user-defined>
    <meta:user-defined meta:name="Operator"> </meta:user-defined>
  </office:meta>
</office:document-meta>
</file>