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125cm" fo:line-height="150%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1.125cm" fo:line-height="150%" fo:text-align="justify" style:justify-single-word="false" fo:text-indent="0cm" style:auto-text-indent="false" style:text-autospace="none"/>
      <style:text-properties fo:color="#000000" style:letter-kerning="tru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fo:letter-spacing="-0.035cm" style:letter-kerning="true" style:font-size-asian="10pt" style:font-name-complex="Times New Roman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fo:letter-spacing="-0.035cm" fo:font-weight="bold" style:letter-kerning="true" style:font-size-asian="10pt" style:font-weight-asian="bold" style:font-name-complex="Times New Roman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fo:font-weight="bold" style:letter-kerning="true" style:font-size-asian="10pt" style:font-weight-asian="bold" style:font-name-complex="Times New Roman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style:letter-kerning="true" style:font-size-asian="10pt" style:font-name-complex="Times New Roman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fo:padding="0cm" fo:border="none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fo:padding="0cm" fo:border="none"/>
      <style:text-properties fo:color="#000000" fo:font-size="10pt" style:letter-kerning="true" style:font-size-asian="10pt" style:font-name-complex="Times New Roman" fo:hyphenate="true" fo:hyphenation-remain-char-count="2" fo:hyphenation-push-char-count="2"/>
    </style:style>
    <style:style style:name="P9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name-complex="Times New Roman"/>
    </style:style>
    <style:style style:name="T2" style:family="text">
      <style:text-properties fo:color="#000000" fo:font-size="10pt" fo:font-style="italic" style:letter-kerning="true" style:font-size-asian="10pt" style:font-style-asian="italic" style:font-name-complex="Times New Roman"/>
    </style:style>
    <style:style style:name="T3" style:family="text">
      <style:text-properties fo:color="#000000" fo:font-size="10pt" style:letter-kerning="true" style:font-size-asian="10pt" style:font-name-complex="Times New Roman"/>
    </style:style>
    <style:style style:name="T4" style:family="text">
      <style:text-properties fo:color="#000000" fo:font-size="10pt" fo:letter-spacing="-0.035cm" style:letter-kerning="true" style:font-size-asian="10pt" style:font-name-complex="Times New Roman"/>
    </style:style>
    <style:style style:name="T5" style:family="text">
      <style:text-properties fo:color="#000000" fo:font-size="10pt" fo:font-weight="bold" style:letter-kerning="true" style:font-size-asian="10pt" style:font-weight-asian="bold" style:font-name-complex="Times New Roman"/>
    </style:style>
    <style:style style:name="T6" style:family="text">
      <style:text-properties fo:color="#000000" style:letter-kerning="true"/>
    </style:style>
    <style:style style:name="T7" style:family="text">
      <style:text-properties fo:color="#000000" fo:font-weight="normal" style:letter-kerning="true" style:font-weight-asian="normal"/>
    </style:style>
    <style:style style:name="T8" style:family="text">
      <style:text-properties fo:color="#000000" fo:font-weight="normal" style:letter-kerning="true" style:font-weight-asian="normal" style:font-style-complex="normal"/>
    </style:style>
    <style:style style:name="T9" style:family="text">
      <style:text-properties fo:color="#000000" fo:font-style="italic" fo:font-weight="normal" style:letter-kerning="true" style:font-style-asian="italic" style:font-weight-asian="normal" style:font-style-complex="normal"/>
    </style:style>
    <style:style style:name="T10" style:family="text">
      <style:text-properties fo:letter-spacing="-0.035cm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Rapporti Sociali</text:span><text:span text:style-name="T3"> 16 - inverno 1994-95</text:span></text:p>
      <text:p text:style-name="P3"/>
      <text:p text:style-name="P5">LA CRISI ATTUALE</text:p>
      <text:p text:style-name="P5"/>
      <text:p text:style-name="P2">Per lo studio della crisi attuale rimandiamo ai seguenti articoli:</text:p>
      <text:p text:style-name="P1"><text:span text:style-name="T6">1. </text:span><text:span text:style-name="T7">La crisi attuale: crisi per sovrapproduzione di capitale - 1985 </text:span><text:span text:style-name="T8">(</text:span><text:span text:style-name="T9">Rapporti Sociali, </text:span><text:span text:style-name="T7">n. 0).</text:span></text:p>
      <text:p text:style-name="P1"><text:span text:style-name="T6">2. </text:span><text:span text:style-name="T7">Crack di borsa e capitale finanziario - 1988 </text:span><text:span text:style-name="T8">(</text:span><text:span text:style-name="T9">Rapporti Sociali</text:span><text:span text:style-name="T8">, n.1).</text:span></text:p>
      <text:p text:style-name="P1"><text:span text:style-name="T6">3. </text:span><text:span text:style-name="T7">Ancora sulla crisi per sovrapproduzione assoluta di capitale - 1990 </text:span><text:span text:style-name="T8">(</text:span><text:span text:style-name="T9">Rapporti Sociali</text:span><text:span text:style-name="T8">, </text:span><text:span text:style-name="T7">n.5/6).</text:span></text:p>
      <text:p text:style-name="P1"><text:span text:style-name="T6">4. </text:span><text:span text:style-name="T7">Marx e la crisi per sovrapproduzione di capitale - 1990 </text:span><text:span text:style-name="T8">(</text:span><text:span text:style-name="T9">Rapporti Sociali</text:span><text:span text:style-name="T8">, n.8).</text:span></text:p>
      <text:p text:style-name="P1"><text:span text:style-name="T6">5. </text:span><text:span text:style-name="T7">A proposito della situazione rivoluzionaria in sviluppo -1991 </text:span><text:span text:style-name="T8">(</text:span><text:span text:style-name="T9">Rapporti Sociali</text:span><text:span text:style-name="T8">, </text:span><text:span text:style-name="T7">n.9/10).</text:span></text:p>
      <text:p text:style-name="P1"><text:span text:style-name="T6">6. </text:span><text:span text:style-name="T7">La seconda crisi generale per sovrapproduzione assoluta di capitale - 1992 </text:span><text:span text:style-name="T8">(</text:span><text:span text:style-name="T9">Rapporti Sociali</text:span><text:span text:style-name="T8">,</text:span><text:span text:style-name="T9"> </text:span><text:span text:style-name="T7">n.12/13).</text:span></text:p>
      <text:p text:style-name="P4"/>
      <text:p text:style-name="P4"/>
      <text:p text:style-name="P5">L’ENERGIA DELLE MASSE</text:p>
      <text:p text:style-name="P8">È crisi e la società borghese dice ogni giorno e in mille modi a migliaia di persone, in particolare ai ragazzi e ai giovani, che per loro non c’è posto, che sono degli “esuberi”, che si levassero dai piedi.</text:p>
      <text:p text:style-name="P7"><text:span text:style-name="T3">Ma più la società borghese esclude dal lavoro e dall’attività, più la volontà di essere, di fare, di affermare nella pratica il diritto ad esserci e a fare si accumula in milioni di persone. Questa è un’enorme riserva di energie (in gran parte ancora latente) per la trasformazione dell’attuale società. Una riserva che prima o poi esploderà e si incanalerà in qualche direzione. Già oggi se ne sprigionano alcuni schizzi e zampilli, in iniziative a volte anche contrastanti: atti costruttivi e atti distruttivi che agli occhi del borghese sono entrambi senza senso. Le centinaia di migliaia di persone attive nelle iniziative di volontariato e le migliaia di giovani in cerca di protagonismo a tutti i costi.</text:span></text:p>
      <text:p text:style-name="P8">Ogni lavoratore avanzato, ogni elemento cosciente deve preoccuparsi di favorire l’attività delle masse, fornendo quello che occorre perché essa possa svilupparsi e confluire nel gran fiume che travolgerà la dominazione della borghesia imperialista e costruirà la nuova società socialista: una linea (cosa fare) che parta dalla realtà delle masse, una direzione e un’organizzazio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it" fo:country="I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4pt" fo:language="it" fo:country="IT" style:letter-kerning="true" style:font-name-asian="Arial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" fo:font-family="Arial" style:font-family-generic="swiss" style:font-pitch="variable" fo:font-size="11pt" fo:font-style="italic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" fo:font-family="Arial" style:font-family-generic="swiss" style:font-pitch="variable" fo:font-size="10pt" fo:language="it" fo:country="I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" fo:font-family="Arial" style:font-family-generic="swiss" style:font-pitch="variable" fo:font-size="14pt" fo:language="it" fo:country="I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" fo:font-family="'Times New Roman'" style:font-family-generic="roman" style:font-pitch="variable" fo:font-size="9pt" fo:letter-spacing="norma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1" style:display-name="Default Paragraph Font1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Car._20_predefinito_20_paragrafo5" style:display-name="Car. predefinito paragrafo5" style:family="text"/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Arial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risi attuale - L'energia delle masse</dc:title>
    <dc:subject>Rapporti Sociali 16 - inverno 1994-95</dc:subject>
    <dc:description> </dc:description>
    <meta:initial-creator>(nuovo)PCI</meta:initial-creator>
    <meta:creation-date>2016-07-20T10:06:00</meta:creation-date>
    <dc:creator>Fabio</dc:creator>
    <dc:date>2016-07-31T16:30:00</dc:date>
    <meta:editing-cycles>4</meta:editing-cycles>
    <meta:editing-duration>PT3M</meta:editing-duration>
    <meta:document-statistic meta:table-count="0" meta:image-count="0" meta:object-count="0" meta:page-count="1" meta:paragraph-count="14" meta:word-count="313" meta:character-count="1980" meta:non-whitespace-character-count="1681"/>
    <meta:generator>LibreOffice/5.0.5.2$Windows_x86 LibreOffice_project/55b006a02d247b5f7215fc6ea0fde844b30035b3</meta:generator>
    <meta:user-defined meta:name="Company"> </meta:user-defined>
    <meta:user-defined meta:name="Operator"> </meta:user-defined>
  </office:meta>
</office:document-meta>
</file>