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language="it" fo:country="IT" style:font-size-asian="10pt"/>
    </style:style>
    <style:style style:name="P2" style:family="paragraph" style:parent-style-name="Footer">
      <style:paragraph-properties fo:text-align="center" style:justify-single-word="false"/>
      <style:text-properties style:font-size-complex="9pt" style:font-style-complex="normal"/>
    </style:style>
    <style:style style:name="P3" style:family="paragraph" style:parent-style-name="western">
      <style:paragraph-properties fo:margin-top="0cm" fo:margin-bottom="0cm" loext:contextual-spacing="false" fo:line-height="150%" fo:text-align="justify" style:justify-single-word="false" fo:orphans="0" fo:widows="0"/>
    </style:style>
    <style:style style:name="P4"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style:font-size-asian="10pt"/>
    </style:style>
    <style:style style:name="P5" style:family="paragraph" style:parent-style-name="western">
      <style:paragraph-properties fo:margin-top="0cm" fo:margin-bottom="0cm" loext:contextual-spacing="false" fo:line-height="150%" fo:text-align="justify" style:justify-single-word="false" fo:orphans="0" fo:widows="0"/>
      <style:text-properties fo:font-size="14pt" fo:language="it" fo:country="IT" fo:font-weight="bold" style:font-size-asian="14pt" style:font-weight-asian="bold" style:font-size-complex="14pt"/>
    </style:style>
    <style:style style:name="P6" style:family="paragraph" style:parent-style-name="western" style:master-page-name="Standard">
      <style:paragraph-properties fo:margin-top="0cm" fo:margin-bottom="0cm" loext:contextual-spacing="false" fo:line-height="150%" fo:text-align="justify" style:justify-single-word="false" fo:orphans="0" fo:widows="0" style:page-number="auto"/>
    </style:style>
    <style:style style:name="T1" style:family="text">
      <style:text-properties fo:font-size="10pt" fo:language="it" fo:country="IT" fo:font-style="italic" style:font-size-asian="10pt" style:font-style-asian="italic"/>
    </style:style>
    <style:style style:name="T2" style:family="text">
      <style:text-properties fo:font-size="10pt" fo:language="it" fo:country="I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 </text:span><text:span text:style-name="T2">14/15 - inverno - primavera 1994</text:span></text:p>
      <text:p text:style-name="P4"/>
      <text:p text:style-name="P5">Forme antitetiche dell’unità sociale</text:p>
      <text:p text:style-name="P3"><text:span text:style-name="T2">Nella società imperialista la contraddizione tra il carattere sociale delle forze produttive e dell’attività economica </text:span><text:span text:style-name="T1">e </text:span><text:span text:style-name="T2">la conservazione della proprietà individuale capitalista delle forze produttive e dell’iniziativa economica individuale si è sviluppata tanto che la borghesia imperialista stessa ha dovuto adottare misure e istituzioni che sono tentativi di dirigere il movimento economico della società, già nell’ambito della proprietà individuale capitalistica delle sue forze produttive. La teoria delle forme antitetiche dell’unità sociale da una parte permette di comprendere la nascita e i limiti delle forme delle attuali società imperialiste, quindi lo sviluppo delle stesse. Dall’altra fornisce il materiale indispensabile per l’elaborazione del programma economico della rivoluzione socialista nel nostro paese.</text:span></text:p>
      <text:p text:style-name="P3"><text:span text:style-name="T2">Marx ha posto le basi della teoria delle forme antitetiche dell’unità della società capitalista nei </text:span><text:span text:style-name="T1">Grundrisse.</text:span><text:span text:style-name="T2"> Essa successivamente non è stata più sviluppata sistematicamente nella misura, a nostro parere necessaria, alla nostra lotta. L’argomento è trattato estesamente in </text:span><text:span text:style-name="T1">Rapporti Sociali</text:span><text:span text:style-name="T2"> n. 4, p. 15-22.</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fo:font-style="normal" fo:font-weight="bold" style:letter-kerning="true" style:font-name-asian="Arial"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1"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1"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1"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1"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Standard"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0pt" fo:font-weight="normal" style:font-name-asian="Microsoft YaHei1" style:font-family-asian="'Microsoft YaHei'" style:font-family-generic-asian="swiss" style:font-pitch-asian="variable" style:font-size-asian="10pt" style:font-weight-asian="normal" style:font-name-complex="Arial" style:font-family-complex="Arial" style:font-family-generic-complex="swiss" style:font-pitch-complex="variable" style:font-size-complex="14pt" style:language-complex="ar" style:country-complex="SA"/>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 fo:font-family="'Times New Roman'" style:font-family-generic="roman" style:font-pitch="variable" fo:font-size="12pt" fo:language="fr" fo:country="FR"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6" style:display-name="Car. predefinito paragrafo6" style:family="text"/>
    <style:style style:name="Page_20_Number" style:display-name="Page Number" style:family="text" style:parent-style-name="Car._20_predefinito_20_paragrafo6"/>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8_592690013439875391z0" style:display-name="8592690013439875391z0" style:family="text">
      <style:text-properties style:font-name-complex="Times New Roman" style:font-family-complex="'Times New Roman'" style:font-family-generic-complex="roman" style:font-pitch-complex="variable"/>
    </style:style>
    <style:style style:name="_35_574382019799229021z0" style:display-name="5574382019799229021z0" style:family="text">
      <style:text-properties style:font-name-complex="Times New Roman" style:font-family-complex="'Times New Roman'" style:font-family-generic-complex="roman" style:font-pitch-complex="variable"/>
    </style:style>
    <style:style style:name="_31_9224305837632507581z0" style:display-name="1922430583763250758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1_9224305837632507581z1" style:display-name="19224305837632507581z1" style:family="text">
      <style:text-properties style:font-name-complex="Times New Roman" style:font-family-complex="'Times New Roman'" style:font-family-generic-complex="roman" style:font-pitch-complex="variable"/>
    </style:style>
    <style:style style:name="_33_6030335614089089351z0" style:display-name="36030335614089089351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ero_20_pagina1" style:display-name="Numero pagina1" style:family="text" style:parent-style-name="Car._20_predefinito_20_paragrafo6">
      <style:text-properties style:font-name-complex="Times New Roman" style:font-family-complex="'Times New Roman'" style:font-family-generic-complex="roman" style:font-pitch-complex="variable"/>
    </style:style>
    <style:style style:name="_38_9648958391639643701z0" style:display-name="8964895839163964370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8_9648958391639643701z1" style:display-name="89648958391639643701z1" style:family="text">
      <style:text-properties style:font-name-complex="Times New Roman" style:font-family-complex="'Times New Roman'" style:font-family-generic-complex="roman" style:font-pitch-complex="variable"/>
    </style:style>
    <style:style style:name="_39_0574932951798055971z0" style:display-name="90574932951798055971z0" style:family="text">
      <style:text-properties style:font-name-complex="Times New Roman" style:font-family-complex="'Times New Roman'" style:font-family-generic-complex="roman" style:font-pitch-complex="variable"/>
    </style:style>
    <style:style style:name="_37_7782648786653047881z0" style:display-name="77782648786653047881z0" style:family="text">
      <style:text-properties style:font-name-complex="Times New Roman" style:font-family-complex="'Times New Roman'" style:font-family-generic-complex="roman" style:font-pitch-complex="variable"/>
    </style:style>
    <style:style style:name="_32_0760870818675271771z0" style:display-name="20760870818675271771z0" style:family="text">
      <style:text-properties style:font-name-complex="Times New Roman" style:font-family-complex="'Times New Roman'" style:font-family-generic-complex="roman" style:font-pitch-complex="variable"/>
    </style:style>
    <style:style style:name="_35_779785068411770641z0" style:display-name="5779785068411770641z0" style:family="text">
      <style:text-properties style:font-name-complex="Times New Roman" style:font-family-complex="'Times New Roman'" style:font-family-generic-complex="roman" style:font-pitch-complex="variable"/>
    </style:style>
    <style:style style:name="_36_5443409180344906761z0" style:display-name="65443409180344906761z0" style:family="text">
      <style:text-properties style:font-name-complex="Times New Roman" style:font-family-complex="'Times New Roman'" style:font-family-generic-complex="roman" style:font-pitch-complex="variable"/>
    </style:style>
    <style:style style:name="_34_2494686117623570251z0" style:display-name="4249468611762357025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4_2494686117623570251z1" style:display-name="42494686117623570251z1" style:family="text">
      <style:text-properties style:font-name-complex="Times New Roman" style:font-family-complex="'Times New Roman'" style:font-family-generic-complex="roman" style:font-pitch-complex="variable"/>
    </style:style>
    <style:style style:name="_31_916111510970389951z0" style:display-name="1916111510970389951z0" style:family="text">
      <style:text-properties style:font-name-complex="Times New Roman" style:font-family-complex="'Times New Roman'" style:font-family-generic-complex="roman" style:font-pitch-complex="variable"/>
    </style:style>
    <style:style style:name="_32_4914307660942561441z0" style:display-name="24914307660942561441z0" style:family="text">
      <style:text-properties style:font-name-complex="Times New Roman" style:font-family-complex="'Times New Roman'" style:font-family-generic-complex="roman" style:font-pitch-complex="variable"/>
    </style:style>
    <style:style style:name="_32_4914307660942561441z1" style:display-name="24914307660942561441z1" style:family="text"/>
    <style:style style:name="_32_4914307660942561441z2" style:display-name="24914307660942561441z2" style:family="text"/>
    <style:style style:name="_32_4914307660942561441z3" style:display-name="24914307660942561441z3" style:family="text"/>
    <style:style style:name="_32_4914307660942561441z4" style:display-name="24914307660942561441z4" style:family="text"/>
    <style:style style:name="_32_4914307660942561441z5" style:display-name="24914307660942561441z5" style:family="text"/>
    <style:style style:name="_32_4914307660942561441z6" style:display-name="24914307660942561441z6" style:family="text"/>
    <style:style style:name="_32_4914307660942561441z7" style:display-name="24914307660942561441z7" style:family="text"/>
    <style:style style:name="_32_4914307660942561441z8" style:display-name="24914307660942561441z8" style:family="text"/>
    <style:style style:name="_34_9507240533558566361z0" style:display-name="49507240533558566361z0" style:family="text">
      <style:text-properties style:font-name-complex="Times New Roman" style:font-family-complex="'Times New Roman'" style:font-family-generic-complex="roman" style:font-pitch-complex="variable"/>
    </style:style>
    <style:style style:name="_39_1575757537097649371z0" style:display-name="9157575753709764937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9_1575757537097649371z1" style:display-name="91575757537097649371z1" style:family="text">
      <style:text-properties style:font-name-complex="Times New Roman" style:font-family-complex="'Times New Roman'" style:font-family-generic-complex="roman" style:font-pitch-complex="variable"/>
    </style:style>
    <style:style style:name="_35_5532039284526927641z0" style:display-name="55532039284526927641z0" style:family="text">
      <style:text-properties style:font-name-complex="Times New Roman" style:font-family-complex="'Times New Roman'" style:font-family-generic-complex="roman" style:font-pitch-complex="variable"/>
    </style:style>
    <style:style style:name="_34_4846947136827714961z0" style:display-name="4484694713682771496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4_4846947136827714961z1" style:display-name="44846947136827714961z1" style:family="text">
      <style:text-properties style:font-name-complex="Times New Roman" style:font-family-complex="'Times New Roman'" style:font-family-generic-complex="roman" style:font-pitch-complex="variable"/>
    </style:style>
    <style:style style:name="_35_5762095465139102351z0" style:display-name="55762095465139102351z0" style:family="text">
      <style:text-properties style:font-name-complex="Times New Roman" style:font-family-complex="'Times New Roman'" style:font-family-generic-complex="roman" style:font-pitch-complex="variable"/>
    </style:style>
    <style:style style:name="_32_8673822749465704401z0" style:display-name="28673822749465704401z0" style:family="text">
      <style:text-properties style:font-name-complex="Times New Roman" style:font-family-complex="'Times New Roman'" style:font-family-generic-complex="roman" style:font-pitch-complex="variable"/>
    </style:style>
    <style:style style:name="_37_5278592567053821981z0" style:display-name="75278592567053821981z0" style:family="text">
      <style:text-properties style:font-name-complex="Times New Roman" style:font-family-complex="'Times New Roman'" style:font-family-generic-complex="roman" style:font-pitch-complex="variable"/>
    </style:style>
    <style:style style:name="_37_5278592567053821981z1" style:display-name="75278592567053821981z1" style:family="text"/>
    <style:style style:name="_37_5278592567053821981z2" style:display-name="75278592567053821981z2" style:family="text"/>
    <style:style style:name="_37_5278592567053821981z3" style:display-name="75278592567053821981z3" style:family="text"/>
    <style:style style:name="_37_5278592567053821981z4" style:display-name="75278592567053821981z4" style:family="text"/>
    <style:style style:name="_37_5278592567053821981z5" style:display-name="75278592567053821981z5" style:family="text"/>
    <style:style style:name="_37_5278592567053821981z6" style:display-name="75278592567053821981z6" style:family="text"/>
    <style:style style:name="_37_5278592567053821981z7" style:display-name="75278592567053821981z7" style:family="text"/>
    <style:style style:name="_37_5278592567053821981z8" style:display-name="75278592567053821981z8" style:family="text"/>
    <style:style style:name="_32_0451482932507681021z0" style:display-name="20451482932507681021z0" style:family="text">
      <style:text-properties style:font-name-complex="Times New Roman" style:font-family-complex="'Times New Roman'" style:font-family-generic-complex="roman" style:font-pitch-complex="variable"/>
    </style:style>
    <style:style style:name="_36_8088504618694210111z0" style:display-name="68088504618694210111z0" style:family="text">
      <style:text-properties style:font-name-complex="Times New Roman" style:font-family-complex="'Times New Roman'" style:font-family-generic-complex="roman" style:font-pitch-complex="variable"/>
    </style:style>
    <style:style style:name="_33_5047569752472196941z0" style:display-name="3504756975247219694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3_5047569752472196941z1" style:display-name="35047569752472196941z1"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e antitetiche dell’unità sociale</dc:title>
    <dc:subject>Rapporti Sociali 14/15 - inverno - primavera 1994</dc:subject>
    <dc:description> </dc:description>
    <meta:initial-creator>(nuovo)PCI</meta:initial-creator>
    <meta:creation-date>2016-05-30T07:10:00</meta:creation-date>
    <dc:creator>Fabio</dc:creator>
    <dc:date>2016-08-02T11:20:00</dc:date>
    <meta:editing-cycles>2</meta:editing-cycles>
    <meta:editing-duration>PT1M</meta:editing-duration>
    <meta:document-statistic meta:table-count="0" meta:image-count="0" meta:object-count="0" meta:page-count="1" meta:paragraph-count="5" meta:word-count="166" meta:character-count="1219" meta:non-whitespace-character-count="1058"/>
    <meta:generator>LibreOffice/5.0.5.2$Windows_x86 LibreOffice_project/55b006a02d247b5f7215fc6ea0fde844b30035b3</meta:generator>
    <meta:user-defined meta:name="Company"> </meta:user-defined>
    <meta:user-defined meta:name="Operator"> </meta:user-defined>
  </office:meta>
</office:document-meta>
</file>