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text-properties fo:color="#000000" fo:font-weight="bold" style:font-weight-asian="bold" style:font-size-complex="10pt" style:font-weight-complex="bold"/>
    </style:style>
    <style:style style:name="P3" style:family="paragraph" style:parent-style-name="Standard">
      <style:text-properties fo:color="#000000" style:font-size-complex="10pt"/>
    </style:style>
    <style:style style:name="P4" style:family="paragraph" style:parent-style-name="Standard">
      <style:paragraph-properties>
        <style:tab-stops>
          <style:tab-stop style:position="2.223cm"/>
        </style:tab-stops>
      </style:paragraph-properties>
      <style:text-properties fo:color="#000000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Standard">
      <style:paragraph-properties fo:hyphenation-ladder-count="no-limit" style:page-number="auto"/>
      <style:text-properties fo:color="#000000" fo:hyphenate="tru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T1" style:family="text">
      <style:text-properties fo:font-style="italic" style:font-style-asian="italic"/>
    </style:style>
    <style:style style:name="T2" style:family="text">
      <style:text-properties style:font-size-complex="10pt" style:font-weight-complex="bold"/>
    </style:style>
    <style:style style:name="T3" style:family="text">
      <style:text-properties fo:color="#000000" style:font-size-complex="10pt"/>
    </style:style>
    <style:style style:name="T4" style:family="text">
      <style:text-properties fo:color="#000000" style:font-size-complex="10pt" style:font-style-complex="italic"/>
    </style:style>
    <style:style style:name="T5" style:family="text">
      <style:text-properties fo:color="#000000" fo:letter-spacing="0.014cm" style:font-size-complex="10pt"/>
    </style:style>
    <style:style style:name="T6" style:family="text">
      <style:text-properties fo:color="#000000" fo:letter-spacing="0.014cm" style:font-size-complex="10pt" style:font-style-complex="italic"/>
    </style:style>
    <style:style style:name="T7" style:family="text">
      <style:text-properties fo:color="#000000" fo:font-style="italic" style:font-style-asian="italic" style:font-size-complex="10pt" style:font-style-complex="italic"/>
    </style:style>
    <style:style style:name="T8" style:family="text">
      <style:text-properties fo:color="#000000" fo:letter-spacing="-0.004cm" fo:font-style="italic" style:font-style-asian="italic" style:font-size-complex="10pt" style:font-style-complex="italic"/>
    </style:style>
    <style:style style:name="T9" style:family="text">
      <style:text-properties fo:color="#000000" fo:letter-spacing="-0.004cm" style:font-size-complex="10pt" style:font-style-complex="italic"/>
    </style:style>
    <style:style style:name="T10" style:family="text">
      <style:text-properties fo:color="#000000" fo:letter-spacing="-0.007cm" style:font-size-complex="10pt"/>
    </style:style>
    <style:style style:name="T11" style:family="text">
      <style:text-properties fo:color="#000000" fo:letter-spacing="-0.007cm" style:font-size-complex="10pt" style:font-style-complex="italic"/>
    </style:style>
    <style:style style:name="T12" style:family="text">
      <style:text-properties fo:color="#000000" fo:letter-spacing="-0.002cm" style:font-size-complex="10pt" style:font-style-complex="italic"/>
    </style:style>
    <style:style style:name="T13" style:family="text">
      <style:text-properties fo:color="#000000" fo:letter-spacing="-0.012cm" style:font-size-complex="10pt" style:font-style-complex="italic"/>
    </style:style>
    <style:style style:name="T14" style:family="text">
      <style:text-properties fo:color="#000000" fo:letter-spacing="-0.005cm" style:font-size-complex="10pt"/>
    </style:style>
    <style:style style:name="T15" style:family="text">
      <style:text-properties fo:color="#000000" fo:letter-spacing="-0.005cm" style:font-size-complex="10pt" style:font-style-complex="italic"/>
    </style:style>
    <style:style style:name="T16" style:family="text">
      <style:text-properties fo:color="#000000" fo:letter-spacing="-0.009cm" style:font-size-complex="10pt" style:font-style-complex="italic"/>
    </style:style>
    <style:style style:name="T17" style:family="text">
      <style:text-properties fo:color="#000000" fo:letter-spacing="-0.011cm" style:font-size-complex="10pt" style:font-style-complex="italic"/>
    </style:style>
    <style:style style:name="T18" style:family="text">
      <style:text-properties fo:color="#000000" fo:letter-spacing="-0.014cm" style:font-size-complex="10pt" style:font-style-complex="italic"/>
    </style:style>
    <style:style style:name="T19" style:family="text">
      <style:text-properties fo:color="#000000" fo:letter-spacing="-0.014cm" fo:font-style="italic" style:font-style-asian="italic" style:font-size-complex="10pt" style:font-style-complex="italic"/>
    </style:style>
    <style:style style:name="T20" style:family="text">
      <style:text-properties fo:color="#000000" fo:letter-spacing="0.011cm" style:font-size-complex="10pt" style:font-style-complex="italic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apporti Sociali</text:span> 9/10 - settembre 1991</text:p>
      <text:p text:style-name="P2"/>
      <text:p text:style-name="P1">Opere di Mao Tse-tung </text:p>
      <text:p text:style-name="P4">(edizioni Rapporti Sociali, 25 volumi più il fascicolo degli Indici)</text:p>
      <text:p text:style-name="P3"/>
      <text:p text:style-name="P5"><text:span text:style-name="T4">L'obiettivo principale a cui le </text:span><text:span text:style-name="T5">Edizioni Rapporti Sociali </text:span><text:span text:style-name="T6">mirano </text:span><text:span text:style-name="T4">con la pubblicazione delle </text:span><text:span text:style-name="T7">OPERE </text:span><text:span text:style-name="T8">DI MAO TSE-TUNG</text:span><text:span text:style-name="T9"> è adempiere a </text:span><text:span text:style-name="T4">una condizione, indispensabile, perché i comunisti italiani possa</text:span><text:span text:style-name="T11">no conoscere, assimilare e applica</text:span><text:span text:style-name="T4">re il maoismo e perché i lavoratori </text:span><text:span text:style-name="T9">e i rivoluzionari italiani che lottano </text:span><text:span text:style-name="T4">contro il capitalismo e l'imperialismo possano, attraverso il marxismo-leninismo-maoismo, diventa</text:span><text:span text:style-name="T12">re comunisti.</text:span></text:p>
      <text:p text:style-name="P5"><text:span text:style-name="T11">L'opera di Mao Tse-tung a tutt'og</text:span><text:span text:style-name="T9">gi esprime il bilancio più avanzato che a livello mondiale è stato fatto </text:span><text:span text:style-name="T13">delle lotte del proletariato e dei popoli oppressi per trasformare la società </text:span><text:span text:style-name="T15">attuale. Nell'opera di Mao Tse-tung </text:span><text:span text:style-name="T4">viene accolto, valorizzato e sviluppato il bilancio che di esse hanno fatto inizialmente K. Marx e F. En</text:span><text:span text:style-name="T16">gels e successivamente, a un livello </text:span><text:span text:style-name="T4">più avanzato, Lenin. Il maoismo ha </text:span><text:span text:style-name="T16">ripreso e sviluppato il marxismo e il </text:span><text:span text:style-name="T4">leninismo in tutti gli aspetti principali che compongono la lotta del </text:span><text:span text:style-name="T11">proletariato e dei popoli oppressi: la </text:span><text:span text:style-name="T9">comprensione delle leggi oggettive </text:span><text:span text:style-name="T15">del movimento economico e politico </text:span><text:span text:style-name="T12">della società capitalista nella fase </text:span><text:span text:style-name="T4">imperialista, la concezione dei mondo funzionale ai compiti diri</text:span><text:span text:style-name="T12">genti e rivoluzionari del proletaria</text:span><text:span text:style-name="T9">to (il materialismo storico e dialetti</text:span><text:span text:style-name="T12">co), le forme di organizzazione, di </text:span><text:span text:style-name="T9">lotta e di direzione del proletariato </text:span><text:span text:style-name="T15">(il movimento politico della società e </text:span><text:span text:style-name="T4">il movimento rivoluzionario: il partito comunista, le organizzazioni </text:span><text:span text:style-name="T13">delle masse, la strategia e la tattica). </text:span><text:span text:style-name="T9">Gli individui e gli organismi che si propongono di mettersi alla testa e </text:span><text:span text:style-name="T4">guidare il proletariato e i popoli </text:span><text:span text:style-name="T16">oppressi nella lotta per trasformare </text:span><text:span text:style-name="T15">l'attuale società, possono quindi fa</text:span><text:span text:style-name="T17">cilitare enormemente la loro opera e </text:span><text:span text:style-name="T12">rendere più efficaci i loro sforzi as</text:span><text:span text:style-name="T11">similando il maoismo e usando le sue acquisizioni per compren</text:span><text:span text:style-name="T13">dere le leggi oggettive del movimento che intendono dirigere e per </text:span><text:span text:style-name="T17">trovare soluzioni atte a guidare il proletariato e le masse popolari </text:span><text:span text:style-name="T9">alla vittoria.</text:span></text:p>
      <text:p text:style-name="Standard"><text:span text:style-name="T15">Questa pubblicazione vede la luce in un momento in cui può </text:span><text:span text:style-name="T11">essere molto utile. È terminato da più di un decennio il </text:span><text:span text:style-name="T10">periodo </text:span><text:span text:style-name="T14">di ripresa ed espansione </text:span><text:span text:style-name="T15">(1945-1975) che il capitalismo e l'im</text:span><text:span text:style-name="T4">perialismo hanno avuto a seguito delle distruzioni e degli </text:span><text:span text:style-name="T15">sconvolgimenti in cui precipitarono tutti i popoli nel precedente </text:span><text:span text:style-name="T3">periodo di crisi </text:span><text:span text:style-name="T4">(1910-1945), periodo a cui in qualche modo erano sopravvissuti nonostante la Rivoluzione d'Ottobre, la </text:span><text:span text:style-name="T15">Rivoluzione cinese e i successi delle forze rivoluzionarie in vari </text:span><text:span text:style-name="T11">altri paesi. Con la fine di quel periodo di ripresa ed espansione </text:span><text:span text:style-name="T15">è finito anche il tentativo di costruire, almeno nei paesi imperia</text:span><text:span text:style-name="T11">listi, un "capitalismo dal volto umano", ossia una società in cui, </text:span><text:span text:style-name="T15">pur nell'ambito dei rapporti di produzione capitalisti e del lavoro </text:span><text:span text:style-name="T11">salariato, ogni uomo disponesse dei mezzi necessari per un'esi</text:span><text:span text:style-name="T4">stenza normale e per il sostentamento e l'educazione delle persone a suo carico, avesse un ruolo nell'attività produttiva della società, progredisse ragionevolmente nel diminuire la </text:span><text:span text:style-name="T15">fatica e avesse sicurezza di vita in caso di malattia, invalidità e </text:span><text:span text:style-name="T9">vecchiaia. In tutti i paesi la classe dominante sta ora eliminan</text:span><text:span text:style-name="T16">do, gradualmente e per vie diverse, le conquiste che il proletaria</text:span><text:span text:style-name="T18">to e le masse popolari avevano strappato nel periodo di ripresa ed </text:span><text:span text:style-name="T4">espansione appena chiuso. In tutto il mondo il potere dei </text:span><text:span text:style-name="T15">capitalisti, degli imperialisti e dei loro lacchè è diventato nuova</text:span><text:span text:style-name="T12">mente instabile, le classi dominanti sono alla ricerca di nuovi </text:span><text:span text:style-name="T15">ordinamenti, relazioni e istituzioni per conservare il loro potere </text:span><text:span text:style-name="T9">dato che non funzionano più le relazioni, gli ordinamenti e le </text:span><text:span text:style-name="T12">istituzioni che nel periodo di ripresa ed espansione avevano </text:span><text:span text:style-name="T4">funzionato. Un nuovo periodo rivoluzionario è incominciato. Una conferma di ciò è proprio il dispiegamento di mezzi di distruzione, di terrore, di repressione e di condizionamento ideologico cui deve ricorrere l'imperialismo e in particolare </text:span><text:span text:style-name="T11">l'imperialismo americano che è la parte politicamente dirigente </text:span><text:span text:style-name="T4">dell'intero sistema imperialista mondiale. In questo nuovo </text:span><text:span text:style-name="T12">periodo rivoluzionario è determinante per il successo del pro</text:span><text:span text:style-name="T15">letariato e dei popoli oppressi che la loro parte dirigente abbia </text:span><text:span text:style-name="T9">una linea giusta, ossia conforme alle leggi oggettive del movi</text:span><text:span text:style-name="T11">mento della società. Il maoismo è il massimo aiuto che le viene </text:span><text:span text:style-name="T15">offerto da quanti l'hanno preceduta nello stesso ruolo.</text:span></text:p>
      <text:p text:style-name="P5"><text:span text:style-name="T4">D'altra parte il crollo del revisionismo moderno, sia nei </text:span><text:span text:style-name="T12">paesi socialisti sia nei paesi imperialisti sia nei paesi </text:span><text:soft-page-break/><text:span text:style-name="T12">semico</text:span><text:span text:style-name="T11">loniali, è anch’esso una conseguenza della fine del periodo di ripresa ed espansione del capitalismo e contemporaneamente </text:span><text:span text:style-name="T4">libera il campo dal pattume di teorie e concezioni conciliatorie e dogmatiche che hanno reso sterile in quel periodo in </text:span><text:span text:style-name="T12">gran parte del mondo la direzione delle lotte del proletariato </text:span><text:span text:style-name="T11">e dei popoli oppressi.</text:span></text:p>
      <text:p text:style-name="P5"><text:span text:style-name="T17">Nel nostro paese siamo usciti da poco da un periodo di grandi </text:span><text:span text:style-name="T4">lotte proletarie e popolari (gli "anni Settanta"): le masse e le </text:span><text:span text:style-name="T11">avanguardie hanno compiuto grandi e svariate esperienze che </text:span><text:span text:style-name="T12">hanno segnato l'inizio di un nuovo movimento rivoluzionario </text:span><text:span text:style-name="T9">e di cui stiamo ancora facendo il bilancio. Nel corso di esse il revisionismo moderno e la cultura borghese di sinistra, larga</text:span><text:span text:style-name="T4">mente predominanti tra i dirigenti di quel periodo, hanno </text:span><text:span text:style-name="T15">mostrato la loro inconsistenza ai fini del guidare il proletariato </text:span><text:span text:style-name="T11">alla vittoria. L'assimilazione del maoismo risponde alla ricerca di una concezione del movimento economico e politico e di una </text:span><text:span text:style-name="T12">linea vincente, ricerca che l'attuale generazione di comunisti </text:span><text:span text:style-name="T15">e rivoluzionari sta conducendo. Ovviamente il maoismo non è </text:span><text:span text:style-name="T16">la risposta a ogni problema, tanto meno è il ricettario pronto per </text:span><text:span text:style-name="T4">l'uso di chi non vuole impegnare la propria mente: è solo la </text:span><text:span text:style-name="T11">migliore attrezzatura per chi osa avventurarsi in mare e aprirsi </text:span><text:span text:style-name="T17">una strada.</text:span></text:p>
      <text:p text:style-name="Standard"><text:span text:style-name="T4">La forza di noi comunisti non proviene principalmente dai </text:span><text:span text:style-name="T11">risultati conseguiti nel passato dalla lotta del proletariato e dei </text:span><text:span text:style-name="T4">popoli oppressi contro il capitalismo e l'imperialismo, anche </text:span><text:span text:style-name="T11">se questi successi sono enormi. Essa proviene dalle contraddi</text:span><text:span text:style-name="T4">zioni insanabili e laceranti della società capitalista e imperialista: nessuna vittoria degli imperialisti può eliminarle, quindi ogni sconfitta dei comunisti è provvisoria. Dopo ogni sconfitta (come dopo ogni successo) "l'uno si divide in due": i comunisti si dividono. Da una parte quelli che si lasciano scoraggiare dalla sconfitta, abbandonano il loro ruolo o passano al nemico; dall'altra quelli che traggono </text:span><text:span text:style-name="T20">insegnamento dalla sconfitta e ricercano nel movimento </text:span><text:span text:style-name="T9">della società i punti su cui far leva per passare dalla sconfitta </text:span><text:span text:style-name="T4">alla vittoria. Nei centocinquanta anni della sua esistenza il </text:span><text:span text:style-name="T15">movimento del proletariato moderno è passato continuamente </text:span><text:span text:style-name="T4">dall'unità alla divisione e da questa a un'unità superiore, dalla vittoria alla sconfitta e da questa a una vittoria superiore. La prima Internazionale fondata nel 1864 da K. Marx </text:span><text:span text:style-name="T15">e F Engels, dopo la sconfitta della Comune di Parigi nel 1871 </text:span><text:span text:style-name="T11">si scisse e dovette essere sciolta. Seguì però in tutti i paesi più </text:span><text:span text:style-name="T4">progrediti un lungo periodo di sviluppo del movimento operaio orientato dal marxismo e guidato dalla seconda Internazionale. Anche questa si scisse e fallì nella Prima guerra mondiale, ma dal suo seno sorsero i partiti comunisti che guidarono la Rivoluzione d'Ottobre, portarono al potere la classe operaia in una serie di paesi e diedero un potente impulso al movimento di liberazione nazionale nei paesi coloniali e semicoloniali (Rivoluzione cinese). Come contro-</text:span><text:span text:style-name="T12">tendenza a questo successo è sorto il revisionismo moderno </text:span><text:span text:style-name="T4">che ha corroso la maggior parte dei partiti comunisti e ha </text:span><text:span text:style-name="T9">portato il movimento del proletariato e dei popoli oppressi allo </text:span><text:span text:style-name="T4">stato attuale. Questa sconfitta sta alimentando un nuovo </text:span><text:span text:style-name="T12">slancio e ad esso dedichiamo questa pubblicazione. Questa è </text:span><text:span text:style-name="T4">nel concreto la dialettica del movimento proletario: K. Marx l'aveva messa in luce traendo il bilancio delle prime lotte proletarie degli anni 1848-1850 in Francia.</text:span></text:p>
      <text:p text:style-name="P5"><text:span text:style-name="T4">“Ad eccezione di alcuni pochi capitoli, ogni periodo impor</text:span><text:span text:style-name="T12">tante degli annali rivoluzionari dal 1848 al 1849 porta come </text:span><text:span text:style-name="T4">titolo: Disfatta della rivoluzione! In realtà a soccombere in </text:span><text:span text:style-name="T9">queste disfatte non fu la rivoluzione. Furono i fronzoli tradizio</text:span><text:span text:style-name="T4">nali prerivoluzionari, risultato di rapporti sociali che non si </text:span><text:span text:style-name="T16">erano ancora acuiti sino a diventare violenti contrasti di classe, </text:span><text:span text:style-name="T9">persone, illusioni, idee e progetti di cui il partito rivoluzionario </text:span><text:span text:style-name="T11">non si era liberato prima della Rivoluzione di febbraio e da cui </text:span><text:span text:style-name="T12">poteva liberarlo non la vittoria di febbraio ma solamente una </text:span><text:span text:style-name="T15">serie di sconfitte. In una parola: il partito rivoluzionario non si </text:span><text:span text:style-name="T9">fece strada con le sue tragicomiche conquiste immediate, ma, </text:span><text:span text:style-name="T4">al contrario, facendo sorgere una controrivoluzione serrata, </text:span><text:span text:style-name="T16">potente, facendo sorgere un avversario, soltanto combattendo il </text:span><text:span text:style-name="T4">quale il partito dell'insurrezione raggiunse la maturità di un </text:span><text:span text:style-name="T17">vero partito rivoluzionario". Il passato, con le sue vittorie e le sue </text:span><text:span text:style-name="T13">sconfitte, ci serve solo come fonte di esperienza, come contributo </text:span><text:span text:style-name="T15">per risolvere un problema, il superamento del capitalismo e la </text:span><text:span text:style-name="T11">marcia dell'umanità verso il comunismo, che è ancora comune </text:span><text:span text:style-name="T9">al proletariato e ai popoli oppressi di ieri e di oggi.</text:span></text:p>
      <text:p text:style-name="P5"><text:span text:style-name="T18">È sulla base di queste premesse che pubblichiamo le </text:span><text:span text:style-name="T19">OPERE DI </text:span><text:span text:style-name="T7">MAO TSE-TUNG</text:span><text:span text:style-name="T4">. Auguriamo che le forze rivoluzionarie e il </text:span><text:span text:style-name="T9">proletariato del nostro paese ne traggano buon frutto.</text:span></text:p>
      <text:p text:style-name="Standard"><text:span text:style-name="T4">Il collettivo redazionale delle E</text:span><text:span text:style-name="T3">dizioni Rapporti Sociali, Milano, 1° maggio 1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ere di Mao Tse-tung </dc:title>
    <dc:subject>Rapporti Sociali 9/10 - settembre 1991</dc:subject>
    <meta:initial-creator>(nuovo)PCI</meta:initial-creator>
    <meta:creation-date>2015-12-26T19:24:00</meta:creation-date>
    <dc:creator>Fabio</dc:creator>
    <dc:date>2016-05-22T11:04:00</dc:date>
    <meta:editing-cycles>4</meta:editing-cycles>
    <meta:document-statistic meta:table-count="0" meta:image-count="0" meta:object-count="0" meta:page-count="2" meta:paragraph-count="13" meta:word-count="1420" meta:character-count="9350" meta:non-whitespace-character-count="7942"/>
    <meta:generator>LibreOffice/5.0.5.2$Windows_x86 LibreOffice_project/55b006a02d247b5f7215fc6ea0fde844b30035b3</meta:generator>
  </office:meta>
</office:document-meta>
</file>