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fo:font-size="10pt" style:font-size-asian="10pt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0pt" style:font-size-asian="10pt" style:language-asian="fr" style:country-asian="FR" style:font-size-complex="9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7.747cm"/>
        </style:tab-stops>
      </style:paragraph-properties>
      <style:text-properties fo:color="#000000" fo:font-size="10pt" style:font-size-asian="10pt" style:language-asian="fr" style:country-asian="FR" style:font-size-complex="9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0pt" fo:font-weight="bold" style:font-size-asian="10pt" style:language-asian="fr" style:country-asian="FR" style:font-weight-asian="bold" style:font-size-complex="38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7.747cm"/>
        </style:tab-stops>
      </style:paragraph-properties>
      <style:text-properties fo:color="#000000" fo:font-size="10pt" fo:font-weight="bold" style:font-size-asian="10pt" style:language-asian="fr" style:country-asian="FR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0pt" fo:font-weight="bold" style:font-size-asian="10pt" style:language-asian="fr" style:country-asian="FR" style:font-weight-asian="bold" style:font-size-complex="9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fo:orphans="0" fo:widows="0" style:page-number="auto"/>
    </style:style>
    <style:style style:name="T1" style:family="text">
      <style:text-properties fo:color="#000000" fo:font-size="10pt" fo:font-style="italic" style:font-size-asian="10pt" style:font-style-asian="italic"/>
    </style:style>
    <style:style style:name="T2" style:family="text">
      <style:text-properties fo:color="#000000" fo:font-size="10pt" fo:font-style="italic" style:font-size-asian="10pt" style:language-asian="fr" style:country-asian="FR" style:font-style-asian="italic" style:font-size-complex="9pt" style:font-style-complex="italic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 style:language-asian="fr" style:country-asian="FR" style:font-size-complex="9pt"/>
    </style:style>
    <style:style style:name="T5" style:family="text">
      <style:text-properties fo:color="#000000" fo:font-size="10pt" style:font-size-asian="10pt" style:language-asian="fr" style:country-asian="FR" style:font-size-complex="9pt" style:font-weight-complex="bold"/>
    </style:style>
    <style:style style:name="T6" style:family="text">
      <style:text-properties fo:color="#000000" fo:font-size="10pt" fo:font-weight="bold" style:font-size-asian="10pt" style:language-asian="fr" style:country-asian="FR" style:font-weight-asian="bold" style:font-size-complex="38pt" style:font-weight-complex="bold"/>
    </style:style>
    <style:style style:name="T7" style:family="text">
      <style:text-properties fo:color="#000000" fo:font-size="10pt" fo:font-weight="bold" style:font-size-asian="10pt" style:language-asian="fr" style:country-asian="FR" style:font-weight-asian="bold" style:font-size-complex="9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pporti Sociali</text:span><text:span text:style-name="T3"> 7 - maggio 1990</text:span></text:p>
      <text:p text:style-name="P2"/>
      <text:p text:style-name="P5">Presentazione</text:p>
      <text:p text:style-name="P1"><text:span text:style-name="T4">Dedichiamo anche questo numero di </text:span><text:span text:style-name="T2">Rapporti Sociali, </text:span><text:span text:style-name="T4">dopo il n. 5/6, agli avvenimenti correnti.</text:span></text:p>
      <text:p text:style-name="P3">Il crollo dei revisionisti moderni nei paesi dell'Europa Orientale e nell'Unione Sovietica accelera il movimento complessivo di sovvertimento dell'attuale ordine mondiale. Le contraddizioni che oppongono tra loro gruppi e Stati imperialisti trovano nel crollo dei revisionisti moderni un campo di espressione nuovo e vasto. L'egemonia degli imperialisti americani sugli altri gruppi imperialisti ne è indebolita e i loro interessi conseguentemente scossi. L'ordine gerarchico tra gruppi imperialisti stabilito alla fine della Seconda Guerra Mondiale è a pezzi.</text:p>
      <text:p text:style-name="P3">Nei paesi socialisti è iniziato uno scontro tra le classi, un periodo di lotte civili che la borghesia cercherà di trasformare in lotte tra Stati e nazioni. Il suo esito sarà deciso dalla piega che complessivamente prenderà il sovvertimento dell'ordine mondiale esistente.</text:p>
      <text:p text:style-name="P3"/>
      <text:p text:style-name="P1"><text:span text:style-name="T4">Riteniamo quindi utile dedicare anche questo numero della rivista interamente al movimento in corso nei paesi socialisti, fornendo ai nostri lettori elementi per una maggiore comprensione degli avvenimenti in corso. </text:span><text:span text:style-name="T7">Col primo articolo, </text:span><text:span text:style-name="T2">Ancora sul bilancio dell'esperienza dei paesi socialisti, </text:span><text:span text:style-name="T4">vogliamo mettere in luce quali aspetti dei paesi socialisti hanno reso possibile il successo dei revisionisti moderni e come il loro successo sia collegato al periodo di ripresa dell'accumulazione del capitale nei paesi imperialisti iniziato dopo la conclusione della Seconda Guerra Mondiale. </text:span><text:span text:style-name="T7">Con il secondo articolo</text:span><text:span text:style-name="T5">, </text:span><text:span text:style-name="T2">Democrazia e socialismo, </text:span><text:span text:style-name="T4">vogliamo smascherare il tentativo dei propagandisti borghesi (appoggiato dai gruppi opportunisti) di presentare la lotta «tra le due classi, le due vie, le due linee» (vale a dire la lotta del proletariato e dei popoli oppressi contro la borghesia) come uno scontro pro o contro la democrazia borghese; quindi di porre al centro del mondo attuale, come centro e metro di misura degli avvenimenti e chiave della comprensione di essi, non la nascita del comunismo ma il capitalismo, ossia l'aspetto arretrato e decadente del mondo attuale. Insomma un tentativo di ostacolare il movimento delle masse rafforzando nell'avanguardia una concezione della storia capovolta rispetto al movimento reale.</text:span></text:p>
      <text:p text:style-name="P3"/>
      <text:p text:style-name="P3">Ci auguriamo che le considerazioni che i due articoli presentano costituiscano utili contributi alla definizione del programma di cui tutti i comunisti sempre più avvertono la necessità.</text:p>
      <text:p text:style-name="P3"/>
      <text:p text:style-name="P4">Milano, 14 maggio 1990</text:p>
      <text:p text:style-name="P6">La redazion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9pt" fo:letter-spacing="-0.002cm" style:font-size-asian="9pt" style:font-size-complex="9pt"/>
    </style:style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fo:letter-spacing="-0.002cm" style:font-size-asian="9pt" style:font-size-complex="9pt"/>
    </style:style>
    <style:style style:name="WW8Num4z0" style:family="text">
      <style:text-properties fo:font-size="9pt" fo:letter-spacing="-0.007cm" style:font-size-asian="9pt" style:font-size-complex="9pt"/>
    </style:style>
    <style:style style:name="WW8Num5z0" style:family="text">
      <style:text-properties fo:font-size="10pt" fo:letter-spacing="-0.004cm" style:font-size-asian="10pt" style:font-size-complex="10pt"/>
    </style:style>
    <style:style style:name="WW8Num6z0" style:family="text">
      <style:text-properties fo:font-size="9pt" fo:letter-spacing="-0.002cm" style:font-size-asian="9pt" style:font-size-complex="9pt"/>
    </style:style>
    <style:style style:name="WW8Num7z0" style:family="text">
      <style:text-properties fo:font-size="10pt" fo:letter-spacing="-0.004cm" style:font-size-asian="10pt" style:font-size-complex="10pt"/>
    </style:style>
    <style:style style:name="WW8Num8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WW8Num9z0" style:family="text">
      <style:text-properties fo:font-size="10pt" style:font-size-asian="10pt" style:font-size-complex="10pt"/>
    </style:style>
    <style:style style:name="WW8Num10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WW8Num11z0" style:family="text">
      <style:text-properties fo:font-size="10pt" fo:letter-spacing="-0.002cm" style:font-size-asian="10pt" style:font-size-complex="10pt"/>
    </style:style>
    <style:style style:name="WW8Num12z0" style:family="text">
      <style:text-properties fo:font-size="12pt" fo:letter-spacing="-0.002cm" style:font-size-asian="12pt" style:font-size-complex="12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fo:letter-spacing="-0.005cm" style:font-size-asian="9pt" style:font-size-complex="9pt"/>
    </style:style>
    <style:style style:name="WW8Num15z0" style:family="text">
      <style:text-properties fo:font-size="10pt" fo:letter-spacing="-0.004cm" style:font-size-asian="10pt" style:font-size-complex="10pt"/>
    </style:style>
    <style:style style:name="WW8Num16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style:font-size-asian="9pt" style:font-size-complex="9pt"/>
    </style:style>
    <style:style style:name="WW8Num19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WW8Num20z0" style:family="text">
      <style:text-properties fo:font-size="9pt" fo:letter-spacing="-0.005cm" style:font-size-asian="9pt" style:font-size-complex="9pt"/>
    </style:style>
    <style:style style:name="WW8Num21z0" style:family="text">
      <style:text-properties fo:font-size="12pt" fo:letter-spacing="-0.002cm" style:font-size-asian="12pt" style:font-size-complex="12pt"/>
    </style:style>
    <style:style style:name="WW8Num22z0" style:family="text">
      <style:text-properties fo:font-size="10pt" fo:letter-spacing="-0.007cm" style:font-size-asian="10pt" style:font-size-complex="10pt"/>
    </style:style>
    <style:style style:name="WW8Num23z0" style:family="text">
      <style:text-properties fo:font-size="9pt" fo:letter-spacing="-0.002cm" style:font-size-asian="9pt" style:font-size-complex="9pt"/>
    </style:style>
    <style:style style:name="WW8NumSt5z0" style:family="text">
      <style:text-properties fo:font-size="9pt" style:font-size-asian="9pt" style:font-size-complex="9pt"/>
    </style:style>
    <style:style style:name="WW8NumSt8z0" style:family="text">
      <style:text-properties fo:font-size="10pt" fo:letter-spacing="-0.004cm" style:font-size-asian="10pt" style:font-size-complex="10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381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39">
        <style:list-level-properties text:list-level-position-and-space-mode="label-alignment">
          <style:list-level-label-alignment text:label-followed-by="listtab" text:list-tab-stop-position="0.381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6">
        <style:list-level-properties text:list-level-position-and-space-mode="label-alignment">
          <style:list-level-label-alignment text:label-followed-by="listtab" text:list-tab-stop-position="0.762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8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8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14">
        <style:list-level-properties text:list-level-position-and-space-mode="label-alignment">
          <style:list-level-label-alignment text:label-followed-by="listtab" text:list-tab-stop-position="0.254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508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 text:start-value="33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16">
        <style:list-level-properties text:list-level-position-and-space-mode="label-alignment">
          <style:list-level-label-alignment text:label-followed-by="listtab" text:list-tab-stop-position="0.254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 text:start-value="36">
        <style:list-level-properties text:list-level-position-and-space-mode="label-alignment">
          <style:list-level-label-alignment text:label-followed-by="listtab" text:list-tab-stop-position="0.381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54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0.254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 text:start-value="22">
        <style:list-level-properties text:list-level-position-and-space-mode="label-alignment">
          <style:list-level-label-alignment text:label-followed-by="listtab" text:list-tab-stop-position="0.254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7 - maggio 1990</dc:subject>
    <meta:initial-creator>(nuovo)PCI</meta:initial-creator>
    <meta:creation-date>2016-01-24T16:14:00</meta:creation-date>
    <dc:creator>Fabio</dc:creator>
    <dc:date>2016-09-11T21:43:00</dc:date>
    <meta:editing-cycles>9</meta:editing-cycles>
    <meta:editing-duration>PT9M</meta:editing-duration>
    <meta:document-statistic meta:table-count="0" meta:image-count="0" meta:object-count="0" meta:page-count="1" meta:paragraph-count="10" meta:word-count="368" meta:character-count="2522" meta:non-whitespace-character-count="2164"/>
    <meta:generator>LibreOffice/5.0.5.2$Windows_x86 LibreOffice_project/55b006a02d247b5f7215fc6ea0fde844b30035b3</meta:generator>
  </office:meta>
</office:document-meta>
</file>