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western">
      <style:paragraph-properties fo:margin-top="0cm" fo:margin-bottom="0cm" loext:contextual-spacing="false" fo:text-align="justify" style:justify-single-word="false" fo:orphans="0" fo:widows="0"/>
      <style:text-properties fo:font-size="10pt" fo:language="it" fo:country="IT" style:font-size-asian="10pt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style:font-size-asian="10pt"/>
    </style:style>
    <style:style style:name="P4" style:family="paragraph" style:parent-style-name="western">
      <style:paragraph-properties fo:margin-top="0cm" fo:margin-bottom="0cm" loext:contextual-spacing="false" fo:text-align="justify" style:justify-single-word="false" fo:orphans="0" fo:widows="0"/>
      <style:text-properties fo:font-size="10pt" fo:language="it" fo:country="IT" fo:font-weight="bold" style:font-size-asian="10pt" style:font-weight-asian="bold"/>
    </style:style>
    <style:style style:name="P5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fo:font-style="italic" fo:font-weight="bold" style:font-size-asian="10pt" style:font-style-asian="italic" style:font-weight-asian="bold"/>
    </style:style>
    <style:style style:name="P6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</style:style>
    <style:style style:name="P7" style:family="paragraph" style:parent-style-name="western">
      <style:paragraph-properties fo:margin-top="0cm" fo:margin-bottom="0cm" loext:contextual-spacing="false" fo:line-height="150%" fo:text-align="end" style:justify-single-word="false" fo:orphans="0" fo:widows="0"/>
    </style:style>
    <style:style style:name="P8" style:family="paragraph" style:parent-style-name="western" style:master-page-name="Standard">
      <style:paragraph-properties fo:margin-top="0cm" fo:margin-bottom="0cm" loext:contextual-spacing="false" fo:text-align="justify" style:justify-single-word="false" fo:orphans="0" fo:widows="0" style:page-number="auto"/>
    </style:style>
    <style:style style:name="T1" style:family="text">
      <style:text-properties fo:font-size="10pt" fo:language="it" fo:country="IT" fo:font-style="italic" style:font-size-asian="10pt" style:font-style-asian="italic"/>
    </style:style>
    <style:style style:name="T2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3" style:family="text">
      <style:text-properties fo:font-size="10pt" fo:language="it" fo:country="IT" style:font-size-asian="10pt"/>
    </style:style>
    <style:style style:name="T4" style:family="text">
      <style:text-properties fo:font-size="10pt" fo:language="it" fo:country="IT" style:font-size-asian="10pt" style:font-style-complex="normal"/>
    </style:style>
    <style:style style:name="T5" style:family="text">
      <style:text-properties fo:font-size="10pt" fo:language="it" fo:country="I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pporti Sociali </text:span><text:span text:style-name="T4">3</text:span><text:span text:style-name="T3"> - marzo 1989</text:span></text:p>
      <text:p text:style-name="P2"><text:s/></text:p>
      <text:p text:style-name="P4">PRESENTAZIONE</text:p>
      <text:p text:style-name="P2"/>
      <text:p text:style-name="P6"><text:span text:style-name="T3">Con questo numero di </text:span><text:span text:style-name="T1">Rapporti Sociali </text:span><text:span text:style-name="T3">presentiamo ai nostri lettori la parte seconda di </text:span><text:span text:style-name="T1">Rapporto di capitale </text:span><text:span text:style-name="T3">(la parte prima è stata pubblicata su </text:span><text:span text:style-name="T1">Rapporti Sociali</text:span><text:span text:style-name="T3"> n. 2), interventi su questioni travisate, controverse o dimenticate della teoria marxista del modo di produzione capitalista.</text:span></text:p>
      <text:p text:style-name="P3">Questa seconda parte è composta di tre punti</text:p>
      <text:p text:style-name="P5">2. Lo sviluppo delle forze produttive nell’ambito della produzione semplice di merci e il rapporto di capitale</text:p>
      <text:p text:style-name="P5">3. Unità e contraddizione tra rapporto di valore e rapporto di capitale</text:p>
      <text:p text:style-name="P5">4. Lo sviluppo delle forze produttive nell’ambito della produzione capitalista di merci.</text:p>
      <text:p text:style-name="P6"><text:span text:style-name="T3">Essa corrisponde ai punti 1.6, 1.7, 2.1, 2.2, 2.3, 2.5, 2.6 del </text:span><text:span text:style-name="T1">Progetto di Ricerca </text:span><text:span text:style-name="T3">perseguito dai redattori di </text:span><text:span text:style-name="T1">Rapporti Sociali</text:span><text:span text:style-name="T3">, riportato a p. 17 di questo numero. La terza ed ultima parte di </text:span><text:span text:style-name="T1">Rapporto di capitale </text:span><text:span text:style-name="T3">verrà pubblicata sul prossimo numero.</text:span></text:p>
      <text:p text:style-name="P6"><text:span text:style-name="T3">Pubblichiamo quindi in </text:span><text:span text:style-name="T2">L’analisi delle classi in cui è divisa la società borghese </text:span><text:span text:style-name="T3">alcuni criteri per l’analisi di classe del nostro paese.</text:span></text:p>
      <text:p text:style-name="P6"><text:span text:style-name="T3">Pubblichiamo infine uno scritto pressoché introvabile di J. V. Stalin, </text:span><text:span text:style-name="T2">Osservazioni su questioni di economia relative alla discussione del novembre 1951</text:span><text:span text:style-name="T3">, che riteniamo sarà utile ai nostri lettori per affrontare secondo il metodo materialista dialettico i problemi connessi con la formulazione del programma dei comunisti. Iniziamo con questo la pubblicazione di scritti importanti ai fini del nostro progetto editoriale e non facilmente reperibili.</text:span></text:p>
      <text:p text:style-name="P6"><text:span text:style-name="T3">Alcuni lettori ci hanno fatto notare la difficoltà dei temi trattati da </text:span><text:span text:style-name="T1">Rapporti Sociali</text:span><text:span text:style-name="T3">. Ce ne rendiamo ben conto e riteniamo che ciò sia dovuto soprattutto al fatto che trattiamo temi estranei ad una cultura orecchiata e facilona che fu il nutrimento di tanti di noi nel passato prossimo, con l’esito che conosciamo. Non pubblichiamo una rivista da scorrere tra una cosa e l’altra, ma materiale di studio per i comunisti che vogliono trovare la strada per la trasformazione della società.</text:span></text:p>
      <text:p text:style-name="P3">Noi riteniamo che la “crisi del movimento rivoluzionario” di cui tanto si parla consista principalmente nella mancanza tra i rivoluzionari di orientamento ideologico e politico, di linea e di programma e che quindi i fattori determinanti del futuro prossimo del movimento proletario nel nostro paese sono il bilancio che i comunisti tireranno dal ricco patrimonio di lotte che abbiamo alle spalle e il programma che si daranno.</text:p>
      <text:p text:style-name="P3">È questo il compito dell’avanguardia in questo momento e per questo sono diversioni tutte le iniziative che contrappongono a questo altri compiti e altre attività, per altri versi apprezzabili.</text:p>
      <text:p text:style-name="P3">Nei periodi in cui le grandi masse sono in movimento e quindi si tratta di conquistare quante più posizioni è possibile (o addirittura di vincere la guerra), allora l’unità è essenziale: bisogna colpire uniti, poi si vedrà. Ma in un periodo di preparazione, di bilancio, di raccolta e accumulazione delle forze, come il presente, la giustezza dell’analisi a la giustezza della linea politica sono il fattore determinante del futuro e su queste non si può quindi transigere, a costo di rompere cento volte, anche con bravi compagni incapaci però di assumere a portare avanti controcorrente un compito d’avanguardia.</text:p>
      <text:p text:style-name="P3">Chi attualmente, di fronte alle difficoltà poste dall’essere all’avanguardia, si rifugia nel movimento, non per indirizzare, orientare e organizzare, ma come rifugio alla mancanza di linea e orientamento, rinuncia al proprio specifico compito.</text:p>
      <text:p text:style-name="P3">I comunisti non scelgono a loro piacimento il compito del momento, esso è posto ad essi dal corso degli avvenimenti.</text:p>
      <text:p text:style-name="P3"/>
      <text:p text:style-name="P7"><text:span text:style-name="T6">La </text:span><text:span text:style-name="T5">red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text-align="start" style:justify-single-word="false" fo:orphans="2" fo:widows="2"/>
      <style:text-properties fo:color="#000000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9_1068039375858221951z0" style:display-name="91068039375858221951z0" style:family="text">
      <style:text-properties fo:font-size="9pt" fo:letter-spacing="-0.002cm" style:font-size-asian="9pt" style:font-size-complex="9pt"/>
    </style:style>
    <style:style style:name="_37_9143470129964852291z0" style:display-name="79143470129964852291z0" style:family="text">
      <style:text-properties fo:font-size="10pt" fo:letter-spacing="-0.002cm" style:font-size-asian="10pt" style:font-size-complex="10pt"/>
    </style:style>
    <style:style style:name="_38_43333036227369701z0" style:display-name="84333303622736970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WW8NumSt3z0" style:family="text"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_31_8669364517174302911z0" style:display-name="18669364517174302911z0" style:family="text">
      <style:text-properties fo:font-size="9pt" fo:letter-spacing="-0.002cm" fo:language="en" fo:country="US" fo:font-weight="bold" style:font-size-asian="9pt" style:font-weight-asian="bold" style:font-size-complex="9pt"/>
    </style:style>
    <style:style style:name="_32_738182364414303921z0" style:display-name="2738182364414303921z0" style:family="text">
      <style:text-properties fo:font-size="10pt" fo:letter-spacing="-0.004cm" style:font-size-asian="10pt" style:font-size-complex="10pt"/>
    </style:style>
    <style:style style:name="_35_8986809299437839521z0" style:display-name="58986809299437839521z0" style:family="text">
      <style:text-properties fo:font-size="9pt" fo:letter-spacing="-0.002cm" fo:font-weight="bold" style:font-size-asian="9pt" style:font-weight-asian="bold" style:font-size-complex="9pt"/>
    </style:style>
    <style:style style:name="_34_7225234118389482481z0" style:display-name="47225234118389482481z0" style:family="text">
      <style:text-properties fo:font-size="9pt" fo:font-weight="bold" style:font-size-asian="9pt" style:font-weight-asian="bold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ZIONE</dc:title>
    <dc:subject>Rapporti Sociali 3 - marzo 1989</dc:subject>
    <dc:description> </dc:description>
    <meta:initial-creator>(nuovo)PCI</meta:initial-creator>
    <meta:creation-date>2016-05-30T06:10:00</meta:creation-date>
    <dc:creator>Umberto</dc:creator>
    <dc:date>2016-10-29T11:18:00</dc:date>
    <meta:editing-cycles>2</meta:editing-cycles>
    <meta:editing-duration>PT1M</meta:editing-duration>
    <meta:document-statistic meta:table-count="0" meta:image-count="0" meta:object-count="0" meta:page-count="1" meta:paragraph-count="19" meta:word-count="557" meta:character-count="3582" meta:non-whitespace-character-count="3042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