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fo:font-weight="bold" style:font-weight-asian="bold" style:font-size-complex="38pt" style:font-weight-complex="bold"/>
    </style:style>
    <style:style style:name="P3" style:family="paragraph" style:parent-style-name="Standard">
      <style:paragraph-properties style:text-autospace="none"/>
      <style:text-properties fo:color="#000000" fo:font-weight="bold" style:font-weight-asian="bold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100%" style:text-autospace="none"/>
      <style:text-properties fo:color="#000000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size-complex="11pt"/>
    </style:style>
    <style:style style:name="P9" style:family="paragraph" style:parent-style-name="Standard">
      <style:paragraph-properties fo:line-height="100%" style:text-autospace="non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text-autospace="none"/>
      <style:text-properties fo:color="#000000" style:font-size-complex="10pt"/>
    </style:style>
    <style:style style:name="P11" style:family="paragraph" style:parent-style-name="Standard">
      <style:paragraph-properties fo:line-height="100%" style:text-autospace="none"/>
    </style:style>
    <style:style style:name="P12" style:family="paragraph" style:parent-style-name="Standard">
      <style:paragraph-properties fo:margin-left="0.706cm" fo:margin-right="0cm" fo:text-indent="0cm" style:auto-text-indent="false" style:text-autospace="none"/>
      <style:text-properties fo:color="#000000" style:font-size-complex="10pt"/>
    </style:style>
    <style:style style:name="P13" style:family="paragraph" style:parent-style-name="Standard">
      <style:paragraph-properties fo:margin-left="0.706cm" fo:margin-right="0cm" fo:line-height="100%" fo:text-indent="0cm" style:auto-text-indent="false" style:text-autospace="none"/>
      <style:text-properties fo:color="#000000" style:font-size-complex="10pt"/>
    </style:style>
    <style:style style:name="P14" style:family="paragraph" style:parent-style-name="Standard">
      <style:paragraph-properties fo:margin-left="0.706cm" fo:margin-right="0cm" fo:line-height="100%" fo:text-indent="0cm" style:auto-text-indent="false" style:text-autospace="none"/>
      <style:text-properties fo:color="#000000"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auto" style:text-autospace="none"/>
      <style:text-properties fo:color="#000000" style:font-size-complex="38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color="#000000" fo:font-weight="bold" style:font-weight-asian="bold" style:font-size-complex="38pt" style:font-weight-complex="bold"/>
    </style:style>
    <style:style style:name="T2" style:family="text">
      <style:text-properties fo:color="#000000" fo:font-weight="bold" style:font-weight-asian="bold" style:font-size-complex="11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complex="10pt"/>
    </style:style>
    <style:style style:name="T5" style:family="text">
      <style:text-properties fo:color="#000000" style:font-size-complex="11pt"/>
    </style:style>
    <style:style style:name="T6" style:family="text">
      <style:text-properties fo:color="#000000" style:font-size-complex="11pt" style:font-weight-complex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style="italic" style:font-style-asian="italic" style:font-style-complex="italic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Rapporti Sociali</text:span> 0 - settembre 1985</text:p>
      <text:p text:style-name="P2"/>
      <text:p text:style-name="P4">Rapporti Sociali</text:p>
      <text:p text:style-name="P5">rivista di dibattito per il comunismo - Il progetto di ricerca</text:p>
      <text:p text:style-name="P3"/>
      <text:p text:style-name="P6">Il gruppo promotore della rivista intende sviluppare e pubblicare interventi teorici e storici sugli argomenti indicati in questo progetto di ricerca, che indica quindi il filo conduttore che collega gli interventi, al di là dei tempi della loro pubblicazione. La rivista è a disposizione dei lettori per interventi, segnalazioni, critiche e suggerimenti nell'ambito del progetto. I promotori della rivista aspirano a fare di essa uno strumento non solo di comunicazione tra redattori e lettori, ma di creazione di una comunità (scientifica) tra i lettori.</text:p>
      <text:p text:style-name="P6"/>
      <text:p text:style-name="P9">Teoria e storia della crisi del modo di produzione capitalista</text:p>
      <text:p text:style-name="P10"/>
      <text:p text:style-name="P1"><text:span text:style-name="T6">1. </text:span><text:span text:style-name="T2">Rapporto di valore</text:span></text:p>
      <text:p text:style-name="P12">1. Il ricambio materiale della società umana (contenuto) e i rapporti sociali nell'ambito dei quali esso si realizza (forma): unità e contraddizione tra i due.</text:p>
      <text:p text:style-name="P12">2. La produzione di beni come merci.</text:p>
      <text:p text:style-name="P12">3. Il rapporto di valore in confronto ad altri rapporti di produzione.</text:p>
      <text:p text:style-name="P12">4. Storia della generalizzazione del rapporto di valore.</text:p>
      <text:p text:style-name="P12">5. La legge del valore-lavoro.</text:p>
      <text:p text:style-name="P12">6. Lo sviluppo delle forze produttive promosso dal rapporto di valore.</text:p>
      <text:p text:style-name="P12">7. I limiti che il rapporto di valore pone allo sviluppo delle forze produttive.</text:p>
      <text:p text:style-name="P8"/>
      <text:p text:style-name="P1"><text:span text:style-name="T5">2. </text:span><text:span text:style-name="T2">Rapporto di capitale</text:span></text:p>
      <text:p text:style-name="P12">1. Il rapporto di capitale come sviluppo storico e logico del rapporto di valore.</text:p>
      <text:p text:style-name="P12">2. La natura del rapporto di capitale in confronto con altri rapporti di produzione.</text:p>
      <text:p text:style-name="P12">3. Unità contraddittoria di rapporto di valore e rapporto di capitale.</text:p>
      <text:p text:style-name="P12">4. Storia della generalizzazione del rapporto di capitale.</text:p>
      <text:p text:style-name="P12">5. Lo sviluppo delle forze produttive promosso dal rapporto di capitale.</text:p>
      <text:p text:style-name="P12">6. I limiti che il rapporto di capitale pone allo sviluppo delle forze produttive.</text:p>
      <text:p text:style-name="P8"/>
      <text:p text:style-name="P1"><text:span text:style-name="T5">3. </text:span><text:span text:style-name="T2">Le forme antitetiche dell'unità sociale</text:span></text:p>
      <text:p text:style-name="P12">1. L'unità mondiale creata dal rapporto di capitale: unità reale degli uomini nella produzione e riproduzione della loro vita di fronte all'unità formale (esterna, «per l'osservatore»).</text:p>
      <text:p text:style-name="P12">2. Gli uomini e le loro relazioni sociali come prodotto «naturale».</text:p>
      <text:p text:style-name="P12">3. Dai limiti del rapporto di capitale si sviluppano le forme antitetiche dell'unità sociale.</text:p>
      <text:p text:style-name="P12">4. Storia dello sviluppo delle forme antitetiche dell'unità sociale fino al capitalismo monopolistico di stato.</text:p>
      <text:p text:style-name="P12">5. Le forme antitetiche dell'unità sociale come espressione materiale della possibilità e necessità del socialismo.</text:p>
      <text:p text:style-name="P8"/>
      <text:p text:style-name="P11"><text:span text:style-name="T5">4. </text:span><text:span text:style-name="T2">Limiti posti dal rapporto di valore e dal rapporto di capitale allo sviluppo delle forze produttive e quindi alla loro propria esistenza</text:span></text:p>
      <text:p text:style-name="P8"/>
      <text:p text:style-name="P11"><text:span text:style-name="T5">5. </text:span><text:span text:style-name="T2">Le crisi periodiche (cicliche) nel periodo in cui il modo di produzione capitalista non ha ancora assoggettato tutto il mondo</text:span></text:p>
      <text:p text:style-name="P10"/>
      <text:p text:style-name="P10"/>
      <text:p text:style-name="P1"><text:soft-page-break/><text:span text:style-name="T5">6. </text:span><text:span text:style-name="T2">La crisi generale per sovrapproduzione di capitale</text:span></text:p>
      <text:p text:style-name="P12">1. Teoria, manifestazioni, ruolo degli stati, guerra.</text:p>
      <text:p text:style-name="P12">2. La polemica Lenin-Luxemburg-Bukharin sui mercati e la realizzazione.</text:p>
      <text:p text:style-name="P7"/>
      <text:p text:style-name="P1"><text:span text:style-name="T6">7. </text:span><text:span text:style-name="T2">Storia della prima crisi generale: 1900-1945</text:span></text:p>
      <text:p text:style-name="P13">1. Lo sviluppo delle forme antitetiche dell'unità sociale in questo periodo: fascismo, nazismo, new deal, ecc.: loro ruolo e limiti.</text:p>
      <text:p text:style-name="P14"/>
      <text:p text:style-name="P13">2. La Società delle Nazioni e le altre organizzazioni internazionali.</text:p>
      <text:p text:style-name="P8"/>
      <text:p text:style-name="P1"><text:span text:style-name="T5">8. </text:span><text:span text:style-name="T2">Gli anni della ripresa del capitalismo (1945-1975)</text:span></text:p>
      <text:p text:style-name="P12">1. La ricostruzione postbellica in Europa.</text:p>
      <text:p text:style-name="P12">2. L'industrializzazione dei paesi extraeuropei.</text:p>
      <text:p text:style-name="P12">3. L'esportazione di capitali dall'Europa e dagli USA.</text:p>
      <text:p text:style-name="P12">4. L'imperialismo e lo sviluppo dell'aristocrazia proletaria nei paesi imperialisti (sue caratteristiche e suo ruolo politico).</text:p>
      <text:p text:style-name="P13">5. Le forme antitetiche dell'unità sociale: FMI, Accordi di Bretton Woods, Federal Reserve of USA, GATT, Banca Mondiale, ecc., il socialimperialismo).</text:p>
      <text:p text:style-name="P7"/>
      <text:p text:style-name="P1"><text:span text:style-name="T6">9. </text:span><text:span text:style-name="T2">Storia dell'inizio della seconda crisi generale (1975 - <text:s text:c="5"/>)</text:span></text:p>
      <text:p text:style-name="P12">1. Manifestazioni politiche ed economiche nei principali paesi, tendenze in sviluppo, economia e politica.</text:p>
      <text:p text:style-name="P8"/>
      <text:p text:style-name="P1"><text:span text:style-name="T5">10. </text:span><text:span text:style-name="T2">Il socialismo: transizione dal capitalismo al comunismo</text:span></text:p>
      <text:p text:style-name="P13">1. La teoria e la storia (La Comune di Parigi, la Rivoluzione d'Ottobre, le rivoluzioni di liberazione nazionale, la Rivoluzione Culturale Cinese).</text:p>
      <text:p text:style-name="P13"/>
      <text:p text:style-name="P13">2. La rivoluzione socialista, la dittatura del proletariato, le forme antitetiche dell'unità sociale, le società nazionali e la società internazionale.</text:p>
      <text:p text:style-name="P13"/>
      <text:p text:style-name="P13">3. Il superamento per tappe del rapporto di valore (del carattere di merce della forza lavoro e dei beni) e del rapporto di capit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fo:color="#000000"/>
    </style:style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>
      <style:text-properties fo:color="#000000"/>
    </style:style>
    <style:style style:name="WW8Num6z0" style:family="text">
      <style:text-properties fo:color="#000000"/>
    </style:style>
    <style:style style:name="WW8Num7z0" style:family="text">
      <style:text-properties fo:color="#000000"/>
    </style:style>
    <style:style style:name="WW8Num8z0" style:family="text">
      <style:text-properties fo:color="#000000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5-12-31T10:37:00</meta:creation-date>
    <dc:creator> </dc:creator>
    <dc:date>2015-12-31T10:37:00</dc:date>
    <meta:editing-cycles>2</meta:editing-cycles>
    <meta:editing-duration>PT1M</meta:editing-duration>
    <meta:generator>LibreOffice/4.0.2.2$Windows_x86 LibreOffice_project/4c82dcdd6efcd48b1d8bba66bfe1989deee49c3</meta:generator>
    <meta:document-statistic meta:table-count="0" meta:image-count="0" meta:object-count="0" meta:page-count="2" meta:paragraph-count="47" meta:word-count="630" meta:character-count="4164" meta:non-whitespace-character-count="3576"/>
  </office:meta>
</office:document-meta>
</file>