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3" style:family="paragraph" style:parent-style-name="Header">
      <style:paragraph-properties fo:margin-left="3.747cm" fo:margin-right="0cm" fo:line-height="100%" fo:text-indent="0cm" style:auto-text-indent="false"/>
    </style:style>
    <style:style style:name="P4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 style:shadow="none"/>
      <style:text-properties fo:font-size="6pt" fo:language="fr" fo:country="FR" style:font-size-asian="6pt" style:font-size-complex="6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fo:font-size="6pt" fo:language="fr" fo:country="FR" style:font-size-asian="6pt" style:font-size-complex="6pt"/>
    </style:style>
    <style:style style:name="P8" style:family="paragraph" style:parent-style-name="Standard">
      <style:paragraph-properties fo:line-height="100%"/>
      <style:text-properties style:font-size-complex="10pt"/>
    </style:style>
    <style:style style:name="P9" style:family="paragraph" style:parent-style-name="Standard">
      <style:text-properties fo:color="#000000" loext:opacity="100%" style:font-size-complex="10pt"/>
    </style:style>
    <style:style style:name="P10" style:family="paragraph" style:parent-style-name="Standard">
      <style:paragraph-properties fo:line-height="100%"/>
      <style:text-properties fo:color="#000000" loext:opacity="100%" style:font-size-complex="10pt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T1" style:family="text">
      <style:text-properties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fr" fo:country="FR" style:font-size-asian="9pt" style:font-size-complex="9pt"/>
    </style:style>
    <style:style style:name="T4" style:family="text">
      <style:text-properties fo:font-size="6pt" fo:language="fr" fo:country="FR" style:font-size-asian="6pt"/>
    </style:style>
    <style:style style:name="T5" style:family="text">
      <style:text-properties fo:color="#000000" loext:opacity="100%" style:font-size-complex="10pt"/>
    </style:style>
    <style:style style:name="T6" style:family="text">
      <style:text-properties fo:color="#000000" loext:opacity="100%" fo:font-weight="bold" style:font-weight-asian="bold" style:font-size-complex="10pt"/>
    </style:style>
    <style:style style:name="T7" style:family="text">
      <style:text-properties fo:font-style="italic" style:font-style-asian="italic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1" text:anchor-type="char" svg:x="0cm" svg:y="0cm" svg:width="2.385cm" svg:height="3.173cm" draw:z-index="2"><draw:image xlink:href="Pictures/100000000000006400000085197B9800C78BA488.png" xlink:type="simple" xlink:show="embed" xlink:actuate="onLoad" draw:mime-type="image/png"/></draw:frame>(nuovo)Partito comunista italiano</text:p>
      <text:p text:style-name="P11">Comitato Centrale</text:p>
      <text:p text:style-name="P12">Sito: http://www.nuovopci.it </text:p>
      <text:p text:style-name="P4">e.mail: nuovopci@riseup</text:p>
      <text:p text:style-name="P12"/>
      <text:p text:style-name="P11">Delegazione:</text:p>
      <text:p text:style-name="P4">BP3 4, rue Lénine 93451 L'Île St Denis (Francia)</text:p>
      <text:p text:style-name="P3"><text:span text:style-name="T3">e.mail: delegazione.npci@riseup.net</text:span></text:p>
      <text:p text:style-name="P5"/>
      <text:p text:style-name="P7"/>
      <text:p text:style-name="P10">Sabato 6 agosto 2021</text:p>
      <text:p text:style-name="P6"><text:span text:style-name="T5">Saluto del compagno Ulisse</text:span><text:span text:style-name="T6"> </text:span><text:span text:style-name="T5">segretario generale del CC del (nuovo)PCI alla lezione </text:span><text:span text:style-name="T1">che la Scuola di Base Anton Makarenko tiene nell’ambito della giornata dedicata alla costruzione del fronte anti-Larghe Intese </text:span></text:p>
      <text:p text:style-name="P8"/>
      <text:p text:style-name="P9">Cari compagni, </text:p>
      <text:p text:style-name="Standard">ringrazio il compagno Marco Pappalardo e in generale i compagni del Partito dei CARC che hanno dato al (nuovo)PCI la possibilità di portarvi il suo saluto. </text:p>
      <text:p text:style-name="Standard">Anzitutto voglio a nome di tutto il Partito comunista esortare voi e i quadri del P.CARC a proseguire e sviluppare su scala via via più larga la Scuola di Base Makarenko e ad elevare il livello della sua attività. Insegnare a leggere e a scrivere in italiano è insegnare a pensare e a fare propaganda. Conoscere la storia del nostro paese e del suo movimento comunista cosciente e organizzato è indispensabile per una comprensione elevata dell’attuale corso delle cose e quindi per intervenire con una linea giusta a determinarlo. La capacità di pensare e di agire dei comunisti è il fattore determinante del corso delle cose. Noi siamo in una situazione rivoluzionaria in sviluppo ma la mobilitazione rivoluzionaria delle masse popolari e la loro organizzazione si elevano oltre un certo limite e non ripiegano solo se sono alimentate dall’intervento costante e giusto del Partito comunista. E il Partito comunista è capace di intervenire in modo efficace solo se ha una comprensione abbastanza avanzata delle condizioni in cui svolge la sua attività. Non è un caso che il movimento comunista cosciente e organizzato ha sempre e ovunque favorito l’istruzione e spinto lo sviluppo culturale. Non è un caso che il pilastro principale del sistema di controrivoluzione preventiva instaurato e alimentato dalla borghesia imperialista e dal suo clero è volto principalmente a impedire di imparare a pensare. Guardate il livello a cui hanno ridotto la scuole e l’informazione. La controrivoluzione preventiva è principalmente manipolazione e intossicazione delle menti e dei cuori delle masse popolari. Innumerevoli sono le operazioni messe in atto dalla borghesia e dal clero per distogliere dall’imparare a pensare. Anche persone animate da spirito rivoluzionario, piene di amore per le masse popolari e di volontà di fare, tendono più a fare quello che si sta già facendo che a pensare e scoprire cosa bisogna fare per avanzare. I comunisti si distinguono dal resto delle masse popolari proprio principalmente perché hanno una comprensione più avanzata delle condizioni della lotta di classe e grazie a questa intervengono efficacemente a indirizzare e rafforzare la lotta delle masse popolari. Il livello e l’efficacia della lotta delle masse popolari dipende in ultima istanza da noi comunisti. Imparare a pensare e conoscere la storia del nostro paese sono quindi cose indispensabili per noi comunisti. Avanti quindi con la Scuola di Base Makarenko!</text:p>
      <text:p text:style-name="Standard">Il tema scelto per la lezione di oggi, il percorso del PCI dall’VIII Congresso del 1956 allo scioglimento nel 1991, è ricco di insegnamenti. Ne tratta per esteso, benché in termini generali, anche il nostro <text:span text:style-name="T7">Manifesto programma</text:span> nella prima parte del capitolo 2. La storia del PCI ci insegna che un partito grande e forte, con un grande seguito di masse popolari, senza una linea giusta va in rovina. La lotta di classe è un po’ come il vento che non si ferma neanche se le foglie hanno voglia di riposare. Il PCI era grande e forte: ci ha messo un po’ di anni, quasi quarant’anni, ma con la linea che si era dato ha perso il seguito che aveva e si è dissolto. Per costruire un partito grande e forte bisogna darsi una linea giusta e applicarla. Noi siamo in una situazione rivoluzionaria in sviluppo. La lotta di classe ci alimenta. Dalla dissoluzione del PCI le masse popolari hanno ereditato molta sfiducia e rassegnazione a tirare a campare, ma crescono anche il malcontento e la ribellione. Quindi il terreno è fecondo per noi. Raccogliere le forze, applicare la linea traducendo concretamente la nostra linea generale ognuno nella situazione particolare in cui opera, verificarla, educare le forze che <text:soft-page-break/>raccogliamo e metterle all’opera, tutto questo richiede tempo. Ma è un lavoro fecondo. Abbiamo una linea generale giusta: questo è l’essenziale anche se solo l’inizio. La lotta di classe imperversa: la GKN è solo un caso tra tanti. Ma può essere la scintilla che dà fuoco alla prateria, perché la prateria è infiammabile. Dobbiamo curarla perché lo sia e imparare dall’esperienza. </text:p>
      <text:p text:style-name="Standard">Nei suoi quaranta anni di decadenza il PCI è passato tra alti e bassi perché era il reparto italiano di un esercito internazionale e la lotta tra le classi è internazionale. Le conquiste che le masse popolari italiane strapparono alla borghesia fino alla metà degli anni ’70 erano dovute alla combattività delle masse popolari, alla ribellione contro i revisionisti che covava nel PCI, ma anche alla grande ondata di lotte rivoluzionarie da cui la borghesia imperialista e il clero dovevano salvaguardarsi. La disgregazione dell’unità del PCI precedette la sua dissoluzione. Tutto questo è storia viva, che auguro che la lezione di oggi illustri ma che nella Scuola di Base chi la frequenterà imparerà a studiare superando la cortina di rimozione e di denigrazione del sistema di controrivoluzione preventiva che investe le masse popolari. Quello che la borghesia non è in grado di rimuovere è l’esperienza diretta che essa per valorizzare il suo capitale impone alle masse popolari e la nostra volontà di far avanzare la rivoluzione socialista fino alla vittoria. </text:p>
      <text:p text:style-name="Standard">La nostra lotta è difficile ma la nostra causa è giusta e noi vinceremo. L’augurio che faccio a ognuno di voi è di impegnarsi senza riserve in questa guerra. Questo è il compito a cui ognuno di noi deve dedicare la sua vita, il senso della nostra vita, la cosa migliore che posso augurare a ognuno di voi.</text:p>
      <text:p text:style-name="Standard"><text:span text:style-name="T5">Compagno Ulisse, segretario generale del CC del (n)PCI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Rockwell" fo:font-family="Rockwell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Rockwell" style:font-family-complex="Rockwell" style:font-family-generic-complex="roman" style:font-pitch-complex="variable" style:font-size-complex="12pt" style:language-complex="ar" style:country-complex="SA"/>
    </style:style>
    <style:style style:name="contenuto-cornice-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 style:writing-mode="lr-tb"/>
      <style:text-properties fo:color="#17365d" loext:opacity="100%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/>
    </style:style>
    <style:style style:name="NormalGS" style:family="paragraph" style:parent-style-name="Standard" style:next-style-name="Testo_20_fumetto">
      <style:paragraph-properties fo:margin-top="0cm" fo:margin-bottom="0.176cm" style:contextual-spacing="false" fo:line-height="0.564cm" fo:text-align="start" style:justify-single-word="false" fo:orphans="2" fo:widows="2"/>
      <style:text-properties style:font-name="Arial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usuale_20_più_20_compresso" style:display-name="usuale più compresso" style:family="paragraph" style:parent-style-name="Standard">
      <style:paragraph-properties fo:margin-left="0cm" fo:margin-right="0cm" fo:line-height="100%" fo:text-indent="0.282cm" style:auto-text-indent="false" style:text-autospace="none">
        <style:tab-stops>
          <style:tab-stop style:position="0.45cm"/>
        </style:tab-stops>
      </style:paragraph-properties>
      <style:text-properties fo:letter-spacing="-0.007cm" style:letter-kerning="true" style:font-name-asian="Arial" style:font-family-asian="Arial" style:font-family-generic-asian="swiss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ee" loext:opacity="100%" style:text-underline-style="solid" style:text-underline-width="auto" style:text-underline-color="font-color"/>
    </style:style>
    <style:style style:name="Carattere_20_Carattere5" style:display-name="Carattere Carattere5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"/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">
      <style:text-properties fo:language="it" fo:country="IT" style:font-size-complex="12pt" style:language-complex="ar" style:country-complex="SA"/>
    </style:style>
    <style:style style:name="hps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atn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Normale1" style:family="text"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Tipo 3</meta:initial-creator>
    <meta:creation-date>2012-11-15T13:45:00</meta:creation-date>
    <dc:creator> </dc:creator>
    <dc:date>2021-08-01T19:36:00</dc:date>
    <meta:print-date>2021-08-01T19:07:00</meta:print-date>
    <meta:editing-cycles>313</meta:editing-cycles>
    <meta:editing-duration>P3DT2H33M</meta:editing-duration>
    <meta:document-statistic meta:table-count="0" meta:image-count="1" meta:object-count="0" meta:page-count="2" meta:paragraph-count="17" meta:word-count="975" meta:character-count="6059" meta:non-whitespace-character-count="5095"/>
    <meta:generator>LibreOffice/7.1.2.2$Windows_X86_64 LibreOffice_project/8a45595d069ef5570103caea1b71cc9d82b2aae4</meta:generator>
  </office:meta>
</office:document-meta>
</file>