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23cm" table:align="left" style:writing-mode="lr-tb"/>
    </style:style>
    <style:style style:name="Tabella1.A" style:family="table-column">
      <style:table-column-properties style:column-width="2.776cm"/>
    </style:style>
    <style:style style:name="Tabella1.B" style:family="table-column">
      <style:table-column-properties style:column-width="14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text-properties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text-properties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50%"/>
      <style:text-properties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text-properties fo:font-size="10pt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line-height="150%"/>
      <style:text-properties fo:font-size="10pt" fo:background-color="transparent" style:font-size-asian="10pt" style:font-name-complex="Times New Roman" style:font-size-complex="10pt"/>
    </style:style>
    <style:style style:name="P6" style:family="paragraph" style:parent-style-name="Standard" style:master-page-name="Standard">
      <style:paragraph-properties style:page-number="auto"/>
      <style:text-properties fo:font-size="10pt" fo:background-color="transparent" style:font-size-asian="10pt" style:font-size-complex="10pt"/>
    </style:style>
    <style:style style:name="P7" style:family="paragraph" style:parent-style-name="Standard">
      <style:paragraph-properties fo:line-height="150%"/>
      <style:text-properties fo:font-size="10pt" fo:background-color="transparent" style:font-size-asian="10pt" style:font-name-complex="Times New Roman" style:font-size-complex="10pt"/>
    </style:style>
    <style:style style:name="P8" style:family="paragraph" style:parent-style-name="Standard">
      <style:paragraph-properties fo:line-height="150%"/>
      <style:text-properties fo:font-size="10pt" fo:font-weight="bold" fo:background-color="transparent" style:font-size-asian="10pt" style:font-weight-asian="bold" style:font-name-complex="Times New Roman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8.11.2020</text:p>
      <text:p text:style-name="P2">Stati aderenti all’UE ordinati per anno di adesione </text:p>
      <text:p text:style-name="P4">(tra parentesi la popolazione 2019 in milioni)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1958</text:p>
          </table:table-cell>
          <table:table-cell table:style-name="Tabella1.B1" office:value-type="string">
            <text:p text:style-name="P5">Belgio (11.5)</text:p>
            <text:p text:style-name="P5">Francia (67.0)</text:p>
            <text:p text:style-name="P5">Germania (83.0)</text:p>
            <text:p text:style-name="P5">Italia (60.4)</text:p>
            <text:p text:style-name="P5">Lussemburgo (0.6)</text:p>
            <text:p text:style-name="P5">Paesi bassi (17.3)</text:p>
          </table:table-cell>
        </table:table-row>
        <table:table-row table:style-name="Tabella1.1">
          <table:table-cell table:style-name="Tabella1.A2" office:value-type="string">
            <text:p text:style-name="P3">1973</text:p>
          </table:table-cell>
          <table:table-cell table:style-name="Tabella1.B2" office:value-type="string">
            <text:p text:style-name="P5">Danimarca (5.8)</text:p>
            <text:p text:style-name="P5">Irlanda (4.9)</text:p>
            <text:p text:style-name="P5">Regno Unito (66.7) - uscito dall’UE il 31 gennaio 2020</text:p>
          </table:table-cell>
        </table:table-row>
        <table:table-row table:style-name="Tabella1.1">
          <table:table-cell table:style-name="Tabella1.A2" office:value-type="string">
            <text:p text:style-name="P3">1981</text:p>
          </table:table-cell>
          <table:table-cell table:style-name="Tabella1.B2" office:value-type="string">
            <text:p text:style-name="P5">Grecia (10.7)</text:p>
          </table:table-cell>
        </table:table-row>
        <table:table-row table:style-name="Tabella1.1">
          <table:table-cell table:style-name="Tabella1.A2" office:value-type="string">
            <text:p text:style-name="P3">1986 </text:p>
          </table:table-cell>
          <table:table-cell table:style-name="Tabella1.B2" office:value-type="string">
            <text:p text:style-name="P5">Portogallo (10.3)</text:p>
            <text:p text:style-name="P5">Spagna (45.9)</text:p>
          </table:table-cell>
        </table:table-row>
        <table:table-row table:style-name="Tabella1.1">
          <table:table-cell table:style-name="Tabella1.A2" office:value-type="string">
            <text:p text:style-name="P3">1995</text:p>
          </table:table-cell>
          <table:table-cell table:style-name="Tabella1.B2" office:value-type="string">
            <text:p text:style-name="P5">Austria (8.9)</text:p>
            <text:p text:style-name="P5">Finlandia (5.5)</text:p>
            <text:p text:style-name="P5">Svezia (10.2)</text:p>
          </table:table-cell>
        </table:table-row>
        <table:table-row table:style-name="Tabella1.1">
          <table:table-cell table:style-name="Tabella1.A2" office:value-type="string">
            <text:p text:style-name="P3">2004</text:p>
          </table:table-cell>
          <table:table-cell table:style-name="Tabella1.B2" office:value-type="string">
            <text:p text:style-name="P5">Cechia (10.7)</text:p>
            <text:p text:style-name="P5">Cipro (1.2)</text:p>
            <text:p text:style-name="P5">Estonia (1.3)</text:p>
            <text:p text:style-name="P5">Lettonia (1.9)</text:p>
            <text:p text:style-name="P5">Lituania (2.8)</text:p>
            <text:p text:style-name="P5">Malta (0.5)</text:p>
            <text:p text:style-name="P5">Polonia (38.0)</text:p>
            <text:p text:style-name="P5">Slovacchia (5.5)</text:p>
            <text:p text:style-name="P5">Slovenia (2.1)</text:p>
            <text:p text:style-name="P5">Ungheria (9.8)</text:p>
          </table:table-cell>
        </table:table-row>
        <table:table-row table:style-name="Tabella1.1">
          <table:table-cell table:style-name="Tabella1.A2" office:value-type="string">
            <text:p text:style-name="P3">2007</text:p>
          </table:table-cell>
          <table:table-cell table:style-name="Tabella1.B2" office:value-type="string">
            <text:p text:style-name="P5">Bulgaria (7.0)</text:p>
            <text:p text:style-name="P5">Romania (19.4)</text:p>
          </table:table-cell>
        </table:table-row>
        <table:table-row table:style-name="Tabella1.1">
          <table:table-cell table:style-name="Tabella1.A2" office:value-type="string">
            <text:p text:style-name="P3">2013</text:p>
          </table:table-cell>
          <table:table-cell table:style-name="Tabella1.B2" office:value-type="string">
            <text:p text:style-name="P5">Croazia (4.1)</text:p>
          </table:table-cell>
        </table:table-row>
      </table:table>
      <text:p text:style-name="P5"/>
      <text:p text:style-name="P3">Paesi ufficialmente candidati ad aderire all’UE</text:p>
      <text:p text:style-name="P5">Albania (2.8), Macedonia del Nord (2.1), Montenegro (0.6), Serbia (7.0), Turchia (82.0)</text:p>
      <text:p text:style-name="P5"/>
      <text:p text:style-name="P3">Paesi potenziali candidati ma che non soddisfano i requisiti richiesti per l’apertura ufficiale della candidatura</text:p>
      <text:p text:style-name="P5">Bosnia-Erzegovina (3.3), Kosovo (1.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7:58:11.794000000</meta:creation-date>
    <meta:editing-cycles>2</meta:editing-cycles>
    <meta:editing-duration>PT22S</meta:editing-duration>
    <meta:generator>LibreOffice/6.2.5.2$Windows_x86 LibreOffice_project/1ec314fa52f458adc18c4f025c545a4e8b22c159</meta:generator>
    <dc:date>2020-12-14T17:58:14.253000000</dc:date>
    <meta:document-statistic meta:table-count="1" meta:image-count="0" meta:object-count="0" meta:page-count="1" meta:paragraph-count="43" meta:word-count="126" meta:character-count="856" meta:non-whitespace-character-count="771"/>
  </office:meta>
</office:document-meta>
</file>