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5285705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fo:font-size="14pt" fo:language="es" fo:country="ES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fo:font-size="10pt" fo:language="es" fo:country="ES" fo:font-style="italic" style:font-size-asian="10pt" style:font-style-asian="italic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fo:font-size="10pt" fo:language="es" fo:country="ES" style:font-size-asian="10pt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fo:font-size="10pt" fo:language="es" fo:country="ES" style:font-size-asian="10pt" style:font-size-complex="11pt" text:display="none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margin-left="2.858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fo:font-size="10pt" fo:language="fr" fo:country="FR" style:font-size-asian="10pt" style:font-size-complex="10pt"/>
    </style:style>
    <style:style style:name="P10" style:family="paragraph" style:parent-style-name="Standard">
      <style:paragraph-properties fo:margin-left="3.747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3.747cm" fo:margin-right="0cm" fo:text-indent="0cm" style:auto-text-indent="false"/>
      <style:text-properties fo:font-size="6pt" fo:language="fr" fo:country="FR" style:font-size-asian="6pt" style:font-size-complex="6pt"/>
    </style:style>
    <style:style style:name="P12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4" style:family="paragraph" style:parent-style-name="Header">
      <style:paragraph-properties fo:margin-left="3.747cm" fo:margin-right="0cm" fo:line-height="100%" fo:text-indent="0cm" style:auto-text-indent="false"/>
      <style:text-properties fo:language="fr" fo:country="FR" style:font-size-complex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es" fo:country="ES"/>
    </style:style>
    <style:style style:name="T3" style:family="text">
      <style:text-properties fo:font-size="10pt" fo:font-style="italic" style:font-size-asian="10pt" style:font-style-asian="italic" style:font-size-complex="11pt"/>
    </style:style>
    <style:style style:name="T4" style:family="text">
      <style:text-properties fo:color="#000000" fo:font-size="10pt" fo:language="es" fo:country="ES" fo:font-style="italic" style:font-size-asian="10pt" style:font-style-asian="italic" style:font-size-complex="11pt"/>
    </style:style>
    <style:style style:name="T5" style:family="text">
      <style:text-properties fo:color="#000000" fo:font-size="10pt" fo:language="es" fo:country="ES" style:font-size-asian="10pt" style:font-size-complex="11pt"/>
    </style:style>
    <style:style style:name="T6" style:family="text">
      <style:text-properties fo:color="#000000" fo:font-size="10pt" fo:language="es" fo:country="ES" style:font-size-asian="10pt" style:font-size-complex="11pt" text:display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char" svg:x="0cm" svg:y="0cm" svg:width="2.387cm" svg:height="3.175cm" draw:z-index="0"><draw:image xlink:href="Pictures/100000000000006400000085285705E2.png" xlink:type="simple" xlink:show="embed" xlink:actuate="onLoad"/></draw:frame>(nuovo)Partito comunista italiano</text:p>
      <text:p text:style-name="P8">Comitato Centrale</text:p>
      <text:p text:style-name="P10">Sito: http://www.nuovopci.it </text:p>
      <text:p text:style-name="P14">e.mail: lavocenpci40@yahoo.com</text:p>
      <text:p text:style-name="P11"/>
      <text:p text:style-name="P9">Delegazione:</text:p>
      <text:p text:style-name="P13">BP3 4, rue Lénine 93451 L'Île St Denis (Francia)</text:p>
      <text:p text:style-name="P13">e.mail: delegazionecpnpci@yahoo.it</text:p>
      <text:p text:style-name="P2"/>
      <text:p text:style-name="P2">Saludo del (n)PCI a la Conferencia Mundial de las Mujeres</text:p>
      <text:p text:style-name="P2">Caracas 4 - 8 marzo 2011</text:p>
      <text:p text:style-name="P2">Llamado a contribuir a la lucha contra el Vaticano</text:p>
      <text:p text:style-name="P3">(La Voce del (nuovo)Partito comunista italiano, n° 37, marzo 2011)</text:p>
      <text:p text:style-name="P7"><text:span text:style-name="hps"><text:span text:style-name="T3"/></text:span></text:p>
      <text:p text:style-name="P7"><text:span text:style-name="hps"><text:span text:style-name="T4">El</text:span></text:span><text:span text:style-name="T4"> </text:span><text:span text:style-name="hps"><text:span text:style-name="T4">Vaticano</text:span></text:span><text:span text:style-name="T4"> </text:span><text:span text:style-name="hps"><text:span text:style-name="T4">es uno</text:span></text:span><text:span text:style-name="T4"> </text:span><text:span text:style-name="hps"><text:span text:style-name="T4">de</text:span></text:span><text:span text:style-name="T4"> </text:span><text:span text:style-name="hps"><text:span text:style-name="T4">los principales centros mundiales</text:span></text:span><text:span text:style-name="T4"> </text:span><text:span text:style-name="hps"><text:span text:style-name="T4">que promueven</text:span></text:span><text:span text:style-name="T4"> </text:span><text:span text:style-name="hps"><text:span text:style-name="T4">y organizan</text:span></text:span><text:span text:style-name="T4"> </text:span><text:span text:style-name="hps"><text:span text:style-name="T4">la guerra</text:span></text:span><text:span text:style-name="T4"> </text:span><text:span text:style-name="hps"><text:span text:style-name="T4">no declarada</text:span></text:span><text:span text:style-name="T4"> </text:span><text:span text:style-name="hps"><text:span text:style-name="T4">de</text:span></text:span><text:span text:style-name="T4"> </text:span><text:span text:style-name="hps"><text:span text:style-name="T4">exterminio</text:span></text:span><text:span text:style-name="T4"> </text:span><text:span text:style-name="hps"><text:span text:style-name="T4">que la</text:span></text:span><text:span text:style-name="T4"> </text:span><text:span text:style-name="hps"><text:span text:style-name="T4">burguesía</text:span></text:span><text:span text:style-name="T4"> </text:span><text:span text:style-name="hps"><text:span text:style-name="T4">imperialista</text:span></text:span><text:span text:style-name="T4"> </text:span><text:span text:style-name="hps"><text:span text:style-name="T4">conduce</text:span></text:span><text:span text:style-name="T4"> </text:span><text:span text:style-name="hps"><text:span text:style-name="T4">contra</text:span></text:span><text:span text:style-name="T4"> </text:span><text:span text:style-name="hps"><text:span text:style-name="T4">las masas</text:span></text:span><text:span text:style-name="T4"> </text:span><text:span text:style-name="hps"><text:span text:style-name="T4">populares</text:span></text:span><text:span text:style-name="T4"> </text:span><text:span text:style-name="hps"><text:span text:style-name="T4">en todos los</text:span></text:span><text:span text:style-name="T4"> </text:span><text:span text:style-name="hps"><text:span text:style-name="T4">rincones</text:span></text:span><text:span text:style-name="T4"> </text:span><text:span text:style-name="hps"><text:span text:style-name="T4">del</text:span></text:span><text:span text:style-name="T4"> </text:span><text:span text:style-name="hps"><text:span text:style-name="T4">mundo</text:span></text:span><text:span text:style-name="T4">.</text:span></text:p>
      <text:p text:style-name="P4"/>
      <text:p text:style-name="P7"><text:span text:style-name="hps"><text:span text:style-name="T5">El</text:span></text:span><text:span text:style-name="T5"> </text:span><text:span text:style-name="hps"><text:span text:style-name="T5">nuevo</text:span></text:span><text:span text:style-name="T5"> </text:span><text:span text:style-name="hps"><text:span text:style-name="T5">Partido Comunista Italiano</text:span></text:span><text:span text:style-name="T5">, heredero </text:span><text:span text:style-name="hps"><text:span text:style-name="T5">del</text:span></text:span><text:span text:style-name="T5"> </text:span><text:span text:style-name="hps"><text:span text:style-name="T5">PCI</text:span></text:span><text:span text:style-name="T5"> </text:span><text:span text:style-name="hps"><text:span text:style-name="T5">de</text:span></text:span><text:span text:style-name="T5"> </text:span><text:span text:style-name="hps"><text:span text:style-name="T5">Antonio</text:span></text:span><text:span text:style-name="T5"> </text:span><text:span text:style-name="hps"><text:span text:style-name="T5">Gramsci</text:span></text:span><text:span text:style-name="T5">, </text:span><text:span text:style-name="hps"><text:span text:style-name="T5">saluda</text:span></text:span><text:span text:style-name="T5"> </text:span><text:span text:style-name="hps"><text:span text:style-name="T5">la</text:span></text:span><text:span text:style-name="T5"> </text:span><text:span text:style-name="hps"><text:span text:style-name="T5">Conferencia</text:span></text:span><text:span text:style-name="T5"> </text:span><text:span text:style-name="hps"><text:span text:style-name="T5">Mundial de las</text:span></text:span><text:span text:style-name="T5"> </text:span><text:span text:style-name="hps"><text:span text:style-name="T5">Mujeres</text:span></text:span><text:span text:style-name="T5"> </text:span><text:span text:style-name="hps"><text:span text:style-name="T5">y</text:span></text:span><text:span text:style-name="T5"> </text:span><text:span text:style-name="hps"><text:span text:style-name="T5">le desea</text:span></text:span><text:span text:style-name="T5"> un gran</text:span><text:span text:style-name="hps"><text:span text:style-name="T5"> éxito</text:span></text:span><text:span text:style-name="T5">.</text:span></text:p>
      <text:p text:style-name="P7"><text:span text:style-name="hps"><text:span text:style-name="T5">La humanidad</text:span></text:span><text:span text:style-name="T5"> </text:span><text:span text:style-name="hps"><text:span text:style-name="T5">está</text:span></text:span><text:span text:style-name="T5"> </text:span><text:span text:style-name="hps"><text:span text:style-name="T5">experimentando</text:span></text:span><text:span text:style-name="T5"> </text:span><text:span text:style-name="hps"><text:span text:style-name="T5">un punto de</text:span></text:span><text:span text:style-name="T5"> </text:span><text:span text:style-name="hps"><text:span text:style-name="T5">inflexión</text:span></text:span><text:span text:style-name="T5"> </text:span><text:span text:style-name="hps"><text:span text:style-name="T5">en todo el</text:span></text:span><text:span text:style-name="T5"> </text:span><text:span text:style-name="hps"><text:span text:style-name="T5">mundo</text:span></text:span><text:span text:style-name="T5">, </text:span><text:span text:style-name="hps"><text:span text:style-name="T5">un período</text:span></text:span><text:span text:style-name="T5"> </text:span><text:span text:style-name="hps"><text:span text:style-name="T5">revolucionario</text:span></text:span><text:span text:style-name="T5"> </text:span><text:span text:style-name="hps"><text:span text:style-name="T5">único</text:span></text:span><text:span text:style-name="T5">. </text:span><text:span text:style-name="hps"><text:span text:style-name="T5">Entramos en</text:span></text:span><text:span text:style-name="T5"> </text:span><text:span text:style-name="hps"><text:span text:style-name="T5">la fase</text:span></text:span><text:span text:style-name="T5"> </text:span><text:span text:style-name="hps"><text:span text:style-name="T5">terminal de</text:span></text:span><text:span text:style-name="T5"> </text:span><text:span text:style-name="hps"><text:span text:style-name="T5">la</text:span></text:span><text:span text:style-name="T5"> </text:span><text:span text:style-name="hps"><text:span text:style-name="T5">segunda crisis</text:span></text:span><text:span text:style-name="T5"> </text:span><text:span text:style-name="hps"><text:span text:style-name="T5">general del</text:span></text:span><text:span text:style-name="T5"> </text:span><text:span text:style-name="hps"><text:span text:style-name="T5">capitalismo</text:span></text:span><text:span text:style-name="T5">. </text:span><text:span text:style-name="hps"><text:span text:style-name="T5">El desarrollo</text:span></text:span><text:span text:style-name="T5"> </text:span><text:span text:style-name="hps"><text:span text:style-name="T5">de</text:span></text:span><text:span text:style-name="T5"> </text:span><text:span text:style-name="hps"><text:span text:style-name="T5">las actividades humanas que sigue</text:span></text:span><text:span text:style-name="T5"> </text:span><text:span text:style-name="hps"><text:span text:style-name="T5">en</text:span></text:span><text:span text:style-name="T5"> </text:span><text:span text:style-name="hps"><text:span text:style-name="T5">las relaciones</text:span></text:span><text:span text:style-name="T5"> </text:span><text:span text:style-name="hps"><text:span text:style-name="T5">sociales</text:span></text:span><text:span text:style-name="T5"> </text:span><text:span text:style-name="hps"><text:span text:style-name="T5">capitalistas</text:span></text:span><text:span text:style-name="T5">, </text:span><text:span text:style-name="hps"><text:span text:style-name="T5">bajo</text:span></text:span><text:span text:style-name="T5"> </text:span><text:span text:style-name="hps"><text:span text:style-name="T5">la</text:span></text:span><text:span text:style-name="T5"> </text:span><text:span text:style-name="hps"><text:span text:style-name="T5">dirección</text:span></text:span><text:span text:style-name="T5"> </text:span><text:span text:style-name="hps"><text:span text:style-name="T5">de la</text:span></text:span><text:span text:style-name="T5"> </text:span><text:span text:style-name="hps"><text:span text:style-name="T5">burguesía</text:span></text:span><text:span text:style-name="T5"> </text:span><text:span text:style-name="hps"><text:span text:style-name="T5">imperialista,</text:span></text:span><text:span text:style-name="T5"> </text:span><text:span text:style-name="hps"><text:span text:style-name="T5">nos llevó</text:span></text:span><text:span text:style-name="T5"> </text:span><text:span text:style-name="hps"><text:span text:style-name="T5">en una crisis</text:span></text:span><text:span text:style-name="T5"> </text:span><text:span text:style-name="hps"><text:span text:style-name="T5">ambiental</text:span></text:span><text:span text:style-name="T5"> </text:span><text:span text:style-name="hps"><text:span text:style-name="T5">sin precedentes</text:span></text:span><text:span text:style-name="T5">. </text:span><text:span text:style-name="hps"><text:span text:style-name="T5">Con la</text:span></text:span><text:span text:style-name="T5"> </text:span><text:span text:style-name="hps"><text:span text:style-name="T5">desaparición</text:span></text:span><text:span text:style-name="T5"> </text:span><text:span text:style-name="hps"><text:span text:style-name="T5">de</text:span></text:span><text:span text:style-name="T5"> </text:span><text:span text:style-name="hps"><text:span text:style-name="T5">lo que quedaba</text:span></text:span><text:span text:style-name="T5"> </text:span><text:span text:style-name="hps"><text:span text:style-name="T5">de los</text:span></text:span><text:span text:style-name="T5"> </text:span><text:span text:style-name="hps"><text:span text:style-name="T5">primeros países</text:span></text:span><text:span text:style-name="T5"> </text:span><text:span text:style-name="hps"><text:span text:style-name="T5">socialistas</text:span></text:span><text:span text:style-name="T5">, particularmente de la Unión </text:span><text:span text:style-name="hps"><text:span text:style-name="T5">Soviética</text:span></text:span><text:span text:style-name="T5">, </text:span><text:span text:style-name="hps"><text:span text:style-name="T5">se acabò el impulso</text:span></text:span><text:span text:style-name="T5"> </text:span><text:span text:style-name="hps"><text:span text:style-name="T5">que</text:span></text:span><text:span text:style-name="T5"> </text:span><text:span text:style-name="hps"><text:span text:style-name="T5">la</text:span></text:span><text:span text:style-name="T5"> </text:span><text:span text:style-name="hps"><text:span text:style-name="T5">primera ola</text:span></text:span><text:span text:style-name="T5"> </text:span><text:span text:style-name="hps"><text:span text:style-name="T5">de la revolución</text:span></text:span><text:span text:style-name="T5"> </text:span><text:span text:style-name="hps"><text:span text:style-name="T5">proletaria</text:span></text:span><text:span text:style-name="T5"> </text:span><text:span text:style-name="hps"><text:span text:style-name="T5">había dado</text:span></text:span><text:span text:style-name="T5"> </text:span><text:span text:style-name="hps"><text:span text:style-name="T5">al</text:span></text:span><text:span text:style-name="T5"> </text:span><text:span text:style-name="hps"><text:span text:style-name="T5">progreso</text:span></text:span><text:span text:style-name="T5"> </text:span><text:span text:style-name="hps"><text:span text:style-name="T5">de la</text:span></text:span><text:span text:style-name="T5"> </text:span><text:span text:style-name="hps"><text:span text:style-name="T5">humanidad</text:span></text:span><text:span text:style-name="T5">. </text:span><text:span text:style-name="hps"><text:span text:style-name="T5">La</text:span></text:span><text:span text:style-name="T5"> </text:span><text:span text:style-name="hps"><text:span text:style-name="T5">burguesía</text:span></text:span><text:span text:style-name="T5"> </text:span><text:span text:style-name="hps"><text:span text:style-name="T5">imperialista</text:span></text:span><text:span text:style-name="T5"> </text:span><text:span text:style-name="hps"><text:span text:style-name="T5">defiende</text:span></text:span><text:span text:style-name="T5"> </text:span><text:span text:style-name="hps"><text:span text:style-name="T5">con uñas y dientes</text:span></text:span><text:span text:style-name="T5">, </text:span><text:span text:style-name="hps"><text:span text:style-name="T5">con</text:span></text:span><text:span text:style-name="T5"> </text:span><text:span text:style-name="hps"><text:span text:style-name="T5">maniobras</text:span></text:span><text:span text:style-name="T5"> sofisticadas y armas </text:span><text:span text:style-name="hps"><text:span text:style-name="T5">cada vez más</text:span></text:span><text:span text:style-name="T5"> </text:span><text:span text:style-name="hps"><text:span text:style-name="T5">mortales</text:span></text:span><text:span text:style-name="T5">, </text:span><text:span text:style-name="hps"><text:span text:style-name="T5">su sistema de relaciones</text:span></text:span><text:span text:style-name="T5"> </text:span><text:span text:style-name="hps"><text:span text:style-name="T5">sociales</text:span></text:span><text:span text:style-name="T5"> </text:span><text:span text:style-name="hps"><text:span text:style-name="T5">y las relaciones</text:span></text:span><text:span text:style-name="T5"> </text:span><text:span text:style-name="hps"><text:span text:style-name="T5">internacionales</text:span></text:span><text:span text:style-name="T5"> </text:span><text:span text:style-name="hps"><text:span text:style-name="T5">que</text:span></text:span><text:span text:style-name="T5"> nos </text:span><text:span text:style-name="hps"><text:span text:style-name="T5">llevan</text:span></text:span><text:span text:style-name="T5"> </text:span><text:span text:style-name="hps"><text:span text:style-name="T5">a la ruina</text:span></text:span><text:span text:style-name="T5">. </text:span><text:span text:style-name="hps"><text:span text:style-name="T5">La</text:span></text:span><text:span text:style-name="T5"> </text:span><text:span text:style-name="hps"><text:span text:style-name="T5">burguesía</text:span></text:span><text:span text:style-name="T5"> </text:span><text:span text:style-name="hps"><text:span text:style-name="T5">imperialista</text:span></text:span><text:span text:style-name="T5"> </text:span><text:span text:style-name="hps"><text:span text:style-name="T5">llevó</text:span></text:span><text:span text:style-name="T5"> </text:span><text:span text:style-name="hps"><text:span text:style-name="T5">a</text:span></text:span><text:span text:style-name="T5"> </text:span><text:span text:style-name="hps"><text:span text:style-name="T5">la explotación</text:span></text:span><text:span text:style-name="T5"> </text:span><text:span text:style-name="hps"><text:span text:style-name="T5">y</text:span></text:span><text:span text:style-name="T5"> </text:span><text:span text:style-name="hps"><text:span text:style-name="T5">opresión</text:span></text:span><text:span text:style-name="T5"> </text:span><text:span text:style-name="hps"><text:span text:style-name="T5">de</text:span></text:span><text:span text:style-name="T5"> </text:span><text:span text:style-name="hps"><text:span text:style-name="T5">los seres</text:span></text:span><text:span text:style-name="T5"> </text:span><text:span text:style-name="hps"><text:span text:style-name="T5">humanos</text:span></text:span><text:span text:style-name="T5"> </text:span><text:span text:style-name="hps"><text:span text:style-name="T5">y al saqueo</text:span></text:span><text:span text:style-name="T5"> </text:span><text:span text:style-name="hps"><text:span text:style-name="T5">y</text:span></text:span><text:span text:style-name="T5"> a </text:span><text:span text:style-name="hps"><text:span text:style-name="T5">la devastación</text:span></text:span><text:span text:style-name="T5"> </text:span><text:span text:style-name="hps"><text:span text:style-name="T5">del</text:span></text:span><text:span text:style-name="T5"> </text:span><text:span text:style-name="hps"><text:span text:style-name="T5">medio ambiente</text:span></text:span><text:span text:style-name="T5"> </text:span><text:span text:style-name="hps"><text:span text:style-name="T5">a un nivel</text:span></text:span><text:span text:style-name="T5"> </text:span><text:span text:style-name="hps"><text:span text:style-name="T5">que</text:span></text:span><text:span text:style-name="T5">, </text:span><text:span text:style-name="hps"><text:span text:style-name="T5">para</text:span></text:span><text:span text:style-name="T5"> </text:span><text:span text:style-name="hps"><text:span text:style-name="T5">sobrevivir</text:span></text:span><text:span text:style-name="T5">, </text:span><text:span text:style-name="hps"><text:span text:style-name="T5">la humanidad</text:span></text:span><text:span text:style-name="T5"> </text:span><text:span text:style-name="hps"><text:span text:style-name="T5">debe poner fin a</text:span></text:span><text:span text:style-name="T5"> </text:span><text:span text:style-name="hps"><text:span text:style-name="T5">la</text:span></text:span><text:span text:style-name="T5"> </text:span><text:span text:style-name="hps"><text:span text:style-name="T5">dominación</text:span></text:span><text:span text:style-name="T5"> </text:span><text:span text:style-name="hps"><text:span text:style-name="T5">de la</text:span></text:span><text:span text:style-name="T5"> </text:span><text:span text:style-name="hps"><text:span text:style-name="T5">burguesía</text:span></text:span><text:span text:style-name="T5"> </text:span><text:span text:style-name="hps"><text:span text:style-name="T5">imperialista</text:span></text:span><text:span text:style-name="T5">. </text:span><text:span text:style-name="hps"><text:span text:style-name="T5">Una</text:span></text:span><text:span text:style-name="T5"> </text:span><text:span text:style-name="hps"><text:span text:style-name="T5">nueva ola</text:span></text:span><text:span text:style-name="T5"> </text:span><text:span text:style-name="hps"><text:span text:style-name="T5">de la revolución</text:span></text:span><text:span text:style-name="T5"> </text:span><text:span text:style-name="hps"><text:span text:style-name="T5">proletaria</text:span></text:span><text:span text:style-name="T5"> </text:span><text:span text:style-name="hps"><text:span text:style-name="T5">es necesaria y</text:span></text:span><text:span text:style-name="T5"> </text:span><text:span text:style-name="hps"><text:span text:style-name="T5">urgente</text:span></text:span><text:span text:style-name="T5">: establecer</text:span><text:span text:style-name="hps"><text:span text:style-name="T5">á</text:span></text:span><text:span text:style-name="T5"> </text:span><text:span text:style-name="hps"><text:span text:style-name="T5">nuevos</text:span></text:span><text:span text:style-name="T5"> </text:span><text:span text:style-name="hps"><text:span text:style-name="T5">sistemas</text:span></text:span><text:span text:style-name="T5"> </text:span><text:span text:style-name="hps"><text:span text:style-name="T5">sociales</text:span></text:span><text:span text:style-name="T5"> </text:span><text:span text:style-name="hps"><text:span text:style-name="T5">en</text:span></text:span><text:span text:style-name="T5"> </text:span><text:span text:style-name="hps"><text:span text:style-name="T5">cada país y</text:span></text:span><text:span text:style-name="T5"> </text:span><text:span text:style-name="hps"><text:span text:style-name="T5">un</text:span></text:span><text:span text:style-name="T5"> </text:span><text:span text:style-name="hps"><text:span text:style-name="T5">nuevo sistema</text:span></text:span><text:span text:style-name="T5"> </text:span><text:span text:style-name="hps"><text:span text:style-name="T5">de</text:span></text:span><text:span text:style-name="T5"> </text:span><text:span text:style-name="hps"><text:span text:style-name="T5">relaciones</text:span></text:span><text:span text:style-name="T5"> </text:span><text:span text:style-name="hps"><text:span text:style-name="T5">internacionales</text:span></text:span><text:span text:style-name="T5">.</text:span></text:p>
      <text:p text:style-name="P7"><text:span text:style-name="hps"><text:span text:style-name="T5">La especie</text:span></text:span><text:span text:style-name="T5"> </text:span><text:span text:style-name="hps"><text:span text:style-name="T5">humana es</text:span></text:span><text:span text:style-name="T5"> </text:span><text:span text:style-name="hps"><text:span text:style-name="T5">una especie inteligente</text:span></text:span><text:span text:style-name="T5"> y </text:span><text:span text:style-name="hps"><text:span text:style-name="T5">no</text:span></text:span><text:span text:style-name="T5"> </text:span><text:span text:style-name="hps"><text:span text:style-name="T5">dejará ahogarse por el</text:span></text:span><text:span text:style-name="T5"> </text:span><text:span text:style-name="hps"><text:span text:style-name="T5">sistema de relaciones sociales</text:span></text:span><text:span text:style-name="T5"> </text:span><text:span text:style-name="hps"><text:span text:style-name="T5">que</text:span></text:span><text:span text:style-name="T5"> ella misma </text:span><text:span text:style-name="hps"><text:span text:style-name="T5">ha</text:span></text:span><text:span text:style-name="T5"> </text:span><text:span text:style-name="hps"><text:span text:style-name="T5">creado a lo largo</text:span></text:span><text:span text:style-name="T5"> </text:span><text:span text:style-name="hps"><text:span text:style-name="T5">de los siglos</text:span></text:span><text:span text:style-name="T5">: </text:span><text:span text:style-name="hps"><text:span text:style-name="T5">eliminará el</text:span></text:span><text:span text:style-name="T5"> </text:span><text:span text:style-name="hps"><text:span text:style-name="T5">sistema</text:span></text:span><text:span text:style-name="T5"> </text:span><text:span text:style-name="hps"><text:span text:style-name="T5">imperialista mundial</text:span></text:span><text:span text:style-name="T5">, </text:span><text:span text:style-name="hps"><text:span text:style-name="T5">aislarà y pondrà fuera de combate</text:span></text:span><text:span text:style-name="T5"> </text:span><text:span text:style-name="hps"><text:span text:style-name="T5">a aquellos</text:span></text:span><text:span text:style-name="T5"> </text:span><text:span text:style-name="hps"><text:span text:style-name="T5">que</text:span></text:span><text:span text:style-name="T5"> </text:span><text:span text:style-name="hps"><text:span text:style-name="T5">insisten</text:span></text:span><text:span text:style-name="T5"> </text:span><text:span text:style-name="hps"><text:span text:style-name="T5">en imponerlo</text:span></text:span><text:span text:style-name="T5">, </text:span><text:span text:style-name="hps"><text:span text:style-name="T5">establecerá el socialismo</text:span></text:span><text:span text:style-name="T5"> </text:span><text:span text:style-name="hps"><text:span text:style-name="T5">y iniciará</text:span></text:span><text:span text:style-name="T5"> </text:span><text:span text:style-name="hps"><text:span text:style-name="T5">un</text:span></text:span><text:span text:style-name="T5"> </text:span><text:span text:style-name="hps"><text:span text:style-name="T5">nuevo curso</text:span></text:span><text:span text:style-name="T5"> </text:span><text:span text:style-name="hps"><text:span text:style-name="T5">de la historia</text:span></text:span><text:span text:style-name="T5"> </text:span><text:span text:style-name="hps"><text:span text:style-name="T5">humana</text:span></text:span><text:span text:style-name="T5">. </text:span><text:span text:style-name="hps"><text:span text:style-name="T5">Las mujeres</text:span></text:span><text:span text:style-name="T5"> </text:span><text:span text:style-name="hps"><text:span text:style-name="T5">sufren</text:span></text:span><text:span text:style-name="T5"> </text:span><text:span text:style-name="hps"><text:span text:style-name="T5">más</text:span></text:span><text:span text:style-name="T5"> </text:span><text:span text:style-name="hps"><text:span text:style-name="T5">que</text:span></text:span><text:span text:style-name="T5"> </text:span><text:span text:style-name="hps"><text:span text:style-name="T5">los hombres</text:span></text:span><text:span text:style-name="T5"> </text:span><text:span text:style-name="hps"><text:span text:style-name="T5">la explotación</text:span></text:span><text:span text:style-name="T5"> </text:span><text:span text:style-name="hps"><text:span text:style-name="T5">y la opresión</text:span></text:span><text:span text:style-name="T5"> </text:span><text:span text:style-name="hps"><text:span text:style-name="T5">del actual orden</text:span></text:span><text:span text:style-name="T5"> </text:span><text:span text:style-name="hps"><text:span text:style-name="T5">social</text:span></text:span><text:span text:style-name="T5">. </text:span><text:span text:style-name="hps"><text:span text:style-name="T5">La</text:span></text:span><text:span text:style-name="T5"> </text:span><text:span text:style-name="hps"><text:span text:style-name="T5">nueva humanidad</text:span></text:span><text:span text:style-name="T5"> </text:span><text:span text:style-name="hps"><text:span text:style-name="T5">se</text:span></text:span><text:span text:style-name="T5"> </text:span><text:span text:style-name="hps"><text:span text:style-name="T5">forma solamente</text:span></text:span><text:span text:style-name="T5"> </text:span><text:span text:style-name="hps"><text:span text:style-name="T5">a través del</text:span></text:span><text:span text:style-name="T5"> </text:span><text:span text:style-name="hps"><text:span text:style-name="T5">concurso</text:span></text:span><text:span text:style-name="T5"> </text:span><text:span text:style-name="hps"><text:span text:style-name="T5">especial de las mujeres</text:span></text:span><text:span text:style-name="T5">. </text:span><text:span text:style-name="hps"><text:span text:style-name="T5">En la humanidad</text:span></text:span><text:span text:style-name="T5"> </text:span><text:span text:style-name="hps"><text:span text:style-name="T5">que</text:span></text:span><text:span text:style-name="T5"> </text:span><text:span text:style-name="hps"><text:span text:style-name="T5">nace</text:span></text:span><text:span text:style-name="T5">, </text:span><text:span text:style-name="hps"><text:span text:style-name="T5">las mujeres</text:span></text:span><text:span text:style-name="T5"> </text:span><text:span text:style-name="hps"><text:span text:style-name="T5">tendrán</text:span></text:span><text:span text:style-name="T5"> </text:span><text:span text:style-name="hps"><text:span text:style-name="T5">un papel</text:span></text:span><text:span text:style-name="T5"> </text:span><text:span text:style-name="hps"><text:span text:style-name="T5">muy</text:span></text:span><text:span text:style-name="T5"> </text:span><text:span text:style-name="hps"><text:span text:style-name="T5">diferente</text:span></text:span><text:span text:style-name="T5"> </text:span><text:span text:style-name="hps"><text:span text:style-name="T5">de</text:span></text:span><text:span text:style-name="T5"> </text:span><text:span text:style-name="hps"><text:span text:style-name="T5">lo</text:span></text:span><text:span text:style-name="T5"> </text:span><text:span text:style-name="hps"><text:span text:style-name="T5">que</text:span></text:span><text:span text:style-name="T5"> </text:span><text:span text:style-name="hps"><text:span text:style-name="T5">han tenido hasta ahora</text:span></text:span><text:span text:style-name="T5"> </text:span><text:span text:style-name="hps"><text:span text:style-name="T5">en la historia</text:span></text:span><text:span text:style-name="T5"> </text:span><text:span text:style-name="hps"><text:span text:style-name="T5">humana</text:span></text:span><text:span text:style-name="T5">. </text:span><text:span text:style-name="hps"><text:span text:style-name="T5">Por eso el</text:span></text:span><text:span text:style-name="T5"> </text:span><text:span text:style-name="hps"><text:span text:style-name="T5">nuevo</text:span></text:span><text:span text:style-name="T5"> </text:span><text:span text:style-name="hps"><text:span text:style-name="T5">Partido Comunista Italiano</text:span></text:span><text:span text:style-name="T5"> </text:span><text:span text:style-name="hps"><text:span text:style-name="T5">ha</text:span></text:span><text:span text:style-name="T5"> </text:span><text:span text:style-name="hps"><text:span text:style-name="T5">apoyado</text:span></text:span><text:span text:style-name="T5"> </text:span><text:span text:style-name="hps"><text:span text:style-name="T5">la preparación</text:span></text:span><text:span text:style-name="T5"> </text:span><text:span text:style-name="hps"><text:span text:style-name="T5">de esta Conferencia</text:span></text:span><text:span text:style-name="T5"> </text:span><text:span text:style-name="hps"><text:span text:style-name="T5">y</text:span></text:span><text:span text:style-name="T5"> </text:span><text:span text:style-name="hps"><text:span text:style-name="T5">deseamos que tenga</text:span></text:span><text:span text:style-name="T5"> </text:span><text:span text:style-name="hps"><text:span text:style-name="T5">un gran éxito</text:span></text:span><text:span text:style-name="T5">.</text:span></text:p>
      <text:p text:style-name="P5"/>
      <text:p text:style-name="P7"><text:span text:style-name="hps"><text:span text:style-name="T5">Una tarea</text:span></text:span><text:span text:style-name="T5"> </text:span><text:span text:style-name="hps"><text:span text:style-name="T5">importante</text:span></text:span><text:span text:style-name="T5"> </text:span><text:span text:style-name="hps"><text:span text:style-name="T5">y</text:span></text:span><text:span text:style-name="T5"> </text:span><text:span text:style-name="hps"><text:span text:style-name="T5">esencial</text:span></text:span><text:span text:style-name="T5"> </text:span><text:span text:style-name="hps"><text:span text:style-name="T5">que</text:span></text:span><text:span text:style-name="T5"> </text:span><text:span text:style-name="hps"><text:span text:style-name="T5">toda la humanidad</text:span></text:span><text:span text:style-name="T5">, </text:span><text:span text:style-name="hps"><text:span text:style-name="T5">hombres y</text:span></text:span><text:span text:style-name="T5"> </text:span><text:span text:style-name="hps"><text:span text:style-name="T5">mujeres juntos</text:span></text:span><text:span text:style-name="T5">, </text:span><text:span text:style-name="hps"><text:span text:style-name="T5">debe hacer para</text:span></text:span><text:span text:style-name="T5"> </text:span><text:span text:style-name="hps"><text:span text:style-name="T5">abrir</text:span></text:span><text:span text:style-name="T5"> </text:span><text:span text:style-name="hps"><text:span text:style-name="T5">una</text:span></text:span><text:span text:style-name="T5"> </text:span><text:span text:style-name="hps"><text:span text:style-name="T5">nueva etapa</text:span></text:span><text:span text:style-name="T5"> </text:span><text:span text:style-name="hps"><text:span text:style-name="T5">en su</text:span></text:span><text:span text:style-name="T5"> </text:span><text:span text:style-name="hps"><text:span text:style-name="T5">historia,</text:span></text:span><text:span text:style-name="T5"> </text:span><text:span text:style-name="hps"><text:span text:style-name="T5">es</text:span></text:span><text:span text:style-name="T5"> </text:span><text:span text:style-name="hps"><text:span text:style-name="T5">la eliminación</text:span></text:span><text:span text:style-name="T5"> </text:span><text:span text:style-name="hps"><text:span text:style-name="T5">del</text:span></text:span><text:span text:style-name="T5"> </text:span><text:span text:style-name="hps"><text:span text:style-name="T5">Vaticano</text:span></text:span><text:span text:style-name="T5"> </text:span><text:span text:style-name="hps"><text:span text:style-name="T5">y de la Iglesia Católica</text:span></text:span><text:span text:style-name="T5">, de </text:span><text:span text:style-name="hps"><text:span text:style-name="T5">la</text:span></text:span><text:span text:style-name="T5"> </text:span><text:span text:style-name="hps"><text:span text:style-name="T5">red de</text:span></text:span><text:span text:style-name="T5"> </text:span><text:span text:style-name="hps"><text:span text:style-name="T5">sus</text:span></text:span><text:span text:style-name="T5"> </text:span><text:span text:style-name="hps"><text:span text:style-name="T5">agencias</text:span></text:span><text:span text:style-name="T5"> </text:span><text:span text:style-name="hps"><text:span text:style-name="T5">y</text:span></text:span><text:span text:style-name="T5"> </text:span><text:span text:style-name="hps"><text:span text:style-name="T5">sus funcionarios</text:span></text:span><text:span text:style-name="T5"> que </text:span><text:span text:style-name="hps"><text:span text:style-name="T5">como</text:span></text:span><text:span text:style-name="T5"> </text:span><text:span text:style-name="hps"><text:span text:style-name="T5">un pulpo</text:span></text:span><text:span text:style-name="T5"> </text:span><text:span text:style-name="hps"><text:span text:style-name="T5">venenoso</text:span></text:span><text:span text:style-name="T5"> </text:span><text:span text:style-name="hps"><text:span text:style-name="T5">con</text:span></text:span><text:span text:style-name="T5"> </text:span><text:span text:style-name="hps"><text:span text:style-name="T5">mil</text:span></text:span><text:span text:style-name="T5"> </text:span><text:span text:style-name="hps"><text:span text:style-name="T5">tentáculos</text:span></text:span><text:span text:style-name="T5"> </text:span><text:span text:style-name="hps"><text:span text:style-name="T5">abarca</text:span></text:span><text:span text:style-name="T5"> </text:span><text:span text:style-name="hps"><text:span text:style-name="T5">el</text:span></text:span><text:span text:style-name="T5"> </text:span><text:span text:style-name="hps"><text:span text:style-name="T5">mundo</text:span></text:span><text:span text:style-name="T5"> </text:span><text:span text:style-name="hps"><text:span text:style-name="T5">entero</text:span></text:span><text:span text:style-name="T5">.</text:span></text:p>
      <text:p text:style-name="P7"><text:span text:style-name="hps"><text:span text:style-name="T5">P</text:span></text:span><text:span text:style-name="hps"><text:span text:style-name="T5">ara</text:span></text:span><text:span text:style-name="T5"> </text:span><text:span text:style-name="hps"><text:span text:style-name="T5">evitar</text:span></text:span><text:span text:style-name="T5"> </text:span><text:span text:style-name="hps"><text:span text:style-name="T5">dudas</text:span></text:span><text:span text:style-name="T5">, </text:span><text:span text:style-name="hps"><text:span text:style-name="T5">la premisa</text:span></text:span><text:span text:style-name="T5"> de hacer </text:span><text:span text:style-name="hps"><text:span text:style-name="T5">de inmediato</text:span></text:span><text:span text:style-name="T5"> es </text:span><text:span text:style-name="hps"><text:span text:style-name="T5">que la eliminación del</text:span></text:span><text:span text:style-name="T5"> </text:span><text:span text:style-name="hps"><text:span text:style-name="T5">Vaticano</text:span></text:span><text:span text:style-name="T5"> </text:span><text:span text:style-name="hps"><text:span text:style-name="T5">y</text:span></text:span><text:span text:style-name="T5"> </text:span><text:span text:style-name="hps"><text:span text:style-name="T5">la</text:span></text:span><text:span text:style-name="T5"> </text:span><text:span text:style-name="hps"><text:span text:style-name="T5">Iglesia</text:span></text:span><text:span text:style-name="T5"> </text:span><text:span text:style-name="hps"><text:span text:style-name="T5">Católica</text:span></text:span><text:span text:style-name="T5"> </text:span><text:span text:style-name="hps"><text:span text:style-name="T5">no</text:span></text:span><text:span text:style-name="T5"> </text:span><text:span text:style-name="hps"><text:span text:style-name="T5">significa</text:span></text:span><text:span text:style-name="T5"> </text:span><text:span text:style-name="hps"><text:span text:style-name="T5">la eliminación de</text:span></text:span><text:span text:style-name="T5"> </text:span><text:span text:style-name="hps"><text:span text:style-name="T5">la religión</text:span></text:span><text:span text:style-name="T5">.</text:span></text:p>
      <text:p text:style-name="P7"><text:span text:style-name="hps"><text:span text:style-name="T5">El Vaticano</text:span></text:span><text:span text:style-name="T5"> </text:span><text:span text:style-name="hps"><text:span text:style-name="T5">y</text:span></text:span><text:span text:style-name="T5"> </text:span><text:span text:style-name="hps"><text:span text:style-name="T5">la</text:span></text:span><text:span text:style-name="T5"> </text:span><text:span text:style-name="hps"><text:span text:style-name="T5">Iglesia</text:span></text:span><text:span text:style-name="T5"> </text:span><text:span text:style-name="hps"><text:span text:style-name="T5">Católica no son</text:span></text:span><text:span text:style-name="T5"> </text:span><text:span text:style-name="hps"><text:span text:style-name="T5">la</text:span></text:span><text:span text:style-name="T5"> </text:span><text:span text:style-name="hps"><text:span text:style-name="T5">expresión</text:span></text:span><text:span text:style-name="T5"> </text:span><text:span text:style-name="hps"><text:span text:style-name="T5">única</text:span></text:span><text:span text:style-name="T5"> </text:span><text:span text:style-name="hps"><text:span text:style-name="T5">y</text:span></text:span><text:span text:style-name="T5"> </text:span><text:span text:style-name="hps"><text:span text:style-name="T5">esencial</text:span></text:span><text:span text:style-name="T5"> </text:span><text:span text:style-name="hps"><text:span text:style-name="T5">de la religión cristiana: son solamente</text:span></text:span><text:span text:style-name="T5"> </text:span><text:span text:style-name="hps"><text:span text:style-name="T5">un </text:span></text:span><text:soft-page-break/><text:span text:style-name="hps"><text:span text:style-name="T5">residuo en</text:span></text:span><text:span text:style-name="T5"> </text:span><text:span text:style-name="hps"><text:span text:style-name="T5">la época imperialista</text:span></text:span><text:span text:style-name="T5"> de una forma que </text:span><text:span text:style-name="hps"><text:span text:style-name="T5">la religión</text:span></text:span><text:span text:style-name="T5"> </text:span><text:span text:style-name="hps"><text:span text:style-name="T5">cristiana</text:span></text:span><text:span text:style-name="T5"> </text:span><text:span text:style-name="hps"><text:span text:style-name="T5">ha</text:span></text:span><text:span text:style-name="T5"> </text:span><text:span text:style-name="hps"><text:span text:style-name="T5">asumido</text:span></text:span><text:span text:style-name="T5"> </text:span><text:span text:style-name="hps"><text:span text:style-name="T5">durante la</text:span></text:span><text:span text:style-name="T5"> </text:span><text:span text:style-name="hps"><text:span text:style-name="T5">Edad</text:span></text:span><text:span text:style-name="T5"> </text:span><text:span text:style-name="hps"><text:span text:style-name="T5">Media europea</text:span></text:span><text:span text:style-name="T5">.</text:span></text:p>
      <text:p text:style-name="P7"><text:span text:style-name="hps"><text:span text:style-name="T5">Ellos son un tipo</text:span></text:span><text:span text:style-name="T5"> </text:span><text:span text:style-name="hps"><text:span text:style-name="T5">especial</text:span></text:span><text:span text:style-name="T5"> </text:span><text:span text:style-name="hps"><text:span text:style-name="T5">de Estado</text:span></text:span><text:span text:style-name="T5">, </text:span><text:span text:style-name="hps"><text:span text:style-name="T5">un</text:span></text:span><text:span text:style-name="T5"> </text:span><text:span text:style-name="hps"><text:span text:style-name="T5">órgano</text:span></text:span><text:span text:style-name="T5"> </text:span><text:span text:style-name="hps"><text:span text:style-name="T5">jerárquicamente</text:span></text:span><text:span text:style-name="T5"> </text:span><text:span text:style-name="hps"><text:span text:style-name="T5">ordenado</text:span></text:span><text:span text:style-name="T5"> </text:span><text:span text:style-name="hps"><text:span text:style-name="T5">de organizaciones</text:span></text:span><text:span text:style-name="T5"> </text:span><text:span text:style-name="hps"><text:span text:style-name="T5">y</text:span></text:span><text:span text:style-name="T5"> </text:span><text:span text:style-name="hps"><text:span text:style-name="T5">agencias</text:span></text:span><text:span text:style-name="T5"> </text:span><text:span text:style-name="hps_20_atn"><text:span text:style-name="T5">(</text:span></text:span><text:span text:style-name="T5">ministerios, diócesis, </text:span><text:span text:style-name="hps"><text:span text:style-name="T5">parroquias</text:span></text:span><text:span text:style-name="T5">, </text:span><text:span text:style-name="hps"><text:span text:style-name="T5">congregaciones</text:span></text:span><text:span text:style-name="T5">, </text:span><text:span text:style-name="hps"><text:span text:style-name="T5">asociaciones</text:span></text:span><text:span text:style-name="T5">, </text:span><text:span text:style-name="hps"><text:span text:style-name="T5">etc.)</text:span></text:span><text:span text:style-name="T5"> </text:span><text:span text:style-name="hps"><text:span text:style-name="T5">y</text:span></text:span><text:span text:style-name="T5"> </text:span><text:span text:style-name="hps"><text:span text:style-name="T5">funcionarios</text:span></text:span><text:span text:style-name="T5">, </text:span><text:span text:style-name="hps"><text:span text:style-name="T5">una</text:span></text:span><text:span text:style-name="T5"> </text:span><text:span text:style-name="hps"><text:span text:style-name="T5">de las</text:span></text:span><text:span text:style-name="T5"> </text:span><text:span text:style-name="hps"><text:span text:style-name="T5">instituciones con las que</text:span></text:span><text:span text:style-name="T5"> </text:span><text:span text:style-name="hps"><text:span text:style-name="T5">la burguesía</text:span></text:span><text:span text:style-name="T5"> </text:span><text:span text:style-name="hps"><text:span text:style-name="T5">imperialista</text:span></text:span><text:span text:style-name="T5"> </text:span><text:span text:style-name="hps"><text:span text:style-name="T5">impone</text:span></text:span><text:span text:style-name="T5"> </text:span><text:span text:style-name="hps"><text:span text:style-name="T5">su voluntad sobre</text:span></text:span><text:span text:style-name="T5"> </text:span><text:span text:style-name="hps"><text:span text:style-name="T5">las clases</text:span></text:span><text:span text:style-name="T5"> </text:span><text:span text:style-name="hps"><text:span text:style-name="T5">explotadas</text:span></text:span><text:span text:style-name="T5"> </text:span><text:span text:style-name="hps"><text:span text:style-name="T5">y</text:span></text:span><text:span text:style-name="T5"> </text:span><text:span text:style-name="hps"><text:span text:style-name="T5">los pueblos</text:span></text:span><text:span text:style-name="T5"> </text:span><text:span text:style-name="hps"><text:span text:style-name="T5">oprimidos</text:span></text:span><text:span text:style-name="T5">.</text:span></text:p>
      <text:p text:style-name="P7"><text:span text:style-name="hps"><text:span text:style-name="T5">En cambio</text:span></text:span><text:span text:style-name="T5"> </text:span><text:span text:style-name="hps"><text:span text:style-name="T5">la religión</text:span></text:span><text:span text:style-name="T5"> </text:span><text:span text:style-name="hps"><text:span text:style-name="T5">cristiana</text:span></text:span><text:span text:style-name="T5">,</text:span><text:span text:style-name="hps"><text:span text:style-name="T5"> </text:span></text:span><text:span text:style-name="T5">al igual que </text:span><text:span text:style-name="hps"><text:span text:style-name="T5">otras religiones</text:span></text:span><text:span text:style-name="T5">, es</text:span><text:span text:style-name="hps"><text:span text:style-name="T5"> una fe</text:span></text:span><text:span text:style-name="T5"> </text:span><text:span text:style-name="hps"><text:span text:style-name="T5">y una práctica</text:span></text:span><text:span text:style-name="T5"> </text:span><text:span text:style-name="hps"><text:span text:style-name="T5">individual y colectiva</text:span></text:span><text:span text:style-name="T5"> </text:span><text:span text:style-name="hps"><text:span text:style-name="T5">de</text:span></text:span><text:span text:style-name="T5"> </text:span><text:span text:style-name="hps"><text:span text:style-name="T5">los hombres</text:span></text:span><text:span text:style-name="T5"> </text:span><text:span text:style-name="hps"><text:span text:style-name="T5">y</text:span></text:span><text:span text:style-name="T5"> </text:span><text:span text:style-name="hps"><text:span text:style-name="T5">mujeres</text:span></text:span><text:span text:style-name="T5">, </text:span><text:span text:style-name="hps"><text:span text:style-name="T5">es parte</text:span></text:span><text:span text:style-name="T5"> </text:span><text:span text:style-name="hps"><text:span text:style-name="T5">de</text:span></text:span><text:span text:style-name="T5"> </text:span><text:span text:style-name="hps"><text:span text:style-name="T5">otro</text:span></text:span><text:span text:style-name="T5"> </text:span><text:span text:style-name="hps"><text:span text:style-name="T5">orden</text:span></text:span><text:span text:style-name="T5"> </text:span><text:span text:style-name="hps"><text:span text:style-name="T5">de</text:span></text:span><text:span text:style-name="T5"> </text:span><text:span text:style-name="hps"><text:span text:style-name="T5">cosas</text:span></text:span><text:span text:style-name="T5">. </text:span><text:span text:style-name="hps"><text:span text:style-name="T5">El desarrollo</text:span></text:span><text:span text:style-name="T5"> </text:span><text:span text:style-name="hps"><text:span text:style-name="T5">entre los</text:span></text:span><text:span text:style-name="T5"> </text:span><text:span text:style-name="hps"><text:span text:style-name="T5">cristianos</text:span></text:span><text:span text:style-name="T5"> </text:span><text:span text:style-name="hps"><text:span text:style-name="T5">de las</text:span></text:span><text:span text:style-name="T5"> </text:span><text:span text:style-name="hps"><text:span text:style-name="T5">Comunidades</text:span></text:span><text:span text:style-name="T5"> </text:span><text:span text:style-name="hps"><text:span text:style-name="T5">de base,</text:span></text:span><text:span text:style-name="T5"> </text:span><text:span text:style-name="hps"><text:span text:style-name="T5">de</text:span></text:span><text:span text:style-name="T5"> </text:span><text:span text:style-name="hps"><text:span text:style-name="T5">la Teología de</text:span></text:span><text:span text:style-name="T5"> </text:span><text:span text:style-name="hps"><text:span text:style-name="T5">la Liberación</text:span></text:span><text:span text:style-name="T5"> </text:span><text:span text:style-name="hps"><text:span text:style-name="T5">y</text:span></text:span><text:span text:style-name="T5"> de </text:span><text:span text:style-name="hps"><text:span text:style-name="T5">muchas otras iniciativas</text:span></text:span><text:span text:style-name="T5"> </text:span><text:span text:style-name="hps"><text:span text:style-name="T5">en conflicto</text:span></text:span><text:span text:style-name="T5"> </text:span><text:span text:style-name="hps"><text:span text:style-name="T5">con</text:span></text:span><text:span text:style-name="T5"> </text:span><text:span text:style-name="hps"><text:span text:style-name="T5">el</text:span></text:span><text:span text:style-name="T5"> </text:span><text:span text:style-name="hps"><text:span text:style-name="T5">Vaticano</text:span></text:span><text:span text:style-name="T5"> </text:span><text:span text:style-name="hps"><text:span text:style-name="T5">y la</text:span></text:span><text:span text:style-name="T5"> </text:span><text:span text:style-name="hps"><text:span text:style-name="T5">jerarquía de</text:span></text:span><text:span text:style-name="T5"> </text:span><text:span text:style-name="hps"><text:span text:style-name="T5">la Iglesia</text:span></text:span><text:span text:style-name="T5"> </text:span><text:span text:style-name="hps"><text:span text:style-name="T5">Católica o</text:span></text:span><text:span text:style-name="T5"> </text:span><text:span text:style-name="hps"><text:span text:style-name="T5">que</text:span></text:span><text:span text:style-name="T5"> </text:span><text:span text:style-name="hps"><text:span text:style-name="T5">rechazan</text:span></text:span><text:span text:style-name="T5"> </text:span><text:span text:style-name="hps"><text:span text:style-name="T5">la</text:span></text:span><text:span text:style-name="T5"> </text:span><text:span text:style-name="hps"><text:span text:style-name="T5">dependencia</text:span></text:span><text:span text:style-name="T5"> </text:span><text:span text:style-name="hps"><text:span text:style-name="T5">jerárquica</text:span></text:span><text:span text:style-name="T5"> </text:span><text:span text:style-name="hps"><text:span text:style-name="T5">del</text:span></text:span><text:span text:style-name="T5"> </text:span><text:span text:style-name="hps"><text:span text:style-name="T5">Vaticano</text:span></text:span><text:span text:style-name="T5">, de </text:span><text:span text:style-name="hps"><text:span text:style-name="T5">su Iglesia</text:span></text:span><text:span text:style-name="T5"> </text:span><text:span text:style-name="hps"><text:span text:style-name="T5">y</text:span></text:span><text:span text:style-name="T5"> </text:span><text:span text:style-name="hps"><text:span text:style-name="T5">su clero</text:span></text:span><text:span text:style-name="T5">, </text:span><text:span text:style-name="hps"><text:span text:style-name="T5">es</text:span></text:span><text:span text:style-name="T5"> </text:span><text:span text:style-name="hps"><text:span text:style-name="T5">la</text:span></text:span><text:span text:style-name="T5"> </text:span><text:span text:style-name="hps"><text:span text:style-name="T5">confirmación</text:span></text:span><text:span text:style-name="T5"> </text:span><text:span text:style-name="hps"><text:span text:style-name="T5">práctica</text:span></text:span><text:span text:style-name="T5"> </text:span><text:span text:style-name="hps"><text:span text:style-name="T5">del</text:span></text:span><text:span text:style-name="T5"> </text:span><text:span text:style-name="hps"><text:span text:style-name="T5">hecho de que</text:span></text:span><text:span text:style-name="T5"> </text:span><text:span text:style-name="hps"><text:span text:style-name="T5">hoy <text:s/>día</text:span></text:span><text:span text:style-name="T5"> </text:span><text:span text:style-name="hps"><text:span text:style-name="T5">la religión</text:span></text:span><text:span text:style-name="T5"> </text:span><text:span text:style-name="hps"><text:span text:style-name="T5">cristiana</text:span></text:span><text:span text:style-name="T5"> </text:span><text:span text:style-name="hps"><text:span text:style-name="T5">tiene que</text:span></text:span><text:span text:style-name="T5"> </text:span><text:span text:style-name="hps"><text:span text:style-name="T5">ver</text:span></text:span><text:span text:style-name="T5"> </text:span><text:span text:style-name="hps"><text:span text:style-name="T5">con el</text:span></text:span><text:span text:style-name="T5"> </text:span><text:span text:style-name="hps"><text:span text:style-name="T5">Vaticano y</text:span></text:span><text:span text:style-name="T5"> </text:span><text:span text:style-name="hps"><text:span text:style-name="T5">la</text:span></text:span><text:span text:style-name="T5"> </text:span><text:span text:style-name="hps"><text:span text:style-name="T5">Iglesia</text:span></text:span><text:span text:style-name="T5"> </text:span><text:span text:style-name="hps"><text:span text:style-name="T5">católica</text:span></text:span><text:span text:style-name="T5"> </text:span><text:span text:style-name="hps"><text:span text:style-name="T5">sólo en el</text:span></text:span><text:span text:style-name="T5"> </text:span><text:span text:style-name="hps"><text:span text:style-name="T5">sentido</text:span></text:span><text:span text:style-name="T5"> </text:span><text:span text:style-name="hps"><text:span text:style-name="T5">que</text:span></text:span><text:span text:style-name="T5"> ellos </text:span><text:span text:style-name="hps"><text:span text:style-name="T5">explotan</text:span></text:span><text:span text:style-name="T5"> </text:span><text:span text:style-name="hps"><text:span text:style-name="T5">la religión</text:span></text:span><text:span text:style-name="T5"> </text:span><text:span text:style-name="hps"><text:span text:style-name="T5">cristiana</text:span></text:span><text:span text:style-name="T5">, </text:span><text:span text:style-name="hps"><text:span text:style-name="T5">la</text:span></text:span><text:span text:style-name="T5"> </text:span><text:span text:style-name="hps"><text:span text:style-name="T5">fe</text:span></text:span><text:span text:style-name="T5"> </text:span><text:span text:style-name="hps"><text:span text:style-name="T5">de los</text:span></text:span><text:span text:style-name="T5"> </text:span><text:span text:style-name="hps"><text:span text:style-name="T5">creyentes</text:span></text:span><text:span text:style-name="T5">, </text:span><text:span text:style-name="hps"><text:span text:style-name="T5">para</text:span></text:span><text:span text:style-name="T5"> </text:span><text:span text:style-name="hps"><text:span text:style-name="T5">cumplir sus</text:span></text:span><text:span text:style-name="T5"> </text:span><text:span text:style-name="hps"><text:span text:style-name="T5">metas</text:span></text:span><text:span text:style-name="T5"> </text:span><text:span text:style-name="hps"><text:span text:style-name="T5">y</text:span></text:span><text:span text:style-name="T5"> </text:span><text:span text:style-name="hps"><text:span text:style-name="T5">cumplir con su</text:span></text:span><text:span text:style-name="T5"> </text:span><text:span text:style-name="hps"><text:span text:style-name="T5">función</text:span></text:span><text:span text:style-name="T5"> </text:span><text:span text:style-name="hps"><text:span text:style-name="T5">de perpetuar</text:span></text:span><text:span text:style-name="T5"> </text:span><text:span text:style-name="hps"><text:span text:style-name="T5">el</text:span></text:span><text:span text:style-name="T5"> </text:span><text:span text:style-name="hps"><text:span text:style-name="T5">sistema</text:span></text:span><text:span text:style-name="T5"> </text:span><text:span text:style-name="hps"><text:span text:style-name="T5">imperialista</text:span></text:span><text:span text:style-name="T5"> mundial, el </text:span><text:span text:style-name="hps"><text:span text:style-name="T5">sistema</text:span></text:span><text:span text:style-name="T5"> </text:span><text:span text:style-name="hps"><text:span text:style-name="T5">de explotación y</text:span></text:span><text:span text:style-name="T5"> </text:span><text:span text:style-name="hps"><text:span text:style-name="T5">opresión</text:span></text:span><text:span text:style-name="T5"> </text:span><text:span text:style-name="hps"><text:span text:style-name="T5">de las clases</text:span></text:span><text:span text:style-name="T5"> </text:span><text:span text:style-name="hps"><text:span text:style-name="T5">explotadas</text:span></text:span><text:span text:style-name="T5"> </text:span><text:span text:style-name="hps"><text:span text:style-name="T5">y</text:span></text:span><text:span text:style-name="T5"> de </text:span><text:span text:style-name="hps"><text:span text:style-name="T5">los pueblos</text:span></text:span><text:span text:style-name="T5"> </text:span><text:span text:style-name="hps"><text:span text:style-name="T5">oprimidos</text:span></text:span><text:span text:style-name="T5">.</text:span></text:p>
      <text:p text:style-name="P7"><text:span text:style-name="hps"><text:span text:style-name="T5">Para nosotros italianos</text:span></text:span><text:span text:style-name="T5">, </text:span><text:span text:style-name="hps"><text:span text:style-name="T5">el</text:span></text:span><text:span text:style-name="T5"> </text:span><text:span text:style-name="hps"><text:span text:style-name="T5">Vaticano</text:span></text:span><text:span text:style-name="T5"> </text:span><text:span text:style-name="hps"><text:span text:style-name="T5">y la Iglesia Católica</text:span></text:span><text:span text:style-name="T5"> </text:span><text:span text:style-name="hps"><text:span text:style-name="T5">es un</text:span></text:span><text:span text:style-name="T5"> </text:span><text:span text:style-name="hps"><text:span text:style-name="T5">enemigo</text:span></text:span><text:span text:style-name="T5"> </text:span><text:span text:style-name="hps"><text:span text:style-name="T5">mayor que para cualquier otro pueblo</text:span></text:span><text:span text:style-name="T5"> </text:span><text:span text:style-name="hps"><text:span text:style-name="T5">del mundo</text:span></text:span><text:span text:style-name="T5">. </text:span><text:span text:style-name="hps"><text:span text:style-name="T5">Pero</text:span></text:span><text:span text:style-name="T5"> ellos </text:span><text:span text:style-name="hps"><text:span text:style-name="T5">se refieren a</text:span></text:span><text:span text:style-name="T5"> </text:span><text:span text:style-name="hps"><text:span text:style-name="T5">todos los países</text:span></text:span><text:span text:style-name="T5">, </text:span><text:span text:style-name="hps"><text:span text:style-name="T5">los de</text:span></text:span><text:span text:style-name="T5"> </text:span><text:span text:style-name="hps"><text:span text:style-name="T5">Europa</text:span></text:span><text:span text:style-name="T5"> </text:span><text:span text:style-name="hps"><text:span text:style-name="T5">y América</text:span></text:span><text:span text:style-name="T5"> </text:span><text:span text:style-name="hps"><text:span text:style-name="T5">en</text:span></text:span><text:span text:style-name="T5"> </text:span><text:span text:style-name="hps"><text:span text:style-name="T5">cierto modo,</text:span></text:span><text:span text:style-name="T5"> </text:span><text:span text:style-name="hps"><text:span text:style-name="T5">los de</text:span></text:span><text:span text:style-name="T5"> </text:span><text:span text:style-name="hps"><text:span text:style-name="T5">África</text:span></text:span><text:span text:style-name="T5"> </text:span><text:span text:style-name="hps"><text:span text:style-name="T5">de otro y de manera</text:span></text:span><text:span text:style-name="T5"> </text:span><text:span text:style-name="hps"><text:span text:style-name="T5">diferente</text:span></text:span><text:span text:style-name="T5"> </text:span><text:span text:style-name="hps"><text:span text:style-name="T5">de nuevo los de</text:span></text:span><text:span text:style-name="T5"> </text:span><text:span text:style-name="hps"><text:span text:style-name="T5">Asia</text:span></text:span><text:span text:style-name="T5"> </text:span><text:span text:style-name="hps"><text:span text:style-name="T5">y</text:span></text:span><text:span text:style-name="T5"> de </text:span><text:span text:style-name="hps"><text:span text:style-name="T5">la ex</text:span></text:span><text:span text:style-name="T5"> </text:span><text:span text:style-name="hps"><text:span text:style-name="T5">Unión</text:span></text:span><text:span text:style-name="T5"> </text:span><text:span text:style-name="hps"><text:span text:style-name="T5">Soviética</text:span></text:span><text:span text:style-name="T5">.</text:span></text:p>
      <text:p text:style-name="P7"><text:span text:style-name="hps"><text:span text:style-name="T5">En Italia,</text:span></text:span><text:span text:style-name="T5"> </text:span><text:span text:style-name="hps"><text:span text:style-name="T5">la</text:span></text:span><text:span text:style-name="T5"> </text:span><text:span text:style-name="hps"><text:span text:style-name="T5">corte papal</text:span></text:span><text:span text:style-name="T5"> </text:span><text:span text:style-name="hps"><text:span text:style-name="T5">sigue siendo</text:span></text:span><text:span text:style-name="T5"> </text:span><text:span text:style-name="hps"><text:span text:style-name="T5">la</text:span></text:span><text:span text:style-name="T5"> </text:span><text:span text:style-name="hps"><text:span text:style-name="T5">única corte todavía reinante</text:span></text:span><text:span text:style-name="T5">. </text:span><text:span text:style-name="hps"><text:span text:style-name="T5">De hecho</text:span></text:span><text:span text:style-name="T5">, </text:span><text:span text:style-name="hps"><text:span text:style-name="T5">se</text:span></text:span><text:span text:style-name="T5"> </text:span><text:span text:style-name="hps"><text:span text:style-name="T5">ha</text:span></text:span><text:span text:style-name="T5"> </text:span><text:span text:style-name="hps"><text:span text:style-name="T5">convertido en</text:span></text:span><text:span text:style-name="T5"> </text:span><text:span text:style-name="hps"><text:span text:style-name="T5">el centro</text:span></text:span><text:span text:style-name="T5"> </text:span><text:span text:style-name="hps"><text:span text:style-name="T5">del</text:span></text:span><text:span text:style-name="T5"> </text:span><text:span text:style-name="hps"><text:span text:style-name="T5">estado de</text:span></text:span><text:span text:style-name="T5"> </text:span><text:span text:style-name="hps"><text:span text:style-name="T5">la burguesía imperialista</text:span></text:span><text:span text:style-name="T5"> </text:span><text:span text:style-name="hps"><text:span text:style-name="T5">italiana</text:span></text:span><text:span text:style-name="T5">, </text:span><text:span text:style-name="hps"><text:span text:style-name="T5">después de</text:span></text:span><text:span text:style-name="T5"> </text:span><text:span text:style-name="hps"><text:span text:style-name="T5">que, gracias</text:span></text:span><text:span text:style-name="T5"> </text:span><text:span text:style-name="hps"><text:span text:style-name="T5">a</text:span></text:span><text:span text:style-name="T5"> </text:span><text:span text:style-name="hps"><text:span text:style-name="T5">la</text:span></text:span><text:span text:style-name="T5"> </text:span><text:span text:style-name="hps"><text:span text:style-name="T5">victoria</text:span></text:span><text:span text:style-name="T5"> </text:span><text:span text:style-name="hps"><text:span text:style-name="T5">sobre</text:span></text:span><text:span text:style-name="T5"> </text:span><text:span text:style-name="hps"><text:span text:style-name="T5">el fascismo</text:span></text:span><text:span text:style-name="T5"> </text:span><text:span text:style-name="hps"><text:span text:style-name="T5">en</text:span></text:span><text:span text:style-name="T5"> </text:span><text:span text:style-name="hps"><text:span text:style-name="T5">1946</text:span></text:span><text:span text:style-name="T5">, la clase </text:span><text:span text:style-name="hps"><text:span text:style-name="T5">obrera dirigida</text:span></text:span><text:span text:style-name="T5"> </text:span><text:span text:style-name="hps"><text:span text:style-name="T5">por el PCI</text:span></text:span><text:span text:style-name="T5"> </text:span><text:span text:style-name="hps"><text:span text:style-name="T5">eliminó</text:span></text:span><text:span text:style-name="T5"> </text:span><text:span text:style-name="hps"><text:span text:style-name="T5">la</text:span></text:span><text:span text:style-name="T5"> </text:span><text:span text:style-name="hps"><text:span text:style-name="T5">Corte</text:span></text:span><text:span text:style-name="T5"> </text:span><text:span text:style-name="hps"><text:span text:style-name="T5">de</text:span></text:span><text:span text:style-name="T5"> los </text:span><text:span text:style-name="hps"><text:span text:style-name="T5">Saboya</text:span></text:span><text:span text:style-name="T5">.</text:span></text:p>
      <text:p text:style-name="P7"><text:span text:style-name="hps"><text:span text:style-name="T2"/></text:span></text:p>
      <text:p text:style-name="P7"><text:span text:style-name="hps"><text:span text:style-name="T5">Italia</text:span></text:span><text:span text:style-name="T5"> </text:span><text:span text:style-name="hps"><text:span text:style-name="T5">se convirtió en</text:span></text:span><text:span text:style-name="T5"> </text:span><text:span text:style-name="hps"><text:span text:style-name="T5">un estado</text:span></text:span><text:span text:style-name="T5"> </text:span><text:span text:style-name="hps"><text:span text:style-name="T5">unificado</text:span></text:span><text:span text:style-name="T5"> </text:span><text:span text:style-name="hps"><text:span text:style-name="T5">hace solamente</text:span></text:span><text:span text:style-name="T5"> </text:span><text:span text:style-name="hps"><text:span text:style-name="T5">150 años</text:span></text:span><text:span text:style-name="T5">: </text:span><text:span text:style-name="hps"><text:span text:style-name="T5">el</text:span></text:span><text:span text:style-name="T5"> </text:span><text:span text:style-name="hps"><text:span text:style-name="T5">Reino</text:span></text:span><text:span text:style-name="T5"> </text:span><text:span text:style-name="hps"><text:span text:style-name="T5">de</text:span></text:span><text:span text:style-name="T5"> </text:span><text:span text:style-name="hps"><text:span text:style-name="T5">Italia</text:span></text:span><text:span text:style-name="T5"> </text:span><text:span text:style-name="hps"><text:span text:style-name="T5">fue</text:span></text:span><text:span text:style-name="T5"> </text:span><text:span text:style-name="hps"><text:span text:style-name="T5">proclamado</text:span></text:span><text:span text:style-name="T5"> en </text:span><text:span text:style-name="hps"><text:span text:style-name="T5">17 de marzo 1861</text:span></text:span><text:span text:style-name="T5">.</text:span><text:span text:style-name="hps"><text:span text:style-name="T5"> Hasta</text:span></text:span><text:span text:style-name="T5"> </text:span><text:span text:style-name="hps"><text:span text:style-name="T5">entonces</text:span></text:span><text:span text:style-name="T5">, </text:span><text:span text:style-name="hps"><text:span text:style-name="T5">durante siglos</text:span></text:span><text:span text:style-name="T5">, </text:span><text:span text:style-name="hps"><text:span text:style-name="T5">Italia</text:span></text:span><text:span text:style-name="T5"> </text:span><text:span text:style-name="hps"><text:span text:style-name="T5">se dividió</text:span></text:span><text:span text:style-name="T5"> </text:span><text:span text:style-name="hps"><text:span text:style-name="T5">en</text:span></text:span><text:span text:style-name="T5"> </text:span><text:span text:style-name="hps"><text:span text:style-name="T5">varios estados</text:span></text:span><text:span text:style-name="T5">.</text:span><text:span text:style-name="hps"><text:span text:style-name="T5"> Entre</text:span></text:span><text:span text:style-name="T5"> </text:span><text:span text:style-name="hps"><text:span text:style-name="T5">ellos</text:span></text:span><text:span text:style-name="T5"> </text:span><text:span text:style-name="hps"><text:span text:style-name="T5">nadie</text:span></text:span><text:span text:style-name="T5"> </text:span><text:span text:style-name="hps"><text:span text:style-name="T5">había</text:span></text:span><text:span text:style-name="T5"> </text:span><text:span text:style-name="hps"><text:span text:style-name="T5">logrado</text:span></text:span><text:span text:style-name="T5"> </text:span><text:span text:style-name="hps"><text:span text:style-name="T5">nunca</text:span></text:span><text:span text:style-name="T5"> </text:span><text:span text:style-name="hps"><text:span text:style-name="T5">dominar a los demás</text:span></text:span><text:span text:style-name="hps_20_atn"><text:span text:style-name="T5">, </text:span></text:span><text:span text:style-name="hps"><text:span text:style-name="T5">porque uno de</text:span></text:span><text:span text:style-name="short_5f_text"><text:span text:style-name="T5"> </text:span></text:span><text:span text:style-name="hps"><text:span text:style-name="T5">ellos</text:span></text:span><text:span text:style-name="short_5f_text"><text:span text:style-name="T5"> </text:span></text:span><text:span text:style-name="hps"><text:span text:style-name="T5">era el</text:span></text:span><text:span text:style-name="short_5f_text"><text:span text:style-name="T5"> </text:span></text:span><text:span text:style-name="hps"><text:span text:style-name="T5">estado</text:span></text:span><text:span text:style-name="short_5f_text"><text:span text:style-name="T5"> </text:span></text:span><text:span text:style-name="hps"><text:span text:style-name="T5">del</text:span></text:span><text:span text:style-name="short_5f_text"><text:span text:style-name="T5"> </text:span></text:span><text:span text:style-name="hps"><text:span text:style-name="T5">Papa. El</text:span></text:span><text:span text:style-name="T5"> </text:span><text:span text:style-name="hps"><text:span text:style-name="T5">Papa</text:span></text:span><text:span text:style-name="T5"> </text:span><text:span text:style-name="hps"><text:span text:style-name="T5">fue</text:span></text:span><text:span text:style-name="T5"> </text:span><text:span text:style-name="hps"><text:span text:style-name="T5">un rey</text:span></text:span><text:span text:style-name="T5"> </text:span><text:span text:style-name="hps"><text:span text:style-name="T5">que tenía</text:span></text:span><text:span text:style-name="T5"> </text:span><text:span text:style-name="hps"><text:span text:style-name="T5">ciertos poderes</text:span></text:span><text:span text:style-name="T5"> </text:span><text:span text:style-name="hps"><text:span text:style-name="T5">sobre</text:span></text:span><text:span text:style-name="T5"> </text:span><text:span text:style-name="hps"><text:span text:style-name="T5">todos los</text:span></text:span><text:span text:style-name="T5"> </text:span><text:span text:style-name="hps"><text:span text:style-name="T5">otros reyes</text:span></text:span><text:span text:style-name="T5"> </text:span><text:span text:style-name="hps"><text:span text:style-name="T5">de</text:span></text:span><text:span text:style-name="T5"> </text:span><text:span text:style-name="hps"><text:span text:style-name="T5">Europa</text:span></text:span><text:span text:style-name="T5"> </text:span><text:span text:style-name="hps"><text:span text:style-name="T5">y sus</text:span></text:span><text:span text:style-name="T5"> </text:span><text:span text:style-name="hps"><text:span text:style-name="T5">súbditos</text:span></text:span><text:span text:style-name="T5">.</text:span><text:span text:style-name="hps"><text:span text:style-name="T5"> Por tanto</text:span></text:span><text:span text:style-name="T5">, no </text:span><text:span text:style-name="hps"><text:span text:style-name="T5">podría convertirse en el</text:span></text:span><text:span text:style-name="T5"> </text:span><text:span text:style-name="hps"><text:span text:style-name="T5">rey</text:span></text:span><text:span text:style-name="T5"> </text:span><text:span text:style-name="hps"><text:span text:style-name="T5">de</text:span></text:span><text:span text:style-name="T5"> </text:span><text:span text:style-name="hps"><text:span text:style-name="T5">un país particular</text:span></text:span><text:span text:style-name="T5">, </text:span><text:span text:style-name="hps"><text:span text:style-name="T5">Italia</text:span></text:span><text:span text:style-name="T5">, en el mismo sentido que lo hicieron</text:span><text:span text:style-name="hps"><text:span text:style-name="T5"> los</text:span></text:span><text:span text:style-name="T5"> </text:span><text:span text:style-name="hps"><text:span text:style-name="T5">reyes</text:span></text:span><text:span text:style-name="T5"> </text:span><text:span text:style-name="hps"><text:span text:style-name="T5">de otros países</text:span></text:span><text:span text:style-name="T5">.</text:span><text:span text:style-name="hps"><text:span text:style-name="T5"> Por</text:span></text:span><text:span text:style-name="T5"> </text:span><text:span text:style-name="hps"><text:span text:style-name="T5">otra parte</text:span></text:span><text:span text:style-name="T5"> </text:span><text:span text:style-name="hps"><text:span text:style-name="T5">nadie</text:span></text:span><text:span text:style-name="T5"> </text:span><text:span text:style-name="hps"><text:span text:style-name="T5">pudo</text:span></text:span><text:span text:style-name="T5"> </text:span><text:span text:style-name="hps"><text:span text:style-name="T5">quitar</text:span></text:span><text:span text:style-name="T5"> </text:span><text:span text:style-name="hps"><text:span text:style-name="T5">su dominio</text:span></text:span><text:span text:style-name="T5"> </text:span><text:span text:style-name="hps"><text:span text:style-name="T5">particular</text:span></text:span><text:span text:style-name="T5"> </text:span><text:span text:style-name="hps"><text:span text:style-name="T5">en</text:span></text:span><text:span text:style-name="T5"> </text:span><text:span text:style-name="hps"><text:span text:style-name="T5">Italia</text:span></text:span><text:span text:style-name="T5">, </text:span><text:span text:style-name="hps"><text:span text:style-name="T5">ya que</text:span></text:span><text:span text:style-name="T5"> </text:span><text:span text:style-name="hps"><text:span text:style-name="T5">este</text:span></text:span><text:span text:style-name="T5"> </text:span><text:span text:style-name="hps"><text:span text:style-name="T5">era un</text:span></text:span><text:span text:style-name="T5"> </text:span><text:span text:style-name="hps"><text:span text:style-name="T5">instrumento</text:span></text:span><text:span text:style-name="T5"> </text:span><text:span text:style-name="hps"><text:span text:style-name="T5">de</text:span></text:span><text:span text:style-name="T5"> </text:span><text:span text:style-name="hps"><text:span text:style-name="T5">su</text:span></text:span><text:span text:style-name="T5"> </text:span><text:span text:style-name="hps"><text:span text:style-name="T5">poder</text:span></text:span><text:span text:style-name="T5"> </text:span><text:span text:style-name="hps"><text:span text:style-name="T5">en el</text:span></text:span><text:span text:style-name="T5"> </text:span><text:span text:style-name="hps"><text:span text:style-name="T5">resto</text:span></text:span><text:span text:style-name="T5"> </text:span><text:span text:style-name="hps"><text:span text:style-name="T5">de</text:span></text:span><text:span text:style-name="T5"> </text:span><text:span text:style-name="hps"><text:span text:style-name="T5">Europa</text:span></text:span><text:span text:style-name="T5">.</text:span><text:span text:style-name="hps"><text:span text:style-name="T5"> Aunque</text:span></text:span><text:span text:style-name="T5"> </text:span><text:span text:style-name="hps"><text:span text:style-name="T5">más adelante</text:span></text:span><text:span text:style-name="T5"> de </text:span><text:span text:style-name="hps"><text:span text:style-name="T5">otros</text:span></text:span><text:span text:style-name="T5"> </text:span><text:span text:style-name="hps"><text:span text:style-name="T5">países</text:span></text:span><text:span text:style-name="T5"> </text:span><text:span text:style-name="hps"><text:span text:style-name="T5">europeos</text:span></text:span><text:span text:style-name="T5">, </text:span><text:span text:style-name="hps"><text:span text:style-name="T5">Italia</text:span></text:span><text:span text:style-name="T5"> </text:span><text:span text:style-name="hps"><text:span text:style-name="T5">fue</text:span></text:span><text:span text:style-name="T5"> </text:span><text:span text:style-name="hps"><text:span text:style-name="T5">unificada</text:span></text:span><text:span text:style-name="T5">, </text:span><text:span text:style-name="hps"><text:span text:style-name="T5">sin embargo</text:span></text:span><text:span text:style-name="T5">, porq</text:span><text:span text:style-name="hps"><text:span text:style-name="T5">ue la</text:span></text:span><text:span text:style-name="T5"> </text:span><text:span text:style-name="hps"><text:span text:style-name="T5">burguesía</text:span></text:span><text:span text:style-name="T5"> </text:span><text:span text:style-name="hps"><text:span text:style-name="T5">italiana</text:span></text:span><text:span text:style-name="T5"> </text:span><text:span text:style-name="hps"><text:span text:style-name="T5">no</text:span></text:span><text:span text:style-name="T5"> </text:span><text:span text:style-name="hps"><text:span text:style-name="T5">podía</text:span></text:span><text:span text:style-name="T5"> </text:span><text:span text:style-name="hps"><text:span text:style-name="T5">prescindir de</text:span></text:span><text:span text:style-name="T5"> </text:span><text:span text:style-name="hps"><text:span text:style-name="T5">la unidad</text:span></text:span><text:span text:style-name="T5"> </text:span><text:span text:style-name="hps"><text:span text:style-name="T5">del Estado</text:span></text:span><text:span text:style-name="T5"> </text:span><text:span text:style-name="hps"><text:span text:style-name="T5">del</text:span></text:span><text:span text:style-name="T5"> </text:span><text:span text:style-name="hps"><text:span text:style-name="T5">país</text:span></text:span><text:span text:style-name="T5">.</text:span><text:span text:style-name="hps"><text:span text:style-name="T5"> Así</text:span></text:span><text:span text:style-name="T5"> </text:span><text:span text:style-name="hps"><text:span text:style-name="T5">sucedió</text:span></text:span><text:span text:style-name="T5"> </text:span><text:span text:style-name="hps"><text:span text:style-name="T5">en</text:span></text:span><text:span text:style-name="T5"> </text:span><text:span text:style-name="hps"><text:span text:style-name="T5">1861</text:span></text:span><text:span text:style-name="T5"> </text:span><text:span text:style-name="hps"><text:span text:style-name="T5">un</text:span></text:span><text:span text:style-name="T5"> </text:span><text:span text:style-name="hps"><text:span text:style-name="T5">compromiso</text:span></text:span><text:span text:style-name="T5"> </text:span><text:span text:style-name="hps"><text:span text:style-name="T5">para</text:span></text:span><text:span text:style-name="T5"> </text:span><text:span text:style-name="hps"><text:span text:style-name="T5">que</text:span></text:span><text:span text:style-name="T5"> </text:span><text:span text:style-name="hps"><text:span text:style-name="T5">las diez Cortes</text:span></text:span><text:span text:style-name="T5"> </text:span><text:span text:style-name="hps"><text:span text:style-name="T5">reinantes</text:span></text:span><text:span text:style-name="T5"> </text:span><text:span text:style-name="hps"><text:span text:style-name="T5">sancionadas</text:span></text:span><text:span text:style-name="T5"> </text:span><text:span text:style-name="hps"><text:span text:style-name="T5">por</text:span></text:span><text:span text:style-name="T5"> </text:span><text:span text:style-name="hps"><text:span text:style-name="T5">el Congreso de Viena</text:span></text:span><text:span text:style-name="T5"> </text:span><text:span text:style-name="hps_20_atn"><text:span text:style-name="T5">(</text:span></text:span><text:span text:style-name="T5">1815) al </text:span><text:span text:style-name="hps"><text:span text:style-name="T5">final</text:span></text:span><text:span text:style-name="T5"> </text:span><text:span text:style-name="hps"><text:span text:style-name="T5">de la</text:span></text:span><text:span text:style-name="T5"> </text:span><text:span text:style-name="hps"><text:span text:style-name="T5">era</text:span></text:span><text:span text:style-name="T5"> </text:span><text:span text:style-name="hps"><text:span text:style-name="T5">napoleónica</text:span></text:span><text:span text:style-name="T5"> (</text:span><text:span text:style-name="short_5f_text"><text:span text:style-name="T5">antes de que </text:span></text:span><text:span text:style-name="hps"><text:span text:style-name="T5">los estados</text:span></text:span><text:span text:style-name="short_5f_text"><text:span text:style-name="T5"> </text:span></text:span><text:span text:style-name="hps"><text:span text:style-name="T5">eran aún</text:span></text:span><text:span text:style-name="short_5f_text"><text:span text:style-name="T5"> </text:span></text:span><text:span text:style-name="hps"><text:span text:style-name="T5">más), sólo sobrevivieron dos</text:span></text:span><text:span text:style-name="short_5f_text"><text:span text:style-name="T5">.</text:span></text:span><text:span text:style-name="hps"><text:span text:style-name="T5"> La Corte de</text:span></text:span><text:span text:style-name="T5"> </text:span><text:span text:style-name="hps"><text:span text:style-name="T5">Saboya fue eliminada</text:span></text:span><text:span text:style-name="T5"> </text:span><text:span text:style-name="hps"><text:span text:style-name="T5">en</text:span></text:span><text:span text:style-name="T5"> </text:span><text:span text:style-name="hps"><text:span text:style-name="T5">1946 y se quedò solamente la</text:span></text:span><text:span text:style-name="T5"> </text:span><text:span text:style-name="hps"><text:span text:style-name="T5">Corte</text:span></text:span><text:span text:style-name="T5"> </text:span><text:span text:style-name="hps"><text:span text:style-name="T5">papal. Esta preside la vida</text:span></text:span><text:span text:style-name="T5"> </text:span><text:span text:style-name="hps"><text:span text:style-name="T5">política</text:span></text:span><text:span text:style-name="T5"> </text:span><text:span text:style-name="hps"><text:span text:style-name="T5">del</text:span></text:span><text:span text:style-name="T5"> </text:span><text:span text:style-name="hps"><text:span text:style-name="T5">país,</text:span></text:span><text:span text:style-name="T5"> </text:span><text:span text:style-name="hps"><text:span text:style-name="T5">que</text:span></text:span><text:span text:style-name="T5"> </text:span><text:span text:style-name="hps"><text:span text:style-name="T5">en</text:span></text:span><text:span text:style-name="T5"> </text:span><text:span text:style-name="hps"><text:span text:style-name="T5">algunos ámbitos también</text:span></text:span><text:span text:style-name="T5"> </text:span><text:span text:style-name="hps"><text:span text:style-name="T5">controla</text:span></text:span><text:span text:style-name="T5"> directamente </text:span><text:span text:style-name="hps"><text:span text:style-name="T5">a través</text:span></text:span><text:span text:style-name="T5"> </text:span><text:span text:style-name="hps"><text:span text:style-name="T5">de sus</text:span></text:span><text:span text:style-name="T5"> </text:span><text:span text:style-name="hps"><text:span text:style-name="T5">sucursales</text:span></text:span><text:span text:style-name="T5"> </text:span><text:span text:style-name="hps"><text:span text:style-name="T5">regionales</text:span></text:span><text:span text:style-name="T5">, </text:span><text:span text:style-name="hps"><text:span text:style-name="T5">aunque</text:span></text:span><text:span text:style-name="T5"> </text:span><text:span text:style-name="hps"><text:span text:style-name="T5">oficialmente</text:span></text:span><text:span text:style-name="T5"> </text:span><text:span text:style-name="hps"><text:span text:style-name="T5">no tiene ninguna</text:span></text:span><text:span text:style-name="T5"> </text:span><text:span text:style-name="hps"><text:span text:style-name="T5">responsabilidad</text:span></text:span><text:span text:style-name="T5"> </text:span><text:span text:style-name="hps"><text:span text:style-name="T5">política</text:span></text:span><text:span text:style-name="T5">.</text:span></text:p>
      <text:p text:style-name="P7"><text:span text:style-name="hps"><text:span text:style-name="T5">Por lo tanto</text:span></text:span><text:span text:style-name="T5">, se ha realizado </text:span><text:span text:style-name="hps"><text:span text:style-name="T5">aproximadamente </text:span></text:span><text:span text:style-name="T5">hace</text:span><text:span text:style-name="hps"><text:span text:style-name="T5"> 60 años</text:span></text:span><text:span text:style-name="T5">, </text:span><text:span text:style-name="hps"><text:span text:style-name="T5">lo que fue uno de los proyectos de</text:span></text:span><text:span text:style-name="T5"> </text:span><text:span text:style-name="hps"><text:span text:style-name="T5">unificación</text:span></text:span><text:span text:style-name="T5"> </text:span><text:span text:style-name="hps"><text:span text:style-name="T5">del estado</text:span></text:span><text:span text:style-name="T5"> qué la burguesía habia desarollado </text:span><text:span text:style-name="hps"><text:span text:style-name="T5">y</text:span></text:span><text:span text:style-name="T5"> </text:span><text:span text:style-name="hps"><text:span text:style-name="T5">evaluado</text:span></text:span><text:span text:style-name="T5"> </text:span><text:span text:style-name="hps"><text:span text:style-name="T5">durante</text:span></text:span><text:span text:style-name="T5"> </text:span><text:span text:style-name="hps"><text:span text:style-name="T5">el período de</text:span></text:span><text:span text:style-name="T5"> </text:span><text:span text:style-name="hps"><text:span text:style-name="T5">preparación de</text:span></text:span><text:span text:style-name="T5"> </text:span><text:span text:style-name="hps"><text:span text:style-name="T5">la unificación</text:span></text:span><text:span text:style-name="T5"> </text:span><text:span text:style-name="hps"><text:span text:style-name="T5">del</text:span></text:span><text:span text:style-name="T5"> </text:span><text:span text:style-name="hps"><text:span text:style-name="T5">país</text:span></text:span><text:span text:style-name="T5">. </text:span><text:span text:style-name="hps"><text:span text:style-name="T5">Los portavoces</text:span></text:span><text:span text:style-name="T5"> </text:span><text:span text:style-name="hps"><text:span text:style-name="T5">más conocidos y por</text:span></text:span><text:span text:style-name="T5"> </text:span><text:span text:style-name="hps"><text:span text:style-name="T5">otros motivos más influyentes</text:span></text:span><text:span text:style-name="T5"> </text:span><text:span text:style-name="hps"><text:span text:style-name="T5">de este proyecto</text:span></text:span><text:span text:style-name="T5"> </text:span><text:span text:style-name="hps"><text:span text:style-name="T5">que</text:span></text:span><text:span text:style-name="T5"> </text:span><text:span text:style-name="hps"><text:span text:style-name="T5">colocaba al Papa</text:span></text:span><text:span text:style-name="T5"> </text:span><text:span text:style-name="hps"><text:span text:style-name="T5">y su</text:span></text:span><text:span text:style-name="T5"> </text:span><text:span text:style-name="hps"><text:span text:style-name="T5">corte</text:span></text:span><text:span text:style-name="T5"> </text:span><text:span text:style-name="hps"><text:span text:style-name="T5">a la cabeza</text:span></text:span><text:span text:style-name="T5"> </text:span><text:span text:style-name="hps"><text:span text:style-name="T5">del Estado</text:span></text:span><text:span text:style-name="T5"> </text:span><text:span text:style-name="hps"><text:span text:style-name="T5">italiano</text:span></text:span><text:span text:style-name="T5"> </text:span><text:span text:style-name="hps"><text:span text:style-name="T5">unificado</text:span></text:span><text:span text:style-name="T5">, </text:span><text:span text:style-name="hps"><text:span text:style-name="T5">fueron</text:span></text:span><text:span text:style-name="T5"> </text:span><text:span text:style-name="hps"><text:span text:style-name="T5">Pío</text:span></text:span><text:span text:style-name="T5"> </text:span><text:span text:style-name="hps"><text:span text:style-name="T5">IX</text:span></text:span><text:span text:style-name="T5"> </text:span><text:span text:style-name="hps"><text:span text:style-name="T5">(que reinó</text:span></text:span><text:span text:style-name="T5"> </text:span><text:span text:style-name="hps"><text:span text:style-name="T5">en el</text:span></text:span><text:span text:style-name="T5"> </text:span><text:span text:style-name="hps"><text:span text:style-name="T5">periodo1846</text:span></text:span><text:span text:style-name="atn"><text:span text:style-name="T5">-</text:span></text:span><text:span text:style-name="T5">1878) </text:span><text:span text:style-name="hps"><text:span text:style-name="T5">y</text:span></text:span><text:span text:style-name="T5"> </text:span><text:span text:style-name="hps"><text:span text:style-name="T5">Vincenzo</text:span></text:span><text:span text:style-name="T5"> </text:span><text:span text:style-name="hps"><text:span text:style-name="T5">Gioberti</text:span></text:span><text:span text:style-name="T5"> </text:span><text:span text:style-name="hps_20_atn"><text:span text:style-name="T5">(</text:span></text:span><text:span text:style-name="T5">1801-1852).</text:span><text:span text:style-name="hps"><text:span text:style-name="T5"> </text:span></text:span></text:p>
      <text:p text:style-name="P7"><text:span text:style-name="hps"><text:span text:style-name="T5">El</text:span></text:span><text:span text:style-name="T5"> </text:span><text:span text:style-name="hps"><text:span text:style-name="T5">plan fue</text:span></text:span><text:span text:style-name="T5"> </text:span><text:span text:style-name="hps"><text:span text:style-name="T5">rechazado</text:span></text:span><text:span text:style-name="T5"> </text:span><text:span text:style-name="hps"><text:span text:style-name="T5">en última instancia,</text:span></text:span><text:span text:style-name="T5"> </text:span><text:span text:style-name="hps"><text:span text:style-name="T5">porque</text:span></text:span><text:span text:style-name="T5"> </text:span><text:span text:style-name="hps"><text:span text:style-name="T5">el</text:span></text:span><text:span text:style-name="T5"> </text:span><text:span text:style-name="hps"><text:span text:style-name="T5">Papado</text:span></text:span><text:span text:style-name="T5"> </text:span><text:span text:style-name="hps_20_atn"><text:span text:style-name="T5">(</text:span></text:span><text:span text:style-name="T5">el Papa y </text:span><text:span text:style-name="hps"><text:span text:style-name="T5">su</text:span></text:span><text:span text:style-name="T5"> </text:span><text:span text:style-name="hps"><text:span text:style-name="T5">Iglesia</text:span></text:span><text:span text:style-name="T5">) </text:span><text:span text:style-name="hps"><text:span text:style-name="T5">no estaba dispuesto a</text:span></text:span><text:span text:style-name="T5"> </text:span><text:span text:style-name="hps"><text:span text:style-name="T5">renunciar a</text:span></text:span><text:span text:style-name="T5"> </text:span><text:span text:style-name="hps"><text:span text:style-name="T5">la</text:span></text:span><text:span text:style-name="T5"> </text:span><text:span text:style-name="hps"><text:span text:style-name="T5">pretensión</text:span></text:span><text:span text:style-name="T5">, </text:span><text:span text:style-name="hps"><text:span text:style-name="T5">inaceptable</text:span></text:span><text:span text:style-name="T5"> </text:span><text:span text:style-name="hps"><text:span text:style-name="T5">para</text:span></text:span><text:span text:style-name="T5"> </text:span><text:span text:style-name="hps"><text:span text:style-name="T5">la</text:span></text:span><text:span text:style-name="T5"> </text:span><text:span text:style-name="hps"><text:span text:style-name="T5">burguesía</text:span></text:span><text:span text:style-name="T5">, </text:span><text:span text:style-name="hps"><text:span text:style-name="T5">de ejercer</text:span></text:span><text:span text:style-name="T5"> </text:span><text:span text:style-name="hps"><text:span text:style-name="T5">el poder</text:span></text:span><text:span text:style-name="T5"> </text:span><text:span text:style-name="hps"><text:span text:style-name="T5">absoluto y</text:span></text:span><text:span text:style-name="T5"> </text:span><text:span text:style-name="hps"><text:span text:style-name="T5">universal</text:span></text:span><text:span text:style-name="T5"> </text:span><text:span text:style-name="hps"><text:span text:style-name="T5">que</text:span></text:span><text:span text:style-name="T5"> </text:span><text:span text:style-name="hps"><text:span text:style-name="T5">afirmaba</text:span></text:span><text:span text:style-name="T5"> </text:span><text:span text:style-name="hps"><text:span text:style-name="T5">que</text:span></text:span><text:span text:style-name="T5"> </text:span><text:span text:style-name="hps"><text:span text:style-name="T5">deriviese</text:span></text:span><text:span text:style-name="T5"> </text:span><text:span text:style-name="hps"><text:span text:style-name="T5">directamente</text:span></text:span><text:span text:style-name="T5"> </text:span><text:span text:style-name="hps"><text:span text:style-name="T5">de</text:span></text:span><text:span text:style-name="T5"> </text:span><text:span text:style-name="hps"><text:span text:style-name="T5">Dios. </text:span></text:span></text:p>
      <text:p text:style-name="P7"><text:soft-page-break/><text:span text:style-name="hps"><text:span text:style-name="T5">En cambio el</text:span></text:span><text:span text:style-name="T5"> </text:span><text:span text:style-name="hps"><text:span text:style-name="T5">pudo</text:span></text:span><text:span text:style-name="T5"> </text:span><text:span text:style-name="hps"><text:span text:style-name="T5">ser</text:span></text:span><text:span text:style-name="T5"> </text:span><text:span text:style-name="hps"><text:span text:style-name="T5">tomado</text:span></text:span><text:span text:style-name="T5"> </text:span><text:span text:style-name="hps"><text:span text:style-name="T5">e implementado</text:span></text:span><text:span text:style-name="T5"> </text:span><text:span text:style-name="hps"><text:span text:style-name="T5">con algunos</text:span></text:span><text:span text:style-name="T5"> </text:span><text:span text:style-name="hps"><text:span text:style-name="T5">ajustes</text:span></text:span><text:span text:style-name="T5"> </text:span><text:span text:style-name="hps"><text:span text:style-name="T5">en la</text:span></text:span><text:span text:style-name="T5"> </text:span><text:span text:style-name="hps"><text:span text:style-name="T5">nueva situación</text:span></text:span><text:span text:style-name="T5"> </text:span><text:span text:style-name="hps"><text:span text:style-name="T5">creada por</text:span></text:span></text:p>
      <text:p text:style-name="P7"><text:span text:style-name="hps"><text:span text:style-name="T5">1.</text:span></text:span><text:span text:style-name="T5"> el </text:span><text:span text:style-name="hps"><text:span text:style-name="T5">cambio de</text:span></text:span><text:span text:style-name="T5"> </text:span><text:span text:style-name="hps"><text:span text:style-name="T5">dirección</text:span></text:span><text:span text:style-name="T5"> </text:span><text:span text:style-name="hps"><text:span text:style-name="T5">hecho</text:span></text:span><text:span text:style-name="T5"> </text:span><text:span text:style-name="hps"><text:span text:style-name="T5">por el</text:span></text:span><text:span text:style-name="T5"> </text:span><text:span text:style-name="hps"><text:span text:style-name="T5">Vaticano que</text:span></text:span><text:span text:style-name="T5">, mientras tanto, </text:span><text:span text:style-name="hps"><text:span text:style-name="T5">había</text:span></text:span><text:span text:style-name="T5"> </text:span><text:span text:style-name="hps"><text:span text:style-name="T5">establecido</text:span></text:span><text:span text:style-name="T5"> </text:span><text:span text:style-name="hps"><text:span text:style-name="T5">una relación de colaboración, en todo el mundo, </text:span></text:span><text:span text:style-name="T5"><text:s/></text:span><text:span text:style-name="hps"><text:span text:style-name="T5">entre</text:span></text:span><text:span text:style-name="T5"> </text:span><text:span text:style-name="hps"><text:span text:style-name="T5">la</text:span></text:span><text:span text:style-name="T5"> </text:span><text:span text:style-name="hps"><text:span text:style-name="T5">Iglesia Católica</text:span></text:span><text:span text:style-name="T5"> </text:span><text:span text:style-name="hps"><text:span text:style-name="T5">y el</text:span></text:span><text:span text:style-name="T5"> </text:span><text:span text:style-name="hps"><text:span text:style-name="T5">sistema</text:span></text:span><text:span text:style-name="T5"> </text:span><text:span text:style-name="hps"><text:span text:style-name="T5">imperialista</text:span></text:span><text:span text:style-name="T5"> </text:span><text:span text:style-name="hps"><text:span text:style-name="T5">mundial</text:span></text:span><text:span text:style-name="T5"> </text:span><text:span text:style-name="hps"><text:span text:style-name="T5">de la</text:span></text:span><text:span text:style-name="T5"> </text:span><text:span text:style-name="hps"><text:span text:style-name="T5">que</text:span></text:span><text:span text:style-name="T5"> </text:span><text:span text:style-name="hps"><text:span text:style-name="T5">hablaremos</text:span></text:span><text:span text:style-name="T5"> </text:span><text:span text:style-name="hps"><text:span text:style-name="T5">más adelante</text:span></text:span><text:span text:style-name="T5">, </text:span><text:span text:style-name="hps"><text:span text:style-name="T5">y en</text:span></text:span><text:span text:style-name="T5"> </text:span><text:span text:style-name="hps"><text:span text:style-name="T5">Italia</text:span></text:span><text:span text:style-name="T5"> </text:span><text:span text:style-name="hps"><text:span text:style-name="T5">2</text:span></text:span><text:span text:style-name="T5">. de </text:span><text:span text:style-name="hps"><text:span text:style-name="T5">la</text:span></text:span><text:span text:style-name="T5"> </text:span><text:span text:style-name="hps"><text:span text:style-name="T5">derrota</text:span></text:span><text:span text:style-name="T5"> </text:span><text:span text:style-name="hps"><text:span text:style-name="T5">del</text:span></text:span><text:span text:style-name="T5"> </text:span><text:span text:style-name="hps"><text:span text:style-name="T5">fascismo</text:span></text:span><text:span text:style-name="T5">, </text:span><text:span text:style-name="hps"><text:span text:style-name="T5">3</text:span></text:span><text:span text:style-name="T5">. de </text:span><text:span text:style-name="hps"><text:span text:style-name="T5">la</text:span></text:span><text:span text:style-name="T5"> </text:span><text:span text:style-name="hps"><text:span text:style-name="T5">gran fuerza</text:span></text:span><text:span text:style-name="T5"> </text:span><text:span text:style-name="hps"><text:span text:style-name="T5">alcanzada por</text:span></text:span><text:span text:style-name="T5"> </text:span><text:span text:style-name="hps"><text:span text:style-name="T5">el</text:span></text:span><text:span text:style-name="T5"> </text:span><text:span text:style-name="hps"><text:span text:style-name="T5">movimiento</text:span></text:span><text:span text:style-name="T5"> </text:span><text:span text:style-name="hps"><text:span text:style-name="T5">comunista</text:span></text:span><text:span text:style-name="T5">, </text:span><text:span text:style-name="hps"><text:span text:style-name="T5">4</text:span></text:span><text:span text:style-name="T5">. del asentamiento político de l’imperialismo </text:span><text:span text:style-name="hps"><text:span text:style-name="T5">de EE.UU.</text:span></text:span><text:span text:style-name="T5"> </text:span><text:span text:style-name="hps"><text:span text:style-name="T5">en nuestro</text:span></text:span><text:span text:style-name="T5"> </text:span><text:span text:style-name="hps"><text:span text:style-name="T5">país</text:span></text:span><text:span text:style-name="T5">.</text:span></text:p>
      <text:p text:style-name="P7"><text:span text:style-name="hps"><text:span text:style-name="T5">El</text:span></text:span><text:span text:style-name="T5"> </text:span><text:span text:style-name="hps"><text:span text:style-name="T5">poder</text:span></text:span><text:span text:style-name="T5"> </text:span><text:span text:style-name="hps"><text:span text:style-name="T5">del Papa</text:span></text:span><text:span text:style-name="T5"> </text:span><text:span text:style-name="hps"><text:span text:style-name="T5">y</text:span></text:span><text:span text:style-name="T5"> </text:span><text:span text:style-name="hps"><text:span text:style-name="T5">su</text:span></text:span><text:span text:style-name="T5"> </text:span><text:span text:style-name="hps"><text:span text:style-name="T5">Iglesia</text:span></text:span><text:span text:style-name="T5"> </text:span><text:span text:style-name="hps"><text:span text:style-name="T5">es el</text:span></text:span><text:span text:style-name="T5"> </text:span><text:span text:style-name="hps"><text:span text:style-name="T5">corazón</text:span></text:span><text:span text:style-name="T5"> </text:span><text:span text:style-name="hps"><text:span text:style-name="T5">de</text:span></text:span><text:span text:style-name="T5"> </text:span><text:span text:style-name="hps"><text:span text:style-name="T5">la</text:span></text:span><text:span text:style-name="T5"> </text:span><text:span text:style-name="hps_20_atn"><text:span text:style-name="T5">"</text:span></text:span><text:span text:style-name="T5">anomalía </text:span><text:span text:style-name="hps"><text:span text:style-name="T5">italiana</text:span></text:span><text:span text:style-name="T5">" </text:span><text:span text:style-name="hps"><text:span text:style-name="T5">que</text:span></text:span><text:span text:style-name="T5"> </text:span><text:span text:style-name="hps"><text:span text:style-name="T5">hace que sea</text:span></text:span><text:span text:style-name="T5"> </text:span><text:span text:style-name="hps"><text:span text:style-name="T5">difícil</text:span></text:span><text:span text:style-name="T5"> </text:span><text:span text:style-name="hps"><text:span text:style-name="T5">entender la lógica de</text:span></text:span><text:span text:style-name="T5"> </text:span><text:span text:style-name="hps"><text:span text:style-name="T5">la historia de Italia</text:span></text:span><text:span text:style-name="T5"> </text:span><text:span text:style-name="hps"><text:span text:style-name="T5">y también</text:span></text:span><text:span text:style-name="T5"> </text:span><text:span text:style-name="hps"><text:span text:style-name="T5">la actualidad</text:span></text:span><text:span text:style-name="T5"> </text:span><text:span text:style-name="hps"><text:span text:style-name="T5">de nuestro</text:span></text:span><text:span text:style-name="T5"> </text:span><text:span text:style-name="hps"><text:span text:style-name="T5">país</text:span></text:span><text:span text:style-name="T5">, <text:s/>por </text:span><text:span text:style-name="hps"><text:span text:style-name="T5">los extranjeros</text:span></text:span><text:span text:style-name="T5"> </text:span><text:span text:style-name="hps"><text:span text:style-name="T5">y</text:span></text:span><text:span text:style-name="T5"> por </text:span><text:span text:style-name="hps"><text:span text:style-name="T5">todo aquel que</text:span></text:span><text:span text:style-name="T5"> </text:span><text:span text:style-name="hps"><text:span text:style-name="T5">ignora la</text:span></text:span><text:span text:style-name="T5"> </text:span><text:span text:style-name="hps"><text:span text:style-name="T5">existencia</text:span></text:span><text:span text:style-name="T5"> </text:span><text:span text:style-name="hps"><text:span text:style-name="T5">del poder</text:span></text:span><text:span text:style-name="T5"> </text:span><text:span text:style-name="hps"><text:span text:style-name="T5">papal</text:span></text:span><text:span text:style-name="T5">, </text:span><text:span text:style-name="hps"><text:span text:style-name="T5">que en efecto</text:span></text:span><text:span text:style-name="T5"> </text:span><text:span text:style-name="hps"><text:span text:style-name="T5">no</text:span></text:span><text:span text:style-name="T5"> </text:span><text:span text:style-name="hps"><text:span text:style-name="T5">existe </text:span></text:span><text:span text:style-name="hps"><text:span text:style-name="T4">oficialmente</text:span></text:span><text:span text:style-name="hps"><text:span text:style-name="T5">: de</text:span></text:span><text:span text:style-name="T5"> </text:span><text:span text:style-name="hps"><text:span text:style-name="T5">hecho</text:span></text:span><text:span text:style-name="T5">, </text:span><text:span text:style-name="hps"><text:span text:style-name="T5">la solución institucional</text:span></text:span><text:span text:style-name="T5"> </text:span><text:span text:style-name="hps"><text:span text:style-name="T5">adoptada</text:span></text:span><text:span text:style-name="T5"> </text:span><text:span text:style-name="hps"><text:span text:style-name="T5">en</text:span></text:span><text:span text:style-name="T5"> </text:span><text:span text:style-name="hps"><text:span text:style-name="T5">1946</text:span></text:span><text:span text:style-name="T5"> </text:span><text:span text:style-name="hps"><text:span text:style-name="T5">hace</text:span></text:span><text:span text:style-name="T5"> </text:span><text:span text:style-name="hps"><text:span text:style-name="T5">uso</text:span></text:span><text:span text:style-name="T5"> </text:span><text:span text:style-name="hps"><text:span text:style-name="T5">de la</text:span></text:span><text:span text:style-name="T5"> </text:span><text:span text:style-name="hps"><text:span text:style-name="T5">ficción</text:span></text:span><text:span text:style-name="T5"> </text:span><text:span text:style-name="hps"><text:span text:style-name="T5">diplomática</text:span></text:span><text:span text:style-name="T5"> </text:span><text:span text:style-name="hps"><text:span text:style-name="T5">y</text:span></text:span><text:span text:style-name="T5"> </text:span><text:span text:style-name="hps"><text:span text:style-name="T5">jurídica introducida ya en 1929</text:span></text:span><text:span text:style-name="T5"> </text:span><text:span text:style-name="hps"><text:span text:style-name="T5">por</text:span></text:span><text:span text:style-name="T5"> </text:span><text:span text:style-name="hps"><text:span text:style-name="T5">el fascismo, por lo</text:span></text:span><text:span text:style-name="T5"> </text:span><text:span text:style-name="hps"><text:span text:style-name="T5">que el</text:span></text:span><text:span text:style-name="T5"> </text:span><text:span text:style-name="hps"><text:span text:style-name="T5">Vaticano</text:span></text:span><text:span text:style-name="T5"> </text:span><text:span text:style-name="hps"><text:span text:style-name="T5">es un país</text:span></text:span><text:span text:style-name="T5"> </text:span><text:span text:style-name="hps"><text:span text:style-name="T5">extranjero</text:span></text:span><text:span text:style-name="T5"> </text:span><text:span text:style-name="hps"><text:span text:style-name="T5">en</text:span></text:span><text:span text:style-name="T5"> </text:span><text:span text:style-name="hps"><text:span text:style-name="T5">Italia</text:span></text:span><text:span text:style-name="T5"> y en Italia los miembros del clero no revisten cargadas políticas.</text:span></text:p>
      <text:p text:style-name="P7"><text:span text:style-name="hps"><text:span text:style-name="T5">Pero</text:span></text:span><text:span text:style-name="T5">, de hecho, </text:span><text:span text:style-name="hps"><text:span text:style-name="T5">la corte papal</text:span></text:span><text:span text:style-name="T5"> </text:span><text:span text:style-name="hps"><text:span text:style-name="T5">es el</text:span></text:span><text:span text:style-name="T5"> </text:span><text:span text:style-name="hps"><text:span text:style-name="T5">centro</text:span></text:span><text:span text:style-name="T5"> </text:span><text:span text:style-name="hps"><text:span text:style-name="T5">del</text:span></text:span><text:span text:style-name="T5"> </text:span><text:span text:style-name="hps"><text:span text:style-name="T5">Estado italiano.</text:span></text:span><text:span text:style-name="hps_20_atn"><text:span text:style-name="T5"> </text:span></text:span><text:span text:style-name="hps"><text:span text:style-name="T5">Así</text:span></text:span><text:span text:style-name="T5">, </text:span><text:span text:style-name="hps"><text:span text:style-name="T5">en lo que</text:span></text:span><text:span text:style-name="T5"> </text:span><text:span text:style-name="hps"><text:span text:style-name="T5">respecta a Italia</text:span></text:span><text:span text:style-name="T5">, es </text:span><text:span text:style-name="hps"><text:span text:style-name="T5">imposible</text:span></text:span><text:span text:style-name="T5"> </text:span><text:span text:style-name="hps"><text:span text:style-name="T5">de concebir</text:span></text:span><text:span text:style-name="T5"> </text:span><text:span text:style-name="hps"><text:span text:style-name="T5">y poner en práctica</text:span></text:span><text:span text:style-name="T5"> </text:span><text:span text:style-name="hps"><text:span text:style-name="T5">cualquier</text:span></text:span><text:span text:style-name="T5"> </text:span><text:span text:style-name="hps"><text:span text:style-name="T5">renovación</text:span></text:span><text:span text:style-name="T5"> </text:span><text:span text:style-name="hps"><text:span text:style-name="T5">efectiva</text:span></text:span><text:span text:style-name="T5"> </text:span><text:span text:style-name="hps"><text:span text:style-name="T5">del país</text:span></text:span><text:span text:style-name="T5">, </text:span><text:span text:style-name="hps"><text:span text:style-name="T5">y mucho menos</text:span></text:span><text:span text:style-name="T5"> </text:span><text:span text:style-name="hps"><text:span text:style-name="T5">establecer</text:span></text:span><text:span text:style-name="T5"> </text:span><text:span text:style-name="hps"><text:span text:style-name="T5">el socialismo</text:span></text:span><text:span text:style-name="T5">, </text:span><text:span text:style-name="hps"><text:span text:style-name="T5">sin</text:span></text:span><text:span text:style-name="short_5f_text"><text:span text:style-name="T5"> </text:span></text:span><text:span text:style-name="hps"><text:span text:style-name="T5">eliminar</text:span></text:span><text:span text:style-name="short_5f_text"><text:span text:style-name="T5"> </text:span></text:span><text:span text:style-name="hps"><text:span text:style-name="T5">el</text:span></text:span><text:span text:style-name="short_5f_text"><text:span text:style-name="T5"> </text:span></text:span><text:span text:style-name="hps"><text:span text:style-name="T5">Vaticano</text:span></text:span><text:span text:style-name="short_5f_text"><text:span text:style-name="T5"> </text:span></text:span><text:span text:style-name="hps"><text:span text:style-name="T5">y la Iglesia Católica. Todas las leyes</text:span></text:span><text:span text:style-name="T5"> </text:span><text:span text:style-name="hps"><text:span text:style-name="T5">y el ordenamiento</text:span></text:span><text:span text:style-name="T5"> </text:span><text:span text:style-name="hps"><text:span text:style-name="T5">que tenga</text:span></text:span><text:span text:style-name="T5"> </text:span><text:span text:style-name="hps"><text:span text:style-name="T5">importancia</text:span></text:span><text:span text:style-name="T5"> </text:span><text:span text:style-name="hps"><text:span text:style-name="T5">en</text:span></text:span><text:span text:style-name="T5"> </text:span><text:span text:style-name="hps"><text:span text:style-name="T5">Italia</text:span></text:span><text:span text:style-name="T5"> </text:span><text:span text:style-name="hps"><text:span text:style-name="T5">está sujeto</text:span></text:span><text:span text:style-name="T5"> </text:span><text:span text:style-name="hps"><text:span text:style-name="T5">a</text:span></text:span><text:span text:style-name="T5"> </text:span><text:span text:style-name="hps"><text:span text:style-name="T5">la</text:span></text:span><text:span text:style-name="T5"> </text:span><text:span text:style-name="hps"><text:span text:style-name="T5">aprobación</text:span></text:span><text:span text:style-name="T5"> </text:span><text:span text:style-name="hps"><text:span text:style-name="T5">del Vaticano</text:span></text:span><text:span text:style-name="T5">. </text:span><text:span text:style-name="hps"><text:span text:style-name="T5">Los órganos políticos oficiales </text:span></text:span><text:span text:style-name="hps_20_atn"><text:span text:style-name="T5">(</text:span></text:span><text:span text:style-name="T5">constitucionales) </text:span><text:span text:style-name="hps"><text:span text:style-name="T5">se forman</text:span></text:span><text:span text:style-name="T5"> </text:span><text:span text:style-name="hps"><text:span text:style-name="T5">y</text:span></text:span><text:span text:style-name="T5"> </text:span><text:span text:style-name="hps"><text:span text:style-name="T5">actúan bajo la protección</text:span></text:span><text:span text:style-name="T5"> </text:span><text:span text:style-name="hps"><text:span text:style-name="T5">del</text:span></text:span><text:span text:style-name="T5"> </text:span><text:span text:style-name="hps"><text:span text:style-name="T5">Vaticano</text:span></text:span><text:span text:style-name="T5"> </text:span><text:span text:style-name="hps_20_atn"><text:span text:style-name="T5">(</text:span></text:span><text:span text:style-name="T5">así </text:span><text:span text:style-name="hps"><text:span text:style-name="T5">como</text:span></text:span><text:span text:style-name="T5"> d</text:span><text:span text:style-name="hps"><text:span text:style-name="T5">el</text:span></text:span><text:span text:style-name="T5"> </text:span><text:span text:style-name="hps"><text:span text:style-name="T5">gobierno de los EE.UU.</text:span></text:span><text:span text:style-name="T5">).</text:span><text:span text:style-name="hps"><text:span text:style-name="T5"> Pero</text:span></text:span><text:span text:style-name="T5"> </text:span><text:span text:style-name="hps"><text:span text:style-name="T5">el Vaticano</text:span></text:span><text:span text:style-name="T5"> </text:span><text:span text:style-name="hps"><text:span text:style-name="T5">y</text:span></text:span><text:span text:style-name="T5"> </text:span><text:span text:style-name="hps"><text:span text:style-name="T5">la</text:span></text:span><text:span text:style-name="T5"> </text:span><text:span text:style-name="hps"><text:span text:style-name="T5">Iglesia</text:span></text:span><text:span text:style-name="T5"> </text:span><text:span text:style-name="hps"><text:span text:style-name="T5">Católica</text:span></text:span><text:span text:style-name="T5"> </text:span><text:span text:style-name="hps"><text:span text:style-name="T5">no son sólo una cuestión italiana. </text:span></text:span><text:span text:style-name="T5"><text:s/></text:span><text:span text:style-name="hps"><text:span text:style-name="T5">Se trata de</text:span></text:span><text:span text:style-name="T5"> </text:span><text:span text:style-name="hps"><text:span text:style-name="T5">una question internacional</text:span></text:span><text:span text:style-name="T5">, </text:span><text:span text:style-name="hps"><text:span text:style-name="T5">mundial</text:span></text:span><text:span text:style-name="T5">. </text:span><text:span text:style-name="hps"><text:span text:style-name="T5">Por eso,</text:span></text:span><text:span text:style-name="T5"> </text:span><text:span text:style-name="hps"><text:span text:style-name="T5">la</text:span></text:span><text:span text:style-name="T5"> </text:span><text:span text:style-name="hps"><text:span text:style-name="T5">cuestión</text:span></text:span><text:span text:style-name="T5"> </text:span><text:span text:style-name="hps"><text:span text:style-name="T5">se puso</text:span></text:span><text:span text:style-name="T5"> </text:span><text:span text:style-name="hps"><text:span text:style-name="T5">en</text:span></text:span><text:span text:style-name="T5"> </text:span><text:span text:style-name="hps"><text:span text:style-name="T5">la agenda</text:span></text:span><text:span text:style-name="T5"> </text:span><text:span text:style-name="hps"><text:span text:style-name="T5">del Forum</text:span></text:span><text:span text:style-name="T5"> </text:span><text:span text:style-name="hps"><text:span text:style-name="T5">de la</text:span></text:span><text:span text:style-name="T5"> </text:span><text:span text:style-name="hps"><text:span text:style-name="T5">Conferencia</text:span></text:span><text:span text:style-name="T5"> </text:span><text:span text:style-name="hps"><text:span text:style-name="T5">Mundial de las</text:span></text:span><text:span text:style-name="T5"> </text:span><text:span text:style-name="hps"><text:span text:style-name="T5">Mujeres</text:span></text:span><text:span text:style-name="T5">.</text:span><text:span text:style-name="hps"><text:span text:style-name="T5"> Por eso se</text:span></text:span><text:span text:style-name="T5"> </text:span><text:span text:style-name="hps"><text:span text:style-name="T5">requiere</text:span></text:span><text:span text:style-name="T5"> </text:span><text:span text:style-name="hps"><text:span text:style-name="T5">una movilización mundial</text:span></text:span><text:span text:style-name="T5"> </text:span><text:span text:style-name="hps"><text:span text:style-name="T5">para la</text:span></text:span><text:span text:style-name="T5"> </text:span><text:span text:style-name="hps"><text:span text:style-name="T5">eliminación</text:span></text:span><text:span text:style-name="T5"> </text:span><text:span text:style-name="hps"><text:span text:style-name="T5">del</text:span></text:span><text:span text:style-name="T5"> </text:span><text:span text:style-name="hps"><text:span text:style-name="T5">Vaticano</text:span></text:span><text:span text:style-name="T5"> </text:span><text:span text:style-name="hps"><text:span text:style-name="T5">y la Iglesia Católica</text:span></text:span><text:span text:style-name="T5">. </text:span><text:span text:style-name="hps"><text:span text:style-name="T5">Aunque</text:span></text:span><text:span text:style-name="T5"> </text:span><text:span text:style-name="hps"><text:span text:style-name="T5">somos</text:span></text:span><text:span text:style-name="T5"> </text:span><text:span text:style-name="hps"><text:span text:style-name="T5">plenamente</text:span></text:span><text:span text:style-name="T5"> </text:span><text:span text:style-name="hps"><text:span text:style-name="T5">conscientes de que principalmente</text:span></text:span><text:span text:style-name="T5"> </text:span><text:span text:style-name="hps"><text:span text:style-name="T5">las masas</text:span></text:span><text:span text:style-name="T5"> </text:span><text:span text:style-name="hps"><text:span text:style-name="T5">italianas</text:span></text:span><text:span text:style-name="T5"> deben </text:span><text:span text:style-name="hps"><text:span text:style-name="T5">hacer el</text:span></text:span><text:span text:style-name="T5"> </text:span><text:span text:style-name="hps"><text:span text:style-name="T5">trabajo que</text:span></text:span><text:span text:style-name="T5"> </text:span><text:span text:style-name="hps"><text:span text:style-name="T5">también</text:span></text:span><text:span text:style-name="T5"> </text:span><text:span text:style-name="hps"><text:span text:style-name="T5">tiene</text:span></text:span><text:span text:style-name="T5"> una </text:span><text:span text:style-name="hps"><text:span text:style-name="T5">importancia</text:span></text:span><text:span text:style-name="T5"> </text:span><text:span text:style-name="hps"><text:span text:style-name="T5">mundial</text:span></text:span><text:span text:style-name="T5">.</text:span><text:span text:style-name="hps"><text:span text:style-name="T5"> </text:span></text:span></text:p>
      <text:p text:style-name="P7"><text:span text:style-name="hps"><text:span text:style-name="T5">¿Por qué es</text:span></text:span><text:span text:style-name="T5"> </text:span><text:span text:style-name="hps"><text:span text:style-name="T5">un problema</text:span></text:span><text:span text:style-name="T5"> </text:span><text:span text:style-name="hps"><text:span text:style-name="T5">internacional</text:span></text:span><text:span text:style-name="T5">? </text:span><text:span text:style-name="hps"><text:span text:style-name="T5">Ya hemos</text:span></text:span><text:span text:style-name="T5"> </text:span><text:span text:style-name="hps"><text:span text:style-name="T5">dicho</text:span></text:span><text:span text:style-name="T5"> </text:span><text:span text:style-name="hps"><text:span text:style-name="T5">que cuando</text:span></text:span><text:span text:style-name="T5"> </text:span><text:span text:style-name="hps"><text:span text:style-name="T5">Europa</text:span></text:span><text:span text:style-name="T5"> </text:span><text:span text:style-name="hps"><text:span text:style-name="T5">salió de</text:span></text:span><text:span text:style-name="T5"> </text:span><text:span text:style-name="hps"><text:span text:style-name="T5">la</text:span></text:span><text:span text:style-name="T5"> </text:span><text:span text:style-name="hps"><text:span text:style-name="T5">Edad</text:span></text:span><text:span text:style-name="T5"> </text:span><text:span text:style-name="hps"><text:span text:style-name="T5">Media, el</text:span></text:span><text:span text:style-name="T5"> </text:span><text:span text:style-name="hps"><text:span text:style-name="T5">Papa</text:span></text:span><text:span text:style-name="T5"> </text:span><text:span text:style-name="hps"><text:span text:style-name="T5">era</text:span></text:span><text:span text:style-name="T5"> </text:span><text:span text:style-name="hps"><text:span text:style-name="T5">un</text:span></text:span><text:span text:style-name="T5"> </text:span><text:span text:style-name="hps"><text:span text:style-name="T5">rey</text:span></text:span><text:span text:style-name="T5"> </text:span><text:span text:style-name="hps"><text:span text:style-name="T5">que tenia</text:span></text:span><text:span text:style-name="T5"> </text:span><text:span text:style-name="hps"><text:span text:style-name="T5">ciertos poderes</text:span></text:span><text:span text:style-name="T5"> </text:span><text:span text:style-name="hps"><text:span text:style-name="T5">sobre</text:span></text:span><text:span text:style-name="T5"> </text:span><text:span text:style-name="hps"><text:span text:style-name="T5">todos los</text:span></text:span><text:span text:style-name="T5"> </text:span><text:span text:style-name="hps"><text:span text:style-name="T5">otros reyes</text:span></text:span><text:span text:style-name="T5"> </text:span><text:span text:style-name="hps"><text:span text:style-name="T5">de</text:span></text:span><text:span text:style-name="T5"> </text:span><text:span text:style-name="hps"><text:span text:style-name="T5">Europa</text:span></text:span><text:span text:style-name="T5"> </text:span><text:span text:style-name="hps"><text:span text:style-name="T5">y sus</text:span></text:span><text:span text:style-name="T5"> </text:span><text:span text:style-name="hps"><text:span text:style-name="T5">súbditos</text:span></text:span><text:span text:style-name="T5">. </text:span><text:span text:style-name="hps"><text:span text:style-name="T5">Esta</text:span></text:span><text:span text:style-name="T5"> </text:span><text:span text:style-name="hps"><text:span text:style-name="T5">situación</text:span></text:span><text:span text:style-name="T5"> </text:span><text:span text:style-name="hps"><text:span text:style-name="T5">se</text:span></text:span><text:span text:style-name="T5"> </text:span><text:span text:style-name="hps"><text:span text:style-name="T5">formó</text:span></text:span><text:span text:style-name="T5"> </text:span><text:span text:style-name="hps"><text:span text:style-name="T5">gradualmente en</text:span></text:span><text:span text:style-name="T5"> </text:span><text:span text:style-name="hps"><text:span text:style-name="T5">el</text:span></text:span><text:span text:style-name="T5"> </text:span><text:span text:style-name="hps"><text:span text:style-name="T5">curso de la historia</text:span></text:span><text:span text:style-name="T5"> </text:span><text:span text:style-name="hps"><text:span text:style-name="T5">vivida</text:span></text:span><text:span text:style-name="T5"> </text:span><text:span text:style-name="hps"><text:span text:style-name="T5">por los</text:span></text:span><text:span text:style-name="T5"> </text:span><text:span text:style-name="hps"><text:span text:style-name="T5">pueblos de</text:span></text:span><text:span text:style-name="T5"> </text:span><text:span text:style-name="hps"><text:span text:style-name="T5">Europa</text:span></text:span><text:span text:style-name="T5"> </text:span><text:span text:style-name="hps"><text:span text:style-name="T5">durante</text:span></text:span><text:span text:style-name="T5"> </text:span><text:span text:style-name="hps"><text:span text:style-name="T5">la</text:span></text:span><text:span text:style-name="T5"> </text:span><text:span text:style-name="hps"><text:span text:style-name="T5">Edad Media</text:span></text:span><text:span text:style-name="T5">.</text:span><text:span text:style-name="hps"><text:span text:style-name="T5"> PorPor las vicisitudes</text:span></text:span><text:span text:style-name="T5"> </text:span><text:span text:style-name="hps"><text:span text:style-name="T5">económicas y</text:span></text:span><text:span text:style-name="T5"> </text:span><text:span text:style-name="hps"><text:span text:style-name="T5">políticas</text:span></text:span><text:span text:style-name="T5"> </text:span><text:span text:style-name="hps"><text:span text:style-name="T5">de la época</text:span></text:span><text:span text:style-name="T5">, </text:span><text:span text:style-name="hps"><text:span text:style-name="T5">el clero</text:span></text:span><text:span text:style-name="T5"> </text:span><text:span text:style-name="hps"><text:span text:style-name="T5">cristiano</text:span></text:span><text:span text:style-name="T5"> </text:span><text:span text:style-name="hps"><text:span text:style-name="T5">con el</text:span></text:span><text:span text:style-name="T5"> </text:span><text:span text:style-name="hps"><text:span text:style-name="T5">Papa</text:span></text:span><text:span text:style-name="T5"> </text:span><text:span text:style-name="hps"><text:span text:style-name="T5">a</text:span></text:span><text:span text:style-name="T5"> </text:span><text:span text:style-name="hps"><text:span text:style-name="T5">la cabeza,</text:span></text:span><text:span text:style-name="T5"> </text:span><text:span text:style-name="hps"><text:span text:style-name="T5">paso después de paso asumieron el papel de suprema institución política y civile</text:span></text:span><text:span text:style-name="T5"> entre los</text:span><text:span text:style-name="hps"><text:span text:style-name="T5"> cristianos</text:span></text:span><text:span text:style-name="T5"> </text:span><text:span text:style-name="hps"><text:span text:style-name="T5">europeos</text:span></text:span><text:span text:style-name="T5"> </text:span><text:span text:style-name="hps"><text:span text:style-name="T5">y la</text:span></text:span><text:span text:style-name="T5"> </text:span><text:span text:style-name="hps"><text:span text:style-name="T5">Iglesia</text:span></text:span><text:span text:style-name="T5"> </text:span><text:span text:style-name="hps"><text:span text:style-name="T5">tomó finalmente</text:span></text:span><text:span text:style-name="T5"> </text:span><text:span text:style-name="hps"><text:span text:style-name="T5">la</text:span></text:span><text:span text:style-name="T5"> </text:span><text:span text:style-name="hps"><text:span text:style-name="T5">forma</text:span></text:span><text:span text:style-name="T5"> </text:span><text:span text:style-name="hps"><text:span text:style-name="T5">de</text:span></text:span><text:span text:style-name="T5"> </text:span><text:span text:style-name="hps"><text:span text:style-name="T5">una</text:span></text:span><text:span text:style-name="T5"> </text:span><text:span text:style-name="hps"><text:span text:style-name="T5">monarquía: </text:span></text:span><text:span text:style-name="T5"><text:s/></text:span><text:span text:style-name="hps"><text:span text:style-name="T5">una</text:span></text:span><text:span text:style-name="T5"> </text:span><text:span text:style-name="hps"><text:span text:style-name="T5">estructura</text:span></text:span><text:span text:style-name="T5"> </text:span><text:span text:style-name="hps"><text:span text:style-name="T5">jerárquica</text:span></text:span><text:span text:style-name="T5"> </text:span><text:span text:style-name="hps"><text:span text:style-name="T5">ramificada</text:span></text:span><text:span text:style-name="T5"> </text:span><text:span text:style-name="hps"><text:span text:style-name="T5">en toda</text:span></text:span><text:span text:style-name="T5"> </text:span><text:span text:style-name="hps"><text:span text:style-name="T5">la</text:span></text:span><text:span text:style-name="T5"> </text:span><text:span text:style-name="hps"><text:span text:style-name="T5">sociedad, que</text:span></text:span><text:span text:style-name="T5"> </text:span><text:span text:style-name="hps"><text:span text:style-name="T5">supervisó</text:span></text:span><text:span text:style-name="T5"> </text:span><text:span text:style-name="hps"><text:span text:style-name="T5">la vida social de</text:span></text:span><text:span text:style-name="T5"> toda </text:span><text:span text:style-name="hps"><text:span text:style-name="T5">Europa</text:span></text:span><text:span text:style-name="T5">, con </text:span><text:span text:style-name="hps"><text:span text:style-name="T5">su centro</text:span></text:span><text:span text:style-name="T5"> </text:span><text:span text:style-name="hps"><text:span text:style-name="T5">en Roma,</text:span></text:span><text:span text:style-name="T5"> </text:span><text:span text:style-name="hps"><text:span text:style-name="T5">donde</text:span></text:span><text:span text:style-name="T5"> </text:span><text:span text:style-name="hps"><text:span text:style-name="T5">residía</text:span></text:span><text:span text:style-name="T5"> </text:span><text:span text:style-name="hps"><text:span text:style-name="T5">el</text:span></text:span><text:span text:style-name="T5"> </text:span><text:span text:style-name="hps"><text:span text:style-name="T5">Papa.</text:span></text:span></text:p>
      <text:p text:style-name="P7"><text:span text:style-name="hps"><text:span text:style-name="T5">Cuando</text:span></text:span><text:span text:style-name="T5"> </text:span><text:span text:style-name="hps"><text:span text:style-name="T5">Europa</text:span></text:span><text:span text:style-name="T5"> </text:span><text:span text:style-name="hps"><text:span text:style-name="T5">entró en</text:span></text:span><text:span text:style-name="T5"> </text:span><text:span text:style-name="hps"><text:span text:style-name="T5">la</text:span></text:span><text:span text:style-name="T5"> </text:span><text:span text:style-name="hps"><text:span text:style-name="T5">época del Renacimiento</text:span></text:span><text:span text:style-name="T5"> </text:span><text:span text:style-name="hps"><text:span text:style-name="T5">y se</text:span></text:span><text:span text:style-name="T5"> </text:span><text:span text:style-name="hps"><text:span text:style-name="T5">formaron</text:span></text:span><text:span text:style-name="T5"> </text:span><text:span text:style-name="hps"><text:span text:style-name="T5">los Estados nacionales</text:span></text:span><text:span text:style-name="T5"> </text:span><text:span text:style-name="hps"><text:span text:style-name="T5">que</text:span></text:span><text:span text:style-name="T5"> </text:span><text:span text:style-name="hps"><text:span text:style-name="T5">todavía</text:span></text:span><text:span text:style-name="T5"> </text:span><text:span text:style-name="hps"><text:span text:style-name="T5">existen</text:span></text:span><text:span text:style-name="T5"> </text:span><text:span text:style-name="hps"><text:span text:style-name="T5">hoy en día</text:span></text:span><text:span text:style-name="T5">, el </text:span><text:span text:style-name="hps"><text:span text:style-name="T5">Papa</text:span></text:span><text:span text:style-name="T5"> </text:span><text:span text:style-name="hps"><text:span text:style-name="T5">de</text:span></text:span><text:span text:style-name="T5"> </text:span><text:span text:style-name="hps"><text:span text:style-name="T5">Roma</text:span></text:span><text:span text:style-name="T5"> </text:span><text:span text:style-name="hps"><text:span text:style-name="T5">siguió ejerciendo</text:span></text:span><text:span text:style-name="T5"> en </text:span><text:span text:style-name="hps"><text:span text:style-name="T5">parte su poder</text:span></text:span><text:span text:style-name="T5"> </text:span><text:span text:style-name="hps"><text:span text:style-name="T5">universal</text:span></text:span><text:span text:style-name="T5"> </text:span><text:span text:style-name="hps"><text:span text:style-name="T5">y</text:span></text:span><text:span text:style-name="T5"> <text:s/></text:span><text:span text:style-name="hps"><text:span text:style-name="T5">mantener</text:span></text:span><text:span text:style-name="T5"> </text:span><text:span text:style-name="hps"><text:span text:style-name="T5">en</text:span></text:span><text:span text:style-name="T5"> </text:span><text:span text:style-name="hps"><text:span text:style-name="T5">todos los países</text:span></text:span><text:span text:style-name="T5"> </text:span><text:span text:style-name="hps"><text:span text:style-name="T5">sus organismos</text:span></text:span><text:span text:style-name="T5"> </text:span><text:span text:style-name="hps"><text:span text:style-name="T5">y</text:span></text:span><text:span text:style-name="T5"> </text:span><text:span text:style-name="hps"><text:span text:style-name="T5">sus</text:span></text:span><text:span text:style-name="T5"> </text:span><text:span text:style-name="hps"><text:span text:style-name="T5">funcionarios</text:span></text:span><text:span text:style-name="T5">, qué bien extendieron su rayo de acción</text:span><text:span text:style-name="hps"><text:span text:style-name="T5"> también</text:span></text:span><text:span text:style-name="T5"> </text:span><text:span text:style-name="hps"><text:span text:style-name="T5">a</text:span></text:span><text:span text:style-name="T5"> </text:span><text:span text:style-name="hps"><text:span text:style-name="T5">los países</text:span></text:span><text:span text:style-name="T5"> </text:span><text:span text:style-name="hps"><text:span text:style-name="T5">fuera de</text:span></text:span><text:span text:style-name="T5"> </text:span><text:span text:style-name="hps"><text:span text:style-name="T5">Europa</text:span></text:span><text:span text:style-name="T5"> </text:span><text:span text:style-name="hps"><text:span text:style-name="T5">que las potencias europeas</text:span></text:span><text:span text:style-name="T5"> </text:span><text:span text:style-name="hps"><text:span text:style-name="T5">estaban sometiendo</text:span></text:span><text:span text:style-name="T5"> </text:span><text:span text:style-name="hps"><text:span text:style-name="T5">y</text:span></text:span><text:span text:style-name="T5"> </text:span><text:span text:style-name="hps"><text:span text:style-name="T5">colonizando</text:span></text:span><text:span text:style-name="T5">. </text:span><text:span text:style-name="hps"><text:span text:style-name="T5">Los Estados nacionales</text:span></text:span><text:span text:style-name="T5"> </text:span><text:span text:style-name="hps"><text:span text:style-name="T5">que se</text:span></text:span><text:span text:style-name="T5"> </text:span><text:span text:style-name="hps"><text:span text:style-name="T5">formaron</text:span></text:span><text:span text:style-name="T5"> </text:span><text:span text:style-name="hps"><text:span text:style-name="T5">y</text:span></text:span><text:span text:style-name="T5"> </text:span><text:span text:style-name="hps"><text:span text:style-name="T5">fortalecieron</text:span></text:span><text:span text:style-name="T5"> </text:span><text:span text:style-name="hps"><text:span text:style-name="T5">en</text:span></text:span><text:span text:style-name="T5"> </text:span><text:span text:style-name="hps"><text:span text:style-name="T5">Europa</text:span></text:span><text:span text:style-name="T5">, </text:span><text:span text:style-name="hps"><text:span text:style-name="T5">trataron de</text:span></text:span><text:span text:style-name="T5"> </text:span><text:span text:style-name="hps"><text:span text:style-name="T5">limitar el</text:span></text:span><text:span text:style-name="T5"> </text:span><text:span text:style-name="hps"><text:span text:style-name="T5">poder</text:span></text:span><text:span text:style-name="T5"> </text:span><text:span text:style-name="hps"><text:span text:style-name="T5">del</text:span></text:span><text:span text:style-name="T5"> </text:span><text:span text:style-name="hps"><text:span text:style-name="T5">Papa</text:span></text:span><text:span text:style-name="T5"> </text:span><text:span text:style-name="hps"><text:span text:style-name="T5">y</text:span></text:span><text:span text:style-name="T5"> </text:span><text:span text:style-name="hps"><text:span text:style-name="T5">lo lograron también</text:span></text:span><text:span text:style-name="T5">, </text:span><text:span text:style-name="hps"><text:span text:style-name="T5">pero</text:span></text:span><text:span text:style-name="T5"> </text:span><text:span text:style-name="hps"><text:span text:style-name="T5">al mismo tiempo</text:span></text:span><text:span text:style-name="T5"> </text:span><text:span text:style-name="hps"><text:span text:style-name="T5">utilizaron</text:span></text:span><text:span text:style-name="T5"> </text:span><text:span text:style-name="hps"><text:span text:style-name="T5">al</text:span></text:span><text:span text:style-name="T5"> </text:span><text:span text:style-name="hps"><text:span text:style-name="T5">Papa</text:span></text:span><text:span text:style-name="T5"> </text:span><text:span text:style-name="hps"><text:span text:style-name="T5">y a</text:span></text:span><text:span text:style-name="T5"> </text:span><text:span text:style-name="hps"><text:span text:style-name="T5">su</text:span></text:span><text:span text:style-name="T5"> </text:span><text:span text:style-name="hps"><text:span text:style-name="T5">Iglesia</text:span></text:span><text:span text:style-name="T5"> </text:span><text:span text:style-name="hps"><text:span text:style-name="T5">para contener</text:span></text:span><text:span text:style-name="T5"> </text:span><text:span text:style-name="hps"><text:span text:style-name="T5">a los campesinos</text:span></text:span><text:span text:style-name="T5"> </text:span><text:span text:style-name="hps"><text:span text:style-name="T5">y otros sectores</text:span></text:span><text:span text:style-name="T5"> </text:span><text:span text:style-name="hps"><text:span text:style-name="T5">de las</text:span></text:span><text:span text:style-name="T5"> </text:span><text:span text:style-name="hps"><text:span text:style-name="T5">masas populares.</text:span></text:span><text:span text:style-name="T5"> </text:span><text:span text:style-name="hps"><text:span text:style-name="T5">Especialmente</text:span></text:span><text:span text:style-name="T5">, </text:span><text:span text:style-name="hps"><text:span text:style-name="T5">los</text:span></text:span><text:span text:style-name="T5"> </text:span><text:span text:style-name="hps"><text:span text:style-name="T5">reyes</text:span></text:span><text:span text:style-name="T5"> utilizaronlos</text:span><text:span text:style-name="hps"><text:span text:style-name="T5"> para</text:span></text:span><text:span text:style-name="T5"> </text:span><text:span text:style-name="hps"><text:span text:style-name="T5">consolidar</text:span></text:span><text:span text:style-name="T5"> </text:span><text:span text:style-name="hps"><text:span text:style-name="T5">y perpetuar</text:span></text:span><text:span text:style-name="T5"> </text:span><text:span text:style-name="hps"><text:span text:style-name="T5">los lazos</text:span></text:span><text:span text:style-name="T5"> </text:span><text:span text:style-name="hps"><text:span text:style-name="T5">de</text:span></text:span><text:span text:style-name="T5"> </text:span><text:span text:style-name="hps"><text:span text:style-name="T5">lealtad</text:span></text:span><text:span text:style-name="T5"> </text:span><text:span text:style-name="hps"><text:span text:style-name="T5">de</text:span></text:span><text:span text:style-name="T5"> </text:span><text:span text:style-name="hps"><text:span text:style-name="T5">los nobles</text:span></text:span><text:span text:style-name="T5"> </text:span><text:span text:style-name="hps"><text:span text:style-name="T5">y</text:span></text:span><text:span text:style-name="T5"> </text:span><text:span text:style-name="hps"><text:span text:style-name="T5">sus</text:span></text:span><text:span text:style-name="T5"> </text:span><text:span text:style-name="hps"><text:span text:style-name="T5">otros sujetos</text:span></text:span><text:span text:style-name="T5">.</text:span></text:p>
      <text:p text:style-name="P7"><text:span text:style-name="hps"><text:span text:style-name="T5">Al</text:span></text:span><text:span text:style-name="T5"> </text:span><text:span text:style-name="hps"><text:span text:style-name="T5">mismo tiempo</text:span></text:span><text:span text:style-name="T5">, los Estados </text:span><text:span text:style-name="hps"><text:span text:style-name="T5">europeos</text:span></text:span><text:span text:style-name="T5"> </text:span><text:span text:style-name="hps"><text:span text:style-name="T5">se sirvieron de</text:span></text:span><text:span text:style-name="T5"> </text:span><text:span text:style-name="hps"><text:span text:style-name="T5">las Misiones</text:span></text:span><text:span text:style-name="T5"> </text:span><text:span text:style-name="hps"><text:span text:style-name="T5">Católicas</text:span></text:span><text:span text:style-name="T5"> </text:span><text:span text:style-name="hps"><text:span text:style-name="T5">para someter a</text:span></text:span><text:span text:style-name="T5"> </text:span><text:span text:style-name="hps"><text:span text:style-name="T5">los</text:span></text:span><text:span text:style-name="T5"> </text:span><text:span text:style-name="hps"><text:span text:style-name="T5">pueblos</text:span></text:span><text:span text:style-name="T5"> </text:span><text:span text:style-name="hps"><text:span text:style-name="T5">coloniales</text:span></text:span><text:span text:style-name="T5"> </text:span><text:span text:style-name="hps"><text:span text:style-name="T5">y</text:span></text:span><text:span text:style-name="T5"> </text:span><text:span text:style-name="hps"><text:span text:style-name="T5">romper</text:span></text:span><text:span text:style-name="T5"> </text:span><text:span text:style-name="hps"><text:span text:style-name="T5">su</text:span></text:span><text:span text:style-name="T5"> </text:span><text:span text:style-name="hps"><text:span text:style-name="T5">resistencia</text:span></text:span><text:span text:style-name="T5"> </text:span><text:span text:style-name="hps"><text:span text:style-name="T5">a la</text:span></text:span><text:span text:style-name="T5"> </text:span><text:span text:style-name="hps"><text:span text:style-name="T5">colonización</text:span></text:span><text:span text:style-name="T5">.</text:span></text:p>
      <text:p text:style-name="P7"><text:span text:style-name="hps"><text:span text:style-name="T5">Esta</text:span></text:span><text:span text:style-name="T5"> </text:span><text:span text:style-name="hps"><text:span text:style-name="T5">doble relación</text:span></text:span><text:span text:style-name="T5"> </text:span><text:span text:style-name="hps"><text:span text:style-name="T5">de</text:span></text:span><text:span text:style-name="T5"> </text:span><text:span text:style-name="hps"><text:span text:style-name="T5">lucha</text:span></text:span><text:span text:style-name="T5"> </text:span><text:span text:style-name="hps"><text:span text:style-name="T5">y de cooperación</text:span></text:span><text:span text:style-name="T5"> </text:span><text:span text:style-name="hps"><text:span text:style-name="T5">entre</text:span></text:span><text:span text:style-name="T5"> </text:span><text:span text:style-name="hps"><text:span text:style-name="T5">el Papado</text:span></text:span><text:span text:style-name="T5"> </text:span><text:span text:style-name="hps"><text:span text:style-name="T5">y</text:span></text:span><text:span text:style-name="T5"> </text:span><text:span text:style-name="hps"><text:span text:style-name="T5">la</text:span></text:span><text:span text:style-name="T5"> </text:span><text:span text:style-name="hps"><text:span text:style-name="T5">nueva clase dominante</text:span></text:span><text:span text:style-name="T5"> </text:span><text:span text:style-name="hps"><text:span text:style-name="T5">que</text:span></text:span><text:span text:style-name="T5"> </text:span><text:span text:style-name="hps"><text:span text:style-name="T5">prevaleció</text:span></text:span><text:span text:style-name="T5"> </text:span><text:span text:style-name="hps"><text:span text:style-name="T5">en Europa</text:span></text:span><text:span text:style-name="T5">, </text:span><text:span text:style-name="hps"><text:span text:style-name="T5">la</text:span></text:span><text:span text:style-name="T5"> </text:span><text:span text:style-name="hps"><text:span text:style-name="T5">burguesía,</text:span></text:span><text:span text:style-name="T5"> </text:span><text:span text:style-name="hps"><text:span text:style-name="T5">ha dado un</text:span></text:span><text:span text:style-name="T5"> </text:span><text:span text:style-name="hps"><text:span text:style-name="T5">cambio</text:span></text:span><text:span text:style-name="T5"> </text:span><text:span text:style-name="hps"><text:span text:style-name="T5">en el</text:span></text:span><text:span text:style-name="T5"> </text:span><text:span text:style-name="hps"><text:span text:style-name="T5">siglo</text:span></text:span><text:span text:style-name="T5"> </text:span><text:span text:style-name="hps"><text:span text:style-name="T5">XIX, cuando</text:span></text:span><text:span text:style-name="T5"> a partir de l’</text:span><text:span text:style-name="hps"><text:span text:style-name="T5">Europa</text:span></text:span><text:span text:style-name="T5"> </text:span><text:span text:style-name="hps"><text:span text:style-name="T5">emergió</text:span></text:span><text:span text:style-name="T5"> </text:span><text:span text:style-name="hps"><text:span text:style-name="T5">un nuevo actor</text:span></text:span><text:span text:style-name="T5"> </text:span><text:span text:style-name="hps"><text:span text:style-name="T5">en</text:span></text:span><text:span text:style-name="T5"> </text:span><text:span text:style-name="hps"><text:span text:style-name="T5">la lucha</text:span></text:span><text:span text:style-name="T5"> </text:span><text:span text:style-name="hps"><text:span text:style-name="T5">política</text:span></text:span><text:span text:style-name="T5">: </text:span><text:span text:style-name="hps"><text:span text:style-name="T5">el movimiento</text:span></text:span><text:span text:style-name="T5"> </text:span><text:span text:style-name="hps"><text:span text:style-name="T5">comunista</text:span></text:span><text:span text:style-name="T5">.</text:span></text:p>
      <text:p text:style-name="P7"><text:span text:style-name="hps"><text:span text:style-name="T5">El Papa</text:span></text:span><text:span text:style-name="T5"> </text:span><text:span text:style-name="hps"><text:span text:style-name="T5">y</text:span></text:span><text:span text:style-name="T5"> </text:span><text:span text:style-name="hps"><text:span text:style-name="T5">su</text:span></text:span><text:span text:style-name="T5"> </text:span><text:span text:style-name="hps"><text:span text:style-name="T5">Iglesia</text:span></text:span><text:span text:style-name="T5"> </text:span><text:span text:style-name="hps"><text:span text:style-name="T5">durante el</text:span></text:span><text:span text:style-name="T5"> </text:span><text:span text:style-name="hps"><text:span text:style-name="T5">reinado</text:span></text:span><text:span text:style-name="T5"> </text:span><text:span text:style-name="hps"><text:span text:style-name="T5">de León</text:span></text:span><text:span text:style-name="T5"> </text:span><text:span text:style-name="hps"><text:span text:style-name="T5">XIII</text:span></text:span><text:span text:style-name="T5"> </text:span><text:span text:style-name="hps"><text:span text:style-name="T5">(que reinó</text:span></text:span><text:span text:style-name="T5"> </text:span><text:span text:style-name="hps"><text:span text:style-name="T5">en el</text:span></text:span><text:span text:style-name="T5"> </text:span><text:span text:style-name="hps"><text:span text:style-name="T5">período</text:span></text:span><text:span text:style-name="T5"> </text:span><text:span text:style-name="hps"><text:span text:style-name="T5">1878-1903)</text:span></text:span><text:span text:style-name="T5"> </text:span><text:span text:style-name="hps"><text:span text:style-name="T5">abandonaron</text:span></text:span><text:span text:style-name="T5"> </text:span><text:span text:style-name="hps"><text:span text:style-name="T5">el</text:span></text:span><text:span text:style-name="T5"> </text:span><text:span text:style-name="hps"><text:span text:style-name="T5">papel</text:span></text:span><text:span text:style-name="T5"> </text:span><text:soft-page-break/><text:span text:style-name="hps"><text:span text:style-name="T5">principalmente</text:span></text:span><text:span text:style-name="T5"> </text:span><text:span text:style-name="hps"><text:span text:style-name="T5">de antagonista</text:span></text:span><text:span text:style-name="T5"> </text:span><text:span text:style-name="hps"><text:span text:style-name="T5">en contra de</text:span></text:span><text:span text:style-name="T5"> </text:span><text:span text:style-name="hps"><text:span text:style-name="T5">la</text:span></text:span><text:span text:style-name="T5"> </text:span><text:span text:style-name="hps"><text:span text:style-name="T5">burguesía</text:span></text:span><text:span text:style-name="T5">, </text:span><text:span text:style-name="hps"><text:span text:style-name="T5">aprovecharon de sus dificultades a hacer frente al</text:span></text:span><text:span text:style-name="T5"> </text:span><text:span text:style-name="hps"><text:span text:style-name="T5">movimiento</text:span></text:span><text:span text:style-name="T5"> </text:span><text:span text:style-name="hps"><text:span text:style-name="T5">comunista y</text:span></text:span><text:span text:style-name="T5"> </text:span><text:span text:style-name="hps"><text:span text:style-name="T5">contrataron con la burguesía un</text:span></text:span><text:span text:style-name="T5"> </text:span><text:span text:style-name="hps"><text:span text:style-name="T5">papel suyo en</text:span></text:span><text:span text:style-name="T5"> </text:span><text:span text:style-name="hps"><text:span text:style-name="T5">el</text:span></text:span><text:span text:style-name="T5"> </text:span><text:span text:style-name="hps"><text:span text:style-name="T5">nuevo sistema de Europa y del</text:span></text:span><text:span text:style-name="T5"> </text:span><text:span text:style-name="hps"><text:span text:style-name="T5">mundo</text:span></text:span><text:span text:style-name="T5">. </text:span><text:span text:style-name="hps"><text:span text:style-name="T5">El resultado fue</text:span></text:span><text:span text:style-name="T5"> </text:span><text:span text:style-name="hps"><text:span text:style-name="T5">que</text:span></text:span><text:span text:style-name="T5"> </text:span><text:span text:style-name="hps"><text:span text:style-name="T5">tuvieron como</text:span></text:span><text:span text:style-name="T5"> </text:span><text:span text:style-name="hps"><text:span text:style-name="T5">línea principal de acción la colaboración</text:span></text:span><text:span text:style-name="T5"> </text:span><text:span text:style-name="hps"><text:span text:style-name="T5">con</text:span></text:span><text:span text:style-name="T5"> </text:span><text:span text:style-name="hps"><text:span text:style-name="T5">la</text:span></text:span><text:span text:style-name="T5"> </text:span><text:span text:style-name="hps"><text:span text:style-name="T5">burguesía</text:span></text:span><text:span text:style-name="T5"> </text:span><text:span text:style-name="hps"><text:span text:style-name="T5">para</text:span></text:span><text:span text:style-name="T5"> </text:span><text:span text:style-name="hps"><text:span text:style-name="T5">defender</text:span></text:span><text:span text:style-name="T5"> </text:span><text:span text:style-name="hps"><text:span text:style-name="T5">los intereses comunes de</text:span></text:span><text:span text:style-name="T5"> </text:span><text:span text:style-name="hps"><text:span text:style-name="T5">las clases</text:span></text:span><text:span text:style-name="T5"> </text:span><text:span text:style-name="hps"><text:span text:style-name="T5">dominantes</text:span></text:span><text:span text:style-name="T5"> </text:span><text:span text:style-name="hps"><text:span text:style-name="T5">contra el</text:span></text:span><text:span text:style-name="T5"> </text:span><text:span text:style-name="hps"><text:span text:style-name="T5">movimiento</text:span></text:span><text:span text:style-name="T5"> </text:span><text:span text:style-name="hps"><text:span text:style-name="T5">comunista</text:span></text:span><text:span text:style-name="T5">, </text:span><text:span text:style-name="hps"><text:span text:style-name="T5">que perseguía</text:span></text:span><text:span text:style-name="T5"> </text:span><text:span text:style-name="hps"><text:span text:style-name="T5">la</text:span></text:span><text:span text:style-name="T5"> </text:span><text:span text:style-name="hps"><text:span text:style-name="T5">eliminación</text:span></text:span><text:span text:style-name="T5"> </text:span><text:span text:style-name="hps"><text:span text:style-name="T5">de la propiedad</text:span></text:span><text:span text:style-name="T5"> </text:span><text:span text:style-name="hps"><text:span text:style-name="T5">privada</text:span></text:span><text:span text:style-name="T5"> </text:span><text:span text:style-name="hps"><text:span text:style-name="T5">y de la</text:span></text:span><text:span text:style-name="T5"> </text:span><text:span text:style-name="hps"><text:span text:style-name="T5">división</text:span></text:span><text:span text:style-name="T5"> </text:span><text:span text:style-name="hps"><text:span text:style-name="T5">de la</text:span></text:span><text:span text:style-name="T5"> </text:span><text:span text:style-name="hps"><text:span text:style-name="T5">sociedad</text:span></text:span><text:span text:style-name="T5"> </text:span><text:span text:style-name="hps"><text:span text:style-name="T5">en</text:span></text:span><text:span text:style-name="T5"> </text:span><text:span text:style-name="hps"><text:span text:style-name="T5">clases, y pusieron al servicio de esta causa y le subordinaron los instrumentos de poder</text:span></text:span><text:span text:style-name="T5"> </text:span><text:span text:style-name="hps"><text:span text:style-name="T5">que</text:span></text:span><text:span text:style-name="T5"> </text:span><text:span text:style-name="hps"><text:span text:style-name="T5">habían heredado</text:span></text:span><text:span text:style-name="T5"> </text:span><text:span text:style-name="hps"><text:span text:style-name="T5">de</text:span></text:span><text:span text:style-name="T5"> </text:span><text:span text:style-name="hps"><text:span text:style-name="T5">la historia medieval</text:span></text:span><text:span text:style-name="T5">.</text:span></text:p>
      <text:p text:style-name="P6"/>
      <text:p text:style-name="P7"><text:span text:style-name="hps"><text:span text:style-name="T5">Ellos se integraron en el</text:span></text:span><text:span text:style-name="T5"> </text:span><text:span text:style-name="hps"><text:span text:style-name="T5">sistema</text:span></text:span><text:span text:style-name="T5"> </text:span><text:span text:style-name="hps"><text:span text:style-name="T5">imperialista</text:span></text:span><text:span text:style-name="T5"> </text:span><text:span text:style-name="hps"><text:span text:style-name="T5">mundial</text:span></text:span><text:span text:style-name="T5">, </text:span><text:span text:style-name="hps"><text:span text:style-name="T5">teniendo</text:span></text:span><text:span text:style-name="T5"> </text:span><text:span text:style-name="hps"><text:span text:style-name="T5">en</text:span></text:span><text:span text:style-name="T5"> </text:span><text:span text:style-name="hps"><text:span text:style-name="T5">él</text:span></text:span><text:span text:style-name="T5"> </text:span><text:span text:style-name="hps"><text:span text:style-name="T5">una función específica.</text:span></text:span><text:span text:style-name="T5"> </text:span></text:p>
      <text:p text:style-name="P7"><text:span text:style-name="hps"><text:span text:style-name="T5">Desde</text:span></text:span><text:span text:style-name="T5"> </text:span><text:span text:style-name="hps"><text:span text:style-name="T5">entonces</text:span></text:span><text:span text:style-name="T5"> </text:span><text:span text:style-name="hps"><text:span text:style-name="T5">el</text:span></text:span><text:span text:style-name="T5"> </text:span><text:span text:style-name="hps"><text:span text:style-name="T5">Vaticano</text:span></text:span><text:span text:style-name="T5"> </text:span><text:span text:style-name="hps"><text:span text:style-name="T5">con su</text:span></text:span><text:span text:style-name="T5"> </text:span><text:span text:style-name="hps"><text:span text:style-name="T5">Iglesia</text:span></text:span><text:span text:style-name="T5"> </text:span><text:span text:style-name="hps"><text:span text:style-name="T5">se ha</text:span></text:span><text:span text:style-name="T5"> </text:span><text:span text:style-name="hps"><text:span text:style-name="T5">convertido en</text:span></text:span><text:span text:style-name="T5"> </text:span><text:span text:style-name="hps"><text:span text:style-name="T5">uno de los</text:span></text:span><text:span text:style-name="T5"> </text:span><text:span text:style-name="hps"><text:span text:style-name="T5">pilares</text:span></text:span><text:span text:style-name="T5"> </text:span><text:span text:style-name="hps"><text:span text:style-name="T5">principales,</text:span></text:span><text:span text:style-name="T5"> </text:span><text:span text:style-name="hps"><text:span text:style-name="T5">en todos los</text:span></text:span><text:span text:style-name="T5"> </text:span><text:span text:style-name="hps"><text:span text:style-name="T5">rincones</text:span></text:span><text:span text:style-name="T5"> </text:span><text:span text:style-name="hps"><text:span text:style-name="T5">del</text:span></text:span><text:span text:style-name="T5"> </text:span><text:span text:style-name="hps"><text:span text:style-name="T5">mundo</text:span></text:span><text:span text:style-name="T5">, del </text:span><text:span text:style-name="hps"><text:span text:style-name="T5">sistema</text:span></text:span><text:span text:style-name="T5"> </text:span><text:span text:style-name="hps"><text:span text:style-name="T5">imperialista mundial</text:span></text:span><text:span text:style-name="T5">.</text:span></text:p>
      <text:p text:style-name="P7"><text:span text:style-name="hps"><text:span text:style-name="T5">Él</text:span></text:span><text:span text:style-name="T5"> </text:span><text:span text:style-name="hps"><text:span text:style-name="T5">respondió,</text:span></text:span><text:span text:style-name="T5"> </text:span><text:span text:style-name="hps"><text:span text:style-name="T5">con una habilidad</text:span></text:span><text:span text:style-name="T5"> </text:span><text:span text:style-name="hps"><text:span text:style-name="T5">y una</text:span></text:span><text:span text:style-name="T5"> </text:span><text:span text:style-name="hps"><text:span text:style-name="T5">gran cantidad</text:span></text:span><text:span text:style-name="T5"> </text:span><text:span text:style-name="hps"><text:span text:style-name="T5">de</text:span></text:span><text:span text:style-name="T5"> </text:span><text:span text:style-name="hps"><text:span text:style-name="T5">pragmatismo</text:span></text:span><text:span text:style-name="T5"> </text:span><text:span text:style-name="hps"><text:span text:style-name="T5">y</text:span></text:span><text:span text:style-name="T5"> </text:span><text:span text:style-name="hps"><text:span text:style-name="T5">oportunismo,</text:span></text:span><text:span text:style-name="T5"> </text:span><text:span text:style-name="hps"><text:span text:style-name="T5">no</text:span></text:span><text:span text:style-name="T5"> </text:span><text:span text:style-name="hps"><text:span text:style-name="T5">sólo</text:span></text:span><text:span text:style-name="T5"> </text:span><text:span text:style-name="hps"><text:span text:style-name="T5">a los conflictos</text:span></text:span><text:span text:style-name="T5"> </text:span><text:span text:style-name="hps"><text:span text:style-name="T5">entre</text:span></text:span><text:span text:style-name="T5"> </text:span><text:span text:style-name="hps"><text:span text:style-name="T5">las potencias imperialistas</text:span></text:span><text:span text:style-name="T5">, </text:span><text:span text:style-name="hps"><text:span text:style-name="T5">sino también</text:span></text:span><text:span text:style-name="T5"> a </text:span><text:span text:style-name="hps"><text:span text:style-name="T5">las profundas heridas</text:span></text:span><text:span text:style-name="T5"> </text:span><text:span text:style-name="hps"><text:span text:style-name="T5">que periódicamente</text:span></text:span><text:span text:style-name="T5"> </text:span><text:span text:style-name="hps"><text:span text:style-name="T5">han</text:span></text:span><text:span text:style-name="T5"> </text:span><text:span text:style-name="hps"><text:span text:style-name="T5">dividido</text:span></text:span><text:span text:style-name="T5"> </text:span><text:span text:style-name="hps"><text:span text:style-name="T5">el</text:span></text:span><text:span text:style-name="T5"> </text:span><text:span text:style-name="hps"><text:span text:style-name="T5">sistema</text:span></text:span><text:span text:style-name="T5"> </text:span><text:span text:style-name="hps"><text:span text:style-name="T5">imperialista</text:span></text:span><text:span text:style-name="T5"> </text:span><text:span text:style-name="hps"><text:span text:style-name="T5">mundial</text:span></text:span><text:span text:style-name="T5"> </text:span><text:span text:style-name="hps_20_atn"><text:span text:style-name="T5">(</text:span></text:span><text:span text:style-name="T5">Primera </text:span><text:span text:style-name="hps"><text:span text:style-name="T5">y</text:span></text:span><text:span text:style-name="T5"> </text:span><text:span text:style-name="hps"><text:span text:style-name="T5">Segunda</text:span></text:span><text:span text:style-name="T5"> </text:span><text:span text:style-name="hps"><text:span text:style-name="T5">Guerra Mundial</text:span></text:span><text:span text:style-name="T5">), </text:span><text:span text:style-name="hps"><text:span text:style-name="T5">llegando con cinismo</text:span></text:span><text:span text:style-name="T5"> </text:span><text:span text:style-name="hps"><text:span text:style-name="T5">sin escrúpulos</text:span></text:span><text:span text:style-name="T5"> </text:span><text:span text:style-name="hps"><text:span text:style-name="T5">a</text:span></text:span><text:span text:style-name="T5"> </text:span><text:span text:style-name="hps"><text:span text:style-name="T5">mantener</text:span></text:span><text:span text:style-name="T5"> </text:span><text:span text:style-name="hps"><text:span text:style-name="T5">buenas relaciones</text:span></text:span><text:span text:style-name="T5"> </text:span><text:span text:style-name="hps"><text:span text:style-name="T5">con ambos</text:span></text:span><text:span text:style-name="T5"> </text:span><text:span text:style-name="hps"><text:span text:style-name="T5">campos</text:span></text:span><text:span text:style-name="T5"> </text:span><text:span text:style-name="hps"><text:span text:style-name="T5">de la</text:span></text:span><text:span text:style-name="T5"> </text:span><text:span text:style-name="hps"><text:span text:style-name="T5">guerra</text:span></text:span><text:span text:style-name="T5"> </text:span><text:span text:style-name="hps"><text:span text:style-name="T5">y</text:span></text:span><text:span text:style-name="T5"> a </text:span><text:span text:style-name="hps"><text:span text:style-name="T5">salir</text:span></text:span><text:span text:style-name="T5"> </text:span><text:span text:style-name="hps"><text:span text:style-name="T5">ileso</text:span></text:span><text:span text:style-name="T5"> </text:span><text:span text:style-name="hps"><text:span text:style-name="T5">de</text:span></text:span><text:span text:style-name="T5"> </text:span><text:span text:style-name="hps"><text:span text:style-name="T5">los escombros</text:span></text:span><text:span text:style-name="T5"> </text:span><text:span text:style-name="hps"><text:span text:style-name="T5">del</text:span></text:span><text:span text:style-name="T5"> </text:span><text:span text:style-name="hps"><text:span text:style-name="T5">perdedor</text:span></text:span><text:span text:style-name="T5">. </text:span><text:span text:style-name="hps"><text:span text:style-name="T5">Incluso</text:span></text:span><text:span text:style-name="T5"> </text:span><text:span text:style-name="hps"><text:span text:style-name="T5">salió ileso</text:span></text:span><text:span text:style-name="T5"> </text:span><text:span text:style-name="hps"><text:span text:style-name="T5">de</text:span></text:span><text:span text:style-name="T5"> </text:span><text:span text:style-name="hps"><text:span text:style-name="T5">una larga colaboración</text:span></text:span><text:span text:style-name="T5"> </text:span><text:span text:style-name="hps"><text:span text:style-name="T5">con el</text:span></text:span><text:span text:style-name="T5"> </text:span><text:span text:style-name="hps"><text:span text:style-name="T5">fascismo</text:span></text:span><text:span text:style-name="T5"> </text:span><text:span text:style-name="hps"><text:span text:style-name="T5">y el</text:span></text:span><text:span text:style-name="T5"> </text:span><text:span text:style-name="hps"><text:span text:style-name="T5">nazismo</text:span></text:span><text:span text:style-name="T5">.</text:span></text:p>
      <text:p text:style-name="P7"><text:span text:style-name="hps"><text:span text:style-name="T5">Desde cuando, al</text:span></text:span><text:span text:style-name="T5"> </text:span><text:span text:style-name="hps"><text:span text:style-name="T5">final</text:span></text:span><text:span text:style-name="T5"> </text:span><text:span text:style-name="hps"><text:span text:style-name="T5">de la</text:span></text:span><text:span text:style-name="T5"> </text:span><text:span text:style-name="hps"><text:span text:style-name="T5">Segunda Guerra</text:span></text:span><text:span text:style-name="T5"> </text:span><text:span text:style-name="hps"><text:span text:style-name="T5">Mundial</text:span></text:span><text:span text:style-name="T5">, </text:span><text:span text:style-name="hps"><text:span text:style-name="T5">la burguesía</text:span></text:span><text:span text:style-name="T5"> </text:span><text:span text:style-name="hps"><text:span text:style-name="T5">imperialista</text:span></text:span><text:span text:style-name="T5"> de </text:span><text:span text:style-name="hps"><text:span text:style-name="T5">EE.UU.</text:span></text:span><text:span text:style-name="T5"> </text:span><text:span text:style-name="hps"><text:span text:style-name="T5">tomó la dirección del</text:span></text:span><text:span text:style-name="T5"> </text:span><text:span text:style-name="hps"><text:span text:style-name="T5">sistema imperialista mundial</text:span></text:span><text:span text:style-name="T5">, </text:span><text:span text:style-name="hps"><text:span text:style-name="T5">el</text:span></text:span><text:span text:style-name="T5"> </text:span><text:span text:style-name="hps"><text:span text:style-name="T5">Vaticano</text:span></text:span><text:span text:style-name="T5"> </text:span><text:span text:style-name="hps"><text:span text:style-name="T5">y el</text:span></text:span><text:span text:style-name="T5"> </text:span><text:span text:style-name="hps"><text:span text:style-name="T5">gobierno de Washington</text:span></text:span><text:span text:style-name="T5"> </text:span><text:span text:style-name="hps"><text:span text:style-name="T5">han</text:span></text:span><text:span text:style-name="T5"> </text:span><text:span text:style-name="hps"><text:span text:style-name="T5">trabajado</text:span></text:span><text:span text:style-name="T5"> mano en la mano: </text:span><text:span text:style-name="hps"><text:span text:style-name="T5">la poderosa</text:span></text:span><text:span text:style-name="T5"> </text:span><text:span text:style-name="hps"><text:span text:style-name="T5">Iglesia</text:span></text:span><text:span text:style-name="T5"> </text:span><text:span text:style-name="hps"><text:span text:style-name="T5">Católica</text:span></text:span><text:span text:style-name="T5"> EE.UU </text:span><text:span text:style-name="hps"><text:span text:style-name="T5">dirigida por</text:span></text:span><text:span text:style-name="T5"> el </text:span><text:span text:style-name="hps"><text:span text:style-name="T5">Cardenal</text:span></text:span><text:span text:style-name="T5"> </text:span><text:span text:style-name="hps"><text:span text:style-name="T5">Spellman</text:span></text:span><text:span text:style-name="T5"> </text:span><text:span text:style-name="hps_20_atn"><text:span text:style-name="T5">(</text:span></text:span><text:span text:style-name="T5">arzibispo </text:span><text:span text:style-name="hps"><text:span text:style-name="T5">de</text:span></text:span><text:span text:style-name="T5"> </text:span><text:span text:style-name="hps"><text:span text:style-name="T5">New</text:span></text:span><text:span text:style-name="T5"> </text:span><text:span text:style-name="hps"><text:span text:style-name="T5">York</text:span></text:span><text:span text:style-name="T5"> </text:span><text:span text:style-name="hps"><text:span text:style-name="T5">1939-1978</text:span></text:span><text:span text:style-name="T5">) </text:span><text:span text:style-name="hps"><text:span text:style-name="T5">actuó</text:span></text:span><text:span text:style-name="T5"> </text:span><text:span text:style-name="hps"><text:span text:style-name="T5">como</text:span></text:span><text:span text:style-name="T5"> </text:span><text:span text:style-name="hps"><text:span text:style-name="T5">intermediario</text:span></text:span><text:span text:style-name="T5"> </text:span><text:span text:style-name="hps"><text:span text:style-name="T5">entre el</text:span></text:span><text:span text:style-name="T5"> </text:span><text:span text:style-name="hps"><text:span text:style-name="T5">Vaticano y</text:span></text:span><text:span text:style-name="T5"> </text:span><text:span text:style-name="hps"><text:span text:style-name="T5">el</text:span></text:span><text:span text:style-name="T5"> </text:span><text:span text:style-name="hps"><text:span text:style-name="T5">nuevo centro digente</text:span></text:span><text:span text:style-name="T5"> </text:span><text:span text:style-name="hps"><text:span text:style-name="T5">del</text:span></text:span><text:span text:style-name="T5"> </text:span><text:span text:style-name="hps"><text:span text:style-name="T5">sistema</text:span></text:span><text:span text:style-name="T5"> </text:span><text:span text:style-name="hps"><text:span text:style-name="T5">imperialista mundial</text:span></text:span><text:span text:style-name="T5">.</text:span></text:p>
      <text:p text:style-name="P7"><text:span text:style-name="hps"><text:span text:style-name="T5">Ellos</text:span></text:span><text:span text:style-name="T5"> </text:span><text:span text:style-name="hps"><text:span text:style-name="T5">han</text:span></text:span><text:span text:style-name="T5"> </text:span><text:span text:style-name="hps"><text:span text:style-name="T5">trabajado</text:span></text:span><text:span text:style-name="T5"> </text:span><text:span text:style-name="hps"><text:span text:style-name="T5">muy estrechamente no sólo en</text:span></text:span><text:span text:style-name="T5"> </text:span><text:span text:style-name="hps"><text:span text:style-name="T5">Europa</text:span></text:span><text:span text:style-name="T5">, </text:span><text:span text:style-name="hps"><text:span text:style-name="T5">área</text:span></text:span><text:span text:style-name="T5"> </text:span><text:span text:style-name="hps"><text:span text:style-name="T5">tradicional</text:span></text:span><text:span text:style-name="T5"> </text:span><text:span text:style-name="hps"><text:span text:style-name="T5">de</text:span></text:span><text:span text:style-name="T5"> </text:span><text:span text:style-name="hps"><text:span text:style-name="T5">acción para</text:span></text:span><text:span text:style-name="T5"> </text:span><text:span text:style-name="hps"><text:span text:style-name="T5">el</text:span></text:span><text:span text:style-name="T5"> </text:span><text:span text:style-name="hps"><text:span text:style-name="T5">Vaticano</text:span></text:span><text:span text:style-name="T5">, </text:span><text:span text:style-name="hps"><text:span text:style-name="T5">para evitar que</text:span></text:span><text:span text:style-name="T5"> </text:span><text:span text:style-name="hps"><text:span text:style-name="T5">el</text:span></text:span><text:span text:style-name="T5"> </text:span><text:span text:style-name="hps"><text:span text:style-name="T5">movimiento</text:span></text:span><text:span text:style-name="T5"> </text:span><text:span text:style-name="hps"><text:span text:style-name="T5">anti</text:span></text:span><text:span text:style-name="atn"><text:span text:style-name="T5">-</text:span></text:span><text:span text:style-name="T5">fascista </text:span><text:span text:style-name="hps"><text:span text:style-name="T5">dirigido por</text:span></text:span><text:span text:style-name="T5"> </text:span><text:span text:style-name="hps"><text:span text:style-name="T5">los partidos</text:span></text:span><text:span text:style-name="T5"> </text:span><text:span text:style-name="hps"><text:span text:style-name="T5">comunistas</text:span></text:span><text:span text:style-name="T5"> terminase </text:span><text:span text:style-name="hps"><text:span text:style-name="T5">su</text:span></text:span><text:span text:style-name="T5"> </text:span><text:span text:style-name="hps"><text:span text:style-name="T5">ofensiva</text:span></text:span><text:span text:style-name="T5"> </text:span><text:span text:style-name="hps"><text:span text:style-name="T5">en</text:span></text:span><text:span text:style-name="T5"> </text:span><text:span text:style-name="hps"><text:span text:style-name="T5">Italia</text:span></text:span><text:span text:style-name="T5">, en Francia </text:span><text:span text:style-name="hps"><text:span text:style-name="T5">y</text:span></text:span><text:span text:style-name="T5"> en </text:span><text:span text:style-name="hps"><text:span text:style-name="T5">otros</text:span></text:span><text:span text:style-name="T5"> </text:span><text:span text:style-name="hps"><text:span text:style-name="T5">países</text:span></text:span><text:span text:style-name="T5">, </text:span><text:span text:style-name="hps"><text:span text:style-name="T5">pero</text:span></text:span><text:span text:style-name="T5"> </text:span><text:span text:style-name="hps"><text:span text:style-name="T5">incluso</text:span></text:span><text:span text:style-name="T5"> </text:span><text:span text:style-name="hps"><text:span text:style-name="T5">en</text:span></text:span><text:span text:style-name="T5"> </text:span><text:span text:style-name="hps"><text:span text:style-name="T5">países donde</text:span></text:span><text:span text:style-name="T5"> la </text:span><text:span text:style-name="hps"><text:span text:style-name="T5">Iglesia Católica</text:span></text:span><text:span text:style-name="T5"> </text:span><text:span text:style-name="hps"><text:span text:style-name="T5">tiene pocos seguidores</text:span></text:span><text:span text:style-name="T5">, </text:span><text:span text:style-name="hps"><text:span text:style-name="T5">como</text:span></text:span><text:span text:style-name="T5"> </text:span><text:span text:style-name="hps"><text:span text:style-name="T5">Corea</text:span></text:span><text:span text:style-name="T5"> </text:span><text:span text:style-name="hps"><text:span text:style-name="T5">y Vietnam</text:span></text:span><text:span text:style-name="T5">: </text:span><text:span text:style-name="hps"><text:span text:style-name="T5">aquí</text:span></text:span><text:span text:style-name="T5">, </text:span><text:span text:style-name="hps"><text:span text:style-name="T5">también</text:span></text:span><text:span text:style-name="T5">, </text:span><text:span text:style-name="hps"><text:span text:style-name="T5">los imperialistas de EE.UU.</text:span></text:span><text:span text:style-name="T5"> </text:span><text:span text:style-name="hps"><text:span text:style-name="T5">fueron capaces</text:span></text:span><text:span text:style-name="T5"> </text:span><text:span text:style-name="hps"><text:span text:style-name="T5">de</text:span></text:span><text:span text:style-name="T5"> </text:span><text:span text:style-name="hps"><text:span text:style-name="T5">establecer</text:span></text:span><text:span text:style-name="T5"> </text:span><text:span text:style-name="hps"><text:span text:style-name="T5">sus</text:span></text:span><text:span text:style-name="T5"> </text:span><text:span text:style-name="hps"><text:span text:style-name="T5">gobiernos</text:span></text:span><text:span text:style-name="T5"> </text:span><text:span text:style-name="hps"><text:span text:style-name="T5">títeres</text:span></text:span><text:span text:style-name="T5"> </text:span><text:span text:style-name="hps"><text:span text:style-name="T5">a través</text:span></text:span><text:span text:style-name="T5"> </text:span><text:span text:style-name="hps"><text:span text:style-name="T5">de la</text:span></text:span><text:span text:style-name="T5"> </text:span><text:span text:style-name="hps"><text:span text:style-name="T5">red</text:span></text:span><text:span text:style-name="T5"> </text:span><text:span text:style-name="hps"><text:span text:style-name="T5">que</text:span></text:span><text:span text:style-name="T5"> </text:span><text:span text:style-name="hps"><text:span text:style-name="T5">el</text:span></text:span><text:span text:style-name="T5"> </text:span><text:span text:style-name="hps"><text:span text:style-name="T5">Vaticano</text:span></text:span><text:span text:style-name="T5"> </text:span><text:span text:style-name="hps"><text:span text:style-name="T5">tenía</text:span></text:span><text:span text:style-name="T5"> </text:span><text:span text:style-name="hps"><text:span text:style-name="T5">en</text:span></text:span><text:span text:style-name="T5"> </text:span><text:span text:style-name="hps"><text:span text:style-name="T5">estos lugares y a través</text:span></text:span><text:span text:style-name="T5"> </text:span><text:span text:style-name="hps"><text:span text:style-name="T5">los políticos</text:span></text:span><text:span text:style-name="T5"> </text:span><text:span text:style-name="hps_20_atn"><text:span text:style-name="T5">(</text:span></text:span><text:span text:style-name="T5">respectivamente </text:span><text:span text:style-name="hps"><text:span text:style-name="T5">Syngman Rhee</text:span></text:span><text:span text:style-name="T5"> </text:span><text:span text:style-name="hps"><text:span text:style-name="T5">en 1945</text:span></text:span><text:span text:style-name="T5"> </text:span><text:span text:style-name="hps"><text:span text:style-name="T5">y</text:span></text:span><text:span text:style-name="T5"> </text:span><text:span text:style-name="hps"><text:span text:style-name="T5">Ngo</text:span></text:span><text:span text:style-name="T5"> </text:span><text:span text:style-name="hps"><text:span text:style-name="T5">Dinh</text:span></text:span><text:span text:style-name="T5"> </text:span><text:span text:style-name="hps"><text:span text:style-name="T5">Diem</text:span></text:span><text:span text:style-name="T5"> </text:span><text:span text:style-name="hps"><text:span text:style-name="T5">en</text:span></text:span><text:span text:style-name="T5"> </text:span><text:span text:style-name="hps"><text:span text:style-name="T5">1954</text:span></text:span><text:span text:style-name="T5">) puestos </text:span><text:span text:style-name="hps"><text:span text:style-name="T5">a disposición para la Iglesia</text:span></text:span><text:span text:style-name="T5"> </text:span><text:span text:style-name="hps"><text:span text:style-name="T5">Católica</text:span></text:span><text:span text:style-name="T5">.</text:span></text:p>
      <text:p text:style-name="P7"><text:span text:style-name="hps"><text:span text:style-name="T5">La</text:span></text:span><text:span text:style-name="T5"> </text:span><text:span text:style-name="hps"><text:span text:style-name="T5">combinación</text:span></text:span><text:span text:style-name="T5"> </text:span><text:span text:style-name="hps"><text:span text:style-name="T5">de</text:span></text:span><text:span text:style-name="T5"> </text:span><text:span text:style-name="hps"><text:span text:style-name="T5">Karol</text:span></text:span><text:span text:style-name="T5"> </text:span><text:span text:style-name="hps"><text:span text:style-name="T5">Wojtyla</text:span></text:span><text:span text:style-name="T5"> </text:span><text:span text:style-name="hps_20_atn"><text:span text:style-name="T5">(</text:span></text:span><text:span text:style-name="T5">Juan </text:span><text:span text:style-name="hps"><text:span text:style-name="T5">Pablo</text:span></text:span><text:span text:style-name="T5"> </text:span><text:span text:style-name="hps"><text:span text:style-name="T5">II</text:span></text:span><text:span text:style-name="T5">) </text:span><text:span text:style-name="hps"><text:span text:style-name="T5">y</text:span></text:span><text:span text:style-name="T5"> </text:span><text:span text:style-name="hps"><text:span text:style-name="T5">Ronald Reagan</text:span></text:span><text:span text:style-name="T5">, </text:span><text:span text:style-name="hps"><text:span text:style-name="T5">que se gloriaron</text:span></text:span><text:span text:style-name="T5"> </text:span><text:span text:style-name="hps"><text:span text:style-name="T5">de</text:span></text:span><text:span text:style-name="T5"> </text:span><text:span text:style-name="hps"><text:span text:style-name="T5">haber</text:span></text:span><text:span text:style-name="T5"> </text:span><text:span text:style-name="hps"><text:span text:style-name="T5">dirigido</text:span></text:span><text:span text:style-name="T5"> </text:span><text:span text:style-name="hps"><text:span text:style-name="T5">en forma conjunta</text:span></text:span><text:span text:style-name="T5"> </text:span><text:span text:style-name="hps"><text:span text:style-name="T5">y</text:span></text:span><text:span text:style-name="T5"> </text:span><text:span text:style-name="hps"><text:span text:style-name="T5">ganado</text:span></text:span><text:span text:style-name="T5"> </text:span><text:span text:style-name="hps"><text:span text:style-name="T5">la</text:span></text:span><text:span text:style-name="T5"> </text:span><text:span text:style-name="hps_20_atn"><text:span text:style-name="T5">"</text:span></text:span><text:span text:style-name="T5">guerra </text:span><text:span text:style-name="hps"><text:span text:style-name="T5">contra el</text:span></text:span><text:span text:style-name="T5"> </text:span><text:span text:style-name="hps"><text:span text:style-name="T5">comunismo</text:span></text:span><text:span text:style-name="T5">", </text:span><text:span text:style-name="hps"><text:span text:style-name="T5">representa fielmente</text:span></text:span><text:span text:style-name="T5"> </text:span><text:span text:style-name="hps"><text:span text:style-name="T5">el papel</text:span></text:span><text:span text:style-name="T5"> </text:span><text:span text:style-name="hps"><text:span text:style-name="T5">de</text:span></text:span><text:span text:style-name="T5"> </text:span><text:span text:style-name="hps"><text:span text:style-name="T5">los</text:span></text:span><text:span text:style-name="T5"> </text:span><text:span text:style-name="hps"><text:span text:style-name="T5">dos centros</text:span></text:span><text:span text:style-name="T5"> </text:span><text:span text:style-name="hps"><text:span text:style-name="T5">mondial</text:span></text:span><text:span text:style-name="T5">es </text:span><text:span text:style-name="hps"><text:span text:style-name="T5">del</text:span></text:span><text:span text:style-name="T5"> </text:span><text:span text:style-name="hps"><text:span text:style-name="T5">sistema imperialista</text:span></text:span><text:span text:style-name="T5"> </text:span><text:span text:style-name="hps"><text:span text:style-name="T5">y</text:span></text:span><text:span text:style-name="T5"> </text:span><text:span text:style-name="hps"><text:span text:style-name="T5">su</text:span></text:span><text:span text:style-name="T5"> </text:span><text:span text:style-name="hps"><text:span text:style-name="T5">división del</text:span></text:span><text:span text:style-name="T5"> </text:span><text:span text:style-name="hps"><text:span text:style-name="T5">trabajo para</text:span></text:span><text:span text:style-name="T5"> </text:span><text:span text:style-name="hps"><text:span text:style-name="T5">la</text:span></text:span><text:span text:style-name="T5"> </text:span><text:span text:style-name="hps"><text:span text:style-name="T5">defensa</text:span></text:span><text:span text:style-name="T5"> </text:span><text:span text:style-name="hps"><text:span text:style-name="T5">a cualquier</text:span></text:span><text:span text:style-name="T5"> </text:span><text:span text:style-name="hps"><text:span text:style-name="T5">costo</text:span></text:span><text:span text:style-name="T5"> del orden </text:span><text:span text:style-name="hps"><text:span text:style-name="T5">mundial</text:span></text:span><text:span text:style-name="T5"> </text:span><text:span text:style-name="hps"><text:span text:style-name="T5">actual</text:span></text:span><text:span text:style-name="T5">.</text:span></text:p>
      <text:p text:style-name="P7"><text:span text:style-name="hps"><text:span text:style-name="T5">Como la</text:span></text:span><text:span text:style-name="T5"> </text:span><text:span text:style-name="hps"><text:span text:style-name="T5">demolición</text:span></text:span><text:span text:style-name="T5"> </text:span><text:span text:style-name="hps"><text:span text:style-name="T5">de</text:span></text:span><text:span text:style-name="T5"> </text:span><text:span text:style-name="hps"><text:span text:style-name="T5">la</text:span></text:span><text:span text:style-name="T5"> </text:span><text:span text:style-name="hps"><text:span text:style-name="T5">Administración</text:span></text:span><text:span text:style-name="T5"> </text:span><text:span text:style-name="hps"><text:span text:style-name="T5">de Washington</text:span></text:span><text:span text:style-name="T5"> </text:span><text:span text:style-name="hps"><text:span text:style-name="T5">es</text:span></text:span><text:span text:style-name="T5"> </text:span><text:span text:style-name="hps"><text:span text:style-name="T5">la</text:span></text:span><text:span text:style-name="T5"> </text:span><text:span text:style-name="hps"><text:span text:style-name="T5">tarea</text:span></text:span><text:span text:style-name="T5"> </text:span><text:span text:style-name="hps"><text:span text:style-name="T5">de</text:span></text:span><text:span text:style-name="T5"> </text:span><text:span text:style-name="hps"><text:span text:style-name="T5">la que</text:span></text:span><text:span text:style-name="T5"> </text:span><text:span text:style-name="hps"><text:span text:style-name="T5">es</text:span></text:span><text:span text:style-name="T5"> </text:span><text:span text:style-name="hps"><text:span text:style-name="T5">responsable</text:span></text:span><text:span text:style-name="T5"> </text:span><text:span text:style-name="hps"><text:span text:style-name="T5">principalmente</text:span></text:span><text:span text:style-name="T5"> </text:span><text:span text:style-name="hps"><text:span text:style-name="T5">el pueblo</text:span></text:span><text:span text:style-name="T5"> </text:span><text:span text:style-name="hps"><text:span text:style-name="T5">de los EE.UU.</text:span></text:span><text:span text:style-name="T5">, </text:span><text:span text:style-name="hps"><text:span text:style-name="T5">pero</text:span></text:span><text:span text:style-name="T5"> </text:span><text:span text:style-name="hps"><text:span text:style-name="T5">es</text:span></text:span><text:span text:style-name="T5"> </text:span><text:span text:style-name="hps"><text:span text:style-name="T5">una</text:span></text:span><text:span text:style-name="T5"> </text:span><text:span text:style-name="hps"><text:span text:style-name="T5">cuestión</text:span></text:span><text:span text:style-name="T5"> que</text:span><text:span text:style-name="hps"><text:span text:style-name="T5"> concierne las masas populares de todo el mundo</text:span></text:span><text:span text:style-name="T5">, </text:span><text:span text:style-name="hps"><text:span text:style-name="T5">así</text:span></text:span><text:span text:style-name="T5"> </text:span><text:span text:style-name="hps"><text:span text:style-name="T5">la</text:span></text:span><text:span text:style-name="T5"> </text:span><text:span text:style-name="hps"><text:span text:style-name="T5">eliminación</text:span></text:span><text:span text:style-name="T5"> </text:span><text:span text:style-name="hps"><text:span text:style-name="T5">del Vaticano</text:span></text:span><text:span text:style-name="T5"> </text:span><text:span text:style-name="hps"><text:span text:style-name="T5">es una</text:span></text:span><text:span text:style-name="T5"> </text:span><text:span text:style-name="hps"><text:span text:style-name="T5">tarea que</text:span></text:span><text:span text:style-name="T5"> </text:span><text:span text:style-name="hps"><text:span text:style-name="T5">debemos</text:span></text:span><text:span text:style-name="T5"> </text:span><text:span text:style-name="hps"><text:span text:style-name="T5">cuidar</text:span></text:span><text:span text:style-name="T5"> </text:span><text:span text:style-name="hps"><text:span text:style-name="T5">principalmente nosotros</text:span></text:span><text:span text:style-name="T5"> </text:span><text:span text:style-name="hps"><text:span text:style-name="T5">italianos</text:span></text:span><text:span text:style-name="T5">, </text:span><text:span text:style-name="hps"><text:span text:style-name="T5">pero</text:span></text:span><text:span text:style-name="T5"> </text:span><text:span text:style-name="hps"><text:span text:style-name="T5">es</text:span></text:span><text:span text:style-name="T5"> </text:span><text:span text:style-name="hps"><text:span text:style-name="T5">cuestión </text:span></text:span><text:span text:style-name="T5">que</text:span><text:span text:style-name="hps"><text:span text:style-name="T5"> concierne</text:span></text:span><text:span text:style-name="T5"> </text:span><text:span text:style-name="hps"><text:span text:style-name="T5">las clases</text:span></text:span><text:span text:style-name="T5"> </text:span><text:span text:style-name="hps"><text:span text:style-name="T5">explotadas</text:span></text:span><text:span text:style-name="T5"> </text:span><text:span text:style-name="hps"><text:span text:style-name="T5">y</text:span></text:span><text:span text:style-name="T5"> </text:span><text:span text:style-name="hps"><text:span text:style-name="T5">los pueblos</text:span></text:span><text:span text:style-name="T5"> </text:span><text:span text:style-name="hps"><text:span text:style-name="T5">oprimidos de todo</text:span></text:span><text:span text:style-name="T5"> </text:span><text:span text:style-name="hps"><text:span text:style-name="T5">el</text:span></text:span><text:span text:style-name="T5"> </text:span><text:span text:style-name="hps"><text:span text:style-name="T5">mundo. De</text:span></text:span><text:span text:style-name="T5"> </text:span><text:span text:style-name="hps"><text:span text:style-name="T5">hecho son pocos, si hay,</text:span></text:span><text:span text:style-name="T5"> </text:span><text:span text:style-name="hps"><text:span text:style-name="T5">los países</text:span></text:span><text:span text:style-name="T5"> </text:span><text:span text:style-name="hps"><text:span text:style-name="T5">donde el</text:span></text:span><text:span text:style-name="T5"> </text:span><text:span text:style-name="hps"><text:span text:style-name="T5">Vaticano</text:span></text:span><text:span text:style-name="T5"> </text:span><text:span text:style-name="hps"><text:span text:style-name="T5">y la</text:span></text:span><text:span text:style-name="T5"> </text:span><text:span text:style-name="hps"><text:span text:style-name="T5">Iglesia</text:span></text:span><text:span text:style-name="T5"> </text:span><text:span text:style-name="hps"><text:span text:style-name="T5">no</text:span></text:span><text:span text:style-name="T5"> </text:span><text:span text:style-name="hps"><text:span text:style-name="T5">llegan con</text:span></text:span><text:span text:style-name="T5"> </text:span><text:span text:style-name="hps"><text:span text:style-name="T5">sus</text:span></text:span><text:span text:style-name="T5"> </text:span><text:span text:style-name="hps"><text:span text:style-name="T5">tentáculos</text:span></text:span><text:span text:style-name="T5">, </text:span><text:span text:style-name="hps"><text:span text:style-name="T5">con su</text:span></text:span><text:span text:style-name="T5"> </text:span><text:span text:style-name="hps"><text:span text:style-name="T5">red</text:span></text:span><text:span text:style-name="T5"> </text:span><text:span text:style-name="hps"><text:span text:style-name="T5">de relaciones y</text:span></text:span><text:span text:style-name="T5"> </text:span><text:span text:style-name="hps"><text:span text:style-name="T5">dependencias y</text:span></text:span><text:span text:style-name="T5"> </text:span><text:span text:style-name="hps"><text:span text:style-name="T5">los funcionarios</text:span></text:span><text:span text:style-name="T5"> </text:span><text:span text:style-name="hps"><text:span text:style-name="T5">locales</text:span></text:span><text:span text:style-name="T5"> </text:span><text:span text:style-name="hps"><text:span text:style-name="T5">y</text:span></text:span><text:span text:style-name="T5"> </text:span><text:span text:style-name="hps"><text:span text:style-name="T5">donde</text:span></text:span><text:span text:style-name="T5"> no </text:span><text:span text:style-name="hps"><text:span text:style-name="T5">tejen</text:span></text:span><text:span text:style-name="T5"> </text:span><text:span text:style-name="hps"><text:span text:style-name="T5">sus</text:span></text:span><text:span text:style-name="T5"> </text:span><text:span text:style-name="hps"><text:span text:style-name="T5">tramas</text:span></text:span><text:span text:style-name="T5"> </text:span><text:span text:style-name="hps"><text:span text:style-name="T5">para defender</text:span></text:span><text:span text:style-name="T5"> </text:span><text:span text:style-name="hps"><text:span text:style-name="T5">el sistema</text:span></text:span><text:span text:style-name="T5"> </text:span><text:span text:style-name="hps"><text:span text:style-name="T5">imperialista</text:span></text:span><text:span text:style-name="T5"> </text:span><text:span text:style-name="hps"><text:span text:style-name="T5">mundial,</text:span></text:span><text:span text:style-name="T5"> </text:span><text:span text:style-name="hps"><text:span text:style-name="T5">incluyendo</text:span></text:span><text:span text:style-name="T5"> </text:span><text:span text:style-name="hps"><text:span text:style-name="T5">la movilización de</text:span></text:span><text:span text:style-name="T5"> </text:span><text:span text:style-name="hps"><text:span text:style-name="T5">las fuerzas</text:span></text:span><text:span text:style-name="T5"> </text:span><text:span text:style-name="hps"><text:span text:style-name="T5">reaccionarias</text:span></text:span><text:span text:style-name="T5"> </text:span><text:span text:style-name="hps"><text:span text:style-name="T5">locales</text:span></text:span><text:span text:style-name="T5">.</text:span></text:p>
      <text:p text:style-name="P7"><text:span text:style-name="hps"><text:span text:style-name="T2"/></text:span></text:p>
      <text:p text:style-name="P7"><text:span text:style-name="hps"><text:span text:style-name="T5">Por eso hacemos un llamamiento a</text:span></text:span><text:span text:style-name="T5"> </text:span><text:span text:style-name="hps"><text:span text:style-name="T5">las fuerzas</text:span></text:span><text:span text:style-name="T5"> </text:span><text:span text:style-name="hps"><text:span text:style-name="T5">progresistas</text:span></text:span><text:span text:style-name="T5"> </text:span><text:span text:style-name="hps"><text:span text:style-name="T5">de todo el</text:span></text:span><text:span text:style-name="T5"> </text:span><text:span text:style-name="hps"><text:span text:style-name="T5">mundo</text:span></text:span><text:span text:style-name="T5"> </text:span><text:span text:style-name="hps"><text:span text:style-name="T5">para</text:span></text:span><text:span text:style-name="T5"> </text:span><text:span text:style-name="hps"><text:span text:style-name="T5">que nos apoyen</text:span></text:span><text:span text:style-name="T5"> </text:span><text:span text:style-name="hps"><text:span text:style-name="T5">en nuestra</text:span></text:span><text:span text:style-name="T5"> </text:span><text:span text:style-name="hps"><text:span text:style-name="T5">lucha</text:span></text:span><text:span text:style-name="T5"> </text:span><text:span text:style-name="hps"><text:span text:style-name="T5">contra el</text:span></text:span><text:span text:style-name="T5"> </text:span><text:span text:style-name="hps"><text:span text:style-name="T5">Vaticano</text:span></text:span><text:span text:style-name="T5"> </text:span><text:span text:style-name="hps"><text:span text:style-name="T5">y</text:span></text:span><text:span text:style-name="T5"> </text:span><text:span text:style-name="hps"><text:span text:style-name="T5">porque</text:span></text:span><text:span text:style-name="T5"> </text:span><text:span text:style-name="hps"><text:span text:style-name="T5">al</text:span></text:span><text:span text:style-name="T5"> </text:span><text:span text:style-name="hps"><text:span text:style-name="T5">mismo tiempo</text:span></text:span><text:span text:style-name="T5"> </text:span><text:span text:style-name="hps"><text:span text:style-name="T5">aprovechen los</text:span></text:span><text:span text:style-name="T5"> </text:span><text:span text:style-name="hps"><text:span text:style-name="T5">resultados</text:span></text:span><text:span text:style-name="T5"> </text:span><text:span text:style-name="hps"><text:span text:style-name="T5">de nuestra</text:span></text:span><text:span text:style-name="T5"> </text:span><text:span text:style-name="hps"><text:span text:style-name="T5">lucha</text:span></text:span><text:span text:style-name="T5"> </text:span><text:span text:style-name="hps"><text:span text:style-name="T5">para</text:span></text:span><text:span text:style-name="T5"> </text:span><text:span text:style-name="hps"><text:span text:style-name="T5">avanzar</text:span></text:span><text:span text:style-name="T5"> </text:span><text:span text:style-name="hps"><text:span text:style-name="T5">con éxito</text:span></text:span><text:span text:style-name="T5"> </text:span><text:span text:style-name="hps"><text:span text:style-name="T5">en</text:span></text:span><text:span text:style-name="T5"> </text:span><text:span text:style-name="hps"><text:span text:style-name="T5">su</text:span></text:span><text:span text:style-name="T5"> </text:span><text:span text:style-name="hps"><text:span text:style-name="T5">lucha.</text:span></text:span></text:p>
      <text:p text:style-name="P7"><text:span text:style-name="hps"><text:span text:style-name="T5">Con la eliminación de</text:span></text:span><text:span text:style-name="T5"> </text:span><text:span text:style-name="hps"><text:span text:style-name="T5">sus apéndices</text:span></text:span><text:span text:style-name="T5"> </text:span><text:span text:style-name="hps"><text:span text:style-name="T5">y</text:span></text:span><text:span text:style-name="T5"> </text:span><text:span text:style-name="hps"><text:span text:style-name="T5">secciones locales</text:span></text:span><text:span text:style-name="T5">, ellas </text:span><text:span text:style-name="hps"><text:span text:style-name="T5">reducen</text:span></text:span><text:span text:style-name="T5"> </text:span><text:span text:style-name="hps"><text:span text:style-name="T5">su</text:span></text:span><text:span text:style-name="T5"> </text:span><text:span text:style-name="hps"><text:span text:style-name="T5">poder</text:span></text:span><text:span text:style-name="T5"> </text:span><text:span text:style-name="hps"><text:span text:style-name="T5">en el</text:span></text:span><text:span text:style-name="T5"> </text:span><text:span text:style-name="hps"><text:span text:style-name="T5">centro, en Italia</text:span></text:span><text:span text:style-name="T5">. </text:span><text:span text:style-name="hps"><text:span text:style-name="T5">Pero</text:span></text:span><text:span text:style-name="T5"> </text:span><text:span text:style-name="hps"><text:span text:style-name="T5">al</text:span></text:span><text:span text:style-name="T5"> </text:span><text:soft-page-break/><text:span text:style-name="hps"><text:span text:style-name="T5">mismo tiempo,</text:span></text:span><text:span text:style-name="T5"> </text:span><text:span text:style-name="hps"><text:span text:style-name="T5">debilitan</text:span></text:span><text:span text:style-name="T5"> </text:span><text:span text:style-name="hps"><text:span text:style-name="T5">las fuerzas</text:span></text:span><text:span text:style-name="T5"> </text:span><text:span text:style-name="hps"><text:span text:style-name="T5">del conservadorismo</text:span></text:span><text:span text:style-name="T5"> </text:span><text:span text:style-name="hps"><text:span text:style-name="T5">en su</text:span></text:span><text:span text:style-name="T5"> </text:span><text:span text:style-name="hps"><text:span text:style-name="T5">país</text:span></text:span><text:span text:style-name="T5">. </text:span><text:span text:style-name="hps"><text:span text:style-name="T5">La</text:span></text:span><text:span text:style-name="T5"> </text:span><text:span text:style-name="hps"><text:span text:style-name="T5">lucha</text:span></text:span><text:span text:style-name="T5"> </text:span><text:span text:style-name="hps"><text:span text:style-name="T5">contra el</text:span></text:span><text:span text:style-name="T5"> </text:span><text:span text:style-name="hps"><text:span text:style-name="T5">Vaticano</text:span></text:span><text:span text:style-name="T5"> </text:span><text:span text:style-name="hps"><text:span text:style-name="T5">es una lucha</text:span></text:span><text:span text:style-name="T5"> </text:span><text:span text:style-name="hps"><text:span text:style-name="T5">común</text:span></text:span><text:span text:style-name="T5"> </text:span><text:span text:style-name="hps"><text:span text:style-name="T5">a todas las fuerzas</text:span></text:span><text:span text:style-name="T5"> </text:span><text:span text:style-name="hps"><text:span text:style-name="T5">progresistas</text:span></text:span><text:span text:style-name="T5"> </text:span><text:span text:style-name="hps"><text:span text:style-name="T5">de todo el</text:span></text:span><text:span text:style-name="T5"> </text:span><text:span text:style-name="hps"><text:span text:style-name="T5">mundo</text:span></text:span><text:span text:style-name="T5">, </text:span><text:span text:style-name="hps"><text:span text:style-name="T5">como</text:span></text:span><text:span text:style-name="T5"> lo </text:span><text:span text:style-name="hps"><text:span text:style-name="T5">es la</text:span></text:span><text:span text:style-name="T5"> </text:span><text:span text:style-name="hps"><text:span text:style-name="T5">lucha</text:span></text:span><text:span text:style-name="T5"> </text:span><text:span text:style-name="hps"><text:span text:style-name="T5">contra</text:span></text:span><text:span text:style-name="T5"> </text:span><text:span text:style-name="hps"><text:span text:style-name="T5">el</text:span></text:span><text:span text:style-name="T5"> </text:span><text:span text:style-name="hps"><text:span text:style-name="T5">gobierno de los EE.UU.</text:span></text:span><text:span text:style-name="T5"> </text:span><text:span text:style-name="hps"><text:span text:style-name="T5">Las</text:span></text:span><text:span text:style-name="T5"> </text:span><text:span text:style-name="hps"><text:span text:style-name="T5">dos</text:span></text:span><text:span text:style-name="T5"> </text:span><text:span text:style-name="hps"><text:span text:style-name="T5">luchas</text:span></text:span><text:span text:style-name="T5"> </text:span><text:span text:style-name="hps"><text:span text:style-name="T5">son</text:span></text:span><text:span text:style-name="T5"> dos</text:span><text:span text:style-name="hps"><text:span text:style-name="T5"> componentes</text:span></text:span><text:span text:style-name="T5"> </text:span><text:span text:style-name="hps"><text:span text:style-name="T5">y</text:span></text:span><text:span text:style-name="T5"> </text:span><text:span text:style-name="hps"><text:span text:style-name="T5">expresiones</text:span></text:span><text:span text:style-name="T5"> </text:span><text:span text:style-name="hps"><text:span text:style-name="T5">de</text:span></text:span><text:span text:style-name="T5"> </text:span><text:span text:style-name="hps"><text:span text:style-name="T5">la cooperación</text:span></text:span><text:span text:style-name="T5"> </text:span><text:span text:style-name="hps"><text:span text:style-name="T5">y del destino</text:span></text:span><text:span text:style-name="T5"> </text:span><text:span text:style-name="hps"><text:span text:style-name="T5">común</text:span></text:span><text:span text:style-name="T5"> </text:span><text:span text:style-name="hps"><text:span text:style-name="T5">que unen a</text:span></text:span><text:span text:style-name="T5"> </text:span><text:span text:style-name="hps"><text:span text:style-name="T5">las</text:span></text:span><text:span text:style-name="T5"> </text:span><text:span text:style-name="hps"><text:span text:style-name="T5">masas</text:span></text:span><text:span text:style-name="T5"> populares </text:span><text:span text:style-name="hps"><text:span text:style-name="T5">de todo el</text:span></text:span><text:span text:style-name="T5"> </text:span><text:span text:style-name="hps"><text:span text:style-name="T5">mundo</text:span></text:span><text:span text:style-name="T5">, </text:span><text:span text:style-name="hps"><text:span text:style-name="T5">del internacionalismo proletario</text:span></text:span><text:span text:style-name="T5">.</text:span></text:p>
      <text:p text:style-name="P7"><text:span text:style-name="hps"><text:span text:style-name="T2"/></text:span></text:p>
      <text:p text:style-name="P7"><text:span text:style-name="hps"><text:span text:style-name="T5">La</text:span></text:span><text:span text:style-name="T5"> </text:span><text:span text:style-name="hps"><text:span text:style-name="T5">primera elemental</text:span></text:span><text:span text:style-name="T5"> </text:span><text:span text:style-name="hps"><text:span text:style-name="T5">tarea</text:span></text:span><text:span text:style-name="T5"> </text:span><text:span text:style-name="hps"><text:span text:style-name="T5">común</text:span></text:span><text:span text:style-name="T5"> </text:span><text:span text:style-name="hps"><text:span text:style-name="T5">es</text:span></text:span><text:span text:style-name="T5"> </text:span><text:span text:style-name="hps"><text:span text:style-name="T5">desenmascarar</text:span></text:span><text:span text:style-name="T5"> </text:span><text:span text:style-name="hps"><text:span text:style-name="T5">y</text:span></text:span><text:span text:style-name="T5"> </text:span><text:span text:style-name="hps"><text:span text:style-name="T5">denunciar</text:span></text:span><text:span text:style-name="T5"> </text:span><text:span text:style-name="hps"><text:span text:style-name="T5">el</text:span></text:span><text:span text:style-name="T5"> </text:span><text:span text:style-name="hps"><text:span text:style-name="T5">papel</text:span></text:span><text:span text:style-name="T5"> </text:span><text:span text:style-name="hps"><text:span text:style-name="T5">que</text:span></text:span><text:span text:style-name="T5"> el </text:span><text:span text:style-name="hps"><text:span text:style-name="T5">Vaticano</text:span></text:span><text:span text:style-name="T5"> y su </text:span><text:span text:style-name="hps"><text:span text:style-name="T5">Iglesia</text:span></text:span><text:span text:style-name="T5"> </text:span><text:span text:style-name="hps"><text:span text:style-name="T5">tienen en</text:span></text:span><text:span text:style-name="T5"> la</text:span><text:span text:style-name="hps"><text:span text:style-name="T5"> defensa</text:span></text:span><text:span text:style-name="T5"> </text:span><text:span text:style-name="hps"><text:span text:style-name="T5">del</text:span></text:span><text:span text:style-name="T5"> </text:span><text:span text:style-name="hps"><text:span text:style-name="T5">orden</text:span></text:span><text:span text:style-name="T5"> </text:span><text:span text:style-name="hps"><text:span text:style-name="T5">social</text:span></text:span><text:span text:style-name="T5">, </text:span><text:span text:style-name="hps"><text:span text:style-name="T5">en</text:span></text:span><text:span text:style-name="T5"> </text:span><text:span text:style-name="hps"><text:span text:style-name="T5">todos los ámbitos</text:span></text:span><text:span text:style-name="T5">, </text:span><text:span text:style-name="hps"><text:span text:style-name="T5">en todos</text:span></text:span><text:span text:style-name="T5"> </text:span><text:span text:style-name="hps"><text:span text:style-name="T5">los países</text:span></text:span><text:span text:style-name="T5">.</text:span></text:p>
      <text:p text:style-name="P7"><text:span text:style-name="hps"><text:span text:style-name="T5">E</text:span></text:span><text:span text:style-name="hps"><text:span text:style-name="T5">s particularmente importante exponer</text:span></text:span><text:span text:style-name="T5"> </text:span><text:span text:style-name="hps"><text:span text:style-name="T5">y</text:span></text:span><text:span text:style-name="T5"> </text:span><text:span text:style-name="hps"><text:span text:style-name="T5">denunciar el</text:span></text:span><text:span text:style-name="T5"> </text:span><text:span text:style-name="hps"><text:span text:style-name="T5">Vaticano</text:span></text:span><text:span text:style-name="T5"> </text:span><text:span text:style-name="hps"><text:span text:style-name="T5">y</text:span></text:span><text:span text:style-name="T5"> </text:span><text:span text:style-name="hps"><text:span text:style-name="T5">su Iglesia.</text:span></text:span><text:span text:style-name="T5"> </text:span><text:span text:style-name="hps"><text:span text:style-name="T5">Ellos</text:span></text:span><text:span text:style-name="T5"> </text:span><text:span text:style-name="hps"><text:span text:style-name="T5">tratan de</text:span></text:span><text:span text:style-name="T5"> </text:span><text:span text:style-name="hps"><text:span text:style-name="T5">ocultar</text:span></text:span><text:span text:style-name="T5"> </text:span><text:span text:style-name="hps"><text:span text:style-name="T5">gran parte</text:span></text:span><text:span text:style-name="T5"> </text:span><text:span text:style-name="hps"><text:span text:style-name="T5">del</text:span></text:span><text:span text:style-name="T5"> </text:span><text:span text:style-name="hps"><text:span text:style-name="T5">papel</text:span></text:span><text:span text:style-name="T5"> </text:span><text:span text:style-name="hps"><text:span text:style-name="T5">nefasto</text:span></text:span><text:span text:style-name="T5"> </text:span><text:span text:style-name="hps"><text:span text:style-name="T5">que</text:span></text:span><text:span text:style-name="T5"> </text:span><text:span text:style-name="hps"><text:span text:style-name="T5">juegan</text:span></text:span><text:span text:style-name="T5"> </text:span><text:span text:style-name="hps"><text:span text:style-name="T5">contra</text:span></text:span><text:span text:style-name="T5"> </text:span><text:span text:style-name="hps"><text:span text:style-name="T5">las masas</text:span></text:span><text:span text:style-name="T5"> </text:span><text:span text:style-name="hps"><text:span text:style-name="T5">populares</text:span></text:span><text:span text:style-name="T5"> </text:span><text:span text:style-name="hps"><text:span text:style-name="T5">bajo el</text:span></text:span><text:span text:style-name="T5"> </text:span><text:span text:style-name="hps"><text:span text:style-name="T5">pretexto de</text:span></text:span><text:span text:style-name="T5"> </text:span><text:span text:style-name="hps"><text:span text:style-name="T5">la preocupación</text:span></text:span><text:span text:style-name="T5"> </text:span><text:span text:style-name="hps"><text:span text:style-name="T5">por</text:span></text:span><text:span text:style-name="T5"> </text:span><text:span text:style-name="hps"><text:span text:style-name="T5">el</text:span></text:span><text:span text:style-name="T5"> </text:span><text:span text:style-name="hps"><text:span text:style-name="T5">pueblo y para</text:span></text:span><text:span text:style-name="T5"> </text:span><text:span text:style-name="hps"><text:span text:style-name="T5">la</text:span></text:span><text:span text:style-name="T5"> </text:span><text:span text:style-name="hps"><text:span text:style-name="T5">salvación de sus</text:span></text:span><text:span text:style-name="T5"> </text:span><text:span text:style-name="hps"><text:span text:style-name="T5">almas</text:span></text:span><text:span text:style-name="T5"> </text:span><text:span text:style-name="hps"><text:span text:style-name="T5">o</text:span></text:span><text:span text:style-name="T5"> de <text:s/>la </text:span><text:span text:style-name="hps_20_atn"><text:span text:style-name="T5">"</text:span></text:span><text:span text:style-name="T5">lucha por la </text:span><text:span text:style-name="hps"><text:span text:style-name="T5">vida</text:span></text:span><text:span text:style-name="T5">",</text:span><text:span text:style-name="hps"><text:span text:style-name="T5"> justo ellos que</text:span></text:span><text:span text:style-name="T5"> </text:span><text:span text:style-name="hps"><text:span text:style-name="T5">son</text:span></text:span><text:span text:style-name="T5"> </text:span><text:span text:style-name="hps"><text:span text:style-name="T5">un</text:span></text:span><text:span text:style-name="T5"> </text:span><text:span text:style-name="hps"><text:span text:style-name="T5">importante</text:span></text:span><text:span text:style-name="T5"> </text:span><text:span text:style-name="hps"><text:span text:style-name="T5">pilar</text:span></text:span><text:span text:style-name="T5"> </text:span><text:span text:style-name="hps"><text:span text:style-name="T5">del sistema</text:span></text:span><text:span text:style-name="T5"> </text:span><text:span text:style-name="hps"><text:span text:style-name="T5">que</text:span></text:span><text:span text:style-name="T5"> </text:span><text:span text:style-name="hps"><text:span text:style-name="T5">condena</text:span></text:span><text:span text:style-name="T5"> </text:span><text:span text:style-name="hps"><text:span text:style-name="T5">al hambre</text:span></text:span><text:span text:style-name="T5">, a </text:span><text:span text:style-name="hps"><text:span text:style-name="T5">la pobreza</text:span></text:span><text:span text:style-name="T5">, a </text:span><text:span text:style-name="hps"><text:span text:style-name="T5">la exclusión</text:span></text:span><text:span text:style-name="T5">, a la ignorancia, a el </text:span><text:span text:style-name="hps"><text:span text:style-name="T5">embrutecimiento </text:span></text:span><text:span text:style-name="T5">y a </text:span><text:span text:style-name="hps"><text:span text:style-name="T5">la muerte</text:span></text:span><text:span text:style-name="T5"> </text:span><text:span text:style-name="hps"><text:span text:style-name="T5">millones</text:span></text:span><text:span text:style-name="T5"> </text:span><text:span text:style-name="hps"><text:span text:style-name="T5">de seres humanos</text:span></text:span><text:span text:style-name="T5">. </text:span><text:span text:style-name="hps"><text:span text:style-name="T5">Del mismo modo,</text:span></text:span><text:span text:style-name="T5"> </text:span><text:span text:style-name="hps"><text:span text:style-name="T5">ocultan</text:span></text:span><text:span text:style-name="T5"> </text:span><text:span text:style-name="hps"><text:span text:style-name="T5">su</text:span></text:span><text:span text:style-name="T5"> </text:span><text:span text:style-name="hps"><text:span text:style-name="T5">gran riqueza</text:span></text:span><text:span text:style-name="T5"> </text:span><text:span text:style-name="hps"><text:span text:style-name="T5">financiera</text:span></text:span><text:span text:style-name="T5"> </text:span><text:span text:style-name="hps"><text:span text:style-name="T5">y inmobiliaria </text:span></text:span><text:span text:style-name="hps_20_atn"><text:span text:style-name="T5">(</text:span></text:span><text:span text:style-name="T5">terrenos </text:span><text:span text:style-name="hps"><text:span text:style-name="T5">y</text:span></text:span><text:span text:style-name="T5"> </text:span><text:span text:style-name="hps"><text:span text:style-name="T5">edificios</text:span></text:span><text:span text:style-name="T5">) </text:span><text:span text:style-name="hps"><text:span text:style-name="T5">y su</text:span></text:span><text:span text:style-name="T5"> </text:span><text:span text:style-name="hps"><text:span text:style-name="T5">participación</text:span></text:span><text:span text:style-name="T5"> </text:span><text:span text:style-name="hps"><text:span text:style-name="T5">en el</text:span></text:span><text:span text:style-name="T5"> </text:span><text:span text:style-name="hps"><text:span text:style-name="T5">reparto</text:span></text:span><text:span text:style-name="T5"> </text:span><text:span text:style-name="hps"><text:span text:style-name="T5">del botín</text:span></text:span><text:span text:style-name="T5"> </text:span><text:span text:style-name="hps"><text:span text:style-name="T5">de la</text:span></text:span><text:span text:style-name="T5"> </text:span><text:span text:style-name="hps"><text:span text:style-name="T5">explotación y del saqueo</text:span></text:span><text:span text:style-name="T5"> </text:span><text:span text:style-name="hps"><text:span text:style-name="T5">imperialistas</text:span></text:span><text:span text:style-name="T5"> </text:span><text:span text:style-name="hps"><text:span text:style-name="T5">detrás de</text:span></text:span><text:span text:style-name="T5"> </text:span><text:span text:style-name="hps"><text:span text:style-name="T5">la pantalla</text:span></text:span><text:span text:style-name="T5"> </text:span><text:span text:style-name="hps"><text:span text:style-name="T5">de</text:span></text:span><text:span text:style-name="T5"> </text:span><text:span text:style-name="hps"><text:span text:style-name="T5">las obras</text:span></text:span><text:span text:style-name="T5"> </text:span><text:span text:style-name="hps"><text:span text:style-name="T5">de</text:span></text:span><text:span text:style-name="T5"> </text:span><text:span text:style-name="hps"><text:span text:style-name="T5">caridad</text:span></text:span><text:span text:style-name="T5"> </text:span><text:span text:style-name="hps"><text:span text:style-name="T5">y beneficencia</text:span></text:span><text:span text:style-name="T5">.</text:span></text:p>
      <text:p text:style-name="P7"><text:span text:style-name="hps"><text:span text:style-name="T5">El</text:span></text:span><text:span text:style-name="T5"> </text:span><text:span text:style-name="hps"><text:span text:style-name="T5">papel</text:span></text:span><text:span text:style-name="T5"> </text:span><text:span text:style-name="hps"><text:span text:style-name="T5">que el</text:span></text:span><text:span text:style-name="T5"> </text:span><text:span text:style-name="hps"><text:span text:style-name="T5">Vaticano</text:span></text:span><text:span text:style-name="T5"> </text:span><text:span text:style-name="hps"><text:span text:style-name="T5">y la Iglesia</text:span></text:span><text:span text:style-name="T5"> </text:span><text:span text:style-name="hps"><text:span text:style-name="T5">Católica</text:span></text:span><text:span text:style-name="T5"> </text:span><text:span text:style-name="hps"><text:span text:style-name="T5">llevó a</text:span></text:span><text:span text:style-name="T5"> </text:span><text:span text:style-name="hps"><text:span text:style-name="T5">cabo</text:span></text:span><text:span text:style-name="T5"> </text:span><text:span text:style-name="hps"><text:span text:style-name="T5">contra las mujeres es</text:span></text:span><text:span text:style-name="T5"> </text:span><text:span text:style-name="hps"><text:span text:style-name="T5">bastante</text:span></text:span><text:span text:style-name="T5"> </text:span><text:span text:style-name="hps"><text:span text:style-name="T5">bien</text:span></text:span><text:span text:style-name="T5"> </text:span><text:span text:style-name="hps"><text:span text:style-name="T5">conocido en</text:span></text:span><text:span text:style-name="T5"> </text:span><text:span text:style-name="hps"><text:span text:style-name="T5">el</text:span></text:span><text:span text:style-name="T5"> </text:span><text:span text:style-name="hps"><text:span text:style-name="T5">derecho al divorcio</text:span></text:span><text:span text:style-name="T5">, </text:span><text:span text:style-name="hps"><text:span text:style-name="T5">derecho a la</text:span></text:span><text:span text:style-name="T5"> </text:span><text:span text:style-name="hps"><text:span text:style-name="T5">asistencia</text:span></text:span><text:span text:style-name="T5"> </text:span><text:span text:style-name="hps"><text:span text:style-name="T5">en</text:span></text:span><text:span text:style-name="T5"> </text:span><text:span text:style-name="hps"><text:span text:style-name="T5">caso</text:span></text:span><text:span text:style-name="T5"> </text:span><text:span text:style-name="hps"><text:span text:style-name="T5">de</text:span></text:span><text:span text:style-name="T5"> </text:span><text:span text:style-name="hps"><text:span text:style-name="T5">aborto</text:span></text:span><text:span text:style-name="T5">, el derecho </text:span><text:span text:style-name="hps"><text:span text:style-name="T5">a la</text:span></text:span><text:span text:style-name="T5"> </text:span><text:span text:style-name="hps"><text:span text:style-name="T5">procreación</text:span></text:span><text:span text:style-name="T5"> </text:span><text:span text:style-name="hps"><text:span text:style-name="T5">consciente, el</text:span></text:span><text:span text:style-name="T5"> </text:span><text:span text:style-name="hps"><text:span text:style-name="T5">derecho</text:span></text:span><text:span text:style-name="T5"> </text:span><text:span text:style-name="hps"><text:span text:style-name="T5">a la educación</text:span></text:span><text:span text:style-name="T5"> </text:span><text:span text:style-name="hps"><text:span text:style-name="T5">sexual</text:span></text:span><text:span text:style-name="T5">: </text:span><text:span text:style-name="hps"><text:span text:style-name="T5">o sea los derechos de las mujeres</text:span></text:span><text:span text:style-name="T5"> </text:span><text:span text:style-name="hps"><text:span text:style-name="T5">en</text:span></text:span><text:span text:style-name="T5"> </text:span><text:span text:style-name="hps_20_atn"><text:span text:style-name="T5">el </text:span></text:span><text:span text:style-name="T5">contexto de la </text:span><text:span text:style-name="hps"><text:span text:style-name="T5">relación de pareja</text:span></text:span><text:span text:style-name="T5">. </text:span><text:span text:style-name="hps"><text:span text:style-name="T5">Meno</text:span></text:span><text:span text:style-name="T5"> </text:span><text:span text:style-name="hps"><text:span text:style-name="T5">conocida</text:span></text:span><text:span text:style-name="T5"> </text:span><text:span text:style-name="hps"><text:span text:style-name="T5">y</text:span></text:span><text:span text:style-name="T5"> </text:span><text:span text:style-name="hps"><text:span text:style-name="T5">reportada</text:span></text:span><text:span text:style-name="T5"> </text:span><text:span text:style-name="hps"><text:span text:style-name="T5">es</text:span></text:span><text:span text:style-name="T5"> la </text:span><text:span text:style-name="hps"><text:span text:style-name="T5">responsabilidad</text:span></text:span><text:span text:style-name="T5"> </text:span><text:span text:style-name="hps"><text:span text:style-name="T5">del Vaticano</text:span></text:span><text:span text:style-name="T5"> </text:span><text:span text:style-name="hps"><text:span text:style-name="T5">y</text:span></text:span><text:span text:style-name="T5"> de </text:span><text:span text:style-name="hps"><text:span text:style-name="T5">la</text:span></text:span><text:span text:style-name="T5"> </text:span><text:span text:style-name="hps"><text:span text:style-name="T5">Iglesia</text:span></text:span><text:span text:style-name="T5"> </text:span><text:span text:style-name="hps"><text:span text:style-name="T5">católica</text:span></text:span><text:span text:style-name="T5"> </text:span><text:span text:style-name="hps"><text:span text:style-name="T5">en la preservación del orden actual y entonces de</text:span></text:span><text:span text:style-name="T5"> </text:span><text:span text:style-name="hps"><text:span text:style-name="T5">la</text:span></text:span><text:span text:style-name="T5"> </text:span><text:span text:style-name="hps"><text:span text:style-name="T5">prostitución</text:span></text:span><text:span text:style-name="T5">, de la</text:span><text:span text:style-name="hps"><text:span text:style-name="T5"> explotación</text:span></text:span><text:span text:style-name="T5"> </text:span><text:span text:style-name="hps"><text:span text:style-name="T5">de los</text:span></text:span><text:span text:style-name="T5"> </text:span><text:span text:style-name="hps"><text:span text:style-name="T5">cuerpos</text:span></text:span><text:span text:style-name="T5"> </text:span><text:span text:style-name="hps"><text:span text:style-name="T5">de las mujeres</text:span></text:span><text:span text:style-name="T5">, de </text:span><text:span text:style-name="hps"><text:span text:style-name="T5">la mercantilización</text:span></text:span><text:span text:style-name="T5"> </text:span><text:span text:style-name="hps"><text:span text:style-name="T5">de las</text:span></text:span><text:span text:style-name="T5"> </text:span><text:span text:style-name="hps"><text:span text:style-name="T5">mujeres</text:span></text:span><text:span text:style-name="T5">, de </text:span><text:span text:style-name="hps"><text:span text:style-name="T5">la explotación</text:span></text:span><text:span text:style-name="T5"> </text:span><text:span text:style-name="hps"><text:span text:style-name="T5">económica</text:span></text:span><text:span text:style-name="T5"> especial </text:span><text:span text:style-name="hps"><text:span text:style-name="T5">y de otros sufrimientos</text:span></text:span><text:span text:style-name="T5"> </text:span><text:span text:style-name="hps"><text:span text:style-name="T5">horribles</text:span></text:span><text:span text:style-name="T5"> </text:span><text:span text:style-name="hps"><text:span text:style-name="T5">a</text:span></text:span><text:span text:style-name="T5"> </text:span><text:span text:style-name="hps"><text:span text:style-name="T5">los que</text:span></text:span><text:span text:style-name="T5"> </text:span><text:span text:style-name="hps"><text:span text:style-name="T5">este</text:span></text:span><text:span text:style-name="T5"> </text:span><text:span text:style-name="hps"><text:span text:style-name="T5">orden</text:span></text:span><text:span text:style-name="T5"> </text:span><text:span text:style-name="hps"><text:span text:style-name="T5">subyuga a</text:span></text:span><text:span text:style-name="T5"> </text:span><text:span text:style-name="hps"><text:span text:style-name="T5">las mujeres</text:span></text:span><text:span text:style-name="T5">, mucho </text:span><text:span text:style-name="hps"><text:span text:style-name="T5">más que los hombres, y de la</text:span></text:span><text:span text:style-name="T5"> </text:span><text:span text:style-name="hps"><text:span text:style-name="T5">opresión</text:span></text:span><text:span text:style-name="T5"> </text:span><text:span text:style-name="hps"><text:span text:style-name="T5">masculina</text:span></text:span><text:span text:style-name="T5"> </text:span><text:span text:style-name="hps"><text:span text:style-name="T5">sobre las</text:span></text:span><text:span text:style-name="T5"> </text:span><text:span text:style-name="hps"><text:span text:style-name="T5">mujeres</text:span></text:span><text:span text:style-name="T5"> </text:span><text:span text:style-name="hps"><text:span text:style-name="T5">que</text:span></text:span><text:span text:style-name="T5"> este régimen </text:span><text:span text:style-name="hps"><text:span text:style-name="T5">mantiene</text:span></text:span><text:span text:style-name="T5">,</text:span><text:span text:style-name="hps"><text:span text:style-name="T5"> alimenta</text:span></text:span><text:span text:style-name="T5"> </text:span><text:span text:style-name="hps"><text:span text:style-name="T5">y</text:span></text:span><text:span text:style-name="T5"> perpetua para</text:span><text:span text:style-name="hps"><text:span text:style-name="T5"> dividir</text:span></text:span><text:span text:style-name="T5"> </text:span><text:span text:style-name="hps"><text:span text:style-name="T5">a los explotados</text:span></text:span><text:span text:style-name="T5"> </text:span><text:span text:style-name="hps"><text:span text:style-name="T5">y oprimidos</text:span></text:span><text:span text:style-name="T5"> </text:span><text:span text:style-name="hps"><text:span text:style-name="T5">con el fin de</text:span></text:span><text:span text:style-name="T5"> </text:span><text:span text:style-name="hps"><text:span text:style-name="T5">mantener</text:span></text:span><text:span text:style-name="T5"> </text:span><text:span text:style-name="hps"><text:span text:style-name="T5">su</text:span></text:span><text:span text:style-name="T5"> </text:span><text:span text:style-name="hps"><text:span text:style-name="T5">vida</text:span></text:span><text:span text:style-name="T5">.</text:span></text:p>
      <text:p text:style-name="P7"><text:span text:style-name="hps"><text:span text:style-name="T5">Se debe</text:span></text:span><text:span text:style-name="T5"> </text:span><text:span text:style-name="hps"><text:span text:style-name="T5">seguir</text:span></text:span><text:span text:style-name="T5"> </text:span><text:span text:style-name="hps"><text:span text:style-name="T5">constantemente</text:span></text:span><text:span text:style-name="T5"> </text:span><text:span text:style-name="hps"><text:span text:style-name="T5">el criterio de</text:span></text:span><text:span text:style-name="T5"> </text:span><text:span text:style-name="hps"><text:span text:style-name="T5">que todas las</text:span></text:span><text:span text:style-name="T5"> </text:span><text:span text:style-name="hps"><text:span text:style-name="T5">personas</text:span></text:span><text:span text:style-name="T5"> </text:span><text:span text:style-name="hps"><text:span text:style-name="T5">e instituciones</text:span></text:span><text:span text:style-name="T5"> </text:span><text:span text:style-name="hps"><text:span text:style-name="T5">que</text:span></text:span><text:span text:style-name="T5"> </text:span><text:span text:style-name="hps"><text:span text:style-name="T5">tienen</text:span></text:span><text:span text:style-name="T5"> </text:span><text:span text:style-name="hps"><text:span text:style-name="T5">autoridad</text:span></text:span><text:span text:style-name="T5"> </text:span><text:span text:style-name="hps"><text:span text:style-name="T5">en</text:span></text:span><text:span text:style-name="T5"> </text:span><text:span text:style-name="hps"><text:span text:style-name="T5">el orden</text:span></text:span><text:span text:style-name="T5"> </text:span><text:span text:style-name="hps"><text:span text:style-name="T5">social</text:span></text:span><text:span text:style-name="T5"> </text:span><text:span text:style-name="hps"><text:span text:style-name="T5">actual</text:span></text:span><text:span text:style-name="T5">, </text:span><text:span text:style-name="hps"><text:span text:style-name="T5">son responsables</text:span></text:span><text:span text:style-name="T5"> </text:span><text:span text:style-name="hps"><text:span text:style-name="T5">de</text:span></text:span><text:span text:style-name="T5"> </text:span><text:span text:style-name="hps"><text:span text:style-name="T5">su</text:span></text:span><text:span text:style-name="T5"> </text:span><text:span text:style-name="hps"><text:span text:style-name="T5">trabajo</text:span></text:span><text:span text:style-name="T5">.</text:span><text:span text:style-name="gt-icon-text"><text:span text:style-name="T6"> </text:span></text:span></text:p>
      <text:p text:style-name="P5"><text:s/></text:p>
      <text:p text:style-name="P7"><text:span text:style-name="hps"><text:span text:style-name="T5">Tanto</text:span></text:span><text:span text:style-name="T5"> </text:span><text:span text:style-name="hps"><text:span text:style-name="T5">por lo que</text:span></text:span><text:span text:style-name="T5"> </text:span><text:span text:style-name="hps"><text:span text:style-name="T5">hacen</text:span></text:span><text:span text:style-name="T5"> </text:span><text:span text:style-name="hps"><text:span text:style-name="T5">para</text:span></text:span><text:span text:style-name="T5"> </text:span><text:span text:style-name="hps"><text:span text:style-name="T5">apoyarlo</text:span></text:span><text:span text:style-name="T5">, </text:span><text:span text:style-name="hps"><text:span text:style-name="T5">alimentarlo</text:span></text:span><text:span text:style-name="T5">, </text:span><text:span text:style-name="hps"><text:span text:style-name="T5">perpetuarlo</text:span></text:span><text:span text:style-name="T5"> </text:span><text:span text:style-name="hps"><text:span text:style-name="T5">y</text:span></text:span><text:span text:style-name="T5"> </text:span><text:span text:style-name="hps"><text:span text:style-name="T5">fomentar las masas</text:span></text:span><text:span text:style-name="T5"> </text:span><text:span text:style-name="hps"><text:span text:style-name="T5">populares</text:span></text:span><text:span text:style-name="T5"> </text:span><text:span text:style-name="hps"><text:span text:style-name="T5">a resignarse</text:span></text:span><text:span text:style-name="T5">. </text:span><text:span text:style-name="hps"><text:span text:style-name="T5">Tanto</text:span></text:span><text:span text:style-name="T5"> </text:span><text:span text:style-name="hps"><text:span text:style-name="T5">por lo</text:span></text:span><text:span text:style-name="T5"> </text:span><text:span text:style-name="hps"><text:span text:style-name="T5">que</text:span></text:span><text:span text:style-name="T5"> </text:span><text:span text:style-name="hps"><text:span text:style-name="T5">no hacen:</text:span></text:span><text:span text:style-name="T5"> </text:span><text:span text:style-name="hps"><text:span text:style-name="T5">por qué no</text:span></text:span><text:span text:style-name="T5"> </text:span><text:span text:style-name="hps"><text:span text:style-name="T5">utilizan su propia</text:span></text:span><text:span text:style-name="T5"> </text:span><text:span text:style-name="hps"><text:span text:style-name="T5">autoridad</text:span></text:span><text:span text:style-name="T5"> </text:span><text:span text:style-name="hps"><text:span text:style-name="T5">para</text:span></text:span><text:span text:style-name="T5"> </text:span><text:span text:style-name="hps"><text:span text:style-name="T5">movilizar</text:span></text:span><text:span text:style-name="T5"> </text:span><text:span text:style-name="hps"><text:span text:style-name="T5">y</text:span></text:span><text:span text:style-name="T5"> </text:span><text:span text:style-name="hps"><text:span text:style-name="T5">unir a</text:span></text:span><text:span text:style-name="T5"> </text:span><text:span text:style-name="hps"><text:span text:style-name="T5">los explotados</text:span></text:span><text:span text:style-name="T5"> </text:span><text:span text:style-name="hps"><text:span text:style-name="T5">y</text:span></text:span><text:span text:style-name="T5"> </text:span><text:span text:style-name="hps"><text:span text:style-name="T5">oprimidos</text:span></text:span><text:span text:style-name="T5"> </text:span><text:span text:style-name="hps"><text:span text:style-name="T5">para acabar con</text:span></text:span><text:span text:style-name="T5"> </text:span><text:span text:style-name="hps"><text:span text:style-name="T5">el</text:span></text:span><text:span text:style-name="T5"> </text:span><text:span text:style-name="hps"><text:span text:style-name="T5">caos</text:span></text:span><text:span text:style-name="T5"> </text:span><text:span text:style-name="hps"><text:span text:style-name="T5">en el</text:span></text:span><text:span text:style-name="T5"> </text:span><text:span text:style-name="hps"><text:span text:style-name="T5">que</text:span></text:span><text:span text:style-name="T5"> </text:span><text:span text:style-name="hps"><text:span text:style-name="T5">las clases dominantes nos hundió</text:span></text:span><text:span text:style-name="T5"> y con la guerra </text:span><text:span text:style-name="hps"><text:span text:style-name="T5">fratricida</text:span></text:span><text:span text:style-name="T5"> </text:span><text:span text:style-name="hps"><text:span text:style-name="T5">que nos</text:span></text:span><text:span text:style-name="T5"> </text:span><text:span text:style-name="hps"><text:span text:style-name="T5">empuje</text:span></text:span><text:span text:style-name="T5">, </text:span><text:span text:style-name="hps"><text:span text:style-name="T5">mientras que su</text:span></text:span><text:span text:style-name="T5"> </text:span><text:span text:style-name="hps"><text:span text:style-name="T5">autoridad</text:span></text:span><text:span text:style-name="T5"> </text:span><text:span text:style-name="hps"><text:span text:style-name="T5">y</text:span></text:span><text:span text:style-name="T5"> </text:span><text:span text:style-name="hps"><text:span text:style-name="T5">concepción del</text:span></text:span><text:span text:style-name="T5"> </text:span><text:span text:style-name="hps"><text:span text:style-name="T5">mundo</text:span></text:span><text:span text:style-name="T5"> </text:span><text:span text:style-name="hps"><text:span text:style-name="T5">que difunden</text:span></text:span><text:span text:style-name="T5"> </text:span><text:span text:style-name="hps"><text:span text:style-name="T5">sofoca</text:span></text:span><text:span text:style-name="T5"> </text:span><text:span text:style-name="hps"><text:span text:style-name="T5">la</text:span></text:span><text:span text:style-name="T5"> </text:span><text:span text:style-name="hps"><text:span text:style-name="T5">iniciativa</text:span></text:span><text:span text:style-name="T5"> </text:span><text:span text:style-name="hps"><text:span text:style-name="T5">y la</text:span></text:span><text:span text:style-name="T5"> </text:span><text:span text:style-name="hps"><text:span text:style-name="T5">rebelión</text:span></text:span><text:span text:style-name="T5"> </text:span><text:span text:style-name="hps"><text:span text:style-name="T5">de las masas populares</text:span></text:span><text:span text:style-name="T5">.</text:span><text:span text:style-name="hps"><text:span text:style-name="T5"> </text:span></text:span></text:p>
      <text:p text:style-name="P7"><text:span text:style-name="hps"><text:span text:style-name="T5">La declaración de</text:span></text:span><text:span text:style-name="T5"> </text:span><text:span text:style-name="hps"><text:span text:style-name="T5">buenas intenciones</text:span></text:span><text:span text:style-name="T5"> </text:span><text:span text:style-name="hps"><text:span text:style-name="T5">y no</text:span></text:span><text:span text:style-name="T5"> </text:span><text:span text:style-name="hps"><text:span text:style-name="T5">utilizar</text:span></text:span><text:span text:style-name="T5"> </text:span><text:span text:style-name="hps"><text:span text:style-name="T5">con honestidad</text:span></text:span><text:span text:style-name="T5"> </text:span><text:span text:style-name="hps"><text:span text:style-name="T5">y</text:span></text:span><text:span text:style-name="T5"> </text:span><text:span text:style-name="hps"><text:span text:style-name="T5">sin</text:span></text:span><text:span text:style-name="T5"> </text:span><text:span text:style-name="hps"><text:span text:style-name="T5">reservas</text:span></text:span><text:span text:style-name="T5"> </text:span><text:span text:style-name="hps"><text:span text:style-name="T5">los</text:span></text:span><text:span text:style-name="T5"> </text:span><text:span text:style-name="hps"><text:span text:style-name="T5">medios que se tienen para</text:span></text:span><text:span text:style-name="T5"> </text:span><text:span text:style-name="hps"><text:span text:style-name="T5">movilizar a las</text:span></text:span><text:span text:style-name="T5"> </text:span><text:span text:style-name="hps"><text:span text:style-name="T5">masas</text:span></text:span><text:span text:style-name="T5"> </text:span><text:span text:style-name="hps"><text:span text:style-name="T5">para acabar con</text:span></text:span><text:span text:style-name="T5"> </text:span><text:span text:style-name="hps"><text:span text:style-name="T5">las desgracias</text:span></text:span><text:span text:style-name="T5"> </text:span><text:span text:style-name="hps"><text:span text:style-name="T5">que las afligen es hipocresía</text:span></text:span><text:span text:style-name="T5"> </text:span><text:span text:style-name="hps"><text:span text:style-name="T5">y</text:span></text:span><text:span text:style-name="T5"> </text:span><text:span text:style-name="hps"><text:span text:style-name="T5">es engaño</text:span></text:span><text:span text:style-name="T5">.</text:span></text:p>
      <text:p text:style-name="P7"><text:span text:style-name="hps"><text:span text:style-name="T5">Si</text:span></text:span><text:span text:style-name="T5"> </text:span><text:span text:style-name="hps"><text:span text:style-name="T5">esta</text:span></text:span><text:span text:style-name="T5"> </text:span><text:span text:style-name="hps"><text:span text:style-name="T5">Conferencia</text:span></text:span><text:span text:style-name="T5"> </text:span><text:span text:style-name="hps"><text:span text:style-name="T5">Mundial de las</text:span></text:span><text:span text:style-name="T5"> </text:span><text:span text:style-name="hps"><text:span text:style-name="T5">Mujeres</text:span></text:span><text:span text:style-name="T5"> </text:span><text:span text:style-name="hps"><text:span text:style-name="T5">nos ayudará a</text:span></text:span><text:span text:style-name="T5"> </text:span><text:span text:style-name="hps"><text:span text:style-name="T5">seguir adelante</text:span></text:span><text:span text:style-name="T5"> </text:span><text:span text:style-name="hps"><text:span text:style-name="T5">incluso</text:span></text:span><text:span text:style-name="T5"> </text:span><text:span text:style-name="hps"><text:span text:style-name="T5">en</text:span></text:span><text:span text:style-name="T5"> </text:span><text:span text:style-name="hps"><text:span text:style-name="T5">este ámbito</text:span></text:span><text:span text:style-name="T5">, ella dará </text:span><text:span text:style-name="hps"><text:span text:style-name="T5">una importante contribución a</text:span></text:span><text:span text:style-name="T5"> </text:span><text:span text:style-name="hps"><text:span text:style-name="T5">la</text:span></text:span><text:span text:style-name="T5"> </text:span><text:span text:style-name="hps"><text:span text:style-name="T5">emancipación</text:span></text:span><text:span text:style-name="T5"> </text:span><text:span text:style-name="hps"><text:span text:style-name="T5">de la humanidad</text:span></text:span><text:span text:style-name="T5"> </text:span><text:span text:style-name="hps"><text:span text:style-name="T5">desde</text:span></text:span><text:span text:style-name="T5"> </text:span><text:span text:style-name="hps"><text:span text:style-name="T5">los lados</text:span></text:span><text:span text:style-name="T5"> </text:span><text:span text:style-name="hps"><text:span text:style-name="T5">oscuros</text:span></text:span><text:span text:style-name="T5"> </text:span><text:span text:style-name="hps"><text:span text:style-name="T5">de nuestro</text:span></text:span><text:span text:style-name="T5"> </text:span><text:span text:style-name="hps"><text:span text:style-name="T5">pasado y</text:span></text:span><text:span text:style-name="T5"> desde </text:span><text:span text:style-name="hps"><text:span text:style-name="T5">los tentáculos</text:span></text:span><text:span text:style-name="T5"> </text:span><text:span text:style-name="hps"><text:span text:style-name="T5">con</text:span></text:span><text:span text:style-name="T5"> </text:span><text:span text:style-name="hps"><text:span text:style-name="T5">los que</text:span></text:span><text:span text:style-name="T5"> el </text:span><text:span text:style-name="hps"><text:span text:style-name="T5">se atraganta con</text:span></text:span><text:span text:style-name="T5"> </text:span><text:span text:style-name="hps"><text:span text:style-name="T5">el presente.</text:span></text:span></text:p>
      <text:p text:style-name="P7"><text:span text:style-name="hps"><text:span text:style-name="T5">Los</text:span></text:span><text:span text:style-name="T5"> </text:span><text:span text:style-name="hps"><text:span text:style-name="T5">capitalistas</text:span></text:span><text:span text:style-name="T5"> </text:span><text:span text:style-name="hps"><text:span text:style-name="T5">son</text:span></text:span><text:span text:style-name="T5"> </text:span><text:span text:style-name="hps"><text:span text:style-name="T5">la</text:span></text:span><text:span text:style-name="T5"> </text:span><text:span text:style-name="hps"><text:span text:style-name="T5">última especie</text:span></text:span><text:span text:style-name="T5"> </text:span><text:span text:style-name="hps"><text:span text:style-name="T5">sobreviviente</text:span></text:span><text:span text:style-name="T5"> </text:span><text:span text:style-name="hps"><text:span text:style-name="T5">de</text:span></text:span><text:span text:style-name="T5"> </text:span><text:span text:style-name="hps"><text:span text:style-name="T5">trogloditas</text:span></text:span><text:span text:style-name="T5"> </text:span><text:span text:style-name="hps"><text:span text:style-name="T5">de un</text:span></text:span><text:span text:style-name="T5"> </text:span><text:span text:style-name="hps"><text:span text:style-name="T5">pasado</text:span></text:span><text:span text:style-name="T5"> </text:span><text:span text:style-name="hps"><text:span text:style-name="T5">en que</text:span></text:span><text:span text:style-name="T5"> </text:span><text:span text:style-name="hps"><text:span text:style-name="T5">los hombres</text:span></text:span><text:span text:style-name="T5"> </text:span><text:span text:style-name="hps"><text:span text:style-name="T5">tenian que quitarse</text:span></text:span><text:span text:style-name="T5"> lo </text:span><text:span text:style-name="hps"><text:span text:style-name="T5">uno</text:span></text:span><text:span text:style-name="T5"> </text:span><text:span text:style-name="hps"><text:span text:style-name="T5">con el otro los</text:span></text:span><text:span text:style-name="T5"> </text:span><text:span text:style-name="hps"><text:span text:style-name="T5">alimentos</text:span></text:span><text:span text:style-name="T5">. </text:span><text:span text:style-name="hps"><text:span text:style-name="T5">Ellos</text:span></text:span><text:span text:style-name="T5"> </text:span><text:span text:style-name="hps"><text:span text:style-name="T5">encarnan</text:span></text:span><text:span text:style-name="T5">, </text:span><text:span text:style-name="hps"><text:span text:style-name="T5">perpetuan</text:span></text:span><text:span text:style-name="T5"> </text:span><text:span text:style-name="hps"><text:span text:style-name="T5">y</text:span></text:span><text:span text:style-name="T5"> </text:span><text:span text:style-name="hps"><text:span text:style-name="T5">imponen</text:span></text:span><text:span text:style-name="T5"> </text:span><text:span text:style-name="hps"><text:span text:style-name="T5">el espíritu</text:span></text:span><text:span text:style-name="T5">, </text:span><text:span text:style-name="hps"><text:span text:style-name="T5">los costumbres</text:span></text:span><text:span text:style-name="T5"> </text:span><text:span text:style-name="hps"><text:span text:style-name="T5">y</text:span></text:span><text:span text:style-name="T5"> los </text:span><text:span text:style-name="hps"><text:span text:style-name="T5">sentimientos</text:span></text:span><text:span text:style-name="T5"> </text:span><text:span text:style-name="hps"><text:span text:style-name="T5">de</text:span></text:span><text:span text:style-name="T5"> </text:span><text:span text:style-name="hps"><text:span text:style-name="T5">una</text:span></text:span><text:span text:style-name="T5"> </text:span><text:span text:style-name="hps"><text:span text:style-name="T5">época</text:span></text:span><text:span text:style-name="T5"> </text:span><text:span text:style-name="hps"><text:span text:style-name="T5">en</text:span></text:span><text:span text:style-name="T5"> </text:span><text:span text:style-name="hps"><text:span text:style-name="T5">que</text:span></text:span><text:span text:style-name="T5"> </text:span><text:span text:style-name="hps"><text:span text:style-name="T5">no había suficiente comida</text:span></text:span><text:span text:style-name="T5"> </text:span><text:span text:style-name="hps"><text:span text:style-name="T5">para</text:span></text:span><text:span text:style-name="T5"> </text:span><text:span text:style-name="hps"><text:span text:style-name="T5">todos</text:span></text:span><text:span text:style-name="T5">, en </text:span><text:span text:style-name="hps"><text:span text:style-name="T5">que</text:span></text:span><text:span text:style-name="T5"> </text:span><text:span text:style-name="hps"><text:span text:style-name="T5">era imposible</text:span></text:span><text:span text:style-name="T5"> </text:span><text:span text:style-name="hps"><text:span text:style-name="T5">tener</text:span></text:span><text:span text:style-name="T5"> para todos </text:span><text:span text:style-name="hps"><text:span text:style-name="T5">todo lo mejor</text:span></text:span><text:span text:style-name="T5"> </text:span><text:span text:style-name="hps"><text:span text:style-name="T5">que la humanidad</text:span></text:span><text:span text:style-name="T5"> </text:span><text:span text:style-name="hps"><text:span text:style-name="T5">ha</text:span></text:span><text:span text:style-name="T5"> </text:span><text:span text:style-name="hps"><text:span text:style-name="T5">desarrollado y</text:span></text:span><text:span text:style-name="T5"> </text:span><text:span text:style-name="hps"><text:span text:style-name="T5">producido</text:span></text:span><text:span text:style-name="T5">.</text:span></text:p>
      <text:p text:style-name="P7"><text:span text:style-name="hps"><text:span text:style-name="T5">Hoy en día</text:span></text:span><text:span text:style-name="T5">, </text:span><text:span text:style-name="hps"><text:span text:style-name="T5">la humanidad</text:span></text:span><text:span text:style-name="T5"> </text:span><text:span text:style-name="hps"><text:span text:style-name="T5">tiene los medios</text:span></text:span><text:span text:style-name="T5"> </text:span><text:span text:style-name="hps"><text:span text:style-name="T5">y</text:span></text:span><text:span text:style-name="T5"> </text:span><text:span text:style-name="hps"><text:span text:style-name="T5">conocimientos para producir</text:span></text:span><text:span text:style-name="T5"> </text:span><text:span text:style-name="hps"><text:span text:style-name="T5">una abundancia</text:span></text:span><text:span text:style-name="T5"> </text:span><text:span text:style-name="hps"><text:span text:style-name="T5">de</text:span></text:span><text:span text:style-name="T5"> </text:span><text:span text:style-name="hps"><text:span text:style-name="T5">todos</text:span></text:span><text:span text:style-name="T5"> </text:span><text:span text:style-name="hps"><text:span text:style-name="T5">los bienes</text:span></text:span><text:span text:style-name="T5"> </text:span><text:span text:style-name="hps"><text:span text:style-name="T5">y</text:span></text:span><text:span text:style-name="T5"> </text:span><text:soft-page-break/><text:span text:style-name="hps"><text:span text:style-name="T5">servicios necesarios para</text:span></text:span><text:span text:style-name="T5"> que </text:span><text:span text:style-name="hps"><text:span text:style-name="T5">todos los seres humanos</text:span></text:span><text:span text:style-name="T5"> </text:span><text:span text:style-name="hps"><text:span text:style-name="T5">tengan</text:span></text:span><text:span text:style-name="T5"> </text:span><text:span text:style-name="hps"><text:span text:style-name="T5">una vida</text:span></text:span><text:span text:style-name="T5"> </text:span><text:span text:style-name="hps"><text:span text:style-name="T5">digna</text:span></text:span><text:span text:style-name="T5">, aprovechen al máximo </text:span><text:span text:style-name="hps"><text:span text:style-name="T5">de su</text:span></text:span><text:span text:style-name="T5"> </text:span><text:span text:style-name="hps"><text:span text:style-name="T5">capacidad</text:span></text:span><text:span text:style-name="T5"> </text:span><text:span text:style-name="hps"><text:span text:style-name="T5">del</text:span></text:span><text:span text:style-name="T5"> </text:span><text:span text:style-name="hps"><text:span text:style-name="T5">patrimonio</text:span></text:span><text:span text:style-name="T5"> </text:span><text:span text:style-name="hps"><text:span text:style-name="T5">cultural de la</text:span></text:span><text:span text:style-name="T5"> </text:span><text:span text:style-name="hps"><text:span text:style-name="T5">humanidad</text:span></text:span><text:span text:style-name="T5"> </text:span><text:span text:style-name="hps"><text:span text:style-name="T5">y</text:span></text:span><text:span text:style-name="T5"> </text:span><text:span text:style-name="hps"><text:span text:style-name="T5">contribuan</text:span></text:span><text:span text:style-name="T5"> </text:span><text:span text:style-name="hps"><text:span text:style-name="T5">a</text:span></text:span><text:span text:style-name="T5"> </text:span><text:span text:style-name="hps"><text:span text:style-name="T5">enriquecerlo</text:span></text:span><text:span text:style-name="T5">, participen </text:span><text:span text:style-name="hps"><text:span text:style-name="T5">en</text:span></text:span><text:span text:style-name="T5"> </text:span><text:span text:style-name="hps"><text:span text:style-name="T5">el diseño</text:span></text:span><text:span text:style-name="T5"> </text:span><text:span text:style-name="hps"><text:span text:style-name="T5">y</text:span></text:span><text:span text:style-name="T5"> en </text:span><text:span text:style-name="hps"><text:span text:style-name="T5">la</text:span></text:span><text:span text:style-name="T5"> </text:span><text:span text:style-name="hps"><text:span text:style-name="T5">gestión</text:span></text:span><text:span text:style-name="T5"> </text:span><text:span text:style-name="hps"><text:span text:style-name="T5">de la vida</text:span></text:span><text:span text:style-name="T5"> </text:span><text:span text:style-name="hps"><text:span text:style-name="T5">social</text:span></text:span><text:span text:style-name="T5"> </text:span><text:span text:style-name="hps"><text:span text:style-name="T5">y otras actividades</text:span></text:span><text:span text:style-name="T5"> </text:span><text:span text:style-name="hps"><text:span text:style-name="T5">que distinguen a</text:span></text:span><text:span text:style-name="T5"> </text:span><text:span text:style-name="hps"><text:span text:style-name="T5">la especie</text:span></text:span><text:span text:style-name="T5"> </text:span><text:span text:style-name="hps"><text:span text:style-name="T5">humana de</text:span></text:span><text:span text:style-name="T5"> </text:span><text:span text:style-name="hps"><text:span text:style-name="T5">otras especies animales. La</text:span></text:span><text:span text:style-name="T5"> </text:span><text:span text:style-name="hps"><text:span text:style-name="T5">furia</text:span></text:span><text:span text:style-name="T5"> </text:span><text:span text:style-name="hps"><text:span text:style-name="T5">maníacal</text:span></text:span><text:span text:style-name="T5"> </text:span><text:span text:style-name="hps"><text:span text:style-name="T5">con</text:span></text:span><text:span text:style-name="T5"> </text:span><text:span text:style-name="hps"><text:span text:style-name="T5">la que</text:span></text:span><text:span text:style-name="T5"> </text:span><text:span text:style-name="hps"><text:span text:style-name="T5">los</text:span></text:span><text:span text:style-name="T5"> </text:span><text:span text:style-name="hps"><text:span text:style-name="T5">capitalistas</text:span></text:span><text:span text:style-name="T5"> </text:span><text:span text:style-name="hps"><text:span text:style-name="T5">y los</text:span></text:span><text:span text:style-name="T5"> </text:span><text:span text:style-name="hps"><text:span text:style-name="T5">ricos</text:span></text:span><text:span text:style-name="T5"> </text:span><text:span text:style-name="hps"><text:span text:style-name="T5">han</text:span></text:span><text:span text:style-name="T5"> </text:span><text:span text:style-name="hps"><text:span text:style-name="T5">acumulado</text:span></text:span><text:span text:style-name="T5"> </text:span><text:span text:style-name="hps"><text:span text:style-name="T5">dinero</text:span></text:span><text:span text:style-name="T5"> y </text:span><text:span text:style-name="hps"><text:span text:style-name="T5">supeditando</text:span></text:span><text:span text:style-name="T5"> </text:span><text:span text:style-name="hps"><text:span text:style-name="T5">toda la vida</text:span></text:span><text:span text:style-name="T5"> </text:span><text:span text:style-name="hps"><text:span text:style-name="T5">de los pueblos a</text:span></text:span><text:span text:style-name="T5"> </text:span><text:span text:style-name="hps"><text:span text:style-name="T5">la acumulación de dinero</text:span></text:span><text:span text:style-name="T5">, </text:span><text:span text:style-name="hps"><text:span text:style-name="T5">es</text:span></text:span><text:span text:style-name="T5"> </text:span><text:span text:style-name="hps"><text:span text:style-name="T5">la</text:span></text:span><text:span text:style-name="T5"> </text:span><text:span text:style-name="hps"><text:span text:style-name="T5">clara demostración</text:span></text:span><text:span text:style-name="T5"> </text:span><text:span text:style-name="hps"><text:span text:style-name="T5">de</text:span></text:span><text:span text:style-name="T5"> </text:span><text:span text:style-name="hps"><text:span text:style-name="T5">lo absurdo</text:span></text:span><text:span text:style-name="T5"> </text:span><text:span text:style-name="hps"><text:span text:style-name="T5">de</text:span></text:span><text:span text:style-name="T5"> </text:span><text:span text:style-name="hps"><text:span text:style-name="T5">la supervivencia</text:span></text:span><text:span text:style-name="T5"> </text:span><text:span text:style-name="hps"><text:span text:style-name="T5">de su</text:span></text:span><text:span text:style-name="T5"> </text:span><text:span text:style-name="hps"><text:span text:style-name="T5">orden</text:span></text:span><text:span text:style-name="T5"> </text:span><text:span text:style-name="hps"><text:span text:style-name="T5">social</text:span></text:span><text:span text:style-name="T5">.</text:span><text:span text:style-name="gt-icon-text"><text:span text:style-name="T6">Ascolta</text:span></text:span></text:p>
      <text:p text:style-name="P7"><text:span text:style-name="gt-icon-text"><text:span text:style-name="T6">Trascrizione fonetica</text:span></text:span></text:p>
      <text:p text:style-name="P5"/>
      <text:p text:style-name="P7"><text:span text:style-name="hps"><text:span text:style-name="T5">Que</text:span></text:span><text:span text:style-name="T5"> </text:span><text:span text:style-name="hps"><text:span text:style-name="T5">esta Conferencia sea</text:span></text:span><text:span text:style-name="T5"> </text:span><text:span text:style-name="hps"><text:span text:style-name="T5">un paso adelante en</text:span></text:span><text:span text:style-name="T5"> </text:span><text:span text:style-name="hps"><text:span text:style-name="T5">la</text:span></text:span><text:span text:style-name="T5"> </text:span><text:span text:style-name="hps"><text:span text:style-name="T5">movilización de</text:span></text:span><text:span text:style-name="T5"> </text:span><text:span text:style-name="hps"><text:span text:style-name="T5">las mujeres</text:span></text:span><text:span text:style-name="T5"> </text:span><text:span text:style-name="hps"><text:span text:style-name="T5">por su</text:span></text:span><text:span text:style-name="T5"> </text:span><text:span text:style-name="hps"><text:span text:style-name="T5">emancipación</text:span></text:span><text:span text:style-name="T5"> </text:span><text:span text:style-name="hps"><text:span text:style-name="T5">de</text:span></text:span><text:span text:style-name="T5"> </text:span><text:span text:style-name="hps"><text:span text:style-name="T5">la</text:span></text:span><text:span text:style-name="T5"> </text:span><text:span text:style-name="hps"><text:span text:style-name="T5">doble opresión</text:span></text:span><text:span text:style-name="T5">!</text:span></text:p>
      <text:p text:style-name="P5"/>
      <text:p text:style-name="P7"><text:span text:style-name="hps"><text:span text:style-name="T5">Que</text:span></text:span><text:span text:style-name="T5"> </text:span><text:span text:style-name="hps"><text:span text:style-name="T5">esta Conferencia sea</text:span></text:span><text:span text:style-name="T5"> </text:span><text:span text:style-name="hps"><text:span text:style-name="T5">una contribución</text:span></text:span><text:span text:style-name="T5"> </text:span><text:span text:style-name="hps"><text:span text:style-name="T5">a la emancipación de</text:span></text:span><text:span text:style-name="T5"> </text:span><text:span text:style-name="hps"><text:span text:style-name="T5">las clases</text:span></text:span><text:span text:style-name="T5"> </text:span><text:span text:style-name="hps"><text:span text:style-name="T5">explotadas</text:span></text:span><text:span text:style-name="T5"> </text:span><text:span text:style-name="hps"><text:span text:style-name="T5">y</text:span></text:span><text:span text:style-name="T5"> </text:span><text:span text:style-name="hps"><text:span text:style-name="T5">los pueblos</text:span></text:span><text:span text:style-name="T5"> </text:span><text:span text:style-name="hps"><text:span text:style-name="T5">oprimidos</text:span></text:span><text:span text:style-name="T5"> </text:span><text:span text:style-name="hps"><text:span text:style-name="T5">por el</text:span></text:span><text:span text:style-name="T5"> </text:span><text:span text:style-name="hps"><text:span text:style-name="T5">sistema</text:span></text:span><text:span text:style-name="T5"> </text:span><text:span text:style-name="hps"><text:span text:style-name="T5">imperialista mundial</text:span></text:span><text:span text:style-name="T5">!</text:span></text:p>
      <text:p text:style-name="P5"/>
      <text:p text:style-name="P7"><text:span text:style-name="hps"><text:span text:style-name="T5">Que</text:span></text:span><text:span text:style-name="T5"> </text:span><text:span text:style-name="hps"><text:span text:style-name="T5">esta Conferencia sea</text:span></text:span><text:span text:style-name="T5"> </text:span><text:span text:style-name="hps"><text:span text:style-name="T5">una contribución a</text:span></text:span><text:span text:style-name="T5"> </text:span><text:span text:style-name="hps"><text:span text:style-name="T5">la</text:span></text:span><text:span text:style-name="T5"> </text:span><text:span text:style-name="hps"><text:span text:style-name="T5">segunda ola</text:span></text:span><text:span text:style-name="T5"> </text:span><text:span text:style-name="hps"><text:span text:style-name="T5">de</text:span></text:span><text:span text:style-name="T5"> </text:span><text:span text:style-name="hps"><text:span text:style-name="T5">la</text:span></text:span><text:span text:style-name="T5"> </text:span><text:span text:style-name="hps"><text:span text:style-name="T5">revolución</text:span></text:span><text:span text:style-name="T5"> </text:span><text:span text:style-name="hps"><text:span text:style-name="T5">proletaria</text:span></text:span><text:span text:style-name="T5"> </text:span><text:span text:style-name="hps"><text:span text:style-name="T5">que sigue adelante</text:span></text:span><text:span text:style-name="T5"> </text:span><text:span text:style-name="hps"><text:span text:style-name="T5">en</text:span></text:span><text:span text:style-name="T5"> todo </text:span><text:span text:style-name="hps"><text:span text:style-name="T5">el mundo</text:span></text:span><text:span text:style-name="T5">!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ar._20_predefinito_20_paragrafo" style:display-name="Car. predefinito paragrafo" style:family="text"/>
    <style:style style:name="hps" style:family="text" style:parent-style-name="Car._20_predefinito_20_paragrafo"/>
    <style:style style:name="hps_20_atn" style:display-name="hps atn" style:family="text" style:parent-style-name="Car._20_predefinito_20_paragrafo"/>
    <style:style style:name="short_5f_text" style:display-name="short_text" style:family="text" style:parent-style-name="Car._20_predefinito_20_paragrafo"/>
    <style:style style:name="atn" style:family="text" style:parent-style-name="Car._20_predefinito_20_paragrafo"/>
    <style:style style:name="gt-icon-tex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(n)PCI</dc:title>
    <meta:creation-date>2011-03-31T11:55:00</meta:creation-date>
    <dc:date>2011-04-02T20:12:00</dc:date>
    <meta:editing-cycles>8</meta:editing-cycles>
    <meta:editing-duration>PT00H11M00S</meta:editing-duration>
    <meta:document-statistic meta:table-count="0" meta:image-count="1" meta:object-count="0" meta:page-count="6" meta:paragraph-count="56" meta:word-count="3297" meta:character-count="19755"/>
    <meta:generator>OpenOffice.org/3.1$Win32 OpenOffice.org_project/310m19$Build-9420</meta:generator>
  </office:meta>
</office:document-meta>
</file>