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85197B9800C78BA4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icksand" svg:font-family="Quicksand"/>
    <style:font-face style:name="Times New Roman1" svg:font-family="'Times New Roman'" style:font-family-generic="roman"/>
    <style:font-face style:name="times" svg:font-family="times" style:font-family-generic="roman"/>
    <style:font-face style:name="Lucida Sans1"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margin-left="2.858cm" fo:margin-right="0cm" style:line-height-at-least="0.176cm" fo:keep-together="auto" fo:orphans="0" fo:widows="0" fo:hyphenation-ladder-count="no-limit" fo:text-indent="0cm" style:auto-text-indent="false" fo:keep-with-next="auto" style:snap-to-layout-grid="false" style:writing-mode="lr-tb"/>
      <style:text-properties fo:hyphenate="true" fo:hyphenation-remain-char-count="2" fo:hyphenation-push-char-count="2"/>
    </style:style>
    <style:style style:name="P3" style:family="paragraph" style:parent-style-name="Standard">
      <style:paragraph-properties fo:margin-left="1cm" fo:margin-right="0cm" style:line-height-at-least="0.176cm" fo:keep-together="auto" fo:orphans="0" fo:widows="0" fo:hyphenation-ladder-count="no-limit" fo:text-indent="0cm" style:auto-text-indent="false" fo:keep-with-next="auto" style:snap-to-layout-grid="false" style:writing-mode="lr-tb"/>
      <style:text-properties fo:hyphenate="true" fo:hyphenation-remain-char-count="2" fo:hyphenation-push-char-count="2"/>
    </style:style>
    <style:style style:name="P4" style:family="paragraph" style:parent-style-name="Standard">
      <style:paragraph-properties fo:margin-left="1cm" fo:margin-right="0cm" style:line-height-at-least="0.176cm" fo:keep-together="auto" fo:orphans="0" fo:widows="0" fo:hyphenation-ladder-count="no-limit" fo:text-indent="0cm" style:auto-text-indent="false" fo:keep-with-next="auto" style:snap-to-layout-grid="false" style:writing-mode="lr-tb">
        <style:tab-stops>
          <style:tab-stop style:position="12.748cm" style:type="center"/>
          <style:tab-stop style:position="20.749cm" style:type="right"/>
        </style:tab-stops>
      </style:paragraph-properties>
      <style:text-properties fo:hyphenate="true" fo:hyphenation-remain-char-count="2" fo:hyphenation-push-char-count="2"/>
    </style:style>
    <style:style style:name="P5" style:family="paragraph" style:parent-style-name="Standard">
      <style:paragraph-properties style:line-height-at-least="0.176cm" fo:keep-together="auto" fo:orphans="0" fo:widows="0" fo:hyphenation-ladder-count="no-limit" fo:padding-left="0cm" fo:padding-right="0cm" fo:padding-top="0cm" fo:padding-bottom="0.035cm" fo:border-left="none" fo:border-right="none" fo:border-top="none" fo:border-bottom="0.51pt solid #000000" style:shadow="none" fo:keep-with-next="auto" style:snap-to-layout-grid="false" style:writing-mode="lr-tb">
        <style:tab-stops>
          <style:tab-stop style:position="8.001cm" style:type="center"/>
          <style:tab-stop style:position="16.002cm" style:type="right"/>
        </style:tab-stops>
      </style:paragraph-properties>
      <style:text-properties fo:font-size="6pt" fo:language="es" fo:country="CU" style:font-size-asian="6pt" style:font-size-complex="6pt" fo:hyphenate="true" fo:hyphenation-remain-char-count="2" fo:hyphenation-push-char-count="2"/>
    </style:style>
    <style:style style:name="P6" style:family="paragraph" style:parent-style-name="Standard">
      <style:paragraph-properties fo:margin-top="0cm" fo:margin-bottom="0cm" loext:contextual-spacing="false" fo:line-height="150%" fo:keep-together="auto" fo:orphans="0" fo:widows="0" fo:keep-with-next="auto" style:writing-mode="lr-tb"/>
    </style:style>
    <style:style style:name="P7" style:family="paragraph" style:parent-style-name="Standard">
      <style:paragraph-properties fo:margin-top="0cm" fo:margin-bottom="0cm" loext:contextual-spacing="false" fo:line-height="150%" fo:keep-together="auto" fo:orphans="0" fo:widows="0" fo:keep-with-next="auto" style:writing-mode="lr-tb"/>
      <style:text-properties officeooo:paragraph-rsid="001fd28a"/>
    </style:style>
    <style:style style:name="P8" style:family="paragraph" style:parent-style-name="Standard">
      <style:paragraph-properties fo:margin-top="0cm" fo:margin-bottom="0cm" loext:contextual-spacing="false" fo:line-height="100%" fo:keep-together="auto" fo:orphans="0" fo:widows="0" fo:keep-with-next="auto" style:writing-mode="lr-tb"/>
      <style:text-properties style:font-name="Times New Roman" fo:font-size="24pt" fo:letter-spacing="normal" fo:language="es" fo:country="CU" fo:font-weight="bold" style:font-size-asian="24pt" style:font-weight-asian="bold" style:font-size-complex="24pt" style:font-weight-complex="bold"/>
    </style:style>
    <style:style style:name="P9" style:family="paragraph" style:parent-style-name="Standard">
      <style:paragraph-properties fo:margin-top="0cm" fo:margin-bottom="0cm" loext:contextual-spacing="false" fo:line-height="100%" fo:keep-together="auto" fo:orphans="0" fo:widows="0" fo:keep-with-next="auto" style:writing-mode="lr-tb"/>
      <style:text-properties style:font-name="Times New Roman" fo:font-size="14pt" fo:letter-spacing="normal" fo:language="es" fo:country="CU" fo:font-weight="bold" style:font-size-asian="14pt" style:font-weight-asian="bold" style:font-size-complex="14pt" style:font-weight-complex="bold"/>
    </style:style>
    <style:style style:name="P10" style:family="paragraph" style:parent-style-name="Standard">
      <style:paragraph-properties fo:margin-top="0cm" fo:margin-bottom="0cm" loext:contextual-spacing="false" fo:line-height="150%" fo:keep-together="auto" fo:orphans="0" fo:widows="0" fo:keep-with-next="auto" style:writing-mode="lr-tb"/>
      <style:text-properties style:font-name="Times New Roman" fo:font-size="10pt" fo:letter-spacing="normal" fo:language="es" fo:country="CU" style:font-size-asian="10pt" style:font-size-complex="10pt"/>
    </style:style>
    <style:style style:name="P11" style:family="paragraph" style:parent-style-name="Standard">
      <style:paragraph-properties fo:margin-top="0cm" fo:margin-bottom="0cm" loext:contextual-spacing="false" fo:line-height="150%" fo:keep-together="auto" fo:orphans="0" fo:widows="0" fo:keep-with-next="auto" style:writing-mode="lr-tb"/>
      <style:text-properties style:font-name="Times New Roman" fo:font-size="10pt" fo:letter-spacing="normal" fo:language="es" fo:country="CU" officeooo:paragraph-rsid="001fd28a" style:font-size-asian="10pt" style:font-size-complex="10pt"/>
    </style:style>
    <style:style style:name="P12" style:family="paragraph" style:parent-style-name="Standard">
      <style:paragraph-properties fo:margin-top="0cm" fo:margin-bottom="0cm" loext:contextual-spacing="false" fo:line-height="150%" fo:keep-together="auto" fo:orphans="0" fo:widows="0" fo:keep-with-next="auto" style:writing-mode="lr-tb"/>
      <style:text-properties style:font-name="Times New Roman" fo:font-size="10pt" fo:letter-spacing="normal" style:font-size-asian="10pt" style:font-size-complex="10pt"/>
    </style:style>
    <style:style style:name="P13" style:family="paragraph" style:parent-style-name="Standard">
      <style:paragraph-properties fo:margin-top="0cm" fo:margin-bottom="0cm" loext:contextual-spacing="false" fo:line-height="150%" fo:keep-together="auto" fo:orphans="0" fo:widows="0" fo:keep-with-next="auto" style:writing-mode="lr-tb"/>
      <style:text-properties style:font-name="Times New Roman" fo:font-size="10pt" fo:letter-spacing="normal" officeooo:paragraph-rsid="001fd28a" style:font-size-asian="10pt" style:font-size-complex="10pt"/>
    </style:style>
    <style:style style:name="P14" style:family="paragraph" style:parent-style-name="Standard" style:master-page-name="">
      <style:paragraph-properties fo:line-height="150%" fo:text-align="justify" style:justify-single-word="false" fo:keep-together="auto" fo:orphans="0" fo:widows="0" fo:hyphenation-ladder-count="no-limit" style:page-number="auto" fo:keep-with-next="auto" style:snap-to-layout-grid="false" style:writing-mode="lr-tb">
        <style:tab-stops>
          <style:tab-stop style:position="0.318cm"/>
          <style:tab-stop style:position="8.001cm" style:type="center"/>
          <style:tab-stop style:position="12.065cm"/>
          <style:tab-stop style:position="16.002cm" style:type="right"/>
        </style:tab-stops>
      </style:paragraph-properties>
      <style:text-properties fo:font-size="11pt" fo:language="es" fo:country="CU" fo:font-weight="bold" style:font-size-asian="11pt" style:font-weight-asian="bold" style:font-size-complex="11pt" fo:hyphenate="true" fo:hyphenation-remain-char-count="2" fo:hyphenation-push-char-count="2"/>
    </style:style>
    <style:style style:name="T1" style:family="text">
      <style:text-properties fo:language="es" fo:country="CU"/>
    </style:style>
    <style:style style:name="T2" style:family="text">
      <style:text-properties fo:language="es" fo:country="CU" style:font-size-complex="10pt"/>
    </style:style>
    <style:style style:name="T3" style:family="text">
      <style:text-properties fo:language="es" fo:country="CU" officeooo:rsid="00218d83"/>
    </style:style>
    <style:style style:name="T4" style:family="text">
      <style:text-properties style:use-window-font-color="true" fo:font-size="10pt" fo:language="es" fo:country="CU" style:letter-kerning="true" style:font-name-asian="SimSun" style:font-size-asian="10pt" style:language-asian="zh" style:country-asian="CN" style:font-name-complex="Lucida Sans2" style:font-size-complex="10pt" style:language-complex="hi" style:country-complex="IN"/>
    </style:style>
    <style:style style:name="T5" style:family="text">
      <style:text-properties style:use-window-font-color="true" style:font-name="Times New Roman" fo:font-size="10pt" fo:letter-spacing="normal" fo:language="es" fo:country="CU" style:letter-kerning="true" style:font-name-asian="SimSun" style:font-size-asian="10pt" style:language-asian="zh" style:country-asian="CN" style:font-name-complex="Lucida Sans2" style:font-size-complex="10pt" style:language-complex="hi" style:country-complex="IN"/>
    </style:style>
    <style:style style:name="T6" style:family="text">
      <style:text-properties style:use-window-font-color="true" fo:language="es" fo:country="CU" style:letter-kerning="true" style:font-name-asian="SimSun" style:language-asian="zh" style:country-asian="CN" style:font-name-complex="Lucida Sans2" style:language-complex="hi" style:country-complex="IN"/>
    </style:style>
    <style:style style:name="T7" style:family="text">
      <style:text-properties style:use-window-font-color="true" fo:language="es" fo:country="CU" officeooo:rsid="0021a185" style:letter-kerning="true" style:font-name-asian="SimSun" style:language-asian="zh" style:country-asian="CN" style:font-name-complex="Lucida Sans2" style:language-complex="hi" style:country-complex="IN"/>
    </style:style>
    <style:style style:name="T8" style:family="text">
      <style:text-properties style:use-window-font-color="true" style:font-name="Quicksand" fo:language="es" fo:country="CU" officeooo:rsid="0021a185" style:letter-kerning="true" style:font-name-asian="SimSun" style:language-asian="zh" style:country-asian="CN" style:font-name-complex="Lucida Sans2" style:language-complex="hi" style:country-complex="IN"/>
    </style:style>
    <style:style style:name="T9" style:family="text">
      <style:text-properties style:use-window-font-color="true" style:font-name="times" fo:language="es" fo:country="CU" officeooo:rsid="0021a185" style:letter-kerning="true" style:font-name-asian="SimSun" style:language-asian="zh" style:country-asian="CN" style:font-name-complex="Lucida Sans2" style:language-complex="hi" style:country-complex="IN"/>
    </style:style>
    <style:style style:name="T10" style:family="text">
      <style:text-properties fo:font-size="9pt" fo:language="es" fo:country="CU" style:font-size-asian="9pt" style:font-size-complex="9pt"/>
    </style:style>
    <style:style style:name="T11" style:family="text">
      <style:text-properties fo:font-size="9pt" fo:language="es" fo:country="CU" style:font-size-asian="9pt" style:language-asian="ar" style:country-asian="SA" style:font-size-complex="9pt"/>
    </style:style>
    <style:style style:name="T12" style:family="text">
      <style:text-properties fo:font-size="9pt" fo:language="es" fo:country="CU" style:font-name-asian="Times New Roman" style:font-size-asian="9pt" style:font-name-complex="Times New Roman" style:font-size-complex="9pt"/>
    </style:style>
    <style:style style:name="T13" style:family="text">
      <style:text-properties fo:color="#000000" style:font-name="Times New Roman" fo:font-size="10pt" fo:letter-spacing="normal" fo:language="es" fo:country="CU" style:letter-kerning="true" fo:background-color="#ffff00" loext:char-shading-value="0" style:font-name-asian="SimSun" style:font-size-asian="10pt" style:language-asian="zh" style:country-asian="CN" style:font-name-complex="Lucida Sans2" style:font-size-complex="10pt" style:language-complex="hi" style:country-complex="IN"/>
    </style:style>
    <style:style style:name="T14" style:family="text">
      <style:text-properties fo:color="#000000" style:font-name="Times New Roman" fo:font-size="10pt" fo:letter-spacing="normal" fo:language="es" fo:country="CU" fo:background-color="#ffff00" loext:char-shading-value="0" style:font-size-asian="10pt" style:font-size-complex="10pt"/>
    </style:style>
    <style:style style:name="T15" style:family="text">
      <style:text-properties style:font-name="Times New Roman" fo:font-size="10pt" fo:letter-spacing="normal" fo:language="es" fo:country="CU" style:font-size-asian="10pt" style:font-size-complex="10pt"/>
    </style:style>
    <style:style style:name="T16" style:family="text">
      <style:text-properties style:font-name="Times New Roman" fo:font-size="10pt" fo:letter-spacing="normal" fo:language="es" fo:country="CU" style:font-name-asian="SimSun" style:font-size-asian="10pt" style:font-name-complex="Times New Roman1" style:font-size-complex="10pt"/>
    </style:style>
    <style:style style:name="T17" style:family="text">
      <style:text-properties style:font-name="Times New Roman" fo:font-size="10pt" fo:letter-spacing="normal" fo:language="es" fo:country="CU" style:font-name-asian="SimSun" style:font-size-asian="10pt" style:font-name-complex="Lucida Sans2" style:font-size-complex="10pt"/>
    </style:style>
    <style:style style:name="T18" style:family="text">
      <style:text-properties style:font-name="Times New Roman" fo:font-size="10pt" fo:letter-spacing="normal" fo:language="es" fo:country="CU" fo:background-color="#ffff00" loext:char-shading-value="0" style:font-size-asian="10pt" style:font-size-complex="10pt"/>
    </style:style>
    <style:style style:name="T19" style:family="text">
      <style:text-properties style:font-name="Times New Roman" fo:font-size="14pt" fo:letter-spacing="normal" fo:language="es" fo:country="CU" fo:font-weight="bold" style:font-size-asian="14pt" style:font-weight-asian="bold" style:font-size-complex="14pt"/>
    </style:style>
    <style:style style:name="T20" style:family="text">
      <style:text-properties style:font-name="Times New Roman" fo:font-size="14pt" fo:letter-spacing="normal" fo:language="es" fo:country="CU" fo:font-weight="bold" fo:background-color="#ffff00" loext:char-shading-value="0" style:font-size-asian="14pt" style:font-weight-asian="bold" style:font-size-complex="14pt"/>
    </style:style>
    <style:style style:name="fr1"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092cm, -0.092cm, -0.092cm, -0.09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magine1" text:anchor-type="char" svg:x="0.155cm" svg:y="0.085cm" svg:width="2.164cm" svg:height="2.907cm" draw:z-index="0"><draw:image xlink:href="Pictures/100000000000006400000085197B9800C78BA488.png" xlink:type="simple" xlink:show="embed" xlink:actuate="onLoad" loext:mime-type="image/png"/></draw:frame>(nuevo)Partido comunista italiano</text:p>
      <text:p text:style-name="P2"><text:span text:style-name="T2">Comit</text:span><text:span text:style-name="T4">é</text:span><text:span text:style-name="T2"> Central</text:span></text:p>
      <text:p text:style-name="P3"><text:span text:style-name="T12"><text:s text:c="5"/></text:span><text:span text:style-name="T10">Sitio: http://www.nuovopci.it</text:span></text:p>
      <text:p text:style-name="P4"><text:span text:style-name="T12"><text:s text:c="5"/>correo</text:span><text:span text:style-name="T10">: nuovopci@riseup.net</text:span></text:p>
      <text:p text:style-name="P2"><text:span text:style-name="T2">Delega</text:span><text:span text:style-name="T4">ción</text:span><text:span text:style-name="T2">:</text:span></text:p>
      <text:p text:style-name="P4"><text:span text:style-name="T12"><text:s text:c="5"/></text:span><text:span text:style-name="T10">BP3 4, rue Lénine 93451 L'Île St Denis (Francia)</text:span></text:p>
      <text:p text:style-name="P4"><text:span text:style-name="T12"><text:s text:c="5"/>correo</text:span><text:span text:style-name="T10">: delegazione</text:span><text:span text:style-name="T11">.npci@riseup.net</text:span></text:p>
      <text:p text:style-name="P5"/>
      <text:p text:style-name="P12"><text:span text:style-name="T1">Comunicado CC 17/2021 - 15 </text:span><text:span text:style-name="T3">de </text:span><text:span text:style-name="T6">julio</text:span><text:span text:style-name="T1"> 2021</text:span></text:p>
      <text:p text:style-name="P10"/>
      <text:p text:style-name="P8">¡Solidaridad con el pueblo cubano!</text:p>
      <text:p text:style-name="P9">¡Sacar las bases de EE.UU fuera de Italia!</text:p>
      <text:p text:style-name="P9">¡Poner fin al gobierno de Draghi esclavo de EE.UU y de la UE!</text:p>
      <text:p text:style-name="P10"/>
      <text:p text:style-name="P12"><text:span text:style-name="T1">El complejo militar-industrial-financiero que gobierna los Estados Unidos </text:span><text:span text:style-name="T6">elev</text:span><text:span text:style-name="T9">ó</text:span><text:span text:style-name="T1"> el nivel de hostilidades contra la Revolución cubana. Desde el pasado domingo 11 de julio, lanzó en algunas ciudades de la República de Cuba unas </text:span><text:span text:style-name="T6">manifestaciones callejeras</text:span><text:span text:style-name="T1"> de organismos de varia forma afiliados a los grupos imperialistas de los E</text:span><text:span text:style-name="T6">E.UU</text:span><text:span text:style-name="T1">, a los grupos imperialistas sionistas y europeos y al Vaticano. Trata de aprovechar las dificultades económicas y sociales creadas por el bloqueo económico, financiero y comercial de los Estados Unidos que golpea a Cuba d</text:span><text:span text:style-name="T6">esde</text:span><text:span text:style-name="T1"> unos sesenta años y desestabiliza</text:span><text:span text:style-name="T6">r</text:span><text:span text:style-name="T1"> a la República de Cuba.</text:span></text:p>
      <text:p text:style-name="P7"><text:span text:style-name="T15">En 2019 bajo la presidencia de Donald Trump, Estados Unidos abolió las parciales y pérfidas mitigaciones del bloqueo </text:span><text:span text:style-name="T5">llevadas a cabo</text:span><text:span text:style-name="T15"> durante la presidencia de Barack Obama y tomó medidas (las "243 medidas" son las más famosas) que agravaron el bloqueo económico, financiero y comercial vigente antes de Obama, en particular han obstaculizado y reducido las remesas de los inmigrantes y sus viajes a Cuba, el turismo </text:span><text:span text:style-name="T5">y</text:span><text:span text:style-name="T15"> la importación de combustible y componentes de los procesos productivos provocando, por consiguiente, </text:span><text:span text:style-name="T5">la reducción de</text:span><text:span text:style-name="T15"> las exportaciones y empeorando </text:span><text:span text:style-name="T5">el</text:span><text:span text:style-name="T15"> </text:span><text:span text:style-name="T5">abastecimiento</text:span><text:span text:style-name="T15"> para la población cubana. Las autoridades y los grupos imperialistas y, en particular, los grupos farmacéuticos hicieron campaña contra las intervenciones sanitarias ofrecidas por Cuba a países que lo necesitaban, intervenciones que también </text:span><text:span text:style-name="T5">implican</text:span><text:span text:style-name="T15"> remesas en divisa para Cuba. En contra de la pandemia, las autoridades cubanas </text:span><text:span text:style-name="T5">tomaron</text:span><text:span text:style-name="T15"> medidas de prevención y de </text:span><text:span text:style-name="T5">asistencia sanitaria que han mitigado la transmisión del contagio y cuidado los contagiados</text:span><text:span text:style-name="T15"> mucho mejor que en los Estados Unidos y otros países, haciendo uso del reconocido sistema de salud pública que disfruta la población cubana gracias al socialismo. Pero la aparición de variantes más agresivas del coronavirus empeoró la situación incluso en Cuba </text:span><text:span text:style-name="T5">e</text:span><text:span text:style-name="T15"> </text:span><text:span text:style-name="T5">hizo surgir</text:span><text:span text:style-name="T15"> las limitaciones en la producción y la compra de medicamentos </text:span><text:span text:style-name="T5">provoca</text:span><text:span text:style-name="T15">dos ​​por el bloqueo.</text:span></text:p>
      <text:p text:style-name="P7"><text:span text:style-name="T15">El nuevo presidente Joe Biden </text:span><text:span text:style-name="T5">sigui</text:span><text:span text:style-name="T15">ó contra Cuba la línea de </text:span><text:span text:style-name="T5">Trump</text:span><text:span text:style-name="T15"> violando sus propias promesas electorales. En general, en los últimos años los grupos imperialistas y las autoridades estadounidenses intensifica</text:span><text:span text:style-name="T5">ron</text:span><text:span text:style-name="T15"> sus intervenciones directas en América Latina porque sus títeres locales están en apuros para </text:span><text:span text:style-name="T5">quedarse</text:span><text:span text:style-name="T15"> </text:span><text:span text:style-name="T5">con</text:span><text:span text:style-name="T15"> el poder. La Venezuela de Nicol</text:span><text:span text:style-name="T16">á</text:span><text:span text:style-name="T17">s</text:span><text:span text:style-name="T15"> Maduro resiste al bloqueo y los ataques, en Bolivia el golpe de Estado contra Evo Morales </text:span><text:span text:style-name="T5">fue superado</text:span><text:span text:style-name="T15">, en Perú los títeres </text:span><text:span text:style-name="T5">perdieron</text:span><text:span text:style-name="T15"> las recientes elecciones presidenciales y en Colombia, Chile y Brasil no dejan de sofocar las protestas de las masas populares, la campaña contra Nicaragua sandinista no tuvo éxito, en Haití los grupos imperialistas de los E</text:span><text:span text:style-name="T5">E.</text:span><text:span text:style-name="T15">U</text:span><text:span text:style-name="T5">U.</text:span><text:span text:style-name="T15"> intervinieron directamente. Tampoco pueden hacer de manera muy </text:span><text:span text:style-name="T5">distinta</text:span><text:span text:style-name="T15">, </text:span><text:span text:style-name="T5">dada</text:span><text:span text:style-name="T15"> la crisis del sistema político de los E</text:span><text:span text:style-name="T5">E.</text:span><text:span text:style-name="T15">U</text:span><text:span text:style-name="T5">U.</text:span><text:span text:style-name="T15"> que la aventura de Trump solo </text:span><text:span text:style-name="T5">puso de relieve</text:span><text:span text:style-name="T15"> y </text:span><text:a xlink:type="simple" xlink:href="https://ilmanifesto.it/read-offline/513567/america-balcanizzata-l-eredita-di-trump/pdf" text:style-name="Internet_20_link" text:visited-style-name="Visited_20_Internet_20_Link"><text:span text:style-name="Internet_20_link"><text:span text:style-name="T18">que dura y se profundiza</text:span></text:span></text:a><text:span text:style-name="T15">: no </text:span><text:span text:style-name="T5">fue</text:span><text:span text:style-name="T15"> </text:span><text:span text:style-name="T5">Trump</text:span><text:span text:style-name="T15"> </text:span><text:span text:style-name="T5">en generar</text:span><text:span text:style-name="T15"> el malestar, el descontento, la intolerancia y la rebelión de una gran parte de las masas populares de los E</text:span><text:span text:style-name="T5">E.</text:span><text:span text:style-name="T15">U</text:span><text:span text:style-name="T5">U.</text:span><text:span text:style-name="T15"> </text:span><text:a xlink:type="simple" xlink:href="http://nuovopci.it/voce/voce67/invernoUSA.html" text:style-name="Internet_20_link" text:visited-style-name="Visited_20_Internet_20_Link"><text:span text:style-name="Internet_20_link"><text:span text:style-name="T13">frente</text:span></text:span></text:a><text:a xlink:type="simple" xlink:href="http://nuovopci.it/voce/voce67/invernoUSA.html" text:style-name="Internet_20_link" text:visited-style-name="Visited_20_Internet_20_Link"><text:span text:style-name="Internet_20_link"><text:span text:style-name="T18"> </text:span></text:span></text:a><text:a xlink:type="simple" xlink:href="http://nuovopci.it/voce/voce67/invernoUSA.html" text:style-name="Internet_20_link" text:visited-style-name="Visited_20_Internet_20_Link"><text:span text:style-name="Internet_20_link"><text:span text:style-name="T14">el curso de las cosas</text:span></text:span></text:a><text:span text:style-name="T15">.</text:span></text:p>
      <text:p text:style-name="P12"><text:soft-page-break/><text:span text:style-name="T1">En este contexto, los enemigos internos y externos del socialismo intentan aprovechar las dificultades de la República de Cuba y las agravan. Estos </text:span><text:span text:style-name="T6">son el</text:span><text:span text:style-name="T1"> origen y el contexto de las manifestaciones antigubernamentales empezadas en Cuba el domingo 11 de julio.</text:span></text:p>
      <text:p text:style-name="P12"><text:span text:style-name="T6">P</text:span><text:span text:style-name="T1">rincipalmente las fuerzas comunistas y progresistas de Cuba </text:span><text:span text:style-name="T6">y </text:span><text:span text:style-name="T1">de cada uno de los países de América Latina </text:span><text:span text:style-name="T6">deben enfrentarse</text:span><text:span text:style-name="T1"> </text:span><text:span text:style-name="T6">a</text:span><text:span text:style-name="T1"> las maniobras y las intervenciones contrarrevolucionarias, movilizar y unir a las masas populares de su país, desarrollar la solidaridad y colaboración entre los gobiernos y las fuerzas progresi</text:span><text:span text:style-name="T6">stas</text:span><text:span text:style-name="T1"> de América Latina, </text:span><text:span text:style-name="T6">beneficiándose</text:span><text:span text:style-name="T1"> </text:span><text:span text:style-name="T6">de la</text:span><text:span text:style-name="T1"> solidaridad, colaboración </text:span><text:span text:style-name="T6">e</text:span><text:span text:style-name="T1"> </text:span><text:span text:style-name="T6">intercambio</text:span><text:span text:style-name="T1"> con los países (como la República Popular China, la Federación Rusa, Irán y otros) hostiles a la política depredadora de las autoridades y de los grupos imperialistas de EE. UU., sionistas y de la UE. Deben y pueden hacerlo y el éxito que obtendrán depende </text:span><text:span text:style-name="T6">en cada</text:span><text:span text:style-name="T1"> país de cuanto el movimiento comunista consciente y organizado asimila y aplica la ciencia de las actividades con las que los hombres hacen su historia, hoy el marxismo-leninismo-maoísmo. En todo esto también podrán contar con el malestar, el descontento, la intolerancia y la rebelión que entre las masas populares de cada uno de los países imperialistas, a partir de los propios EE. UU., están creciendo </text:span><text:span text:style-name="T6">frente</text:span><text:span text:style-name="T1"> el curso de las cosas y en cada uno de ellos impulsarán la revolución socialista a </text:span><text:span text:style-name="T6">medida</text:span><text:span text:style-name="T1"> que el renacimiento del movimiento comunista se desarrolla. </text:span></text:p>
      <text:p text:style-name="P13"><text:span text:style-name="T1">Las masas populares de EE. UU. c</text:span><text:span text:style-name="T6">omprueban desde</text:span><text:span text:style-name="T1"> su propia experiencia directa la </text:span><text:span text:style-name="T6">actua</text:span><text:span text:style-name="T1">ción y la naturaleza real de los grupos imperialistas y las autoridades estadounidenses que gritan a la democracia y a la libertad en Cuba.</text:span></text:p>
      <text:p text:style-name="P13"><text:span text:style-name="T1">La mayor ayuda que los comunistas italianos podemos y debemos dar a las fuerzas comunistas y progresistas de Cuba, </text:span><text:span text:style-name="T6">como</text:span><text:span text:style-name="T1"> de cada uno de los países de América Latina, es avanzar en la revolución socialista en nuestro país y contribuir al renacimiento del movimiento comunista consciente y organizado en el mundo.</text:span></text:p>
      <text:p text:style-name="P12"><text:span text:style-name="T1">Sin embargo, también es importante que nosotros los comunistas italianos y las organi</text:span><text:span text:style-name="T6">zaciones</text:span><text:span text:style-name="T1"> y los exponentes progresi</text:span><text:span text:style-name="T6">stas </text:span><text:span text:style-name="T1">de nuestro país declaren abiertamente nuestra solidaridad con la República de Cuba y con otras fuerzas progresistas latinoamericanas de varias </text:span><text:span text:style-name="T6">formas</text:span><text:span text:style-name="T1"> </text:span><text:span text:style-name="T6">agredidas</text:span><text:span text:style-name="T1"> por la Comunidad Internacional de los grupos imperialistas europeos, </text:span><text:span text:style-name="T6">estadounidenses y</text:span><text:span text:style-name="T1"> sionistas. La solidaridad es un arma y fortalece a quienes la reciben y a quienes la dan. </text:span></text:p>
      <text:p text:style-name="P10">En particular debemos</text:p>
      <text:p text:style-name="P11">- denunciar y protestar en contra de las autoridades italianas y el Gobierno de Mario Draghi, que también contra Cuba y los otros países progresistas de América Latina continúa y agrava la actividad que la República Pontificia durante décadas ha llevado a cabo a la cola de los imperialistas estadounidenses;</text:p>
      <text:p text:style-name="P13"><text:span text:style-name="T1">- protestar contra la presencia de bases estadounidenses en nuestro país, una amenaza </text:span><text:span text:style-name="T6">para</text:span><text:span text:style-name="T1"> los países europeos, africanos y asiáticos (ya </text:span><text:span text:style-name="T6">las</text:span><text:span text:style-name="T1"> hemos visto en marcha: es suficiente recordar a Yugoslavia, Libia y Siria) y la violación flagrante de la </text:span><text:span text:style-name="T6">Constitución</text:span><text:span text:style-name="T1"> de 1948 todavía vig</text:span><text:span text:style-name="T6">ente</text:span><text:span text:style-name="T1">. Su eliminación es esencial para el progreso de las masas populares italianas: ellas fueron y también son </text:span><text:span text:style-name="T6">hervideros</text:span><text:span text:style-name="T1"> de intrigas y maniobras antipopulares (centros </text:span><text:span text:style-name="T6">para</text:span><text:span text:style-name="T1"> Gladio y grupos terroristas y </text:span><text:span text:style-name="T6">asesinos</text:span><text:span text:style-name="T1"> para-fascistas).</text:span></text:p>
      <text:p text:style-name="P10">Así que cada uno se movilice</text:p>
      <text:p text:style-name="P6"><text:span text:style-name="T19">- para avanzar en la revolución socialista que progresa en Italia: de ella una importante etapa es la constitución del </text:span><text:a xlink:type="simple" xlink:href="http://www.nuovopci.it/dfa/avvnav07.html" text:style-name="Internet_20_link" text:visited-style-name="Visited_20_Internet_20_Link"><text:span text:style-name="Internet_20_link"><text:span text:style-name="T20">Gobierno de Bloque Popular</text:span></text:span></text:a><text:span text:style-name="T19">!</text:span></text:p>
      <text:p text:style-name="P6"><text:span text:style-name="T19">- para expresar al gobierno, a las autoridades y a las </text:span><text:a xlink:type="simple" xlink:href="http://misiones.minrex.gob.cu/es/italia/embajada-de-cuba-en-italia" text:style-name="Internet_20_link" text:visited-style-name="Visited_20_Internet_20_Link"><text:span text:style-name="Internet_20_link"><text:span text:style-name="T20">misiones</text:span></text:span></text:a><text:span text:style-name="T19">, a las organizaciones de masas y a la población de la República de Cuba su amistad y solidaridad en las mejores formas de las que cada uno es capa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icksand" svg:font-family="Quicksand"/>
    <style:font-face style:name="Times New Roman1" svg:font-family="'Times New Roman'" style:font-family-generic="roman"/>
    <style:font-face style:name="times" svg:font-family="times" style:font-family-generic="roman"/>
    <style:font-face style:name="Lucida Sans1"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ee"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06:58:54.088000000</meta:creation-date>
    <dc:date>2021-08-15T18:04:50.254409837</dc:date>
    <meta:editing-cycles>18</meta:editing-cycles>
    <meta:editing-duration>PT55M8S</meta:editing-duration>
    <meta:generator>LibreOffice/6.1.5.2$Linux_X86_64 LibreOffice_project/10$Build-2</meta:generator>
    <meta:document-statistic meta:table-count="0" meta:image-count="1" meta:object-count="0" meta:page-count="2" meta:paragraph-count="26" meta:word-count="1134" meta:character-count="7216" meta:non-whitespace-character-count="6084"/>
  </office:meta>
</office:document-meta>
</file>