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style:contextual-spacing="false" fo:line-height="150%" fo:keep-together="auto" fo:orphans="0" fo:widows="0" fo:keep-with-next="auto" style:writing-mode="lr-tb"/>
    </style:style>
    <style:style style:name="P3"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24pt" fo:letter-spacing="normal" fo:language="fr" fo:country="FR" fo:font-weight="bold" style:font-size-asian="24pt" style:font-weight-asian="bold" style:font-size-complex="24pt" style:language-complex="hi" style:country-complex="IN" style:font-weight-complex="bold"/>
    </style:style>
    <style:style style:name="P4"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4pt" fo:letter-spacing="normal" fo:language="fr" fo:country="FR" fo:font-weight="bold" style:font-size-asian="14pt" style:font-weight-asian="bold" style:font-size-complex="14pt" style:language-complex="hi" style:country-complex="IN" style:font-weight-complex="bold"/>
    </style:style>
    <style:style style:name="P5"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fo:language="fr" fo:country="FR" style:font-size-asian="10pt" style:font-size-complex="10pt" style:language-complex="hi" style:country-complex="IN"/>
    </style:style>
    <style:style style:name="P6" style:family="paragraph" style:parent-style-name="Standard" style:master-page-name="">
      <style:paragraph-properties fo:margin-top="0cm" fo:margin-bottom="0cm" style:contextual-spacing="false" fo:line-height="150%" fo:text-align="justify" style:justify-single-word="false" fo:keep-together="auto" fo:orphans="0" fo:widows="0" style:page-number="auto" fo:keep-with-next="auto" style:writing-mode="lr-tb"/>
      <style:text-properties style:font-name="Times New Roman" fo:font-size="10pt" fo:letter-spacing="normal" style:font-size-asian="10pt" style:font-size-complex="10pt"/>
    </style:style>
    <style:style style:name="T1" style:family="text">
      <style:text-properties fo:language="fr" fo:country="FR" style:language-complex="hi" style:country-complex="IN"/>
    </style:style>
    <style:style style:name="T2" style:family="text">
      <style:text-properties fo:font-size="10pt" fo:language="fr" fo:country="FR" style:font-size-asian="10pt" style:language-complex="hi" style:country-complex="IN"/>
    </style:style>
    <style:style style:name="T3" style:family="text">
      <style:text-properties fo:font-size="10pt" fo:letter-spacing="normal" fo:language="fr" fo:country="FR" style:font-size-asian="10pt" style:font-size-complex="10pt" style:language-complex="hi" style:country-complex="IN"/>
    </style:style>
    <style:style style:name="T4" style:family="text">
      <style:text-properties fo:font-size="10pt" fo:letter-spacing="normal" fo:language="fr" fo:country="FR" fo:background-color="#ffff00" loext:char-shading-value="0" style:font-size-asian="10pt" style:font-size-complex="10pt" style:language-complex="hi" style:country-complex="IN"/>
    </style:style>
    <style:style style:name="T5" style:family="text">
      <style:text-properties fo:font-size="10pt" style:font-size-asian="8.75pt" style:font-size-complex="10pt"/>
    </style:style>
    <style:style style:name="T6" style:family="text">
      <style:text-properties fo:font-size="14pt" fo:letter-spacing="normal" fo:language="fr" fo:country="FR" fo:font-weight="bold" style:font-size-asian="14pt" style:font-weight-asian="bold" style:font-size-complex="14pt" style:language-complex="hi" style:country-complex="IN"/>
    </style:style>
    <style:style style:name="T7" style:family="text">
      <style:text-properties fo:font-size="14pt" fo:letter-spacing="normal" fo:language="fr" fo:country="FR" fo:font-weight="bold" fo:background-color="#ffff00" loext:char-shading-value="0" style:font-size-asian="14pt" style:font-weight-asian="bold" style:font-size-complex="14pt" style:language-complex="hi" style:country-complex="IN"/>
    </style:style>
    <style:style style:name="T8" style:family="text">
      <style:text-properties style:font-name="Times New Roman" fo:font-size="10pt" fo:letter-spacing="normal" fo:language="fr" fo:country="FR" style:font-size-asian="10pt" style:font-size-complex="10pt" style:language-complex="hi" style:country-complex="IN"/>
    </style:style>
    <style:style style:name="T9" style:family="text">
      <style:text-properties style:font-name="Times New Roman" fo:font-size="10pt" fo:letter-spacing="normal" fo:language="fr" fo:country="FR" fo:background-color="#ffff00" loext:char-shading-value="0" style:font-size-asian="10pt" style:font-size-complex="10pt" style:language-complex="hi" style:country-complex="IN"/>
    </style:style>
    <style:style style:name="T10" style:family="text">
      <style:text-properties style:font-name="Times New Roman" fo:font-size="14pt" fo:letter-spacing="normal" fo:language="fr" fo:country="FR" fo:font-weight="bold" style:font-size-asian="14pt" style:font-weight-asian="bold" style:font-size-complex="14pt" style:language-complex="hi" style:country-complex="IN"/>
    </style:style>
    <style:style style:name="T11" style:family="text">
      <style:text-properties style:font-name="Times New Roman" fo:font-size="14pt" fo:letter-spacing="normal" fo:language="fr" fo:country="FR" fo:font-weight="bold" fo:background-color="#ffff00" loext:char-shading-value="0" style:font-size-asian="14pt" style:font-weight-asian="bold" style:font-size-complex="14pt" style:language-complex="hi" style:country-complex="IN"/>
    </style:style>
    <style:style style:name="T12" style:family="text">
      <style:text-properties style:font-name="Times New Roman" fo:letter-spacing="normal" fo:language="fr" fo:country="FR" style:language-complex="hi" style:country-complex="IN"/>
    </style:style>
    <style:style style:name="T13" style:family="text">
      <style:text-properties style:font-name="Times New Roman" fo:letter-spacing="normal" fo:language="fr" fo:country="FR" fo:background-color="#ffff00" loext:char-shading-value="0" style:language-complex="hi" style:country-complex="IN"/>
    </style:style>
    <style:style style:name="T14" style:family="text">
      <style:text-properties style:font-name="Times New Roman" fo:letter-spacing="normal" fo:language="fr" fo:country="FR" fo:font-weight="bold" style:font-weight-asian="bold" style:language-complex="hi" style:country-complex="IN"/>
    </style:style>
    <style:style style:name="T15" style:family="text">
      <style:text-properties style:font-name="Times New Roman" fo:letter-spacing="normal" fo:language="fr" fo:country="FR" fo:font-weight="bold" fo:background-color="#ffff00" loext:char-shading-value="0" style:font-weight-asian="bold" style:language-complex="hi" style:country-complex="IN"/>
    </style:style>
    <style:style style:name="T16" style:family="text">
      <style:text-properties style:font-name="Times New Roman" fo:font-size="10pt" fo:letter-spacing="normal" fo:language="fr" fo:country="FR" style:font-size-asian="10pt" style:font-size-complex="10pt" style:language-complex="hi" style:country-complex="IN"/>
    </style:style>
    <style:style style:name="T17" style:family="text">
      <style:text-properties style:font-name="Times New Roman" fo:font-size="10pt" fo:letter-spacing="normal" fo:language="fr" fo:country="FR" fo:background-color="#ffff00" loext:char-shading-value="0" style:font-size-asian="10pt" style:font-size-complex="10pt" style:language-complex="hi" style:country-complex="IN"/>
    </style:style>
    <style:style style:name="T18" style:family="text">
      <style:text-properties style:font-name="Times New Roman" fo:font-size="10pt" fo:letter-spacing="normal" fo:language="fr" fo:country="FR" fo:font-weight="bold" style:font-size-asian="10pt" style:font-weight-asian="bold" style:font-size-complex="10pt" style:language-complex="hi" style:country-complex="IN"/>
    </style:style>
    <style:style style:name="T19" style:family="text">
      <style:text-properties style:font-name="Times New Roman" fo:font-size="10pt" fo:letter-spacing="normal" fo:language="fr" fo:country="FR" fo:font-weight="bold" fo:background-color="#ffff00" loext:char-shading-value="0" style:font-size-asian="10pt" style:font-weight-asian="bold" style:font-size-complex="10pt" style:language-complex="hi" style:country-complex="IN"/>
    </style:style>
    <style:style style:name="T20" style:family="text">
      <style:text-properties style:font-name="Times New Roman" fo:font-size="10pt" fo:language="fr" fo:country="FR" style:font-size-asian="10pt" style:font-size-complex="10pt" style:language-complex="hi" style:country-complex="IN"/>
    </style:style>
    <style:style style:name="T21" style:family="text">
      <style:text-properties style:font-name="Times New Roman" fo:font-size="10pt" fo:language="fr" fo:country="FR" fo:background-color="#ffff00" loext:char-shading-value="0" style:font-size-asian="10pt" style:font-size-complex="10pt" style:language-complex="hi" style:country-complex="IN"/>
    </style:style>
    <style:style style:name="T22" style:family="text">
      <style:text-properties style:font-name="Times New Roman" fo:font-size="10pt" fo:language="fr" fo:country="FR" fo:font-weight="bold" style:font-size-asian="10pt" style:font-weight-asian="bold" style:font-size-complex="10pt" style:language-complex="hi" style:country-complex="IN"/>
    </style:style>
    <style:style style:name="T23" style:family="text">
      <style:text-properties style:font-name="Times New Roman" fo:font-size="10pt" fo:language="fr" fo:country="FR" fo:font-weight="bold" fo:background-color="#ffff00" loext:char-shading-value="0" style:font-size-asian="10pt" style:font-weight-asian="bold"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mmuniqué CC 17/2021 - 15 juillet 2021</text:span></text:p>
      <text:p text:style-name="P5"/>
      <text:p text:style-name="P3">Solidarité avec le peuple cubain!</text:p>
      <text:p text:style-name="P4">Expulser les bases USA de l’Italie!</text:p>
      <text:p text:style-name="P4">Mettre fin au gouvernement Draghi engendré aux États-Unis et à l’UE!</text:p>
      <text:p text:style-name="P5"/>
      <text:p text:style-name="P5">Le complexe militaire-industriel-financier qui gouverne les États-Unis a élevé le niveau des hostilités contre la révolution cubaine. Depuis le dimanche dernier 11 juillet, ils ont lancé dans certaines villes de la République de Cuba manifestations d'organisations de différentes manières affiliées aux groupes impérialistes américains, aux groupes impérialistes sionistes et européens et au Vatican. Ils cherchent à profiter des difficultés économiques et sociales créées par le blocus économique, financier et commercial américain qui frappe Cuba depuis environ soixante ans et à déstabiliser la République de Cuba.</text:p>
      <text:p text:style-name="P5">En 2019, sous la présidence de Donald Trump les États-Unis ont aboli les partielles et trompeuses atténuations du blocus réalisées au cours de la présidence de Barack Obama et ont pris des mesures (les "243 mesures" sont les plus célèbres) qui ont aggravé le blocus économique, financier et commercial en vigueur avant Obama, notamment, ils ont entravé et réduit les dépôts des émigrants et leurs voyages à Cuba, le tourisme et l'importation de combustibles et de composants des processus de production en provoquant, par conséquent, la réduction des exportations et en aggravant les ravitaillements pour la population cubaine. Les autorités et groupes impérialistes et, notamment, les groupes pharmaceutiques ont fait battage sur les interventions sanitaires offertes par Cuba à des pays qui en avaient besoin, des interventions qui impliquent également des dépôts en devise pour Cuba. Contre la pandémie les autorités cubaines ont adopté des mesures de prévention et d’assistance sanitaire qui ont atténué la propagation de la contagion et soigné les infectés beaucoup mieux qu'aux États-Unis et dans d'autres pays, en utilisant le renommé système de santé publique dont la population cubaine jouit grâce au socialisme. Mais l'apparition de variants plus agressifs du coronavirus a aggravé la situation même à Cuba et fait apparaître les limitations de la production et de l'achat de médicaments provoquées par le blocus.</text:p>
      <text:p text:style-name="P2"><text:span text:style-name="T8">Le nouveau président Joe Biden a poursuivi contre Cuba la ligne de Trump en violant ses propres vœux électorales. En général, les groupes impérialistes et les autorités américaines ont intensifié ces dernières années leurs interventions directes en Amérique latine, car leurs pantins locaux ont des difficultés croissantes à rester au pouvoir. Le Venezuela de Nicolás Maduro résiste au blocus et aux attaques, en Bolivie le coup d'État contre Evo Morales a échoué, au Pérou les pantins ont perdu les récentes élections présidentielles et en Colombie, au Brésil, ils n’arrivent pas à étouffer les protestes des masses populaires, le battage contre le Nicaragua sandinista n'a pas réussi, à Haïti les groupes impérialistes américains sont intervenus directement. Ils ne peuvent pas non plus faire très différemment, compte tenu de la crise du système politique américain que l'aventure de Trump n'a que souligné et </text:span><text:a xlink:type="simple" xlink:href="https://ilmanifesto.it/read-offline/513567/america-balcanizzata-l-eredita-di-trump/pdf" text:style-name="Internet_20_link" text:visited-style-name="Visited_20_Internet_20_Link"><text:span text:style-name="Internet_20_link"><text:span text:style-name="T9">qui dure et </text:span></text:span></text:a><text:a xlink:type="simple" xlink:href="https://ilmanifesto.it/read-offline/513567/america-balcanizzata-l-eredita-di-trump/pdf" text:style-name="Internet_20_link" text:visited-style-name="Visited_20_Internet_20_Link"><text:span text:style-name="Internet_20_link"><text:span text:style-name="T9">se creuse</text:span></text:span></text:a><text:span text:style-name="T8">: ce n'est pas Trump qui a créé le malaise, le mécontentement, l'intolérance et la rébellion d'une grande partie des masses populaires américaines</text:span><text:span text:style-name="T9"> </text:span><text:a xlink:type="simple" xlink:href="http://www.nuovopci.it/voce/voce67/invernoUSA.html" text:style-name="Internet_20_link" text:visited-style-name="Visited_20_Internet_20_Link"><text:span text:style-name="Internet_20_link"><text:span text:style-name="T9">face au</text:span></text:span></text:a><text:a xlink:type="simple" xlink:href="http://www.nuovopci.it/voce/voce67/invernoUSA.html" text:style-name="Internet_20_link" text:visited-style-name="Visited_20_Internet_20_Link"><text:span text:style-name="Internet_20_link"><text:span text:style-name="T9"> cours des choses</text:span></text:span></text:a><text:span text:style-name="T8">.</text:span></text:p>
      <text:p text:style-name="P5">Dans ce contexte, les ennemis internes et externes du socialisme tentent de profiter des difficultés de la République de Cuba et de les aggraver. Ceux-là sont l’origine et le contexte des manifestations antigouvernementales commencées à Cuba le dimanche 11 juillet.</text:p>
      <text:p text:style-name="P5">C’est principalement aux forces communistes et progressistes de Cuba comme de chacun des pays d'Amérique latine de <text:soft-page-break/>faire face aux manœuvres et aux interventions contre-révolutionnaires, de mobiliser et d'unir les masses populaires de leur pays, de développer la solidarité et la collaboration entre les gouvernements et les forces progressistes de l'Amérique latine, de se bénéficier de la solidarité, de la collaboration et des échanges avec des pays (tels que la République Populaire de Chine, la Fédération Russe, l'Iran et d'autres) hostiles à la politique prédatrice des autorités et des groupes impérialistes américains, sionistes et européens. Elles doivent et peuvent le faire et le succès qu'elles obtiendront dépend dans tous les pays de ce que le mouvement communiste conscient et organisé respectif assimile et applique la science des activités avec lesquelles les hommes font leur histoire, aujourd'hui le marxisme-léninisme-maoïsme. Dans tout cela, ils pourront également compter sur le malaise, le mécontentement, l'intolérance et la rébellion qui parmi les masses populaires de chacun des pays impérialistes, à partir des États-Unis eux-mêmes, se développent contre le cours des choses et dans chacun d'entre eux vont alimenter la révolution socialiste au fur et à mesure que la renaissance du mouvement communiste se développe. Les masses populaires des États-Unis, notamment, constatent pour leur propre expérience directe l’action et la nature réelle des groupes impérialistes et des autorités américaines qui crient à la démocratie et à la liberté à Cuba.</text:p>
      <text:p text:style-name="P5">La plus grande aide que nous les communistes italiens pouvons et devons donner aux forces communistes et progressistes de Cuba, comme de chacun des pays d'Amérique latine, est de faire avancer la révolution socialiste dans notre pays et de contribuer à la renaissance du mouvement communiste conscient et organisé dans le monde.</text:p>
      <text:p text:style-name="P5">Cependant, il est également important que nous les communistes italiens et les organisations et les exposants progressistes de notre pays déclarons ouvertement notre solidarité avec la République de Cuba et avec d'autres forces progressistes latino-américaines de différentes manières attaquées par la Communauté Internationale des groupes impérialistes européens, américains et sionistes. La solidarité est une arme et renforce à la fois ceux qui la reçoivent et qui la donnent. En particulier, nous devons</text:p>
      <text:p text:style-name="P5">- dénoncer et protester contre les autorités italiennes et le gouvernement de Mario Draghi qui contre Cuba et les autres pays progressistes de l'Amérique latine poursuit et aggrave l'activité que la République Pontificale réalise pendant des décennies à la queue des impérialistes américains;</text:p>
      <text:p text:style-name="P5">- protester contre la présence de bases américaines dans notre pays, une menace des pays européens, africains et asiatiques (nous les avons déjà vues au travail: il suffit de se souvenir de la Yougoslavie, de la Libye et de la Syrie) et de violation flagrante de la Constitution de 1948 officiellement encore en vigueur. Leur élimination est essentielle pour le progrès des masses populaires italiennes: elles ont été et sont également des foyers d'intrigues et de manœuvres anti-populaires (centres de Gladio, groupes terroristes et meurtriers quasi-fascistes).</text:p>
      <text:p text:style-name="P5">Donc, que tout le monde se mobilise</text:p>
      <text:p text:style-name="P2"><text:span text:style-name="T10">- pour avancer dans la révolution socialiste en cours en Italie: une phase importante de celle-là est la constitution du </text:span><text:a xlink:type="simple" xlink:href="http://www.nuovopci.it/dfa/avvnav07.html" text:style-name="Internet_20_link" text:visited-style-name="Visited_20_Internet_20_Link"><text:span text:style-name="Internet_20_link"><text:span text:style-name="T11">Gouvernement de Bloc Populaire</text:span></text:span></text:a><text:span text:style-name="T10">! </text:span></text:p>
      <text:p text:style-name="P2"><text:span text:style-name="T10">- pour manifester au gouvernement, aux autorités et aux </text:span><text:a xlink:type="simple" xlink:href="mailto:embajada@ecuitalia.it" text:style-name="Internet_20_link" text:visited-style-name="Visited_20_Internet_20_Link"><text:span text:style-name="Internet_20_link"><text:span text:style-name="T11">missions</text:span></text:span></text:a><text:span text:style-name="T10">, aux organisations de masses et à la population de la République de Cuba son amitié et sa solidarité dans les meilleures formes dont il est capab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6:58:54.088000000</meta:creation-date>
    <dc:date>2021-07-16T10:58:32.342000000</dc:date>
    <meta:editing-cycles>26</meta:editing-cycles>
    <meta:editing-duration>PT1H40M12S</meta:editing-duration>
    <meta:generator>LibreOffice/7.1.2.2$Windows_X86_64 LibreOffice_project/8a45595d069ef5570103caea1b71cc9d82b2aae4</meta:generator>
    <meta:document-statistic meta:table-count="0" meta:image-count="0" meta:object-count="0" meta:page-count="2" meta:paragraph-count="17" meta:word-count="1101" meta:character-count="7252" meta:non-whitespace-character-count="6167"/>
  </office:meta>
</office:document-meta>
</file>