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宋体" style:font-pitch="variable"/>
    <style:font-face style:name="Century" svg:font-family="Century"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Helvetica Neue" svg:font-family="'Helvetica Neu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14c1b0"/>
    </style:style>
    <style:style style:name="P2"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fo:line-height="115%" fo:text-align="justify" style:justify-single-word="false" fo:orphans="0" fo:widows="0"/>
    </style:style>
    <style:style style:name="P6" style:family="paragraph" style:parent-style-name="Standard">
      <style:paragraph-properties fo:text-align="justify" style:justify-single-word="false"/>
      <style:text-properties fo:font-size="8pt" fo:language="en" fo:country="US" style:font-size-asian="8pt" style:font-size-complex="8pt"/>
    </style:style>
    <style:style style:name="P7" style:family="paragraph" style:parent-style-name="Standard">
      <style:paragraph-properties fo:text-align="justify" style:justify-single-word="false" fo:orphans="0" fo:widows="0"/>
      <style:text-properties fo:font-size="13pt" fo:language="en" fo:country="GB" fo:font-style="italic" fo:background-color="transparent" style:font-size-asian="13pt" style:font-style-asian="italic" style:font-size-complex="13pt"/>
    </style:style>
    <style:style style:name="P8" style:family="paragraph" style:parent-style-name="Standard">
      <style:paragraph-properties fo:line-height="115%" fo:text-align="justify" style:justify-single-word="false" fo:orphans="0" fo:widows="0"/>
      <style:text-properties fo:color="#000000" fo:font-size="10pt" fo:language="en" fo:country="GB" fo:font-weight="bold"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fo:orphans="0" fo:widows="0"/>
      <style:text-properties fo:color="#000000" fo:font-size="10pt" fo:language="en" fo:country="GB" fo:font-weight="bold" fo:background-color="transparent" style:font-size-asian="10pt" style:font-weight-asian="bold" style:font-size-complex="10pt" style:font-weight-complex="bold"/>
    </style:style>
    <style:style style:name="P10" style:family="paragraph" style:parent-style-name="Standard">
      <style:paragraph-properties fo:line-height="115%" fo:text-align="center" style:justify-single-word="false" fo:orphans="0" fo:widows="0"/>
      <style:text-properties fo:color="#000000" fo:font-size="10pt" fo:language="en" fo:country="GB" fo:font-weight="bold" fo:background-color="transparent" style:font-size-asian="10pt" style:font-weight-asian="bold" style:font-size-complex="10pt"/>
    </style:style>
    <style:style style:name="P11" style:family="paragraph" style:parent-style-name="Standard">
      <style:paragraph-properties fo:line-height="115%" fo:orphans="0" fo:widows="0"/>
      <style:text-properties fo:color="#000000" fo:font-size="10pt" fo:language="en" fo:country="GB" fo:font-weight="bold" fo:background-color="transparent" style:font-size-asian="10pt" style:font-weight-asian="bold" style:font-size-complex="10pt"/>
    </style:style>
    <style:style style:name="P12" style:family="paragraph" style:parent-style-name="Standard">
      <style:paragraph-properties fo:line-height="115%" fo:text-align="justify" style:justify-single-word="false" fo:orphans="0" fo:widows="0"/>
      <style:text-properties fo:color="#000000" fo:font-size="10pt" fo:language="en" fo:country="GB" fo:font-weight="bold" fo:background-color="transparent" style:font-size-asian="10pt" style:font-weight-asian="bold" style:font-size-complex="10pt"/>
    </style:style>
    <style:style style:name="P13" style:family="paragraph" style:parent-style-name="Standard">
      <style:paragraph-properties fo:line-height="115%" fo:text-align="justify" style:justify-single-word="false" fo:orphans="0" fo:widows="0"/>
      <style:text-properties fo:color="#000000" fo:font-size="10pt" fo:language="en" fo:country="GB" fo:background-color="transparent" style:font-size-asian="10pt" style:font-size-complex="10pt"/>
    </style:style>
    <style:style style:name="P14" style:family="paragraph" style:parent-style-name="Standard">
      <style:paragraph-properties fo:line-height="115%" fo:text-align="justify" style:justify-single-word="false" fo:orphans="0" fo:widows="0"/>
      <style:text-properties fo:color="#000000" fo:font-size="10pt" fo:language="en" fo:country="GB" fo:font-style="italic" fo:background-color="transparent" style:font-size-asian="10pt" style:font-style-asian="italic" style:font-size-complex="10pt" style:font-weight-complex="bold"/>
    </style:style>
    <style:style style:name="P15" style:family="paragraph" style:parent-style-name="Standard">
      <style:paragraph-properties fo:line-height="115%" fo:text-align="justify" style:justify-single-word="false" fo:orphans="0" fo:widows="0"/>
      <style:text-properties fo:color="#000000" fo:font-size="10pt" fo:language="en" fo:country="GB" fo:font-style="italic" fo:background-color="transparent" style:font-size-asian="10pt" style:font-style-asian="italic" style:font-size-complex="10pt"/>
    </style:style>
    <style:style style:name="P16" style:family="paragraph" style:parent-style-name="Standard">
      <style:text-properties fo:color="#000000" fo:font-size="10pt" fo:language="en" fo:country="US" fo:font-weight="bold" fo:background-color="transparent" style:font-size-asian="10pt" style:font-weight-asian="bold" style:font-size-complex="10pt"/>
    </style:style>
    <style:style style:name="P17" style:family="paragraph" style:parent-style-name="Standard">
      <style:paragraph-properties fo:line-height="115%"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0pt" fo:language="en" fo:country="US" fo:font-weight="bold" fo:background-color="transparent" style:font-size-asian="10pt" style:font-weight-asian="bold" style:font-size-complex="10pt" style:font-weight-complex="bold"/>
    </style:style>
    <style:style style:name="P18" style:family="paragraph" style:parent-style-name="Standard">
      <style:paragraph-properties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0pt" fo:language="en" fo:country="US" fo:font-weight="bold" fo:background-color="transparent" style:font-size-asian="10pt" style:font-weight-asian="bold" style:font-size-complex="10pt" style:font-weight-complex="bold"/>
    </style:style>
    <style:style style:name="P19" style:family="paragraph" style:parent-style-name="Standard">
      <style:paragraph-properties fo:text-align="justify" style:justify-single-word="false" fo:orphans="0" fo:widows="0"/>
      <style:text-properties fo:color="#000000" fo:font-size="10pt" fo:language="en" fo:country="US" fo:font-weight="bold" fo:background-color="transparent" style:font-size-asian="10pt" style:font-weight-asian="bold" style:font-size-complex="10pt" style:font-weight-complex="bold"/>
    </style:style>
    <style:style style:name="P20" style:family="paragraph" style:parent-style-name="Standard">
      <style:paragraph-properties fo:line-height="115%" fo:text-align="justify" style:justify-single-word="false" fo:orphans="0" fo:widows="0"/>
      <style:text-properties fo:color="#000000" fo:font-size="10pt" fo:language="en" fo:country="US" fo:font-weight="bold" fo:background-color="transparent" style:font-size-asian="10pt" style:font-weight-asian="bold" style:font-size-complex="10pt"/>
    </style:style>
    <style:style style:name="P21" style:family="paragraph" style:parent-style-name="Standard">
      <style:paragraph-properties fo:line-height="115%" fo:text-align="justify" style:justify-single-word="false" fo:orphans="0" fo:widows="0"/>
      <style:text-properties fo:color="#000000" fo:font-size="10pt" fo:language="en" fo:country="US" style:text-underline-style="solid" style:text-underline-width="auto" style:text-underline-color="font-color" fo:font-weight="bold" fo:background-color="transparent" style:font-size-asian="10pt" style:font-weight-asian="bold" style:font-size-complex="10pt"/>
    </style:style>
    <style:style style:name="P22" style:family="paragraph" style:parent-style-name="Standard">
      <style:paragraph-properties fo:line-height="115%" fo:text-align="justify" style:justify-single-word="false" fo:orphans="0" fo:widows="0"/>
      <style:text-properties fo:color="#000000" fo:font-size="10pt" fo:language="en" fo:country="US" fo:font-style="italic" fo:background-color="transparent" style:font-size-asian="10pt" style:font-style-asian="italic" style:font-size-complex="10pt" style:font-weight-complex="bold"/>
    </style:style>
    <style:style style:name="P23" style:family="paragraph" style:parent-style-name="Standard">
      <style:paragraph-properties fo:line-height="115%" fo:text-align="justify" style:justify-single-word="false" fo:orphans="0" fo:widows="0"/>
      <style:text-properties fo:color="#000000" fo:font-size="10pt" fo:language="en" fo:country="US" fo:font-style="italic" fo:background-color="transparent" style:font-size-asian="10pt" style:font-style-asian="italic" style:font-size-complex="10pt"/>
    </style:style>
    <style:style style:name="P24" style:family="paragraph" style:parent-style-name="Standard">
      <style:paragraph-properties fo:line-height="115%" fo:text-align="justify" style:justify-single-word="false" fo:orphans="0" fo:widows="0"/>
      <style:text-properties fo:color="#000000" fo:font-size="10pt" fo:language="en" fo:country="US" fo:background-color="transparent" style:font-size-asian="10pt" style:font-size-complex="10pt"/>
    </style:style>
    <style:style style:name="P25" style:family="paragraph" style:parent-style-name="Standard">
      <style:paragraph-properties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0pt" fo:language="en" fo:country="US" fo:background-color="transparent" style:font-size-asian="10pt" style:font-size-complex="10pt"/>
    </style:style>
    <style:style style:name="P26" style:family="paragraph" style:parent-style-name="Standard">
      <style:paragraph-properties fo:text-align="justify" style:justify-single-word="false" fo:orphans="0" fo:widows="0"/>
      <style:text-properties fo:color="#000000" fo:font-size="10pt" fo:language="en" fo:country="US" fo:background-color="transparent" style:font-size-asian="10pt" style:font-size-complex="10pt"/>
    </style:style>
    <style:style style:name="P27" style:family="paragraph" style:parent-style-name="Standard">
      <style:paragraph-properties fo:text-align="center" style:justify-single-word="false" fo:orphans="0" fo:widows="0"/>
      <style:text-properties fo:color="#000000" fo:font-size="10pt" fo:language="en" fo:country="US" fo:background-color="transparent" style:font-size-asian="10pt" style:font-size-complex="10pt"/>
    </style:style>
    <style:style style:name="P28" style:family="paragraph" style:parent-style-name="Standard">
      <style:paragraph-properties fo:line-height="115%" fo:text-align="justify" style:justify-single-word="false" fo:orphans="0" fo:widows="0"/>
      <style:text-properties fo:color="#000000" fo:font-size="10pt" fo:letter-spacing="-0.004cm" fo:language="en" fo:country="US" fo:background-color="transparent" style:font-size-asian="10pt" style:font-size-complex="10pt"/>
    </style:style>
    <style:style style:name="P29" style:family="paragraph" style:parent-style-name="Standard">
      <style:paragraph-properties fo:line-height="115%" fo:text-align="justify" style:justify-single-word="false" fo:orphans="0" fo:widows="0"/>
      <style:text-properties fo:color="#000000" fo:font-size="10pt" fo:letter-spacing="-0.004cm" style:rfc-language-tag="es-ES-u-co-trad" fo:language="es" fo:country="ES" fo:font-style="italic" fo:background-color="transparent" style:font-size-asian="10pt" style:font-style-asian="italic" style:font-size-complex="10pt" style:font-weight-complex="bold"/>
    </style:style>
    <style:style style:name="P30" style:family="paragraph" style:parent-style-name="Standard">
      <style:paragraph-properties fo:line-height="115%" fo:text-align="justify" style:justify-single-word="false" fo:orphans="0" fo:widows="0"/>
      <style:text-properties fo:color="#000000" fo:font-size="10pt" fo:language="es" fo:country="PE" fo:font-style="italic" fo:background-color="transparent" style:font-size-asian="10pt" style:font-style-asian="italic" style:font-size-complex="10pt"/>
    </style:style>
    <style:style style:name="P31" style:family="paragraph" style:parent-style-name="Standard">
      <style:paragraph-properties fo:line-height="115%" fo:text-align="justify" style:justify-single-word="false" fo:orphans="0" fo:widows="0"/>
      <style:text-properties fo:color="#000000" fo:font-size="10pt" fo:font-style="italic" fo:background-color="transparent" style:font-size-asian="10pt" style:font-style-asian="italic" style:font-size-complex="10pt" style:font-weight-complex="bold"/>
    </style:style>
    <style:style style:name="P32" style:family="paragraph" style:parent-style-name="Standard">
      <style:paragraph-properties fo:line-height="115%" fo:text-align="justify" style:justify-single-word="false" fo:orphans="0" fo:widows="0"/>
      <style:text-properties fo:color="#000000" fo:font-size="10pt" fo:font-style="italic" fo:background-color="transparent" style:font-size-asian="10pt" style:font-style-asian="italic" style:font-size-complex="10pt"/>
    </style:style>
    <style:style style:name="P33" style:family="paragraph" style:parent-style-name="Standard">
      <style:paragraph-properties fo:line-height="115%" fo:text-align="justify" style:justify-single-word="false" fo:orphans="0" fo:widows="0"/>
      <style:text-properties fo:color="#000000" fo:font-size="10pt" fo:background-color="transparent" style:font-size-asian="10pt" style:font-size-complex="10pt"/>
    </style:style>
    <style:style style:name="P34" style:family="paragraph" style:parent-style-name="Standard">
      <style:paragraph-properties fo:line-height="115%" fo:text-align="justify" style:justify-single-word="false" fo:orphans="0" fo:widows="0"/>
      <style:text-properties fo:color="#000000" fo:font-size="10pt" fo:language="es" fo:country="ES" fo:background-color="transparent" style:font-size-asian="10pt" style:font-size-complex="10pt"/>
    </style:style>
    <style:style style:name="P35" style:family="paragraph" style:parent-style-name="Standard">
      <style:paragraph-properties fo:line-height="115%" fo:text-align="justify" style:justify-single-word="false" fo:orphans="0" fo:widows="0"/>
      <style:text-properties fo:color="#000000" fo:font-size="10pt" fo:language="fr" fo:country="FR" fo:font-style="italic" fo:background-color="transparent" style:font-size-asian="10pt" style:font-style-asian="italic" style:font-size-complex="10pt" style:font-weight-complex="bold"/>
    </style:style>
    <style:style style:name="P36" style:family="paragraph" style:parent-style-name="Standard">
      <style:paragraph-properties fo:text-align="justify" style:justify-single-word="false" fo:orphans="0" fo:widows="0">
        <style:tab-stops>
          <style:tab-stop style:position="7.303cm"/>
        </style:tab-stops>
      </style:paragraph-properties>
      <style:text-properties fo:color="#000000" fo:font-size="11pt" fo:language="en" fo:country="GB" fo:font-weight="bold" fo:background-color="transparent" style:font-size-asian="11pt" style:font-weight-asian="bold" style:font-size-complex="11pt"/>
    </style:style>
    <style:style style:name="P37" style:family="paragraph" style:parent-style-name="Standard">
      <style:paragraph-properties fo:text-align="justify" style:justify-single-word="false" fo:orphans="0" fo:widows="0"/>
      <style:text-properties fo:color="#000000" fo:font-size="11pt" fo:language="en" fo:country="US" fo:font-weight="bold" fo:background-color="transparent" style:font-size-asian="11pt" style:font-weight-asian="bold" style:font-size-complex="11pt"/>
    </style:style>
    <style:style style:name="P38" style:family="paragraph" style:parent-style-name="Standard">
      <style:paragraph-properties fo:line-height="115%" fo:text-align="center" style:justify-single-word="false" fo:orphans="0" fo:widows="0"/>
      <style:text-properties fo:color="#000000" fo:font-size="18pt" fo:language="en" fo:country="GB" fo:font-weight="bold" fo:background-color="transparent" style:font-size-asian="18pt" style:font-weight-asian="bold" style:font-size-complex="18pt"/>
    </style:style>
    <style:style style:name="P39" style:family="paragraph" style:parent-style-name="Standard">
      <style:paragraph-properties fo:line-height="115%" fo:text-align="center" style:justify-single-word="false" fo:orphans="0" fo:widows="0"/>
      <style:text-properties fo:color="#000000" fo:font-size="9pt" fo:language="en" fo:country="GB" fo:font-style="italic" fo:background-color="transparent" style:font-size-asian="9pt" style:font-style-asian="italic" style:font-size-complex="9pt"/>
    </style:style>
    <style:style style:name="P40" style:family="paragraph" style:parent-style-name="Standard">
      <style:paragraph-properties fo:line-height="115%" fo:text-align="justify" style:justify-single-word="false" fo:orphans="0" fo:widows="0"/>
      <style:text-properties fo:color="#000000" fo:font-size="9pt" fo:language="en" fo:country="GB" fo:background-color="transparent" style:font-size-asian="9pt" style:font-size-complex="9pt"/>
    </style:style>
    <style:style style:name="P41" style:family="paragraph" style:parent-style-name="Standard">
      <style:paragraph-properties fo:line-height="115%" fo:text-align="justify" style:justify-single-word="false" fo:orphans="0" fo:widows="0"/>
      <style:text-properties fo:color="#000000" fo:font-size="9pt" fo:language="en" fo:country="US" fo:background-color="transparent" style:font-size-asian="9pt" style:font-size-complex="9pt"/>
    </style:style>
    <style:style style:name="P42" style:family="paragraph" style:parent-style-name="Standard">
      <style:paragraph-properties fo:line-height="115%" fo:text-align="justify" style:justify-single-word="false" fo:orphans="0" fo:widows="0"/>
      <style:text-properties fo:color="#000000" fo:font-size="9pt" fo:language="en" fo:country="US" fo:font-weight="bold" fo:background-color="transparent" style:font-size-asian="9pt" style:font-weight-asian="bold" style:font-size-complex="9pt"/>
    </style:style>
    <style:style style:name="P43" style:family="paragraph" style:parent-style-name="Standard">
      <style:paragraph-properties fo:line-height="115%" fo:orphans="0" fo:widows="0"/>
      <style:text-properties fo:color="#000000" style:font-name="Times New Roman1" fo:font-size="14pt" fo:language="en" fo:country="US" fo:font-weight="bold" fo:background-color="transparent" style:font-size-asian="14pt" style:language-asian="zh" style:country-asian="CN" style:font-weight-asian="bold" style:font-name-complex="Times New Roman1" style:font-size-complex="14pt"/>
    </style:style>
    <style:style style:name="P44" style:family="paragraph" style:parent-style-name="Standard">
      <style:paragraph-properties fo:line-height="115%" fo:orphans="0" fo:widows="0"/>
      <style:text-properties fo:color="#000000" fo:font-size="14pt" fo:language="en" fo:country="US" fo:font-weight="bold" fo:background-color="transparent" style:font-size-asian="14pt" style:font-weight-asian="bold" style:font-size-complex="14pt"/>
    </style:style>
    <style:style style:name="P45" style:family="paragraph" style:parent-style-name="Standard">
      <style:paragraph-properties fo:line-height="115%" fo:orphans="0" fo:widows="0"/>
      <style:text-properties fo:color="#000000" fo:font-size="14pt" fo:language="en" fo:country="GB" fo:font-weight="bold" fo:background-color="transparent" style:font-size-asian="14pt" style:font-weight-asian="bold" style:font-size-complex="14pt"/>
    </style:style>
    <style:style style:name="P46" style:family="paragraph" style:parent-style-name="Standard">
      <style:paragraph-properties fo:line-height="115%" fo:text-align="justify" style:justify-single-word="false" fo:orphans="0" fo:widows="0"/>
      <style:text-properties fo:color="#000000" fo:font-size="8pt" fo:language="en" fo:country="US" fo:font-weight="bold" fo:background-color="transparent" style:font-size-asian="8pt" style:font-weight-asian="bold" style:font-size-complex="8pt"/>
    </style:style>
    <style:style style:name="P47" style:family="paragraph" style:parent-style-name="Standard">
      <style:paragraph-properties fo:line-height="115%" fo:text-align="justify" style:justify-single-word="false" fo:orphans="0" fo:widows="0"/>
      <style:text-properties fo:color="#000000" fo:font-size="8pt" fo:language="en" fo:country="US" fo:background-color="transparent" style:font-size-asian="8pt" style:font-size-complex="8pt"/>
    </style:style>
    <style:style style:name="P48" style:family="paragraph" style:parent-style-name="Standard">
      <style:paragraph-properties fo:text-align="center" style:justify-single-word="false" fo:orphans="0" fo:widows="0"/>
      <style:text-properties fo:color="#000000" fo:font-size="8pt" fo:language="en" fo:country="US" fo:background-color="transparent" style:font-size-asian="8pt" style:font-size-complex="8pt"/>
    </style:style>
    <style:style style:name="P49" style:family="paragraph" style:parent-style-name="Standard">
      <style:paragraph-properties fo:line-height="115%" fo:text-align="justify" style:justify-single-word="false" fo:orphans="0" fo:widows="0"/>
      <style:text-properties fo:color="#000000" fo:font-size="8pt" fo:language="en" fo:country="US" fo:font-style="italic" fo:background-color="transparent" style:font-size-asian="8pt" style:font-style-asian="italic" style:font-size-complex="8pt"/>
    </style:style>
    <style:style style:name="P50" style:family="paragraph" style:parent-style-name="Standard">
      <style:paragraph-properties fo:line-height="115%" fo:text-align="justify" style:justify-single-word="false" fo:orphans="0" fo:widows="0"/>
      <style:text-properties fo:color="#000000" fo:font-size="8pt" fo:language="en" fo:country="GB" fo:font-weight="bold" fo:background-color="transparent" style:font-size-asian="8pt" style:font-weight-asian="bold" style:font-size-complex="8pt"/>
    </style:style>
    <style:style style:name="P51" style:family="paragraph" style:parent-style-name="Standard">
      <style:paragraph-properties fo:line-height="115%" fo:text-align="justify" style:justify-single-word="false" fo:orphans="0" fo:widows="0"/>
      <style:text-properties fo:color="#000000" fo:font-size="8pt" fo:language="en" fo:country="GB" fo:font-weight="bold" fo:background-color="transparent" style:font-size-asian="8pt" style:language-asian="en" style:country-asian="US" style:font-weight-asian="bold" style:font-size-complex="8pt"/>
    </style:style>
    <style:style style:name="P52" style:family="paragraph" style:parent-style-name="Standard">
      <style:paragraph-properties fo:line-height="115%" fo:text-align="justify" style:justify-single-word="false" fo:orphans="0" fo:widows="0"/>
      <style:text-properties fo:color="#000000" fo:font-size="8pt" fo:language="en" fo:country="GB" fo:background-color="transparent" style:font-size-asian="8pt" style:font-size-complex="8pt"/>
    </style:style>
    <style:style style:name="P53" style:family="paragraph" style:parent-style-name="Standard">
      <style:paragraph-properties fo:line-height="115%" fo:text-align="justify" style:justify-single-word="false" fo:orphans="0" fo:widows="0"/>
      <style:text-properties fo:color="#000000" fo:font-size="8pt" fo:background-color="transparent" style:font-size-asian="8pt" style:font-size-complex="8pt" style:font-weight-complex="bold"/>
    </style:style>
    <style:style style:name="P54" style:family="paragraph" style:parent-style-name="Standard">
      <style:paragraph-properties fo:line-height="115%" fo:text-align="justify" style:justify-single-word="false" fo:orphans="0" fo:widows="0"/>
      <style:text-properties fo:color="#000000" fo:font-size="8pt" fo:background-color="transparent" style:font-size-asian="8pt" style:font-size-complex="8pt"/>
    </style:style>
    <style:style style:name="P55" style:family="paragraph" style:parent-style-name="Standard">
      <style:paragraph-properties fo:line-height="115%" fo:text-align="justify" style:justify-single-word="false" fo:orphans="0" fo:widows="0"/>
      <style:text-properties fo:color="#000000" fo:font-size="8pt" fo:language="es" fo:country="PE" fo:font-style="italic" fo:background-color="transparent" style:font-size-asian="8pt" style:font-style-asian="italic" style:font-size-complex="8pt"/>
    </style:style>
    <style:style style:name="P56" style:family="paragraph" style:parent-style-name="Standard">
      <style:paragraph-properties fo:line-height="115%" fo:text-align="justify" style:justify-single-word="false" fo:orphans="0" fo:widows="0"/>
      <style:text-properties fo:color="#000000" fo:font-size="8pt" fo:language="es" fo:country="ES" fo:background-color="transparent" style:font-size-asian="8pt" style:font-size-complex="8pt" style:font-weight-complex="bold"/>
    </style:style>
    <style:style style:name="P57" style:family="paragraph" style:parent-style-name="Standard">
      <style:paragraph-properties fo:line-height="115%" fo:text-align="justify" style:justify-single-word="false" fo:orphans="0" fo:widows="0"/>
      <style:text-properties fo:color="#000000" fo:font-size="8pt" fo:language="es" fo:country="ES" fo:background-color="transparent" style:font-size-asian="8pt" style:font-size-complex="8pt"/>
    </style:style>
    <style:style style:name="P58" style:family="paragraph" style:parent-style-name="Standard">
      <style:paragraph-properties fo:line-height="115%" fo:text-align="justify" style:justify-single-word="false" fo:orphans="0" fo:widows="0"/>
      <style:text-properties fo:color="#000000" fo:font-size="8pt" fo:language="es" fo:country="ES" fo:font-style="italic" fo:background-color="transparent" style:font-size-asian="8pt" style:font-style-asian="italic" style:font-size-complex="8pt"/>
    </style:style>
    <style:style style:name="P59" style:family="paragraph" style:parent-style-name="Standard">
      <style:paragraph-properties fo:line-height="115%" fo:text-align="justify" style:justify-single-word="false" fo:orphans="0" fo:widows="0"/>
      <style:text-properties fo:color="#000000" fo:font-size="8pt" fo:letter-spacing="-0.004cm" fo:language="es" fo:country="ES" fo:font-style="italic" fo:background-color="transparent" style:font-size-asian="8pt" style:font-style-asian="italic" style:font-size-complex="8pt"/>
    </style:style>
    <style:style style:name="P60" style:family="paragraph" style:parent-style-name="Standard">
      <style:paragraph-properties fo:text-align="justify" style:justify-single-word="false" fo:orphans="0" fo:widows="0"/>
      <style:text-properties fo:color="#000000" fo:font-size="10.5pt" fo:language="en" fo:country="US" fo:font-weight="bold" fo:background-color="transparent" style:font-size-asian="10.5pt" style:font-weight-asian="bold" style:font-size-complex="10.5pt"/>
    </style:style>
    <style:style style:name="P61" style:family="paragraph" style:parent-style-name="Standard">
      <style:paragraph-properties fo:line-height="115%" fo:text-align="justify" style:justify-single-word="false" fo:orphans="0" fo:widows="0"/>
      <style:text-properties fo:color="#000000" fo:font-size="6pt" fo:language="en" fo:country="GB" fo:background-color="transparent" style:font-size-asian="6pt" style:font-size-complex="6pt"/>
    </style:style>
    <style:style style:name="P62" style:family="paragraph" style:parent-style-name="Standard">
      <style:paragraph-properties fo:line-height="115%" fo:text-align="justify" style:justify-single-word="false" fo:orphans="0" fo:widows="0"/>
      <style:text-properties fo:color="#000000" fo:font-size="6pt" fo:language="es" fo:country="ES" fo:background-color="transparent" style:font-size-asian="6pt" style:font-size-complex="6pt"/>
    </style:style>
    <style:style style:name="P63" style:family="paragraph" style:parent-style-name="Standard">
      <style:paragraph-properties fo:line-height="115%" fo:text-align="justify" style:justify-single-word="false" fo:orphans="0" fo:widows="0"/>
      <style:text-properties fo:color="#000000" fo:letter-spacing="0.205cm" fo:language="en" fo:country="GB" fo:background-color="transparent"/>
    </style:style>
    <style:style style:name="P64" style:family="paragraph" style:parent-style-name="Standard">
      <style:paragraph-properties fo:line-height="115%" fo:text-align="center" style:justify-single-word="false" fo:orphans="0" fo:widows="0"/>
      <style:text-properties fo:font-size="10pt" fo:background-color="transparent" style:font-size-asian="10pt" style:font-size-complex="10pt"/>
    </style:style>
    <style:style style:name="P65" style:family="paragraph" style:parent-style-name="Standard">
      <style:paragraph-properties fo:line-height="115%" fo:orphans="0" fo:widows="0"/>
      <style:text-properties fo:background-color="transparent"/>
    </style:style>
    <style:style style:name="P66" style:family="paragraph" style:parent-style-name="Standard">
      <style:paragraph-properties fo:line-height="115%" fo:text-align="justify" style:justify-single-word="false"/>
      <style:text-properties fo:background-color="transparent"/>
    </style:style>
    <style:style style:name="P67" style:family="paragraph" style:parent-style-name="Standard">
      <style:paragraph-properties fo:line-height="115%" fo:text-align="justify" style:justify-single-word="false" fo:orphans="0" fo:widows="0"/>
      <style:text-properties fo:background-color="transparent"/>
    </style:style>
    <style:style style:name="P68" style:family="paragraph" style:parent-style-name="Standard">
      <style:paragraph-properties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background-color="transparent"/>
    </style:style>
    <style:style style:name="P69" style:family="paragraph" style:parent-style-name="Standard">
      <style:paragraph-properties fo:line-height="115%" fo:text-align="justify" style:justify-single-word="false" fo:hyphenation-ladder-count="no-limit"/>
      <style:text-properties fo:background-color="transparent" fo:hyphenate="true" fo:hyphenation-remain-char-count="2" fo:hyphenation-push-char-count="2"/>
    </style:style>
    <style:style style:name="P70" style:family="paragraph" style:parent-style-name="Standard">
      <style:paragraph-properties fo:text-align="justify" style:justify-single-word="false" fo:orphans="0" fo:widows="0"/>
      <style:text-properties fo:background-color="transparent"/>
    </style:style>
    <style:style style:name="P71" style:family="paragraph" style:parent-style-name="Standard">
      <style:paragraph-properties fo:line-height="115%" fo:text-align="justify" style:justify-single-word="false" fo:orphans="0" fo:widows="0"/>
      <style:text-properties fo:language="en" fo:country="GB" fo:background-color="transparent"/>
    </style:style>
    <style:style style:name="P72" style:family="paragraph" style:parent-style-name="Standard">
      <style:paragraph-properties fo:text-align="justify" style:justify-single-word="false" fo:orphans="0" fo:widows="0" fo:break-before="page" fo:padding-left="0cm" fo:padding-right="0cm" fo:padding-top="0cm" fo:padding-bottom="0.035cm" fo:border-left="none" fo:border-right="none" fo:border-top="none" fo:border-bottom="0.51pt solid #000000"/>
    </style:style>
    <style:style style:name="P73" style:family="paragraph" style:parent-style-name="Standard">
      <style:paragraph-properties fo:line-height="115%" fo:text-align="justify" style:justify-single-word="false" fo:orphans="0" fo:widows="0" fo:break-before="page" fo:padding-left="0cm" fo:padding-right="0cm" fo:padding-top="0cm" fo:padding-bottom="0.035cm" fo:border-left="none" fo:border-right="none" fo:border-top="none" fo:border-bottom="0.51pt solid #000000"/>
      <style:text-properties fo:color="#000000" fo:font-size="11pt" fo:language="en" fo:country="US" fo:font-weight="bold" fo:background-color="transparent" style:font-size-asian="11pt" style:font-weight-asian="bold" style:font-size-complex="11pt"/>
    </style:style>
    <style:style style:name="P74" style:family="paragraph" style:parent-style-name="Standard">
      <style:paragraph-properties fo:text-align="justify" style:justify-single-word="false" fo:orphans="0" fo:widows="0" fo:break-before="page" fo:padding-left="0cm" fo:padding-right="0cm" fo:padding-top="0cm" fo:padding-bottom="0.035cm" fo:border-left="none" fo:border-right="none" fo:border-top="none" fo:border-bottom="0.51pt solid #000000"/>
      <style:text-properties fo:color="#000000" fo:font-size="11pt" fo:language="en" fo:country="US" fo:font-weight="bold" fo:background-color="transparent" style:font-size-asian="11pt" style:font-weight-asian="bold" style:font-size-complex="11pt"/>
    </style:style>
    <style:style style:name="P75" style:family="paragraph" style:parent-style-name="Standard">
      <style:paragraph-properties fo:line-height="115%" fo:text-align="justify" style:justify-single-word="false" fo:orphans="0" fo:widows="0" fo:break-before="page"/>
      <style:text-properties fo:color="#000000" fo:language="en" fo:country="US" fo:font-weight="bold" fo:background-color="transparent" style:font-weight-asian="bold"/>
    </style:style>
    <style:style style:name="P76" style:family="paragraph" style:parent-style-name="Standard">
      <style:paragraph-properties fo:line-height="115%" fo:orphans="0" fo:widows="0" fo:break-before="page"/>
      <style:text-properties fo:color="#000000" fo:font-size="14pt" fo:language="en" fo:country="GB" fo:font-weight="bold" fo:background-color="transparent" style:font-size-asian="14pt" style:font-weight-asian="bold" style:font-size-complex="14pt"/>
    </style:style>
    <style:style style:name="P77" style:family="paragraph" style:parent-style-name="Standard">
      <style:paragraph-properties fo:line-height="115%" fo:text-align="justify" style:justify-single-word="false" fo:orphans="0" fo:widows="0" fo:break-before="page"/>
      <style:text-properties fo:color="#000000" fo:font-size="10pt" fo:language="es" fo:country="PE" fo:font-style="italic" fo:background-color="transparent" style:font-size-asian="10pt" style:font-style-asian="italic" style:font-size-complex="10pt"/>
    </style:style>
    <style:style style:name="P78" style:family="paragraph" style:parent-style-name="Standard">
      <style:paragraph-properties fo:line-height="115%" fo:text-align="justify" style:justify-single-word="false" fo:orphans="0" fo:widows="0" fo:break-before="page"/>
      <style:text-properties fo:color="#000000" fo:font-size="10pt" fo:background-color="transparent" style:font-size-asian="10pt" style:font-size-complex="10pt"/>
    </style:style>
    <style:style style:name="P79" style:family="paragraph" style:parent-style-name="Titolo1">
      <style:paragraph-properties fo:margin-top="0cm" fo:margin-bottom="0cm" loext:contextual-spacing="true" fo:line-height="115%" fo:text-align="justify" style:justify-single-word="false" fo:orphans="0" fo:widows="0" fo:padding="0cm" fo:border="none"/>
    </style:style>
    <style:style style:name="P80" style:family="paragraph" style:parent-style-name="Titolo1">
      <style:paragraph-properties fo:margin-top="0cm" fo:margin-bottom="0cm" loext:contextual-spacing="true" fo:line-height="115%" fo:text-align="justify" style:justify-single-word="false" fo:orphans="0" fo:widows="0" fo:padding="0cm" fo:border="none"/>
      <style:text-properties fo:color="#000000" fo:font-size="10pt" style:rfc-language-tag="es-ES-u-co-trad" fo:language="es" fo:country="ES" fo:font-style="italic" fo:background-color="transparent" style:font-size-asian="10pt" style:font-style-asian="italic" style:font-size-complex="10pt" style:font-weight-complex="bold"/>
    </style:style>
    <style:style style:name="P81" style:family="paragraph" style:parent-style-name="Titolo1">
      <style:paragraph-properties fo:margin-top="0cm" fo:margin-bottom="0cm" loext:contextual-spacing="true" fo:line-height="115%" fo:text-align="justify" style:justify-single-word="false" fo:orphans="0" fo:widows="0" fo:padding="0cm" fo:border="none"/>
      <style:text-properties fo:background-color="transparent"/>
    </style:style>
    <style:style style:name="P82" style:family="paragraph" style:parent-style-name="Standard">
      <style:paragraph-properties fo:margin-top="0cm" fo:margin-bottom="0cm" loext:contextual-spacing="true" fo:line-height="115%" fo:text-align="justify" style:justify-single-word="false" fo:orphans="0" fo:widows="0" fo:padding-left="0cm" fo:padding-right="0cm" fo:padding-top="0.035cm" fo:padding-bottom="0cm" fo:border-left="none" fo:border-right="none" fo:border-top="0.51pt solid #000000" fo:border-bottom="none">
        <style:tab-stops>
          <style:tab-stop style:position="0.635cm"/>
        </style:tab-stops>
      </style:paragraph-properties>
      <style:text-properties fo:color="#000000" fo:font-size="10pt" fo:language="en" fo:country="US" fo:font-weight="bold" fo:background-color="transparent" style:font-size-asian="10pt" style:font-weight-asian="bold" style:font-size-complex="10pt" style:font-weight-complex="bold"/>
    </style:style>
    <style:style style:name="P83" style:family="paragraph" style:parent-style-name="Footnote">
      <style:text-properties fo:font-size="8pt" fo:language="en" fo:country="GB" fo:font-weight="bold" style:font-size-asian="8pt" style:font-weight-asian="bold" style:font-size-complex="8pt"/>
    </style:style>
    <style:style style:name="P84" style:family="paragraph" style:parent-style-name="Footnote">
      <style:text-properties fo:color="#000000" style:text-position="super 58%" fo:font-size="8pt" fo:language="en" fo:country="US" style:font-size-asian="8pt" style:font-size-complex="8pt"/>
    </style:style>
    <style:style style:name="P85" style:family="paragraph" style:parent-style-name="Preformattato_20_HTML">
      <style:paragraph-properties fo:margin-left="1.251cm" fo:margin-right="0cm" fo:text-align="justify" style:justify-single-word="false" fo:text-indent="0cm" style:auto-text-indent="false"/>
      <style:text-properties fo:background-color="transparent"/>
    </style:style>
    <style:style style:name="P86" style:family="paragraph" style:parent-style-name="p1">
      <style:paragraph-properties fo:margin-left="1.251cm" fo:margin-right="0cm" fo:text-align="justify" style:justify-single-word="false" fo:text-indent="0cm" style:auto-text-indent="false"/>
      <style:text-properties fo:color="#000000" style:font-name="Times New Roman1" fo:font-size="11pt" fo:language="en" fo:country="US" fo:background-color="transparent" style:font-size-asian="11pt" style:language-asian="zh" style:country-asian="CN" style:font-name-complex="Times New Roman1" style:font-size-complex="11pt"/>
    </style:style>
    <style:style style:name="P87" style:family="paragraph" style:parent-style-name="p1">
      <style:paragraph-properties fo:margin-left="1.251cm" fo:margin-right="0cm" fo:text-align="justify" style:justify-single-word="false" fo:text-indent="0cm" style:auto-text-indent="false"/>
      <style:text-properties fo:background-color="transparent"/>
    </style:style>
    <style:style style:name="P88" style:family="paragraph" style:parent-style-name="Header">
      <style:paragraph-properties fo:line-height="115%" fo:text-align="center" style:justify-single-word="false" fo:orphans="0" fo:widows="0">
        <style:tab-stops>
          <style:tab-stop style:position="0.318cm"/>
          <style:tab-stop style:position="8.001cm" style:type="center"/>
          <style:tab-stop style:position="16.002cm" style:type="right"/>
        </style:tab-stops>
      </style:paragraph-properties>
      <style:text-properties fo:color="#000000" fo:font-size="14pt" fo:language="en" fo:country="GB" fo:font-weight="bold" fo:background-color="transparent" style:font-size-asian="14pt" style:font-weight-asian="bold" style:font-size-complex="14pt"/>
    </style:style>
    <style:style style:name="P89" style:family="paragraph" style:parent-style-name="Header">
      <style:paragraph-properties fo:line-height="115%" fo:text-align="center" style:justify-single-word="false" fo:orphans="0" fo:widows="0">
        <style:tab-stops>
          <style:tab-stop style:position="0.318cm"/>
          <style:tab-stop style:position="8.001cm" style:type="center"/>
          <style:tab-stop style:position="16.002cm" style:type="right"/>
        </style:tab-stops>
      </style:paragraph-properties>
      <style:text-properties fo:color="#000000" fo:font-size="10pt" fo:language="en" fo:country="GB" fo:font-weight="bold" fo:background-color="transparent" style:font-size-asian="10pt" style:font-weight-asian="bold" style:font-size-complex="10pt"/>
    </style:style>
    <style:style style:name="P90" style:family="paragraph" style:parent-style-name="Header">
      <style:paragraph-properties fo:margin-left="1.27cm" fo:margin-right="0cm" fo:text-align="justify" style:justify-single-word="false" fo:orphans="0" fo:widows="0" fo:text-indent="0cm" style:auto-text-indent="false"/>
      <style:text-properties fo:color="#000000" fo:font-size="9pt" fo:language="en" fo:country="GB" fo:background-color="transparent" style:font-size-asian="9pt" style:font-size-complex="9pt"/>
    </style:style>
    <style:style style:name="P91" style:family="paragraph" style:parent-style-name="Header">
      <style:paragraph-properties fo:margin-left="1.27cm" fo:margin-right="0cm" fo:text-align="justify" style:justify-single-word="false" fo:orphans="0" fo:widows="0" fo:text-indent="0cm" style:auto-text-indent="false"/>
      <style:text-properties fo:color="#000000" fo:font-size="9pt" fo:language="en" fo:country="US" fo:font-weight="bold" fo:background-color="transparent" style:font-size-asian="9pt" style:font-weight-asian="bold" style:font-size-complex="9pt"/>
    </style:style>
    <style:style style:name="P92" style:family="paragraph" style:parent-style-name="Header">
      <style:paragraph-properties fo:margin-left="1.27cm" fo:margin-right="0cm" fo:text-align="justify" style:justify-single-word="false" fo:orphans="0" fo:widows="0" fo:text-indent="0cm" style:auto-text-indent="false"/>
      <style:text-properties fo:color="#000000" fo:font-size="14pt" fo:language="en" fo:country="US" fo:font-weight="bold" fo:background-color="transparent" style:font-size-asian="14pt" style:font-weight-asian="bold" style:font-size-complex="14pt"/>
    </style:style>
    <style:style style:name="P93" style:family="paragraph" style:parent-style-name="Header">
      <style:paragraph-properties fo:margin-left="1.27cm" fo:margin-right="0cm" fo:text-align="justify" style:justify-single-word="false" fo:orphans="0" fo:widows="0" fo:text-indent="0cm" style:auto-text-indent="false"/>
      <style:text-properties fo:font-size="11pt" fo:language="en" fo:country="US" fo:background-color="transparent" style:font-size-asian="11pt" style:font-size-complex="11pt"/>
    </style:style>
    <style:style style:name="P94" style:family="paragraph" style:parent-style-name="Header">
      <style:paragraph-properties fo:margin-left="1.27cm" fo:margin-right="0cm" fo:text-align="justify" style:justify-single-word="false" fo:orphans="0" fo:widows="0" fo:text-indent="0cm" style:auto-text-indent="false"/>
      <style:text-properties fo:background-color="transparent"/>
    </style:style>
    <style:style style:name="P95" style:family="paragraph" style:parent-style-name="Standard">
      <style:paragraph-properties fo:margin-left="1.27cm" fo:margin-right="0cm" fo:text-align="justify" style:justify-single-word="false" fo:orphans="0" fo:widows="0" fo:text-indent="0cm" style:auto-text-indent="false"/>
      <style:text-properties fo:color="#000000" fo:font-size="9pt" fo:language="en" fo:country="GB" fo:background-color="transparent" style:font-size-asian="9pt" style:font-size-complex="9pt"/>
    </style:style>
    <style:style style:name="P96" style:family="paragraph" style:parent-style-name="Standard">
      <style:paragraph-properties fo:line-height="115%" fo:text-align="justify" style:justify-single-word="false" fo:orphans="0" fo:widows="0" fo:padding-left="0cm" fo:padding-right="0cm" fo:padding-top="0.035cm" fo:padding-bottom="0cm" fo:border-left="none" fo:border-right="none" fo:border-top="0.51pt solid #000000" fo:border-bottom="none"/>
      <style:text-properties fo:color="#000000" fo:font-size="10pt" fo:language="en" fo:country="US" fo:font-weight="bold" fo:background-color="transparent" style:font-size-asian="10pt" style:font-weight-asian="bold" style:font-size-complex="10pt" style:font-weight-complex="bold"/>
    </style:style>
    <style:style style:name="P97" style:family="paragraph" style:parent-style-name="Standard">
      <style:paragraph-properties fo:margin-top="0.106cm" fo:margin-bottom="0cm" loext:contextual-spacing="false" fo:line-height="115%" fo:text-align="end" style:justify-single-word="false" fo:orphans="0" fo:widows="0"/>
      <style:text-properties fo:background-color="transparent"/>
    </style:style>
    <style:style style:name="P98" style:family="paragraph" style:parent-style-name="Standard">
      <style:paragraph-properties fo:margin-left="-0.501cm" fo:margin-right="0cm" fo:text-indent="0cm" style:auto-text-indent="false"/>
      <style:text-properties fo:color="#000000" fo:font-size="10pt" fo:language="en" fo:country="GB" fo:background-color="transparent" style:font-size-asian="10pt" style:font-size-complex="10pt"/>
    </style:style>
    <style:style style:name="P99" style:family="paragraph" style:parent-style-name="Standard">
      <style:paragraph-properties fo:margin-left="0.423cm" fo:margin-right="0cm" fo:margin-top="0cm" fo:margin-bottom="0.176cm" loext:contextual-spacing="false"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background-color="transparent"/>
    </style:style>
    <style:style style:name="P100" style:family="paragraph" style:parent-style-name="Standard">
      <style:paragraph-properties fo:margin-left="1.249cm" fo:margin-right="0cm" fo:line-height="115%" fo:text-align="justify" style:justify-single-word="false" fo:orphans="0" fo:widows="0" fo:text-indent="0cm" style:auto-text-indent="false" style:text-autospace="none"/>
      <style:text-properties fo:background-color="transparent"/>
    </style:style>
    <style:style style:name="P101" style:family="paragraph" style:parent-style-name="Standard">
      <style:paragraph-properties fo:margin-left="0.42cm" fo:margin-right="0cm" fo:margin-top="0.176cm" fo:margin-bottom="0.176cm" loext:contextual-spacing="false"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background-color="transparent"/>
    </style:style>
    <style:style style:name="P102" style:family="paragraph" style:parent-style-name="Standard" style:master-page-name="copertina">
      <style:paragraph-properties fo:line-height="115%" fo:text-align="justify" style:justify-single-word="false" fo:orphans="0" fo:widows="0" style:page-number="1"/>
      <style:text-properties fo:color="#000000" fo:font-size="10pt" fo:language="en" fo:country="GB" fo:background-color="transparent" style:font-size-asian="10pt" style:font-size-complex="10pt"/>
    </style:style>
    <style:style style:name="P103" style:family="paragraph" style:parent-style-name="Standard" style:master-page-name="copertina">
      <style:paragraph-properties fo:line-height="115%" fo:orphans="0" fo:widows="0" style:page-number="1"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background-color="transparent"/>
    </style:style>
    <style:style style:name="P104" style:family="paragraph" style:parent-style-name="Standard">
      <style:paragraph-properties fo:line-height="115%" fo:text-align="justify" style:justify-single-word="false" fo:orphans="0" fo:widows="0"/>
    </style:style>
    <style:style style:name="P105" style:family="paragraph" style:parent-style-name="Standard" style:list-style-name="WW8Num3">
      <style:paragraph-properties fo:margin-left="0cm" fo:margin-right="0cm" fo:margin-top="0cm" fo:margin-bottom="0cm" loext:contextual-spacing="true" fo:line-height="115%" fo:text-align="justify" style:justify-single-word="false" fo:orphans="0" fo:widows="0" fo:text-indent="0cm" style:auto-text-indent="false">
        <style:tab-stops>
          <style:tab-stop style:position="0.635cm"/>
        </style:tab-stops>
      </style:paragraph-properties>
      <style:text-properties fo:background-color="transparent"/>
    </style:style>
    <style:style style:name="P106" style:family="paragraph" style:parent-style-name="Standard" style:list-style-name="WW8Num3">
      <style:paragraph-properties fo:margin-left="0cm" fo:margin-right="0cm" fo:margin-top="0cm" fo:margin-bottom="0cm" loext:contextual-spacing="true" fo:line-height="115%" fo:text-align="justify" style:justify-single-word="false" fo:orphans="0" fo:widows="0" fo:text-indent="0cm" style:auto-text-indent="false">
        <style:tab-stops>
          <style:tab-stop style:position="0.635cm"/>
        </style:tab-stops>
      </style:paragraph-properties>
      <style:text-properties fo:color="#000000" fo:font-size="10pt" fo:language="en" fo:country="GB" fo:background-color="transparent" style:font-size-asian="10pt" style:font-size-complex="10pt"/>
    </style:style>
    <style:style style:name="P107" style:family="paragraph" style:parent-style-name="Standard" style:list-style-name="WW8Num1">
      <style:paragraph-properties fo:margin-left="0cm" fo:margin-right="0cm" fo:margin-top="0cm" fo:margin-bottom="0cm" loext:contextual-spacing="true" fo:line-height="115%" fo:text-align="justify" style:justify-single-word="false" fo:orphans="0" fo:widows="0" fo:text-indent="0cm" style:auto-text-indent="false" fo:padding-left="0cm" fo:padding-right="0cm" fo:padding-top="0.035cm" fo:padding-bottom="0cm" fo:border-left="none" fo:border-right="none" fo:border-top="0.51pt solid #000000" fo:border-bottom="none">
        <style:tab-stops/>
      </style:paragraph-properties>
      <style:text-properties fo:color="#000000" fo:font-size="10pt" fo:language="en" fo:country="US" fo:font-weight="bold" fo:background-color="transparent" style:font-size-asian="10pt" style:font-weight-asian="bold" style:font-size-complex="10pt" style:font-weight-complex="bold"/>
    </style:style>
    <style:style style:name="P108" style:family="paragraph" style:parent-style-name="Standard" style:list-style-name="WW8Num4">
      <style:paragraph-properties fo:margin-left="0cm" fo:margin-right="0cm" fo:line-height="115%" fo:text-align="justify" style:justify-single-word="false" fo:orphans="0" fo:widows="0" fo:text-indent="0cm" style:auto-text-indent="false">
        <style:tab-stops>
          <style:tab-stop style:position="0.501cm"/>
          <style:tab-stop style:position="1.588cm"/>
        </style:tab-stops>
      </style:paragraph-properties>
      <style:text-properties fo:background-color="transparent"/>
    </style:style>
    <style:style style:name="P109" style:family="paragraph" style:parent-style-name="Standard" style:list-style-name="WW8Num4">
      <style:paragraph-properties fo:margin-left="0cm" fo:margin-right="0cm" fo:line-height="115%" fo:text-align="justify" style:justify-single-word="false" fo:orphans="0" fo:widows="0" fo:text-indent="0cm" style:auto-text-indent="false">
        <style:tab-stops>
          <style:tab-stop style:position="0.501cm"/>
          <style:tab-stop style:position="1.588cm"/>
        </style:tab-stops>
      </style:paragraph-properties>
      <style:text-properties fo:color="#000000" fo:font-size="10pt" fo:language="en" fo:country="US" fo:background-color="transparent" style:font-size-asian="10pt" style:font-size-complex="10pt"/>
    </style:style>
    <style:style style:name="P110" style:family="paragraph" style:parent-style-name="Heading_20_2">
      <style:paragraph-properties fo:margin-top="0cm" fo:margin-bottom="0cm" loext:contextual-spacing="false" fo:text-align="justify" style:justify-single-word="false" fo:keep-together="auto" fo:orphans="0" fo:widows="0" fo:padding-left="0cm" fo:padding-right="0cm" fo:padding-top="0cm" fo:padding-bottom="0.035cm" fo:border-left="none" fo:border-right="none" fo:border-top="none" fo:border-bottom="0.51pt solid #000000" fo:keep-with-next="auto"/>
      <style:text-properties fo:color="#000000" fo:font-size="11pt" fo:language="en" fo:country="US" fo:font-weight="bold" fo:background-color="transparent" style:font-size-asian="11pt" style:font-weight-asian="bold" style:font-size-complex="11pt"/>
    </style:style>
    <style:style style:name="P111" style:family="paragraph" style:parent-style-name="Heading_20_3">
      <style:paragraph-properties fo:margin-top="0cm" fo:margin-bottom="0cm" loext:contextual-spacing="false" fo:line-height="115%" fo:text-align="justify" style:justify-single-word="false" fo:keep-together="auto" fo:orphans="0" fo:widows="0" fo:keep-with-next="auto"/>
      <style:text-properties fo:color="#000000" fo:font-size="10pt" fo:language="en" fo:country="GB" fo:font-weight="bold" fo:background-color="transparent" style:font-size-asian="10pt" style:font-weight-asian="bold" style:font-size-complex="10pt"/>
    </style:style>
    <style:style style:name="P112" style:family="paragraph" style:parent-style-name="Heading_20_3">
      <style:paragraph-properties fo:margin-top="0cm" fo:margin-bottom="0cm" loext:contextual-spacing="false" fo:line-height="115%" fo:text-align="justify" style:justify-single-word="false" fo:keep-together="auto" fo:orphans="0" fo:widows="0" fo:keep-with-next="auto"/>
      <style:text-properties fo:color="#000000" fo:font-size="10pt" fo:language="en" fo:country="GB" fo:background-color="transparent" style:font-size-asian="10pt" style:font-size-complex="10pt"/>
    </style:style>
    <style:style style:name="P113" style:family="paragraph" style:parent-style-name="Heading_20_3">
      <style:paragraph-properties fo:margin-top="0cm" fo:margin-bottom="0cm" loext:contextual-spacing="false" fo:line-height="115%" fo:text-align="justify" style:justify-single-word="false" fo:keep-together="auto" fo:orphans="0" fo:widows="0" fo:keep-with-next="auto"/>
      <style:text-properties fo:color="#000000" fo:font-size="10pt" fo:language="en" fo:country="US" fo:background-color="transparent" style:font-size-asian="10pt" style:font-size-complex="10pt"/>
    </style:style>
    <style:style style:name="P114" style:family="paragraph" style:parent-style-name="Heading_20_3">
      <style:paragraph-properties fo:margin-top="0cm" fo:margin-bottom="0cm" loext:contextual-spacing="false" fo:line-height="115%" fo:text-align="justify" style:justify-single-word="false" fo:keep-together="auto" fo:orphans="0" fo:widows="0" fo:keep-with-next="auto"/>
      <style:text-properties fo:color="#000000" fo:font-size="10pt" style:rfc-language-tag="es-ES-u-co-trad" fo:language="es" fo:country="ES" fo:background-color="transparent" style:font-size-asian="10pt" style:font-size-complex="10pt"/>
    </style:style>
    <style:style style:name="P115" style:family="paragraph" style:parent-style-name="Heading_20_3">
      <style:paragraph-properties fo:margin-top="0cm" fo:margin-bottom="0cm" loext:contextual-spacing="false" fo:line-height="115%" fo:text-align="justify" style:justify-single-word="false" fo:keep-together="auto" fo:orphans="0" fo:widows="0" fo:keep-with-next="auto"/>
      <style:text-properties fo:color="#000000" fo:font-size="10pt" fo:background-color="transparent" style:font-size-asian="10pt" style:font-size-complex="10pt"/>
    </style:style>
    <style:style style:name="P116" style:family="paragraph" style:parent-style-name="Heading_20_3">
      <style:paragraph-properties fo:margin-top="0cm" fo:margin-bottom="0cm" loext:contextual-spacing="false" fo:line-height="115%" fo:text-align="justify" style:justify-single-word="false" fo:keep-together="auto" fo:orphans="0" fo:widows="0" fo:break-before="page" fo:keep-with-next="auto"/>
      <style:text-properties fo:color="#000000" fo:font-size="10pt" fo:language="es" fo:country="PE" fo:background-color="transparent" style:font-size-asian="10pt" style:font-size-complex="10pt"/>
    </style:style>
    <style:style style:name="P117" style:family="paragraph" style:parent-style-name="Heading_20_4">
      <style:paragraph-properties fo:margin-left="0cm" fo:margin-right="0cm" fo:line-height="115%" fo:text-align="justify" style:justify-single-word="false" fo:orphans="0" fo:widows="0" fo:text-indent="-0.023cm" style:auto-text-indent="false" fo:keep-with-next="auto">
        <style:tab-stops/>
      </style:paragraph-properties>
      <style:text-properties fo:color="#000000" fo:font-size="10pt" fo:language="en" fo:country="US" fo:font-weight="bold" fo:background-color="transparent" style:font-size-asian="10pt" style:font-weight-asian="bold" style:font-size-complex="10pt"/>
    </style:style>
    <style:style style:name="P118" style:family="paragraph" style:parent-style-name="Heading_20_1">
      <style:paragraph-properties fo:margin-top="0cm" fo:margin-bottom="0cm" loext:contextual-spacing="false" fo:line-height="115%" fo:text-align="justify" style:justify-single-word="false" fo:keep-together="auto" fo:orphans="0" fo:widows="0" fo:keep-with-next="auto"/>
      <style:text-properties fo:color="#000000" fo:font-size="10pt" fo:language="en" fo:country="GB" fo:background-color="transparent" style:font-size-asian="10pt" style:font-size-complex="10pt"/>
    </style:style>
    <style:style style:name="P119" style:family="paragraph" style:parent-style-name="Heading_20_1">
      <style:paragraph-properties fo:margin-top="0cm" fo:margin-bottom="0cm" loext:contextual-spacing="false" fo:text-align="justify" style:justify-single-word="false" fo:keep-together="auto" fo:orphans="0" fo:widows="0" fo:keep-with-next="auto"/>
      <style:text-properties fo:color="#000000" fo:font-size="9pt" fo:language="en" fo:country="US" fo:background-color="transparent" style:font-size-asian="9pt" style:font-size-complex="9pt"/>
    </style:style>
    <style:style style:name="P120" style:family="paragraph" style:parent-style-name="Heading_20_1">
      <style:paragraph-properties fo:margin-top="0cm" fo:margin-bottom="0cm" loext:contextual-spacing="false" fo:text-align="center" style:justify-single-word="false" fo:keep-together="auto" fo:orphans="0" fo:widows="0" fo:break-before="page" fo:keep-with-next="auto"/>
      <style:text-properties fo:color="#000000" fo:font-size="11pt" fo:language="en" fo:country="US" fo:background-color="transparent" style:font-size-asian="11pt" style:font-size-complex="11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10pt" style:font-size-asian="10p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size-asian="10pt" style:font-style-asian="italic" style:font-size-complex="10pt"/>
    </style:style>
    <style:style style:name="T5" style:family="text">
      <style:text-properties fo:font-size="10pt" fo:language="en" fo:country="US" style:font-size-asian="10pt" style:font-size-complex="10pt"/>
    </style:style>
    <style:style style:name="T6" style:family="text">
      <style:text-properties fo:font-size="10pt" fo:language="en" fo:country="US" fo:font-style="italic" style:font-size-asian="10pt" style:font-style-asian="italic" style:font-size-complex="10pt"/>
    </style:style>
    <style:style style:name="T7" style:family="text">
      <style:text-properties fo:font-size="10pt" fo:language="en" fo:country="US" fo:background-color="transparent" loext:char-shading-value="0" style:font-size-asian="10pt" style:font-size-complex="10pt"/>
    </style:style>
    <style:style style:name="T8" style:family="text">
      <style:text-properties fo:font-size="10pt" fo:language="en" fo:country="US" style:text-underline-style="none" fo:background-color="transparent" loext:char-shading-value="0" style:font-size-asian="10pt" style:font-size-complex="10pt"/>
    </style:style>
    <style:style style:name="T9" style:family="text">
      <style:text-properties fo:font-size="10pt" fo:background-color="transparent" loext:char-shading-value="0" style:font-size-asian="10pt" style:font-size-complex="10pt"/>
    </style:style>
    <style:style style:name="T10" style:family="text">
      <style:text-properties fo:color="#000000" fo:font-size="10pt" style:font-size-asian="10pt" style:font-size-complex="10pt"/>
    </style:style>
    <style:style style:name="T11" style:family="text">
      <style:text-properties fo:color="#000000" fo:font-size="10pt" style:font-size-asian="10pt" style:font-size-complex="10pt" style:font-weight-complex="bold"/>
    </style:style>
    <style:style style:name="T12" style:family="text">
      <style:text-properties fo:color="#000000" fo:font-size="10pt" fo:language="en" fo:country="GB" style:font-size-asian="10pt" style:font-size-complex="10pt"/>
    </style:style>
    <style:style style:name="T13" style:family="text">
      <style:text-properties fo:color="#000000" fo:font-size="10pt" fo:language="en" fo:country="GB" fo:font-weight="bold" style:font-size-asian="10pt" style:font-weight-asian="bold" style:font-size-complex="10pt"/>
    </style:style>
    <style:style style:name="T14" style:family="text">
      <style:text-properties fo:color="#000000" fo:font-size="10pt" fo:language="en" fo:country="GB" fo:font-style="italic" style:font-size-asian="10pt" style:font-style-asian="italic" style:font-size-complex="10pt"/>
    </style:style>
    <style:style style:name="T15" style:family="text">
      <style:text-properties fo:color="#000000" fo:font-size="10pt" fo:language="en" fo:country="GB" fo:font-style="italic" fo:background-color="transparent" loext:char-shading-value="0" style:font-size-asian="10pt" style:font-style-asian="italic" style:font-size-complex="10pt"/>
    </style:style>
    <style:style style:name="T16" style:family="text">
      <style:text-properties fo:color="#000000" fo:font-size="10pt" fo:language="en" fo:country="GB" fo:background-color="transparent" loext:char-shading-value="0" style:font-size-asian="10pt" style:font-size-complex="10pt"/>
    </style:style>
    <style:style style:name="T17" style:family="text">
      <style:text-properties fo:color="#000000" fo:font-size="10pt" fo:language="en" fo:country="US" style:font-size-asian="10pt" style:font-size-complex="10pt"/>
    </style:style>
    <style:style style:name="T18" style:family="text">
      <style:text-properties fo:color="#000000" fo:font-size="10pt" fo:language="en" fo:country="US" fo:font-weight="bold" style:font-size-asian="10pt" style:font-weight-asian="bold" style:font-size-complex="10pt"/>
    </style:style>
    <style:style style:name="T19" style:family="text">
      <style:text-properties fo:color="#000000" fo:font-size="10pt" fo:language="en" fo:country="US" fo:font-weight="bold" style:font-size-asian="10pt" style:font-weight-asian="bold" style:font-size-complex="10pt" style:font-weight-complex="bold"/>
    </style:style>
    <style:style style:name="T20" style:family="text">
      <style:text-properties fo:color="#000000" fo:font-size="10pt" fo:language="en" fo:country="US" fo:font-weight="bold" fo:background-color="transparent" loext:char-shading-value="0" style:font-size-asian="10pt" style:font-weight-asian="bold" style:font-size-complex="10pt"/>
    </style:style>
    <style:style style:name="T21" style:family="text">
      <style:text-properties fo:color="#000000" fo:font-size="10pt" fo:language="en" fo:country="US" fo:font-weight="bold" fo:background-color="transparent" loext:char-shading-value="0" style:font-size-asian="10pt" style:font-weight-asian="bold" style:font-size-complex="10pt" style:font-weight-complex="bold"/>
    </style:style>
    <style:style style:name="T22" style:family="text">
      <style:text-properties fo:color="#000000" fo:font-size="10pt" fo:language="en" fo:country="US" fo:font-style="italic" style:font-size-asian="10pt" style:font-style-asian="italic" style:font-size-complex="10pt"/>
    </style:style>
    <style:style style:name="T23" style:family="text">
      <style:text-properties fo:color="#000000" fo:font-size="10pt" fo:language="en" fo:country="US" fo:font-style="italic" style:font-size-asian="10pt" style:font-style-asian="italic" style:font-size-complex="10pt" style:font-style-complex="italic"/>
    </style:style>
    <style:style style:name="T24" style:family="text">
      <style:text-properties fo:color="#000000" fo:font-size="10pt" fo:language="en" fo:country="US" fo:font-style="italic" style:font-size-asian="10pt" style:font-style-asian="italic" style:font-size-complex="10pt" style:font-weight-complex="bold"/>
    </style:style>
    <style:style style:name="T25" style:family="text">
      <style:text-properties fo:color="#000000" fo:font-size="10pt" fo:language="en" fo:country="US" fo:font-style="italic" fo:font-weight="bold" style:font-size-asian="10pt" style:font-style-asian="italic" style:font-weight-asian="bold" style:font-size-complex="10pt"/>
    </style:style>
    <style:style style:name="T26" style:family="text">
      <style:text-properties fo:color="#000000" fo:font-size="10pt" fo:language="en" fo:country="US" fo:font-style="italic" fo:font-weight="bold" fo:background-color="transparent" loext:char-shading-value="0" style:font-size-asian="10pt" style:font-style-asian="italic" style:font-weight-asian="bold" style:font-size-complex="10pt" style:font-weight-complex="bold"/>
    </style:style>
    <style:style style:name="T27" style:family="text">
      <style:text-properties fo:color="#000000" fo:font-size="10pt" fo:language="en" fo:country="US" fo:font-style="italic" style:text-underline-style="none" fo:background-color="transparent" loext:char-shading-value="0" style:font-size-asian="10pt" style:font-style-asian="italic" style:font-size-complex="10pt"/>
    </style:style>
    <style:style style:name="T28" style:family="text">
      <style:text-properties fo:color="#000000" fo:font-size="10pt" fo:language="en" fo:country="US" fo:font-style="italic" style:text-underline-style="none" fo:background-color="transparent" loext:char-shading-value="0" style:font-size-asian="10pt" style:font-style-asian="italic" style:font-size-complex="10pt" style:font-weight-complex="bold"/>
    </style:style>
    <style:style style:name="T29" style:family="text">
      <style:text-properties fo:color="#000000" fo:font-size="10pt" fo:language="en" fo:country="US" fo:font-style="italic" fo:font-weight="normal" fo:background-color="transparent" loext:char-shading-value="0" style:font-size-asian="10pt" style:font-style-asian="italic" style:font-weight-asian="normal" style:font-size-complex="10pt"/>
    </style:style>
    <style:style style:name="T30" style:family="text">
      <style:text-properties fo:color="#000000" fo:font-size="10pt" fo:language="en" fo:country="US" fo:font-style="italic" fo:background-color="transparent" loext:char-shading-value="0" style:font-size-asian="10pt" style:font-style-asian="italic" style:font-size-complex="10pt"/>
    </style:style>
    <style:style style:name="T31" style:family="text">
      <style:text-properties fo:color="#000000" fo:font-size="10pt" fo:language="en" fo:country="US" fo:font-style="italic" fo:background-color="transparent" loext:char-shading-value="0" style:font-size-asian="10pt" style:font-style-asian="italic" style:font-size-complex="10pt" style:font-style-complex="italic"/>
    </style:style>
    <style:style style:name="T32" style:family="text">
      <style:text-properties fo:color="#000000" fo:font-size="10pt" fo:language="en" fo:country="US" fo:font-style="italic" fo:background-color="transparent" loext:char-shading-value="0" style:font-size-asian="10pt" style:font-style-asian="italic" style:font-size-complex="10pt" style:font-weight-complex="bold"/>
    </style:style>
    <style:style style:name="T33" style:family="text">
      <style:text-properties fo:color="#000000" fo:font-size="10pt" fo:language="en" fo:country="US" style:text-underline-style="solid" style:text-underline-width="auto" style:text-underline-color="font-color" fo:font-weight="bold" style:font-size-asian="10pt" style:font-weight-asian="bold" style:font-size-complex="10pt"/>
    </style:style>
    <style:style style:name="T34" style:family="text">
      <style:text-properties fo:color="#000000" fo:font-size="10pt" fo:language="en" fo:country="US" style:text-underline-style="solid" style:text-underline-width="auto" style:text-underline-color="font-color" style:font-size-asian="10pt" style:font-size-complex="10pt"/>
    </style:style>
    <style:style style:name="T35" style:family="text">
      <style:text-properties fo:color="#000000" fo:font-size="10pt" fo:language="en" fo:country="US" style:text-underline-style="solid" style:text-underline-width="auto" style:text-underline-color="#000000" fo:font-weight="bold" style:font-size-asian="10pt" style:font-weight-asian="bold" style:font-size-complex="10pt" style:font-weight-complex="bold"/>
    </style:style>
    <style:style style:name="T36" style:family="text">
      <style:text-properties fo:color="#000000" fo:font-size="10pt" fo:language="en" fo:country="US" fo:background-color="transparent" loext:char-shading-value="0" style:font-size-asian="10pt" style:font-size-complex="10pt"/>
    </style:style>
    <style:style style:name="T37" style:family="text">
      <style:text-properties fo:color="#000000" fo:font-size="10pt" fo:font-style="italic" style:font-size-asian="10pt" style:font-style-asian="italic" style:font-size-complex="10pt"/>
    </style:style>
    <style:style style:name="T38" style:family="text">
      <style:text-properties fo:color="#000000" fo:font-size="10pt" fo:font-style="italic" style:font-size-asian="10pt" style:font-style-asian="italic" style:font-size-complex="10pt" style:font-style-complex="italic"/>
    </style:style>
    <style:style style:name="T39" style:family="text">
      <style:text-properties fo:color="#000000" fo:font-size="10pt" fo:font-style="italic" fo:background-color="transparent" loext:char-shading-value="0" style:font-size-asian="10pt" style:font-style-asian="italic" style:font-size-complex="10pt"/>
    </style:style>
    <style:style style:name="T40" style:family="text">
      <style:text-properties fo:color="#000000" fo:font-size="10pt" fo:letter-spacing="0.004cm" fo:language="en" fo:country="GB" style:font-size-asian="10pt" style:font-size-complex="10pt"/>
    </style:style>
    <style:style style:name="T41" style:family="text">
      <style:text-properties fo:color="#000000" fo:font-size="10pt" fo:letter-spacing="0.004cm" fo:language="en" fo:country="US" style:letter-kerning="true" style:font-size-asian="10pt" style:font-size-complex="10pt"/>
    </style:style>
    <style:style style:name="T42" style:family="text">
      <style:text-properties fo:color="#000000" fo:font-size="10pt" fo:letter-spacing="-0.007cm" fo:language="en" fo:country="GB" style:font-size-asian="10pt" style:font-size-complex="10pt"/>
    </style:style>
    <style:style style:name="T43" style:family="text">
      <style:text-properties fo:color="#000000" fo:font-size="10pt" fo:letter-spacing="-0.007cm" fo:language="en" fo:country="US" style:letter-kerning="true" style:font-size-asian="10pt" style:font-size-complex="10pt"/>
    </style:style>
    <style:style style:name="T44" style:family="text">
      <style:text-properties fo:color="#000000" fo:font-size="10pt" fo:letter-spacing="-0.004cm" fo:language="es" fo:country="ES" fo:background-color="transparent" loext:char-shading-value="0" style:font-size-asian="10pt" style:font-size-complex="10pt"/>
    </style:style>
    <style:style style:name="T45" style:family="text">
      <style:text-properties fo:color="#000000" fo:font-size="10pt" fo:letter-spacing="-0.004cm" fo:background-color="transparent" loext:char-shading-value="0" style:font-size-asian="10pt" style:font-size-complex="10pt"/>
    </style:style>
    <style:style style:name="T46" style:family="text">
      <style:text-properties fo:color="#000000" fo:font-size="10pt" fo:letter-spacing="-0.011cm" fo:language="en" fo:country="US" fo:background-color="transparent" loext:char-shading-value="0" style:font-size-asian="10pt" style:font-size-complex="10pt"/>
    </style:style>
    <style:style style:name="T47" style:family="text">
      <style:text-properties fo:color="#000000" fo:font-size="10pt" fo:letter-spacing="-0.011cm" fo:language="en" fo:country="GB" fo:background-color="transparent" loext:char-shading-value="0" style:font-size-asian="10pt" style:font-size-complex="10pt"/>
    </style:style>
    <style:style style:name="T48" style:family="text">
      <style:text-properties fo:color="#000000" fo:font-size="10pt" fo:language="es" fo:country="ES" fo:background-color="transparent" loext:char-shading-value="0" style:font-size-asian="10pt" style:font-size-complex="10pt"/>
    </style:style>
    <style:style style:name="T49" style:family="text">
      <style:text-properties fo:color="#000000" fo:font-size="10pt" fo:language="es" fo:country="ES" fo:background-color="transparent" loext:char-shading-value="0" style:font-size-asian="10pt" style:font-size-complex="10pt" style:font-weight-complex="bold"/>
    </style:style>
    <style:style style:name="T50" style:family="text">
      <style:text-properties fo:color="#000000" fo:font-size="10pt" fo:language="es" fo:country="PE" fo:font-style="italic" style:font-size-asian="10pt" style:font-style-asian="italic" style:font-size-complex="10pt"/>
    </style:style>
    <style:style style:name="T51" style:family="text">
      <style:text-properties fo:color="#000000" fo:font-size="10pt" fo:language="es" fo:country="PE" fo:font-style="italic" style:font-size-asian="10pt" style:font-style-asian="italic" style:font-size-complex="10pt" style:font-weight-complex="bold"/>
    </style:style>
    <style:style style:name="T52" style:family="text">
      <style:text-properties fo:color="#000000" fo:font-size="10pt" fo:language="es" fo:country="PE" fo:font-style="italic" fo:background-color="transparent" loext:char-shading-value="0" style:font-size-asian="10pt" style:font-style-asian="italic" style:font-size-complex="10pt"/>
    </style:style>
    <style:style style:name="T53" style:family="text">
      <style:text-properties fo:color="#000000" fo:font-size="10pt" fo:language="es" fo:country="PE" fo:font-style="italic" fo:background-color="transparent" loext:char-shading-value="0" style:font-size-asian="10pt" style:font-style-asian="italic" style:font-size-complex="10pt" style:font-weight-complex="bold"/>
    </style:style>
    <style:style style:name="T54" style:family="text">
      <style:text-properties fo:color="#000000" fo:font-size="10pt" fo:language="es" fo:country="PE" style:font-size-asian="10pt" style:font-size-complex="10pt"/>
    </style:style>
    <style:style style:name="T55" style:family="text">
      <style:text-properties fo:color="#000000" fo:font-size="10pt" fo:language="es" fo:country="PE" fo:background-color="transparent" loext:char-shading-value="0" style:font-size-asian="10pt" style:font-size-complex="10pt"/>
    </style:style>
    <style:style style:name="T56" style:family="text">
      <style:text-properties fo:color="#000000" fo:font-size="10pt" fo:language="es" fo:country="PE" fo:background-color="transparent" loext:char-shading-value="0" style:font-size-asian="10pt" style:font-size-complex="10pt" style:font-weight-complex="bold"/>
    </style:style>
    <style:style style:name="T57" style:family="text">
      <style:text-properties fo:color="#000000" fo:font-size="10pt" style:rfc-language-tag="es-ES-u-co-trad" fo:language="es" fo:country="ES" fo:font-style="italic" style:font-size-asian="10pt" style:font-style-asian="italic" style:font-size-complex="10pt"/>
    </style:style>
    <style:style style:name="T58" style:family="text">
      <style:text-properties fo:color="#000000" fo:font-size="10pt" style:rfc-language-tag="es-ES-u-co-trad" fo:language="es" fo:country="ES" fo:font-style="italic" style:font-size-asian="10pt" style:font-style-asian="italic" style:font-size-complex="10pt" style:font-weight-complex="bold"/>
    </style:style>
    <style:style style:name="T59" style:family="text">
      <style:text-properties fo:color="#000000" fo:font-size="10pt" fo:font-style="normal" fo:background-color="transparent" loext:char-shading-value="0" style:font-size-asian="10pt" style:font-style-asian="normal" style:font-size-complex="10pt"/>
    </style:style>
    <style:style style:name="T60" style:family="text">
      <style:text-properties fo:color="#000000" fo:font-size="10pt" fo:language="es" fo:country="MX" fo:font-style="italic" style:font-size-asian="10pt" style:font-style-asian="italic" style:font-size-complex="10pt" style:font-weight-complex="bold"/>
    </style:style>
    <style:style style:name="T61" style:family="text">
      <style:text-properties fo:color="#000000" fo:font-size="10pt" fo:language="fr" fo:country="FR" style:font-size-asian="10pt" style:font-size-complex="10pt"/>
    </style:style>
    <style:style style:name="T62" style:family="text">
      <style:text-properties fo:color="#000000" fo:font-size="10pt" fo:language="fr" fo:country="FR" fo:font-style="italic" style:font-size-asian="10pt" style:font-style-asian="italic" style:font-size-complex="10pt"/>
    </style:style>
    <style:style style:name="T63" style:family="text">
      <style:text-properties fo:color="#000000" fo:font-size="10pt" fo:language="fr" fo:country="FR" fo:font-style="italic" style:font-size-asian="10pt" style:font-style-asian="italic" style:font-size-complex="10pt" style:font-weight-complex="bold"/>
    </style:style>
    <style:style style:name="T64" style:family="text">
      <style:text-properties fo:color="#000000" fo:font-size="10pt" fo:background-color="transparent" loext:char-shading-value="0" style:font-name-asian="SimSun" style:font-size-asian="10pt" style:font-size-complex="10pt"/>
    </style:style>
    <style:style style:name="T65" style:family="text">
      <style:text-properties fo:color="#000000" fo:font-size="10pt" fo:background-color="transparent" loext:char-shading-value="0" style:font-size-asian="10pt" style:font-size-complex="10pt"/>
    </style:style>
    <style:style style:name="T66" style:family="text">
      <style:text-properties fo:color="#000000" fo:font-size="10pt" fo:background-color="transparent" loext:char-shading-value="0" style:font-size-asian="10pt" style:font-size-complex="10pt" style:font-weight-complex="bold"/>
    </style:style>
    <style:style style:name="T67" style:family="text">
      <style:text-properties fo:color="#000000" fo:font-size="10pt" fo:background-color="transparent" loext:char-shading-value="0" style:font-size-asian="10pt" style:font-size-complex="10pt" style:font-style-complex="italic"/>
    </style:style>
    <style:style style:name="T68" style:family="text">
      <style:text-properties fo:color="#000000" fo:font-size="14pt" fo:language="en" fo:country="US" fo:font-weight="bold" style:font-size-asian="14pt" style:font-weight-asian="bold" style:font-size-complex="14pt" style:font-weight-complex="bold"/>
    </style:style>
    <style:style style:name="T69" style:family="text">
      <style:text-properties fo:color="#000000" fo:font-size="14pt" fo:language="en" fo:country="US" style:font-size-asian="14pt" style:font-size-complex="14pt"/>
    </style:style>
    <style:style style:name="T70" style:family="text">
      <style:text-properties fo:color="#000000" fo:font-size="9pt" fo:language="en" fo:country="GB" fo:font-style="italic" fo:font-weight="bold" style:font-size-asian="9pt" style:font-style-asian="italic" style:font-weight-asian="bold" style:font-size-complex="9pt"/>
    </style:style>
    <style:style style:name="T71" style:family="text">
      <style:text-properties fo:color="#000000" fo:font-size="9pt" fo:language="en" fo:country="US" fo:font-style="italic" fo:font-weight="bold" style:font-size-asian="9pt" style:font-style-asian="italic" style:font-weight-asian="bold" style:font-size-complex="9pt"/>
    </style:style>
    <style:style style:name="T72" style:family="text">
      <style:text-properties fo:color="#000000" fo:font-size="8pt" fo:language="en" fo:country="US" style:font-size-asian="8pt" style:font-size-complex="8pt"/>
    </style:style>
    <style:style style:name="T73" style:family="text">
      <style:text-properties fo:color="#000000" fo:font-size="8pt" fo:language="en" fo:country="AU" style:font-size-asian="8pt" style:font-size-complex="8pt"/>
    </style:style>
    <style:style style:name="T74" style:family="text">
      <style:text-properties fo:color="#000000" fo:font-size="8pt" fo:language="en" fo:country="AU" fo:font-style="italic" style:font-size-asian="8pt" style:font-style-asian="italic" style:font-size-complex="8pt"/>
    </style:style>
    <style:style style:name="T75" style:family="text">
      <style:text-properties fo:color="#000000" fo:font-size="8pt" fo:letter-spacing="0.004cm" fo:language="en" fo:country="US" style:letter-kerning="true" style:font-size-asian="8pt" style:font-size-complex="8pt"/>
    </style:style>
    <style:style style:name="T76" style:family="text">
      <style:text-properties fo:color="#000000" fo:font-size="8pt" fo:letter-spacing="0.004cm" fo:language="en" fo:country="US" style:letter-kerning="true" style:font-size-asian="8pt" style:font-size-complex="8pt" style:font-weight-complex="bold"/>
    </style:style>
    <style:style style:name="T77" style:family="text">
      <style:text-properties fo:color="#000000" fo:font-size="8pt" fo:letter-spacing="0.004cm" fo:language="en" fo:country="US" fo:font-style="italic" style:letter-kerning="true" style:font-size-asian="8pt" style:font-style-asian="italic" style:font-size-complex="8pt" style:font-weight-complex="bold"/>
    </style:style>
    <style:style style:name="T78" style:family="text">
      <style:text-properties fo:color="#000000" fo:font-size="11pt" fo:language="en" fo:country="US" fo:font-weight="bold" style:font-size-asian="11pt" style:font-weight-asian="bold" style:font-size-complex="11pt"/>
    </style:style>
    <style:style style:name="T79" style:family="text">
      <style:text-properties fo:color="#000000" fo:font-size="11pt" fo:language="en" fo:country="US" fo:font-weight="bold" style:font-size-asian="11pt" style:font-weight-asian="bold" style:font-size-complex="11pt" style:font-weight-complex="bold"/>
    </style:style>
    <style:style style:name="T80" style:family="text">
      <style:text-properties fo:color="#000000" fo:font-size="11pt" fo:language="en" fo:country="US" fo:font-weight="bold" fo:background-color="transparent" loext:char-shading-value="0" style:font-size-asian="11pt" style:font-weight-asian="bold" style:font-size-complex="11pt"/>
    </style:style>
    <style:style style:name="T81" style:family="text">
      <style:text-properties fo:color="#000000" fo:font-size="11pt" fo:language="en" fo:country="US" style:font-size-asian="11pt" style:font-size-complex="11pt"/>
    </style:style>
    <style:style style:name="T82" style:family="text">
      <style:text-properties fo:color="#000000" style:text-position="super 58%" fo:font-size="8pt" fo:language="en" fo:country="AU" style:font-size-asian="8pt" style:font-size-complex="8pt"/>
    </style:style>
    <style:style style:name="T83" style:family="text">
      <style:text-properties fo:color="#000000" style:text-position="super 58%" fo:font-size="10pt" fo:language="en" fo:country="US" style:font-size-asian="10pt" style:font-size-complex="10pt"/>
    </style:style>
    <style:style style:name="T84" style:family="text">
      <style:text-properties fo:color="#000000" style:text-position="super 58%" fo:font-size="10pt" fo:language="en" fo:country="US" fo:background-color="transparent" loext:char-shading-value="0" style:font-size-asian="10pt" style:font-size-complex="10pt"/>
    </style:style>
    <style:style style:name="T85" style:family="text">
      <style:text-properties fo:color="#000000" style:text-position="super 58%" fo:font-size="10pt" fo:language="fr" fo:country="FR" fo:font-style="italic" style:font-size-asian="10pt" style:font-style-asian="italic" style:font-size-complex="10pt" style:font-weight-complex="bold"/>
    </style:style>
    <style:style style:name="T86" style:family="text">
      <style:text-properties fo:color="#000000" fo:font-size="10.5pt" fo:language="en" fo:country="US" fo:font-weight="bold" style:font-size-asian="10.5pt" style:font-weight-asian="bold" style:font-size-complex="10.5pt"/>
    </style:style>
    <style:style style:name="T87" style:family="text">
      <style:text-properties fo:color="#000000" fo:font-size="10.5pt" fo:language="en" fo:country="US" style:font-size-asian="10.5pt" style:font-size-complex="10.5pt"/>
    </style:style>
    <style:style style:name="T88" style:family="text">
      <style:text-properties fo:color="#000000" style:font-name="Times New Roman1" fo:font-size="10pt" fo:language="en" fo:country="US" fo:font-weight="bold" style:font-size-asian="10pt" style:font-weight-asian="bold" style:font-name-complex="Times New Roman1" style:font-size-complex="10pt"/>
    </style:style>
    <style:style style:name="T89" style:family="text">
      <style:text-properties fo:color="#000000" style:font-name="Times New Roman1" fo:font-size="10pt" fo:language="en" fo:country="US" style:font-size-asian="10pt" style:font-name-complex="Times New Roman1" style:font-size-complex="10pt"/>
    </style:style>
    <style:style style:name="T90" style:family="text">
      <style:text-properties fo:color="#000000" style:font-name="Times New Roman1" fo:font-size="10pt" fo:language="en" fo:country="US" style:font-size-asian="10pt" style:language-asian="zh" style:country-asian="CN" style:font-name-complex="Times New Roman1" style:font-size-complex="10pt"/>
    </style:style>
    <style:style style:name="T91" style:family="text">
      <style:text-properties fo:language="en" fo:country="GB"/>
    </style:style>
    <style:style style:name="T92" style:family="text">
      <style:text-properties fo:font-size="11pt" fo:language="en" fo:country="US" fo:font-weight="bold" style:font-size-asian="11pt" style:font-weight-asian="bold" style:font-size-complex="11pt"/>
    </style:style>
    <style:style style:name="T93" style:family="text">
      <style:text-properties fo:font-size="11pt" fo:language="en" fo:country="US" style:font-size-asian="11pt" style:font-size-complex="11pt"/>
    </style:style>
    <style:style style:name="T94" style:family="text">
      <style:text-properties style:font-name="Times New Roman1" fo:font-size="11pt" fo:language="en" fo:country="US" fo:font-weight="bold" style:font-size-asian="11pt" style:language-asian="zh" style:country-asian="CN" style:font-weight-asian="bold" style:font-name-complex="Times New Roman1" style:font-size-complex="11pt"/>
    </style:style>
    <style:style style:name="T95" style:family="text">
      <style:text-properties style:font-name="Times New Roman1" fo:font-size="11pt" fo:language="en" fo:country="US" style:font-size-asian="11pt" style:language-asian="zh" style:country-asian="CN" style:font-name-complex="Times New Roman1" style:font-size-complex="11pt"/>
    </style:style>
    <style:style style:name="T96" style:family="text">
      <style:text-properties style:text-position="super 58%" fo:font-size="11pt" fo:language="en" fo:country="US" style:font-size-asian="11pt" style:font-size-complex="11pt"/>
    </style:style>
    <style:style style:name="T97" style:family="text">
      <style:text-properties fo:font-size="8pt" fo:language="en" fo:country="US" style:font-size-asian="8pt" style:font-size-complex="8pt"/>
    </style:style>
    <style:style style:name="T98" style:family="text">
      <style:text-properties fo:font-size="8pt" fo:language="en" fo:country="US" fo:font-style="italic" style:font-size-asian="8pt" style:font-style-asian="italic" style:font-size-complex="8pt" style:font-weight-complex="bold"/>
    </style:style>
    <style:style style:name="T99" style:family="text">
      <style:text-properties fo:font-size="8pt" fo:language="en" fo:country="AU" style:font-size-asian="8pt" style:font-size-complex="8pt"/>
    </style:style>
    <style:style style:name="T100" style:family="text">
      <style:text-properties fo:font-size="8pt" fo:language="en" fo:country="AU" fo:font-style="italic" style:font-size-asian="8pt" style:font-style-asian="italic" style:font-size-complex="8pt"/>
    </style:style>
    <style:style style:name="T101" style:family="text">
      <style:text-properties fo:font-size="8pt" fo:letter-spacing="0.004cm" fo:language="en" fo:country="US" style:letter-kerning="true" style:font-size-asian="8pt" style:font-size-complex="8pt"/>
    </style:style>
    <style:style style:name="T102" style:family="text">
      <style:text-properties fo:font-size="8pt" fo:letter-spacing="0.004cm" fo:language="en" fo:country="US" style:letter-kerning="true" style:font-size-asian="8pt" style:font-size-complex="8pt" style:font-weight-complex="bold"/>
    </style:style>
    <style:style style:name="T103" style:family="text">
      <style:text-properties fo:font-size="8pt" fo:letter-spacing="0.004cm" fo:language="en" fo:country="US" fo:font-style="italic" style:letter-kerning="true" style:font-size-asian="8pt" style:font-style-asian="italic" style:font-size-complex="8pt" style:font-weight-complex="bold"/>
    </style:style>
    <style:style style:name="T104" style:family="text">
      <style:text-properties fo:font-size="8pt" fo:letter-spacing="0.004cm" fo:language="en" fo:country="US" fo:font-style="italic" style:letter-kerning="true" style:font-size-asian="8pt" style:font-style-asian="italic" style:font-size-complex="8pt" style:font-style-complex="italic"/>
    </style:style>
    <style:style style:name="T105" style:family="text">
      <style:text-properties fo:font-size="8pt" fo:letter-spacing="0.007cm" fo:language="en" fo:country="US" fo:font-style="italic" style:letter-kerning="true" style:font-size-asian="8pt" style:font-style-asian="italic" style:font-size-complex="8pt"/>
    </style:style>
    <style:style style:name="T106" style:family="text">
      <style:text-properties fo:font-size="8pt" fo:letter-spacing="0.007cm" fo:language="en" fo:country="US" fo:font-style="italic" style:letter-kerning="true" style:font-size-asian="8pt" style:font-style-asian="italic" style:font-size-complex="8pt" style:font-weight-complex="bold"/>
    </style:style>
    <style:style style:name="T107" style:family="text">
      <style:text-properties fo:font-size="8pt" fo:letter-spacing="0.007cm" fo:language="en" fo:country="US" fo:font-style="italic" style:letter-kerning="true" style:font-size-asian="8pt" style:font-style-asian="italic" style:font-size-complex="8pt" style:font-style-complex="italic"/>
    </style:style>
    <style:style style:name="T108" style:family="text">
      <style:text-properties fo:font-size="8pt" fo:letter-spacing="0.007cm" fo:language="en" fo:country="US" style:letter-kerning="true" style:font-size-asian="8pt" style:font-size-complex="8pt"/>
    </style:style>
    <style:style style:name="T109" style:family="text">
      <style:text-properties officeooo:rsid="0016e325"/>
    </style:style>
    <style:style style:name="T110" style:family="text">
      <style:text-properties style:use-window-font-color="true" fo:font-size="10pt" fo:language="en" fo:country="US" fo:background-color="transparent" loext:char-shading-value="0" style:font-size-asian="10pt" style:font-size-complex="10pt"/>
    </style:style>
    <style:style style:name="T111" style:family="text">
      <style:text-properties style:use-window-font-color="true" fo:font-size="10pt" fo:language="en" fo:country="US" style:text-underline-style="solid" style:text-underline-width="auto" style:text-underline-color="font-color" fo:background-color="transparent" loext:char-shading-value="0" style:font-size-asian="10pt" style:font-size-complex="10pt"/>
    </style:style>
    <style:style style:name="T112" style:family="text">
      <style:text-properties style:use-window-font-color="true" fo:font-size="10pt" fo:language="en" fo:country="US" style:text-underline-style="none" fo:background-color="transparent" loext:char-shading-value="0"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88">(new) Italian Communist Party</text:p>
      <text:p text:style-name="P89"/>
      <text:p text:style-name="P64"><draw:frame draw:style-name="fr1" draw:name="Immagine1" text:anchor-type="as-char" svg:width="5.547cm" svg:height="7.371cm" draw:z-index="0"><draw:image xlink:href="Pictures/100000000000006400000085A2D4E9A3626DEE52.png" xlink:type="simple" xlink:show="embed" xlink:actuate="onLoad" loext:mime-type="image/png"/></draw:frame></text:p>
      <text:p text:style-name="P64"/>
      <text:p text:style-name="P38">Four main issues to be debated in the International Communist Movement</text:p>
      <text:p text:style-name="P10"/>
      <text:p text:style-name="P7">Communists are distinguished from other revolutionaries because they have a more advanced understanding of the conditions, forms and results of class struggle and, on this basis, they always push it forward.</text:p>
      <text:p text:style-name="P97"><text:span text:style-name="T3"><text:s/>(K. Marx and F. Engels - </text:span><text:span text:style-name="T4">Manifesto of the Communist Party</text:span><text:span text:style-name="T3">, 1848 - Paraphrase)</text:span></text:p>
      <text:p text:style-name="P39"/>
      <text:p text:style-name="P39"/>
      <text:p text:style-name="P65"><text:span text:style-name="T70">15 </text:span><text:span text:style-name="T71">March</text:span><text:span text:style-name="T70"> 2010 – updated on 30 September 2016</text:span></text:p>
      <text:p text:style-name="P40">Central Committee</text:p>
      <text:p text:style-name="P95">website: http://www.nuovopci.it</text:p>
      <text:p text:style-name="P95">email: lavocenpci40@yahoo.com</text:p>
      <text:p text:style-name="P95"/>
      <text:p text:style-name="P40">Delegation</text:p>
      <text:p text:style-name="P95">BP3 4, rue Lénine 93451 L’Île St Denis (Francia)</text:p>
      <text:p text:style-name="P90">email: delegazionecpnpci@yahoo.it</text:p>
      <text:p text:style-name="P90"><text:soft-page-break/></text:p>
      <text:p text:style-name="P90"/>
      <text:p text:style-name="P92">Abbreviations</text:p>
      <text:p text:style-name="P91"/>
      <text:p text:style-name="P85"><text:span text:style-name="T94">CI</text:span><text:span text:style-name="T95">: First Communist International (1919-1943), continued until 1956 as Comintern and in the form of relations with other Communist Parties worldwide held by the CPSU International Department <text:s/></text:span></text:p>
      <text:p text:style-name="P94"><text:span text:style-name="T92">CP</text:span><text:span text:style-name="T93">: Communist Party</text:span></text:p>
      <text:p text:style-name="P94"><text:span text:style-name="T92">ICM</text:span><text:span text:style-name="T93">: International Communist Movement</text:span></text:p>
      <text:p text:style-name="P94"><text:span text:style-name="T92">M-L-M</text:span><text:span text:style-name="T93">: Marxism-Leninism-Maoism</text:span></text:p>
      <text:p text:style-name="P94"><text:span text:style-name="T92">PRPW</text:span><text:span text:style-name="T93">: Protacted Revolutionary People’s War</text:span></text:p>
      <text:p text:style-name="P94"><text:span text:style-name="T92">nICP</text:span><text:span text:style-name="T93">: (new) Italian Communist Party</text:span></text:p>
      <text:p text:style-name="P93"/>
      <text:p text:style-name="P93"/>
      <text:p text:style-name="P93"/>
      <text:p text:style-name="P93"/>
      <text:p text:style-name="P93"/>
      <text:p text:style-name="P93"/>
      <text:p text:style-name="P93">II EDITION</text:p>
      <text:p text:style-name="P94"><text:span text:style-name="T93">30 January 2019 – 97</text:span><text:span text:style-name="T96">th</text:span><text:span text:style-name="T93"> anniversary of the foundation of the first Italian Communist Party <text:s/></text:span></text:p>
      <text:p text:style-name="P93"/>
      <text:p text:style-name="P93">Translation corrected and revised, with English translator’s notes [ETN] <text:s text:c="2"/></text:p>
      <text:p text:style-name="P93"/>
      <text:p text:style-name="P93"/>
      <text:p text:style-name="P93"/>
      <text:p text:style-name="P86">Marxism-Leninism-Maoism is the highest level ever achieved by the science founded by Marx and Engels. It is the science of the activities with which men and women have made their history. It is the science that men and women shall now use as a guide for their activities, if they are to put an end to the catastrophic course of events imposed by the imperialist bourgeoisie to protract their social system.</text:p>
      <text:p text:style-name="P43"/>
      <text:p text:style-name="P44"/>
      <text:p text:style-name="P45"/>
      <text:p text:style-name="P76">Four main issues to be debated</text:p>
      <text:p text:style-name="P45">in the International Communist Movement</text:p>
      <text:p text:style-name="P11"/>
      <text:p text:style-name="P13">This document contains:</text:p>
      <text:p text:style-name="P13"/>
      <text:p text:style-name="P67"><text:span text:style-name="T12">1. </text:span><text:span text:style-name="T17">The issues we find to be important in the struggle to achieve a greater unity within the International Communist Movement; </text:span></text:p>
      <text:p text:style-name="P13">2. Our positions on these issues;</text:p>
      <text:p text:style-name="P13">3. Documents in various common languages (English, French, Spanish) where our positions are thoroughly explained.</text:p>
      <text:p text:style-name="P13"/>
      <text:h text:style-name="P118" text:outline-level="1">Issues to be debated</text:h>
      <text:h text:style-name="P118" text:outline-level="1"/>
      <text:p text:style-name="P24">There are four issues that we think should be discussed within the International Communist Movement:</text:p>
      <text:list xml:id="list2176717545" text:style-name="WW8Num3">
        <text:list-item>
          <text:p text:style-name="P105"><text:span text:style-name="T17">T</text:span><text:span text:style-name="T12">he evaluation of the experience of the communist movement (first wave of world proletarian revolution and first socialist countries, crisis of the communist movement and modern revisionism, rebirth of the communist movement on the basis of Marxism-Leninism-Maoism);</text:span></text:p>
        </text:list-item>
        <text:list-item>
          <text:p text:style-name="P105"><text:span text:style-name="T12">The theory of the (first and second) general crisis of capitalism </text:span><text:span text:style-name="T17">in the stage of imperialism </text:span><text:span text:style-name="T12">and the connected revolutionary situation in development;</text:span></text:p>
        </text:list-item>
        <text:list-item>
          <text:p text:style-name="P106">The regime of preventive counterrevolution established by the bourgeoisie in imperialist countries;</text:p>
        </text:list-item>
        <text:list-item>
          <text:p text:style-name="P106">The strategy of the Protracted Revolutionary People’s War.</text:p>
        </text:list-item>
      </text:list>
      <text:p text:style-name="P13"/>
      <text:p text:style-name="P75">The (new) Italian Communist Party’s position on the four issues </text:p>
      <text:p text:style-name="P46"/>
      <text:h text:style-name="P110" text:outline-level="2">1.</text:h>
      <text:p text:style-name="P36">The evaluation of the experience of the communist movement (first wave of world proletarian revolution and first socialist countries, crisis of the communist movement and modern revisionism, rebirth of the communist movement on the basis of Marxism-Leninism-Maoism, prospects of organization of the International Communist Movement)</text:p>
      <text:p text:style-name="P50"/>
      <text:h text:style-name="P111" text:outline-level="3">1.1 The first wave of world proletarian revolution and the first socialist countries</text:h>
      <text:p text:style-name="P51"/>
      <text:p text:style-name="P5"><text:span text:style-name="T16">We identify the first wave of world proletarian revolution as the one that developed during the first half of the last century, together with the development of the first general crisis of capitalism (see chap. 2 below). In short, the general crisis produces a revolutionary situation in development. </text:span><text:span text:style-name="T36">This revolutionary situation follows Lenin’s description</text:span><text:span text:style-name="Carattere_20_nota_20_a_20_piè_20_di_20_pagina"><text:span text:style-name="T16"><text:note text:id="ftn1" text:note-class="footnote"><text:note-citation>1</text:note-citation><text:note-body><text:p text:style-name="Footnote"><text:span text:style-name="T97"><text:s/></text:span><text:span text:style-name="T99">Lenin describes the revolutionary situation with the following features: "1. the impossibility for the ruling classes to preserve their domination without transforming its forms (...) 2. an aggravation, greater than usual, of the distress and misery of the oppressed classes; 3. consequently to the aforementioned causes, a significant increase in the activity of the masses. In a 'peaceful' period, the masses submissively allow themselves to be stripped out but in stormy times they are pushed to an independent historical action, both from the general crisis and from the very same unrest in the ‘upper layer’ (Lenin - </text:span><text:span text:style-name="T100">The failure of the II International</text:span><text:span text:style-name="T99">)</text:span><text:span text:style-name="T97"> [ETN]</text:span><text:span text:style-name="T99">.</text:span></text:p><text:p text:style-name="P6"/><text:p text:style-name="P83"/></text:note-body></text:note></text:span></text:span><text:span text:style-name="T36"> but the features he points out protract and progressively accentuate.</text:span><text:span text:style-name="T16"> </text:span><text:span text:style-name="T36">Consequently, the Communist Party’s (CP) duty of building</text:span><text:span text:style-name="T16"> the process that brings the working class to seize power is facilitated. Indeed, the revolutionary situation in development connected with the first general crisis of capitalism was marked by the seizure of power in Russia, China and elsewhere, i.e. by the creation of the first socialist countries, the destruction of the colonial system, the construction of CPs basically worldwide as well as, in imperialist countries, by popular masses’ extortion of great achievements in civilization and welfare. All of the above is</text:span><text:span text:style-name="T36"> what</text:span><text:span text:style-name="T16">, </text:span><text:span text:style-name="T36">in short, we refer to as</text:span><text:span text:style-name="T16"> the first wave of world proletarian revolution.</text:span></text:p>
      <text:p text:style-name="P52"/>
      <text:p text:style-name="P13">In evaluating this first wave of world proletarian revolution and the history of the first socialist countries, we need to ask ourselves three questions:</text:p>
      <text:p text:style-name="P52"/>
      <text:p text:style-name="P13">1. Why, during the first wave of world proletarian revolution (1917-1976) in the first half of the last century, was the communist movement not able to establish socialism in any imperialist country?</text:p>
      <text:p text:style-name="P13">2. Why, after an initial period of meteoric development and great victories, did the first wave of world proletarian revolution lose momentum and its role in pushing for <text:soft-page-break/>human progress all over the world?</text:p>
      <text:p text:style-name="P67"><text:span text:style-name="T12">3. Why did the first socialist countries, </text:span><text:span text:style-name="T17">which at their peak made up a third of the world population</text:span><text:span text:style-name="T12">, after an initial period of great achievements, progressively slow down, decline, until they eventually collapse or change side and anyway lose their initial role of red base of world proletarian revolution?</text:span></text:p>
      <text:p text:style-name="P41"/>
      <text:h text:style-name="P117" text:outline-level="4">1.1.1. Why, during the first wave of world proletarian revolution (1917-1976) in the first half of the last century, was the communist movement not able to establish socialism in any imperialist country?</text:h>
      <text:p text:style-name="P16"/>
      <text:p text:style-name="P67"><text:span text:style-name="T12">Communists are distinguished from other proletarians because they have a more advanced understanding of conditions, forms and results of class struggle and, on this basis, they always push it forward. (</text:span><text:span text:style-name="T14">Manifesto of the Communist Party, </text:span><text:span text:style-name="T12">1848). When such understanding is not advanced enough, communists act blindly. </text:span><text:span text:style-name="T17">That does not mean that they</text:span><text:span text:style-name="T12"> necessarily have a wrong line: instinct and class ties can make up for their lack of understanding. In these cases, however, communists are taken by surprise by the practical results of their own activity. But retrospectively, when considering their activity globally, both their successes in transforming reality and their failures, they can understand what the positive part of what they did was, regardless of their being initially aware of it. They learn to build on these positive experiences </text:span><text:span text:style-name="T14">consciously</text:span><text:span text:style-name="T12">, so to anticipate the practical results of their actions and accomplish more advanced endeavours on this basis. During the first wave of proletarian revolution, many endeavours of the communist movement were, indeed, accomplished blindly. This is precisely the reason why communists could neither fully reap the benefits of some of their positive actions nor they managed to generalize the application of these actions. The defeat we suffered now obliges us to re-evaluate </text:span><text:span text:style-name="T17">these instances, allowing us for</text:span><text:span text:style-name="T12"> a more advanced understanding of the conditions, forms, and results of the struggle between the proletariat and the bourgeoisie. </text:span></text:p>
      <text:p text:style-name="P26"/>
      <text:p text:style-name="P24">The parties of the first Communist International (CI) failed to establish socialism in any imperialist country because: 1. they did not have the right conception of the nature of the socialist revolution and, as a consequence, they did not have a scientific approach to the strategy to make the socialist revolution – the Protracted Revolutionary People’s War (PRPW); 2. they did not have the right understanding of the general crisis that had been underway at the time. </text:p>
      <text:p text:style-name="P13"/>
      <text:p text:style-name="P5"><text:span text:style-name="T36">They were not aware that the socialist revolution, unlike bourgeois and other revolutions occurred over the course of human history, is not something that suddenly breaks out. The socialist revolution is not something that communists must wait or get </text:span><text:soft-page-break/><text:span text:style-name="T36">ready for in every country by producing propaganda, mobilizing popular masses</text:span><text:span text:style-name="Footnote_20_Symbol"><text:span text:style-name="T36"><text:note text:id="ftn2" text:note-class="footnote"><text:note-citation>2</text:note-citation><text:note-body><text:p text:style-name="P4"><text:span text:style-name="T97"><text:s/></text:span><text:span text:style-name="T101">By </text:span><text:span text:style-name="T103">popular masses</text:span><text:span text:style-name="T102"> we hereby</text:span><text:span text:style-name="T101"> mean the entire population with the exception of the imperialist bourgeoisie. The popular masses are the part of the population that must </text:span><text:span text:style-name="T104">work for a living</text:span><text:span text:style-name="T101">. They live, at least partially, off of their work, i.e. they cannot live only exploiting others’ work. The popular masses are the widest field that the working class should try to include into their organizing efforts as the general crisis goes on, though the popular masses include classes that are now enemies of the working class. Among the popular masses, </text:span><text:span text:style-name="T106">proletarians</text:span><text:span text:style-name="T108"> are people that must </text:span><text:span text:style-name="T107">sell their labor force</text:span><text:span text:style-name="T108"> </text:span><text:span text:style-name="T107">to live</text:span><text:span text:style-name="T108"> and who get the main portion of their income from this sale. </text:span><text:span text:style-name="T101">The </text:span><text:span text:style-name="T103">working class</text:span><text:span text:style-name="T101"> are proletarians employed by capitalists in private corporations to </text:span><text:span text:style-name="T104">increase capital value</text:span><text:span text:style-name="T101"> and produce commodities (whether it is goods or services)</text:span><text:span text:style-name="T97"> [ETN]. </text:span></text:p></text:note-body></text:note></text:span></text:span><text:span text:style-name="T36"> for social struggles</text:span><text:span text:style-name="Footnote_20_Symbol"><text:span text:style-name="T36"><text:note text:id="ftn3" text:note-class="footnote"><text:note-citation>3</text:note-citation><text:note-body><text:p text:style-name="Footnote"><text:span text:style-name="T97"><text:s/>We here refer to </text:span><text:span text:style-name="T98">social struggles</text:span><text:span text:style-name="T97"> to indicate struggles for rights, or economic struggles, carried out to force the bourgeoisie, or their government and State, to do what goes against their immediate, particular interests. Social struggles are of two kinds: 1. struggles to defend achievements in the general welfare of the population that the popular masses extorted during the first wave of world proletarian revolution under the leadership of communists; and 2. struggles to improve the living and working conditions of the popular masses [ETN].</text:span></text:p></text:note-body></text:note></text:span></text:span><text:span text:style-name="T36">, taking part in bourgeois political struggle, and organizing the working class and the rest of the masses into trade unions, mass organizations, and the CP, </text:span><text:span text:style-name="T30">waiting for the revolution to occur</text:span><text:span text:style-name="T36">. On the contrary, the socialist revolution is a process </text:span><text:span text:style-name="T30">promoted and led</text:span><text:span text:style-name="T36"> by the CP, campaign after campaign, during which time the CP gains in strength and consolidates, gathers together and trains revolutionary forces, and organizes within its own ranks, as well as in the mass organizations which clump around the CP (Revolutionary Front), the most advanced elements of the working class and of other classes of the popular masses. Step by step, the CP builds, extends, and strengthens a new leadership on a vast part of the popular masses – a new power which opposes that of the bourgeoisie, a power which acts tightening its grip on the bourgeoisie and eventually supplants them, seizes power in the whole country, and establishes socialism. As a rule, this happens through a civil war, unleashed by the bourgeoisie when their back is finally up against the wall.</text:span></text:p>
      <text:p text:style-name="P13"/>
      <text:p text:style-name="P5"><text:span text:style-name="T36">This process is that of </text:span><text:span text:style-name="T30">the construction of a revolution</text:span><text:span text:style-name="T36"> and it is the PRPW in imperialist countries. Facing the progression of a people’s war and its siege, the bourgeoisie normally reacts rousing a civil war. In imperialist countries, CPs part of the CI lacked a scientific conception of the PRPW and could not adequately respond to the bourgeoisie when they threatened or roused the civil war. CPs either retreated before the war even started (the most representative cases are France in the years of the Popular Front as well as after the Resistance, and Italy after the Resistance), or carried out the war in the wrong way and were defeated (the most representative case being Spain in the 1936-1939 period). We can draw similar lessons from the experience of Italy in the early 1920s (</text:span><text:span text:style-name="T30">Two red years</text:span><text:span text:style-name="Footnote_20_Symbol"><text:span text:style-name="T64"><text:note text:id="ftn4" text:note-class="footnote"><text:note-citation>4</text:note-citation><text:note-body><text:p text:style-name="Footnote"><text:span text:style-name="T73"><text:s/>In Italian, we refer to this period as </text:span><text:span text:style-name="T74">Biennio rosso </text:span><text:span text:style-name="T97">[ETN]</text:span><text:span text:style-name="T73">. </text:span></text:p></text:note-body></text:note></text:span></text:span><text:span text:style-name="T36">), Germany, and other European countries in the 1920s and 1930s.</text:span></text:p>
      <text:p text:style-name="P13"/>
      <text:p text:style-name="P5"><text:soft-page-break/><text:span text:style-name="T36">The concerned parties did not have a scientific conception of the PRPW and, therefore, lacked the understanding of their leadership role in this process, the role of the </text:span><text:span text:style-name="T30">High Command</text:span><text:span text:style-name="Footnote_20_Symbol"><text:span text:style-name="T30"><text:note text:id="ftn5" text:note-class="footnote"><text:note-citation>5</text:note-citation><text:note-body><text:p text:style-name="Footnote"><text:span text:style-name="T82"><text:s/></text:span><text:span text:style-name="T73">The phrase </text:span><text:span text:style-name="T74">High Command</text:span><text:span text:style-name="T73"> refers to the role that must be played by the CP as the organization that shall lead the working class to seize and maintain power. The CP is, therefore, the supreme headquarters of an organized force – the working class fighting for power – in a war, the PRPW. A CP can fulfil the role of High Command of the working class only when the vast majority of politically advanced workers (see note 7 below) are organized in its ranks and they morally, intellectually and practically lead the rest of the workers towards the objective </text:span><text:span text:style-name="T97">[ETN].</text:span></text:p><text:p text:style-name="P84"/></text:note-body></text:note></text:span></text:span><text:span text:style-name="T30"> of the working class</text:span><text:span text:style-name="T36">. The awareness of being leaders of a PRPW would have led CPs to take advantage even from reformists’ struggles, to exploit the antagonistic contradiction between reformists and fascists, to exploit the contradictions within the ruling class, to build the Revolutionary Front of the popular masses and the foundations for revolutionary armed forces in various countries, as soon as the right conditions were present. The awareness of being leaders of a war would have led them to give top priority to clandestine activity, to constitute themselves as clandestine parties from the beginning or, in alternative, to become clandestine by their own initiative. Instead, they conceived the clandestine activity as something of subordinate and relative importance, such as an activity awaiting or in preparation for the clash that would take place when the revolution would break out, or else they aimed this activity at unsuccessful attempts at insurrection, taken without building proper conditions. They did not have the initiative, leaving space for a pre-emptive strike on the part of the enemy. The bourgeoisie, breaking their own laws, acted by decimating the ranks of parties, arresting the main leaders, and sending them to their deaths (e.g. Gramsci, Thälmann). </text:span></text:p>
      <text:p text:style-name="P24">Ultimately, the concerned parties held a mechanistic conception of the revolution (as something that happens due to factors external to us) rather than a dialectical materialistic conception (as something that happens due to our subjective action when it conforms to the laws of reality). </text:p>
      <text:p text:style-name="P13"/>
      <text:p text:style-name="P24">Essentially, the Russian Communist Party acted blindly, even though they generally followed a right line and, thereby, managed to seize power and build the first and most powerful socialist country – the USSR. It is only in the 1930s that the Chinese Communist Party developed the theory of the PRPW strategy. This science of a PRPW is one of the six main contributions of Maoism to communist thought. </text:p>
      <text:p text:style-name="P41"/>
      <text:p text:style-name="P20">What was the strategy of the parties in the first CI for seizing power in imperialist countries? </text:p>
      <text:p text:style-name="P42"/>
      <text:p text:style-name="P67"><text:span text:style-name="T17">In fact, the CPs of imperialist countries did not have a strategy. They waved between attempts at insurrection and waiting for a revolution to break out, which, by its nature, is impossible. They either reduced socialist revolution to an insurrection that could </text:span><text:soft-page-break/><text:span text:style-name="T17">simply be incited by the CP, or they were convinced that the socialist revolution would be brought by a revolt of the popular masses, once their material conditions had sufficiently worsened.</text:span></text:p>
      <text:p text:style-name="P24"><text:s/></text:p>
      <text:p text:style-name="P24">Now, all the insurrections incited by the CPs regularly failed. Those that were successful arose as particular battles within a pre-existing war. </text:p>
      <text:p text:style-name="P13"/>
      <text:p text:style-name="P67"><text:span text:style-name="T17">As for the second case, the CP did not determine the revolt: the CP, which until then had developed mass organizations and produced propaganda, would take the lead over the revolt. On one hand, CPs supported, promoted, organized and led social struggles of the working class and those of other classes of the popular masses (trade unions). On the other hand, they produced propaganda of socialism and were involved in bourgeois political struggle, as the most leftwing of the parties involved. However, these two lines of action were separate, i.e. they were not </text:span><text:span text:style-name="T22">practically and consciously combined into a step-by-step strategy for seizing power</text:span><text:span text:style-name="T17">, they were not conceived as parts of a war against the class enemy. These two lines of action were not consciously combined to first make bourgeoisie’s affairs impossible and then successfully tackle the civil war that the bourgeoisie would rouse. As a consequence, even when and where these lines of action were effectively carried out and did produce subverting results on the existing political order, they did not enable the CP to gain strong enough positions to withstand the class enemy’s attack when they eventually waged a civil war against communist and popular forces. </text:span></text:p>
      <text:p text:style-name="P13"/>
      <text:p text:style-name="P67"><text:span text:style-name="T17">Instead, separating social struggles carried out by the popular masses on one side and propaganda of socialism on the other side produced two opposite but complementary unilateral trends within the CP: </text:span><text:span text:style-name="T22">economism</text:span><text:span text:style-name="T17"> and </text:span><text:span text:style-name="T22">dogmatism</text:span><text:span text:style-name="T17">. These two deviations prevented at the time CPs from coming up with an effective strategy for the conquest of power and persist in M-L parties </text:span><text:span text:style-name="T22">today</text:span><text:span text:style-name="T17">, acting as main obstacles to the rebirth of the communist movement. </text:span></text:p>
      <text:p text:style-name="P24"/>
      <text:p text:style-name="P67"><text:span text:style-name="T18">1.1.2. </text:span><text:span text:style-name="T13">Why, after an initial period of meteoric development and great victories, did the first wave of world proletarian revolution lose momentum and its role in pushing for human progress all over the world?</text:span></text:p>
      <text:p text:style-name="P12"/>
      <text:p text:style-name="P24">The first wave of world proletarian revolution lost momentum and the role it had had in pushing for human progress 1. because the communist movement failed to advance in imperialist countries, i.e. it failed to transform any of them into socialist countries, 2. because, both for this reason and for internal reasons, socialist countries declined, until the majority of them collapsed or changed side. </text:p>
      <text:p text:style-name="P24"><text:soft-page-break/></text:p>
      <text:p text:style-name="P25">The leftwing of CPs and the ICM (those most resolutely dedicated to the revolutionary cause) was unable to successfully cope with their responsibilities. This allowed the rightwing (members who were more susceptible to the influence of the bourgeoisie – the modern revisionists) to take the leadership within CPs and the ICM, leading both to ruin. </text:p>
      <text:p text:style-name="P25"/>
      <text:p text:style-name="P67"><text:span text:style-name="T17">Some comrades insist on believing that CPs are monolithic. This would be the only one known exception to the contradictory nature of reality, acknowledged by the dialectical materialist conception of the world. In fact, experience shows that the bourgeoisie does exert influence within the communist movement (and that, vice-versa, the communist movement exerts influence within the bourgeoisie and the clergy). In any CP, members and instances are distinguishable from each other by the fact that they are affected by this influence of the bourgeoisie to a different degree, by their varying degrees of understanding reality (contradiction between true and false), by different sensitivities to novelty (contradiction between new and old). Quantity turns into quality so that, stage after stage, in every CP, there is always a left (which pushes forward) and a right (which holds back). Normally, the two wings cooperate and complement each other, as in every movement or transformation. In some circumstances, however, the contradiction between the two rival wings becomes antagonistic. Then, the left must expel the irreducible right, otherwise the CP declines and degenerates. The science of this </text:span><text:span text:style-name="T22">struggle between two lines</text:span><text:span text:style-name="T17"> in the CP is one of the six main contributions of Maoism to communist thought. </text:span></text:p>
      <text:p text:style-name="P24"/>
      <text:p text:style-name="P67"><text:span text:style-name="T18">1.1.3. </text:span><text:span text:style-name="T13">Why did the first socialist countries, </text:span><text:span text:style-name="T18">which at their peak made up a third of the world population</text:span><text:span text:style-name="T13">, after an initial period of great achievements, progressively slow down, decline, until they eventually collapse or change side and anyway lose their initial role of red base of world proletarian revolution?</text:span></text:p>
      <text:p text:style-name="P67"><text:span text:style-name="T18">Evaluation of the experience of the first socialist countries: a struggle between two lines in socialism or bureaucratic degeneration </text:span><text:span text:style-name="T19">(as Trotskyists claim)</text:span><text:span text:style-name="T18">?</text:span><text:span text:style-name="T17"> </text:span></text:p>
      <text:p text:style-name="P24"/>
      <text:p text:style-name="P67"><text:span text:style-name="T17">According to some comrades, the decline of the first socialist countries was due to the fact that they degenerated into bureaucratic societies. Why did they degenerate? What can we do about it? They do not explain this, because their conception is groundless. Their argument is wrong and essentially converges with the semi-anarchist and anti-communist positions of Trotskyites. In fact, no socialist country (or CP) will be able to do without a bureaucracy for a certain period. This bureaucracy, composed of professional officers that are distinct from the rest of the masses due to their professional experience, is responsible for carrying out management tasks and other </text:span><text:soft-page-break/><text:span text:style-name="T17">directive tasks until, and only to the extent that, mass organizations cannot carry out these tasks themselves. A goal of socialism is to make the masses take on these tasks. However, reaching this point will require some time. It will entail the extinction of the State as an institution separate from the rest of society and that has the monopoly of violence. Put otherwise, this stage contains the extinction of class society. Once this goal is achieved, we will be living in a communist society. The establishment of socialism does not abolish at once the contradiction between those who manage and those who are directed, between intellectual work and manual labor, between organizational and executive work, between men and women, between adults and young, between city and countryside, between advanced and backward sectors, regions, and countries. These are seven major differences and contradictions that can and should be removed in every country and the world only in stages after the establishment of socialism, over the course of the transition to communism, during the socialist phase. Essentially, this follows Marx’s writings in </text:span><text:span text:style-name="T23">Critique of Gotha Program</text:span><text:span text:style-name="T17"> (1875). Experience clearly shows that, in the history of the first socialist countries, the socialist State and mass organizations formed two poles of a contradictory unity, and that class struggle concerned the very line with which the CP dealt with this contradiction. </text:span></text:p>
      <text:p text:style-name="P24"/>
      <text:p text:style-name="P69"><text:span text:style-name="T17">Some comrades insist on keeping a wrong analysis of the first socialist countries, a sterile analysis contradicted by experience. According to these comrades, “in this new society, classes, that is, the working class and working peasantry, which are closely allied to each other, will exist for a very long time, but there will also be remnants of the overthrown and expropriated classes. During this entire period, these remnants, as well as elements which degenerate and oppose the construction of socialism, will try to regain their lost power. Hence, under socialism, too, stern class struggle will exist” (Enver Hoxha, </text:span><text:span text:style-name="T22">Imperialism and Revolution</text:span><text:span text:style-name="T17">, 1978). Experience shows a completely different course of events. In every socialist country, the restoration of capitalism was promoted by a large and prominent part of the CP. In the first socialist countries, the bourgeoisie consisted of those leaders of the CP, of the State, and of the mass organizations who wholly or partly opposed to the necessary and possible steps to overcome those contradictions. This is quite obvious, given the nature of socialist society and the contradictions which animate its development. Yet, it has not been easy to understand. The class analysis of socialist society is one of the six main contributions of Maoism to communist thought. </text:span></text:p>
      <text:p text:style-name="P24"/>
      <text:p text:style-name="P24">Therefore, the struggle in socialist society was not on the existence of a bureaucracy, issue on which Trotskyites and anarchists focus their attention. The issue was the line the CP followed. Maoism and the Great Proletarian Cultural Revolution of the <text:soft-page-break/>Chinese People (1966-1976) brought this to attention. Throughout the first stage of the existence of the first socialist countries, bureaucracy, well-directed by the CP, did excellent and essential work on behalf of socialism. </text:p>
      <text:p text:style-name="P24"/>
      <text:p text:style-name="P5"><text:span text:style-name="T36">The regression of the first socialist countries began with the prevalence of the right line in the struggle between the two lines in CPs, directing both the State (consisting of officials, so bureaucracy) and mass organizations. The left line opposed the right by implementing steps towards the construction of socialism. The right line, on the other hand, gave or supported bourgeois solutions to development-related problems of socialist societies. Steps towards the construction of socialism were those that would move socialist countries away from capitalist and pre-capitalist modes of production, bringing them closer to communism, i.e. changes in the relations of production (ownership of productive forces, relations between workers in the labor process, products distribution), in the other social relations (politics, law, culture, etc.), as well as changes in the conception and awareness of men and women. These steps are listed in the </text:span><text:span text:style-name="T31">Manifesto Program of the (new) Italian Communist Party,</text:span><text:span text:style-name="T36"> chap. 1.7.4 (see </text:span><text:a xlink:type="simple" xlink:href="http://www.nuovopci.it/eile/en/in080619.html" text:style-name="Internet_20_link" text:visited-style-name="Visited_20_Internet_20_Link"><text:span text:style-name="Internet_20_link">http://www.nuovopci.it/eile/en/in080619.html</text:span></text:a><text:span text:style-name="Internet_20_link"><text:span text:style-name="T112">)</text:span></text:span><text:span text:style-name="T112">.</text:span></text:p>
      <text:p text:style-name="P24"/>
      <text:p text:style-name="P24">The left line prevailed throughout a first phase. This was: for the Soviet Union from the October Revolution until revisionists prevailed in 1956; for the People’s democracies of Eastern and Central Europe from 1945 to 1956; for the People’s Republic of China from 1950 to 1976. This first phase was followed by a second one, marked by the revisionists takeover of CPs and their attempts to restore capitalism gradually and peacefully (for the USSR and the Eastern and Central European People’s democracies from 1956 to the late 80s, for the People’s Republic of China from 1976 and still ongoing today). A third phase begun in the USSR and in People’s democracies in Eastern Europe in the late 80s and it is still ongoing today. This phase is marked by the will to restore capitalism at any cost, and therefore by a violent and destructive confrontation between classes. </text:p>
      <text:p text:style-name="P24"/>
      <text:p text:style-name="P60">1.2. Crisis of the communist movement and modern revisionism </text:p>
      <text:p text:style-name="P46"/>
      <text:p text:style-name="P67"><text:span text:style-name="T18">Why have modern revisionists managed to take over the leadership of the communist movement and lead it astray?</text:span><text:span text:style-name="T17"> </text:span></text:p>
      <text:p text:style-name="P47"/>
      <text:p text:style-name="P67"><text:span text:style-name="T17">The modern revisionists have managed to take over the leadership of the communist movement because the leftwing of the CPs did not have a sufficient understanding of the conditions, forms, and results of class struggle. Parties acted blindly. The leftwing did not have a scientific understanding of the general crises of capitalism (general crisis of absolute overproduction of capital </text:span><text:span text:style-name="T12">- see chap. 2 below) </text:span><text:span text:style-name="T17">that typify the stage </text:span><text:soft-page-break/><text:span text:style-name="T17">of its decline, i.e. the imperialist stage. They kept basing their understanding on Marx’s analysis of the cyclical crises that characterized the first half of the 19</text:span><text:span text:style-name="T83">th</text:span><text:span text:style-name="T17"> century (</text:span><text:span text:style-name="T22">The Capital</text:span><text:span text:style-name="T17"> Vol. 1), even though Engels, in the preface to the 1886 English edition of that volume of </text:span><text:span text:style-name="T22">The</text:span><text:span text:style-name="T17"> </text:span><text:span text:style-name="T22">Capital,</text:span><text:span text:style-name="T17"> had already pointed out that those decennial cyclical crises had been supplanted by a protracted period of depression. The leftwing had no scientific knowledge of the strategy for seizing power in imperialist countries (the PRPW). The leftwing did not have a right understanding of the political regime in imperialist countries (regime of preventive counterrevolution). The leftwing held mistaken analysis of class composition and class struggle in socialist countries. </text:span></text:p>
      <text:p text:style-name="P13"/>
      <text:p text:style-name="P24">In the period preceding World War II, the CPs in imperialist countries acted blindly. Parties kept oscillating between sectarian confrontation and opportunistic conciliation, between dogmatic sectarianism and unprincipled collaboration, between struggle without unity and unity without struggle. In general, they gave a rightist interpretation (“all through the front”) of the Antifascist Popular Front line elaborated by the CI.</text:p>
      <text:p text:style-name="P24"/>
      <text:p text:style-name="P24">Since the end of World War II, the leftwing was not able to provide adequate solutions to the problems on the ground. </text:p>
      <text:p text:style-name="P13"/>
      <text:p text:style-name="P24">Facilitated by the strength of tradition, as well as by the support of reactionary forces, the rightwing of the communist movement (i.e. modern revisionists) had an easy time imposing a reformist line, whereby the CP would take up the left wing of a political alliance directed by the left leaning sections of the imperialist bourgeoisie, and the working class would give up their fight to seize power. </text:p>
      <text:p text:style-name="P13"/>
      <text:p text:style-name="P67"><text:span text:style-name="T17">After the modern revisionists had taken over, the leftwing opposed them, both within and outside CPs. But their opposition was dogmatic, lacking a correct understanding of the reason behind their defeat at the hands of modern revisionists, i.e. of the reason why revisionists had had the upper hand on the leftwing, taking over the leadership of the communist movement. The leftwing only raised the banner of the restoration of M-L principles – that modern revisionists were repudiating – and denounced their betrayal of the socialist revolution cause. In other terms, </text:span><text:span text:style-name="T22">the leftwing veered into dogmatism</text:span><text:span text:style-name="T17">. This position of the leftwing destroys confidence in our cause and paralyzes revolutionary spirit. There is nothing and no one that can guarantee that sooner or later a leader does not betray, nor can anything prevent the bourgeoisie from exerting influence in our ranks. The leftwing came to adopt a conception of the world that was individualistic or even clerical in some respects, but certainly neither Marxist, nor dialectical materialist. </text:span><text:span text:style-name="T22">For individuals do not make history</text:span><text:span text:style-name="T17"> – depending on the situation, they may betray or be heroically dedicated to the cause. Today’s </text:span><text:soft-page-break/><text:span text:style-name="T17">heroes can be tomorrow’s traitors, and vice-versa. Individuals change, for better or for worse. Parties change: they either progress or regress. </text:span><text:span text:style-name="T22">It is the masses, led by the CP, that make history</text:span><text:span text:style-name="T17">. The effectiveness of the leadership of the CP depends on the conception that guides it and by the line it implements. It is the struggle within the CP that prevents the influence of the bourgeoisie from growing beyond certain limits. It is this struggle that makes the conception of the world and the CP line advance, that develops the revolutionary character of the CP and its connection to the masses. </text:span></text:p>
      <text:p text:style-name="P24"/>
      <text:p text:style-name="P67"><text:span text:style-name="T17">The leftwing missed some fundamental contribution of Maoism. These contributions encompass the scientific knowledge of 1. the</text:span><text:span text:style-name="T22"> mass line</text:span><text:span text:style-name="T17"> as a primary method of direction and work for CPs, 2. the struggle between two lines within CPs, 3. the </text:span><text:span text:style-name="T22">intellectual and moral reform</text:span><text:span text:style-name="T17"> that the members of CPs must carry out, 4. the nature of classes in socialist countries, as well as 5. the strategy of the PRPW. Organizations that do not adopt Marxism-Leninism-Maoism (M-L-M) as the third and higher stage of communist thought are still missing these contributions and so are the organizations that take on M-L-M in a dogmatic, abstract, and formal way (as seen in the Italian group </text:span><text:span text:style-name="T24">Proletari Comunisti</text:span><text:span text:style-name="T17">, who nonetheless call themselves a Maoist CP). </text:span></text:p>
      <text:p text:style-name="P47"/>
      <text:p text:style-name="P67"><text:span text:style-name="T86">1.3. Rebirth of the communist movement on the basis of Marxism-Leninism-Maoism</text:span><text:span text:style-name="T87"> </text:span></text:p>
      <text:p text:style-name="P47"/>
      <text:p text:style-name="P5"><text:span text:style-name="T36">The evaluation of the experience of the first wave of world proletarian revolution, as well as the strategy that CPs shall follow to promote and successfully lead the second wave of world proletarian revolution, sum up the conception of the world that we call M-L-M. The main contributions of Mao to this conception are the six ones mentioned in the article </text:span><text:span text:style-name="T30">The eighth discriminating factor</text:span><text:span text:style-name="T36"> (2012) in EILE </text:span><text:a xlink:type="simple" xlink:href="http://www.nuovopci.it/" text:style-name="Internet_20_link" text:visited-style-name="Visited_20_Internet_20_Link"><text:span text:style-name="Internet_20_link"><text:span text:style-name="T7">http://www.nuovopci.it/</text:span></text:span></text:a><text:span text:style-name="T36">, translated into English, Spanish, French – see the “Texts” Section below], namely: 1. the PRPW as a universal strategy for proletarian revolution, that is to be applied following the specific conditions of each country, </text:span><text:span text:style-name="T7">2.</text:span><text:span text:style-name="T36"> the Revolution of New Democracy as a particular strategy in semi-feudal countries oppressed by the world imperialist system, 3. the class struggle in socialist society based on the seven major contradictions that socialist society has to deal with, 4. the mass line as the primary method of work and direction for CPs, 5. the struggle between two lines in CPs as a principle for CP’s development and defense against the influence of the bourgeoisie, 6. the intellectual and moral reform of the CPs members.</text:span></text:p>
      <text:p text:style-name="P24"/>
      <text:p text:style-name="P67"><text:span text:style-name="T33">1. The </text:span><text:span text:style-name="T35">Protracted Revolutionary People’s War</text:span></text:p>
      <text:p text:style-name="P24">The PRPW is the strategy that we communists in imperialist countries shall follow if we are to lead the working class towards the establishment of the dictatorship of the proletariat, begin a stage of socialist transformation of society, and contribute to the <text:soft-page-break/>second wave of world proletarian revolution.</text:p>
      <text:p text:style-name="P20"/>
      <text:p text:style-name="P67"><text:span text:style-name="T33">2. </text:span><text:span text:style-name="T35">Revolutions of New Democracy</text:span></text:p>
      <text:p text:style-name="P24">Revolutions of New Democracy refer to the strategy of communists in neocolonial countries oppressed by imperialism, where, essentially, the bourgeois revolution (i.e. the abolition of relations of personal dependence and the prevailing of commodity production) has not yet been accomplished. </text:p>
      <text:p text:style-name="P24"/>
      <text:p text:style-name="P67"><text:span text:style-name="T33">3. Class struggle in socialist society</text:span><text:span text:style-name="T34"> </text:span></text:p>
      <text:p text:style-name="P24">In socialist society, the bourgeoisie consists of leaders of the Party, of the State, and of other social institutions that pave the road to capitalism. </text:p>
      <text:p text:style-name="P24"/>
      <text:p text:style-name="P21">4. The mass line </text:p>
      <text:p text:style-name="P24">The mass line is the main method of work and direction of every CP. It combines the autonomy of the Party from the masses and the connection of the two in dialectical unity. It consists of collecting scattered and confused elements of knowledge that exist among the masses and their aspirations, and elaborating these elements. From them, we communists obtain goals, guidelines, methods, and criteria which are then brought back to the masses, so that they can take them on and implement them. At this point, the process repeats itself based on the new conditions that have emerged. All over again, scattered and confused elements of knowledge and aspirations of the masses are selected, elaborated to obtain objectives, guidelines, methods, and criteria that are then proposed to the masses, so that they can take them on and implement them. With every repetition of this process, communists’ conception become richer and more concrete, and the revolutionary process moves further towards victory. Seen from another angle, the mass line consists of identifying the leftwing in each group (i.e. the part whose tensions, if implemented, will lead the group towards socialist revolution), the center and the rightwing, and of mobilizing and organizing the left so that it is able to engage the center and isolate the right. </text:p>
      <text:p text:style-name="P61"/>
      <text:p text:style-name="P67"><text:span text:style-name="T33">5. The </text:span><text:span text:style-name="T35">struggle between two lines in the Party</text:span><text:span text:style-name="T33"> </text:span></text:p>
      <text:p text:style-name="P24">The struggle between the two lines in the Party is the principle for the development of the CP and for its defense against the influence of the bourgeoisie. The principle corresponds to the law of dialectical materialism according to which there is contradiction within everything and this is what governs development. The development of the CP is governed by the contradiction between what is advanced and what is backward, between new and old, between true and false, and by the contradiction between the interests of the working class and the influence of the bourgeoisie in the CP. The struggle between two lines is, therefore, not only a debate in the search for the right path, but also a reflection of the war between the classes <text:soft-page-break/>within the Party. In this respect, it is a contradiction that can become antagonistic.</text:p>
      <text:p text:style-name="P24"><text:s/></text:p>
      <text:p text:style-name="P24">To think that the Party is impervious to the influence of the bourgeoisie, or that such influence can be resolved primarily by, or solely with, organizational measures, such as instruments of control (Control Commission, etc.) or sealing-off measures (standards of recruitment, etc.), – in other words, to think that a Party is an entity that is not inherently contradictory – is wrong. Historical experience shows that this conception has not been able to prevent CPs from degenerating. On the contrary, it has even facilitated the influence of the bourgeoisie in the CPs that believed themselves to be immune.</text:p>
      <text:p text:style-name="P24"/>
      <text:p text:style-name="P21">6. Intellectual and moral reform of Communist Party members</text:p>
      <text:p text:style-name="P66"><text:span text:style-name="T5">The CP is not only the subject, but also an object of the socialist revolution. The socialist revolution and the transition to communism entail an intellectual and moral transformation of men and women, a transformation that the popular masses cannot realize </text:span><text:span text:style-name="T6">en masse</text:span><text:span text:style-name="T5">, </text:span><text:span text:style-name="T17">as long as they are oppressed </text:span><text:span text:style-name="T5">by the </text:span><text:span text:style-name="T17">bourgeoisie </text:span><text:span text:style-name="T5">and other exploitative classes. </text:span><text:span text:style-name="T17">The popular masses will fulfill this transformation during the socialist stage of their history, based on their experience after the establishing of socialism</text:span><text:span text:style-name="T5">. This intellectual and moral transformation will allow men and women to manage and lead their social life </text:span><text:span text:style-name="T17">at the best of their knowledge and belief</text:span><text:span text:style-name="T5">. It will allow them to consciously determine their own history without needing any ruling classes, any State, or CP. This transformation will create that “association, in which the free development of each is the condition for the free development of all”, as Marx and Engels wrote at the end of the second chapter of the </text:span><text:span text:style-name="T6">Manifesto of the Communist Party</text:span><text:span text:style-name="T5"> (1848). Already today, within the Party school, members of the CP, </text:span><text:span text:style-name="T17">by free individual decision, </text:span><text:span text:style-name="T5">are carrying out a transformation of their </text:span><text:span text:style-name="T17">conception</text:span><text:span text:style-name="T5"> of the world, of their mentality, and to some extent of their personalities, which makes them able to fulfill their role of vanguard of the popular masses, acting as mentors, educators, organizers, and leaders of the popular masses.</text:span></text:p>
      <text:p text:style-name="P24"/>
      <text:p text:style-name="P24">Some comrades objected the “theory of three worlds” to Maoism. The theory of three worlds is certainly a non-Marxist theory, which had a deleterious role in the history of the communist movement and served the rightwing of the Chinese Communist Party in promoting the introduction of capitalism in China (the “four modernizations”, etc.) and making China an imperialist power. As far as we are aware, the theory was publicly stated for the first time by Teng Hsiao-ping in April 1974, at the UN General Assembly Special Session on Raw Materials and Development. Teng Hsiao-ping, declared as a leader of the rightwing of the Chinese Communist Party, was rehabilitated in April 1973 and dismissed again by every office in the Party and State <text:soft-page-break/>in April 1976. </text:p>
      <text:p text:style-name="P13"/>
      <text:p text:style-name="P67"><text:span text:style-name="T17">It is doubtful that Mao Tse-tung ever formulated this theory. Even Enver Hoxha did not dare say this, despite his reproaching Mao of this theory. However, even if the theory had originally been drafted by Mao, this bourgeois theory would not invalidate the positive and essential contribution that Maoism has provided to communist thought, to which that theory is completely foreign. To say that M-L-M is the third and higher stage of communist thought, does not imply that Mao, Lenin or Marx did not make mistakes, that they never formulated wrong theories or that these great leaders of the communist movement were infallible. This conception would be completely alien to dialectical materialism. The main contributions of Maoism to the communist thought are the six ones clearly illustrated in the above-mentioned article </text:span><text:span text:style-name="T22">On the Eighth Discriminating Factor</text:span><text:span text:style-name="T17"> (2012). They are essential to the revival of the communist movement. </text:span></text:p>
      <text:p text:style-name="P47"/>
      <text:p text:style-name="P67"><text:span text:style-name="T86">1.4. Prospects of organization of the International Communist Movement</text:span><text:span text:style-name="T91"> </text:span></text:p>
      <text:p text:style-name="P67"><text:span text:style-name="T18">Why does the rebirth of the communist movement progress so slowly?</text:span><text:span text:style-name="T17"> </text:span></text:p>
      <text:p text:style-name="P47"/>
      <text:p text:style-name="P67"><text:span text:style-name="T17">The communist movement has not yet embraced the notion that the revolution does not breaks out on its own, but has to be built, as Engels had already stated in 1895 in his Introduction to </text:span><text:span text:style-name="T22">Class Struggles in France from 1848 to 1850</text:span><text:span text:style-name="T17">. Both at the time of the Second International and of the CI, most of the parties were waiting for the revolution to break out and engaged in supporting social struggles or produced propaganda of socialism. From these activities, two wrong tendencies arose, tendencies that still persist today as the major elements that put a check on the rebirth of the communist movement – economism and dogmatism. </text:span></text:p>
      <text:p text:style-name="P13"/>
      <text:p text:style-name="P24">We share the conception expressed by Frederick Engels, who stated that a socialist revolution cannot consist of a popular uprising that breaks out because of a combination of circumstances, during which the most advanced party seizes power. As we state throughout this document, the socialist revolution is a PRPW led by the CP through multiple campaigns, during which time the CP strengthens and consolidates, gathers and trains the revolutionary forces by organizing the advanced elements of the working class and of the other classes of the popular masses in its own ranks, as well as in mass organizations which clump around the CP (Revolutionary Front), and step by step builds, extends, and strengthens a new direction on the broader popular masses. This new power is capable of opposing the bourgeoisie by tightening a grip on them, until they are supplanted, the entire country is taken over, and socialism established, as a rule through a civil war that the bourgeoisie initiates when their back is finally up against the wall. An evaluation of <text:soft-page-break/>the experience of the first wave of the proletarian revolution in imperialist countries confirms this strategy for a socialist revolution. </text:p>
      <text:p text:style-name="P13"/>
      <text:p text:style-name="P67"><text:span text:style-name="T17">The prospects of organization of the ICM are closely linked to the rebirth of the communist movement. This will occur by overcoming dogmatism and economism in our ranks, two tendencies that prevent the communist movement from playing the role that only it can play in the last and troubled stage of the second general crisis, in which popular masses in all countries are being dragged. </text:span><text:span text:style-name="T22">The struggle to overcome dogmatism and economism in the ICM is the struggle for its reorganization</text:span><text:span text:style-name="T17">. Efforts to reorganize the ICM, or to promote its rebirth, through means and initiatives that are solely or mainly organizational are unfruitful. The discussion that we want to bring about is part of the struggle to reorganize the ICM and found the second CI. </text:span></text:p>
      <text:p text:style-name="P73">2. </text:p>
      <text:p text:style-name="P70"><text:span text:style-name="T78">The theory of the (first and second) general crisis of capitalism in </text:span><text:span text:style-name="T79">the stage of imperialism </text:span><text:span text:style-name="T78">and the connected revolutionary situation in development </text:span></text:p>
      <text:p text:style-name="P37"/>
      <text:p text:style-name="P67"><text:span text:style-name="T17">The most recent and concise exposition of the ongoing general crisis that we have is the following article (</text:span><text:span text:style-name="T22">The interpretation of the nature of current crisis decides communist parties’ activity</text:span><text:span text:style-name="T18">)</text:span><text:span text:style-name="T17"> by Nicola P., member of the editorial staff of the magazine </text:span><text:span text:style-name="T22">La voce del (n) PCI</text:span><text:span text:style-name="T17">, for the </text:span><text:span text:style-name="T22">International Newsletter</text:span><text:span text:style-name="T17"> of the International Conference of Marxist Leninist Parties and Organizations. The article echoes many themes discussed in this document and link them to the phenomenon of the general crisis. </text:span></text:p>
      <text:p text:style-name="P13"/>
      <text:p text:style-name="P67"><text:span text:style-name="T17">The globalization of commodity production and financial activity is an effect of the general crisis. Every general crisis has spurred on steps towards globalization, as well as produced greater political and cultural unity worldwide, world wars, etc. Absolute overproduction of capital leads capitalists to hustle as predators, each one trying to make the entire world their hunting grounds and territory of looting and robbery. This is the way the unity of the human species emerges within the capitalist relations of production. </text:span><text:span text:style-name="T22">This unity is a precondition for the communist society</text:span><text:span text:style-name="T17"> of which the communist movement shall lead the construction. It entails the international nature of the socialist revolution, although this is still national in its form. The content of proletarian revolution is, in fact, inherently international: communism can succeed only as an achievement of all of humanity. But the socialist revolution is the combination of the conquest of power in single countries (carried out by the proletariat, guided by its organized vanguard) and the inception of the transition to socialism in single countries. </text:span></text:p>
      <text:p text:style-name="P48"/>
      <text:p text:style-name="P27">***</text:p>
      <text:p text:style-name="P48"/>
      <text:p text:style-name="P67"><text:span text:style-name="T25">The interpretation of the nature of the current crisis decides communist parties’ activity</text:span><text:span text:style-name="T17"> (article by Nicola P.)</text:span></text:p>
      <text:p text:style-name="P47"/>
      <text:p text:style-name="P67"><text:span text:style-name="T17">It is very important, indeed it is essential, that we correctly understand the nature of the current crisis. In the 11</text:span><text:span text:style-name="T83">th</text:span><text:span text:style-name="T17"> of the </text:span><text:span text:style-name="T22">Theses on Feuerbach</text:span><text:span text:style-name="T17"> (1845), Marx says: “Philosophers have hitherto only interpreted the world in various ways; the point is to transform it.” On the other side, in the </text:span><text:span text:style-name="T22">Manifesto of the Communist Party</text:span><text:span text:style-name="T17"> (1848) Marx says that communists are distinguished from other revolutionaries because they have a more advanced understanding of the conditions, forms and results of class struggle and, on this basis, they always push it forward. The </text:span><text:span text:style-name="T22">interpretation</text:span><text:span text:style-name="T17"> of the </text:span><text:soft-page-break/><text:span text:style-name="T17">world is not the goal of us communists. Our goal is the </text:span><text:span text:style-name="T22">transformation</text:span><text:span text:style-name="T17"> of the world. But people need to represent the world to themselves, in order to have a conception of what they do. The socialist revolution is not something instinctive. In </text:span><text:span text:style-name="T22">What has to be done?, </text:span><text:span text:style-name="T17">Lenin firmly teaches us that the theory that guides the communist movement does not at all arise from experience spontaneously. It has to be elaborated by communists who, for this purpose, have to use the most sophisticated tools of knowledge that humanity has. Communists bring this knowledge to the working class, who, due to the position they occupy in capitalist society, are especially predisposed to assimilating and taking it on as a guide for action. The practical communist movement can grow beyond a basic level only if guided by a revolutionary theory. Our action to transform the world, other things being equal, is all the more effective the righter and more advanced our understanding of the world is. Only with a sufficiently right understanding of the nature of the current crisis we will be able to make the socialist revolution and the second wave of the proletarian revolution will bring humanity to finally overcome capitalism and build socialism worldwide, on the way towards communism. </text:span></text:p>
      <text:p text:style-name="P13"/>
      <text:p text:style-name="P24">The way we interpret the world is utterly important to our political goals. It influences our political activity, allowing it to be more or less effective. It is therefore necessary that we communists take the time and attention needed to verify and improve our understanding of the current crisis. </text:p>
      <text:p text:style-name="P13"/>
      <text:p text:style-name="P67"><text:span text:style-name="T17">Today, many communists still interpret our current crisis using Marx’s interpretation of the decennial cyclical crises that characterized capitalist societies in the first half of the 19</text:span><text:span text:style-name="T83">th</text:span><text:span text:style-name="T17"> century, as if our current situation were a repetition, but on a global scale. This attitude is one of the manifestations of dogmatism still raging today in the communist movement, and making much of its activity fruitless and its action inconclusive. The cyclical crises described by Marx in the first volume of </text:span><text:span text:style-name="T22">The Capital</text:span><text:span text:style-name="T17"> are over. Already in the 1886 Preface to the English edition of the first volume of </text:span><text:span text:style-name="T22">The Capital</text:span><text:span text:style-name="T17">, Engels pointed out that the last cyclical crises of capitalism – the last crises of the nature described by Marx – occurred in 1867, and that since 1873 capitalist countries had, instead, entered into a long and painful depression, of which in 1886 no one could see the end. </text:span></text:p>
      <text:p text:style-name="P13"/>
      <text:p text:style-name="P5"><text:span text:style-name="T36">The cyclical crises belong to the pre-imperialist stage of capitalism, when economic relations were characterized by free competition between many capitals. They were economic crises. They were determined by the anarchical activity of business. The solution to those crises would come from the very same economic movement of capitalist society. Falls within business also created the conditions for its recovery. </text:span><text:soft-page-break/><text:span text:style-name="T36">Not by chance </text:span><text:span text:style-name="long_5f_text"><text:span text:style-name="T36">the crises were cyclical</text:span></text:span><text:span text:style-name="T36">, and these cycles lasted about a decade. As the imperialist stage began, capitalist societies equipped themselves with large-scale systems and organisms that attenuated the amplitude of cyclical fluctuations of business – the Antithetical Forms of Social Unity</text:span><text:span text:style-name="Footnote_20_Symbol"><text:span text:style-name="T36"><text:note text:id="ftn6" text:note-class="footnote"><text:note-citation>6</text:note-citation><text:note-body><text:p text:style-name="Footnote"><text:span text:style-name="T97"><text:s/>According to Marx’s definition </text:span><text:span text:style-name="T108">the </text:span><text:span text:style-name="T105">Antithetical Forms of Social Unity</text:span><text:span text:style-name="T108"> (AFSU) are institutions and procedures through which the bourgeoisie tries to manage the collective character that productive forces have assumed without abolishing capitalists’ individual property and initiative. These institutions mediate between the collective character of productive forces and the surviving capitalist relations of production. Instances of AFSU are central banks, fiduciary money, collective bargaining, State political economy, social security, etc. [ETN].</text:span></text:p></text:note-body></text:note></text:span></text:span><text:span text:style-name="T36">, which Marx had already described in </text:span><text:span text:style-name="T30">Grundrisse</text:span><text:span text:style-name="T36">. On the other hand, a general crisis of capitalism also began. These are crises that have their basis in absolute overproduction of capital. Marx explains this in chapter 15 of volume III of </text:span><text:span text:style-name="T30">The Capital</text:span><text:span text:style-name="T36">. Within the existing political context, capitalists have accumulated too much capital and can no longer continue to accumulate and increase all its value by producing commodities. The political and social context must, therefore, be disrupted and replaced by another. It is only through this political and cultural upheaval that these general crises can be resolved. The solution comes neither by the anarchical movement of business, nor by economic measures taken by governments and other social institutions. Hence, the economic crisis becomes political and cultural. </text:span></text:p>
      <text:p text:style-name="P13"/>
      <text:p text:style-name="P5"><text:span text:style-name="T36">The long depression mentioned by Engels in his 1886 Preface led the major powers to divide the world among themselves and introduced the imperialist stage of capitalism. Imperialism is a stage </text:span><text:span text:style-name="long_5f_text"><text:span text:style-name="T36">in which </text:span></text:span><text:span text:style-name="T36">economic relations are no longer characterized by free competition between many capitalists. Instead, economic relations are characterized on the one hand by the dominance of monopolies in the production of commodities, and, on the other, by the dominance of financial capital over the capital employed in the production of commodities. It is the stage in which capitalism has exhausted its civilizing role and has become parasitic. In capitalist countries, the bourgeoisie is politically allied and combined with the residual feudal forces (in Europe this can be acutely seen with the Catholic Church). In the political and cultural field, the bourgeoisie has become undemocratic, reactionary, militaristic and repressive. In the colonies, capitalist forces have combined with feudal ones and have divided the world into imperialist and oppressed countries. </text:span></text:p>
      <text:p text:style-name="P24"/>
      <text:p text:style-name="P24">The first real general crisis of the imperialist stage took place in the first half of the last century. It led humanity to the two world wars and spurred on the long revolutionary situation that lasted for the entire first half of the century. All around the world, this was a period of instability for all political regimes. In its orbit, the crises spurred the first wave of world proletarian revolution that created the first socialist <text:soft-page-break/>countries and spread the communist movement worldwide. </text:p>
      <text:p text:style-name="P13"/>
      <text:p text:style-name="P5"><text:span text:style-name="T36">One of the main reasons preventing the communist movement from succeeding in establishing socialism in imperialist countries and putting a definitive end to capitalism, is, in these countries, the CPs’ inadequate understanding of the nature of the general crisis that was in progress at the time and its economic fundamentals</text:span><text:span text:style-name="long_5f_text"><text:span text:style-name="T36">. Essentially, despite Lenin and Stalin’s discoveries and teachings, </text:span></text:span><text:span text:style-name="T36">CPs based in imperialist countries, within the CI, clung onto Marx’s interpretation of the cyclical economic crises that the capitalist countries had experienced </text:span><text:span text:style-name="long_5f_text"><text:span text:style-name="T36">in the first half of the </text:span></text:span><text:span text:style-name="T36">19</text:span><text:span text:style-name="T84">th</text:span><text:span text:style-name="T36"> </text:span><text:span text:style-name="long_5f_text"><text:span text:style-name="T36">century. All the analyses of E.S. Varga, the major economist of the CI, remain </text:span></text:span><text:span text:style-name="T36">within these confines</text:span><text:span text:style-name="long_5f_text"><text:span text:style-name="T36">. Varga describes the fluctuations in the economic movement, not the long-term general phenomenon, nor he describes the resulting political and cultural crisis, from which resolution to the general crisis comes. </text:span></text:span><text:span text:style-name="T36">As a consequence,</text:span><text:span text:style-name="long_5f_text"><text:span text:style-name="T36"> despite their large numbers, the heroism </text:span></text:span><text:span text:style-name="T36">shown by</text:span><text:span text:style-name="long_5f_text"><text:span text:style-name="T36"> millions of their members, and their historical commitment to the successful struggle against fascism, the CPs of the imperialist countries were not able to achieve their goal. The imperialist bourgeoisie managed to keep the lead over imperialist countries. Thanks to the devastation produced by the two world wars and the related social, political and cultural turmoil, </text:span></text:span><text:span text:style-name="T36">the bourgeoisie </text:span><text:span text:style-name="long_5f_text"><text:span text:style-name="T36">could take the accumulation of capital up again and develop new large-scale commodity production for several decades (1945-1975). Instead, the propelling force of the first wave of world proletarian revolution, </text:span></text:span><text:span text:style-name="T36">that had pushed for human progress, dwindled to almost extinction</text:span><text:span text:style-name="long_5f_text"><text:span text:style-name="T36">. Modern revisionism took the lead of the communist movement, corroding and disrupting it on a large scale. Revisionism </text:span></text:span><text:span text:style-name="T36">produced a regression within</text:span><text:span text:style-name="long_5f_text"><text:span text:style-name="T36"> the first socialist countries, brought them to ape and depend on imperialist countries, until they collapsed. The struggle that communists, led by Mao at the head of the Chinese Communist Party, </text:span></text:span><text:span text:style-name="T36">fought against </text:span><text:span text:style-name="long_5f_text"><text:span text:style-name="T36">modern revisionism and its destructive work,</text:span></text:span><text:span text:style-name="T36"> did not manage to prevent</text:span><text:span text:style-name="long_5f_text"><text:span text:style-name="T36"> the decline of the communist movement. However, </text:span></text:span><text:span text:style-name="T36">regardless of this failure, the PCC’s struggle against revisionism, and particularly the Great Cultural Proletarian Revolution, offer incredible lessons for those communists who are willing to learn from their experience</text:span><text:span text:style-name="long_5f_text"><text:span text:style-name="T36">. </text:span></text:span><text:span text:style-name="T36">It is thanks to these teachings that the communist movement has been reborn worldwide, struggling against dogmatism and economism that still restrain our momentum and rebirth.</text:span><text:span text:style-name="long_5f_text"><text:span text:style-name="T36"> </text:span></text:span></text:p>
      <text:p text:style-name="P5"><text:span text:style-name="long_5f_text"><text:span text:style-name="T16"/></text:span></text:p>
      <text:p text:style-name="P5"><text:span text:style-name="long_5f_text"><text:span text:style-name="T36">The capitalist world has entered its second general crisis since the 1970s. Capitalism could not escape the absolute overproduction of capital: it is the limit to its development, the limit inherent to capitalism itself. Capitalism is unavoidably bound to reach this limit. It took only thirty years after World War II for the bourgeoisie to find themselves facing another general crisis, but </text:span></text:span><text:span text:style-name="T36">this time </text:span><text:span text:style-name="long_5f_text"><text:span text:style-name="T36">in the </text:span></text:span><text:span text:style-name="T36">partially</text:span><text:span text:style-name="long_5f_text"><text:span text:style-name="T36"> new </text:span></text:span><text:soft-page-break/><text:span text:style-name="long_5f_text"><text:span text:style-name="T36">conditions created by the first wave of world proletarian revolution and its decline. The bourgeoisie has accumulated too much capital and cannot continue to accumulate and increase all its value by producing goods and services in the political and social context created during the first general crisis. The inclusion in the global imperialist system of most of the first socialist countries, particularly China and Russia, has partially changed the situation, but has not fundamentally altered the course of events. For the first time, the environmental crisis added to the general crisis of capitalism, and the two crises together determine the objective conditions in which the rebirth of the communist movement develops and the second wave of world proletarian revolution advances throughout the world. It will continue to advance, because mankind is a species provided with intelligence. During millennia of evolution, from an animal-like condition to the actual state, mankind has been able to solve all problems of survival. Today we have the material, moral, and intellectual means to both overcome capitalism, establish socialism, end the devastation produced by capitalism, and definitely improve the environmental conditions of the Planet. M-L-M is the revolutionary conception of the world that guides the rebirth of the communist movement. </text:span></text:span><text:span text:style-name="T36">Only through this conception can CPs transform themselves and grow until they will be up to the tasks they must carry out</text:span><text:span text:style-name="long_5f_text"><text:span text:style-name="T36">. </text:span></text:span></text:p>
      <text:p text:style-name="P5"><text:span text:style-name="long_5f_text"><text:span text:style-name="T16"/></text:span></text:p>
      <text:p text:style-name="P5"><text:span text:style-name="long_5f_text"><text:span text:style-name="T36">A right and adequate understanding of the nature and causes of the new general crisis and of the conditions for its resolution is essential to form CPs adequate to the glorious duties of this phase. It is just as much essential, moreover, </text:span></text:span><text:span text:style-name="T36">that we undertake</text:span><text:span text:style-name="long_5f_text"><text:span text:style-name="T36"> a right evaluation of the experience of the 160-year history of the communist movement, and in particular of the experience of the first wave of world proletarian revolution and the first socialist countries. This is the core of M-L-M. This is why the struggle for the affirmation of M-L-M is the main aspect of proletarian internationalism. The main form of help that any CP can give to others is a contribute to the understanding, assimilation and affirmation of the right theory of the general crisis and the right evaluation of the experience of the communist movement. </text:span></text:span><text:span text:style-name="T36">This allows </text:span><text:span text:style-name="long_5f_text"><text:span text:style-name="T36">all CPs to draw the right conclusions to build the socialist revolution in their own country, taking into account their particular context and so contributing to the common duty of the world proletarian revolution. </text:span></text:span></text:p>
      <text:p text:style-name="P5"><text:span text:style-name="long_5f_text"><text:span text:style-name="T16"/></text:span></text:p>
      <text:p text:style-name="P5"><text:span text:style-name="long_5f_text"><text:span text:style-name="T36">One of the most important universal conclusions is that socialist revolution, by its nature, </text:span></text:span><text:span text:style-name="T36">does not consist of</text:span><text:span text:style-name="long_5f_text"><text:span text:style-name="T36"> a popular uprising that breaks out and where CP, well prepared for the event, </text:span></text:span><text:span text:style-name="T36">take the opportunity to seize power and establish socialism</text:span><text:span text:style-name="long_5f_text"><text:span text:style-name="T36">. The socialist revolution is not an event that breaks out, an event determined by worsening economic and social conditions, by the suffering imposed by the imperialist bourgeoisie on the mass of the population, by the propaganda of CPs, or </text:span></text:span><text:soft-page-break/><text:span text:style-name="long_5f_text"><text:span text:style-name="T36">by the organization of the popular masses. Communists waiting for the socialist revolution to break out will be over and over disappointed. This is as true today as it was in the past. Some draw reactionary conclusions: they </text:span></text:span><text:span text:style-name="T36">blame the </text:span><text:span text:style-name="long_5f_text"><text:span text:style-name="T36">masses’ backwardness and cowardice, their “nature” of oppressed classes. </text:span></text:span><text:span text:style-name="T36">But the real culprit is the CPs’ </text:span><text:span text:style-name="T30">own</text:span><text:span text:style-name="T36"> backwardness</text:span><text:span text:style-name="long_5f_text"><text:span text:style-name="T36">! Already in 1895, in his Introduction to </text:span></text:span><text:span text:style-name="long_5f_text"><text:span text:style-name="T30">Class Struggles in France from 1848 to 1850</text:span></text:span><text:span text:style-name="long_5f_text"><text:span text:style-name="T36">, Engels pointed out that, unlike the bourgeois revolution, the socialist revolution by its nature does not break out, but must be built by the CP. As Lenin and Stalin (</text:span></text:span><text:span text:style-name="long_5f_text"><text:span text:style-name="T30">Principles of Leninism</text:span></text:span><text:span text:style-name="long_5f_text"><text:span text:style-name="T36">) taught, by constructing large mass organizations of the working class and other classes of the masses, the Second International (1889-1914) contributed to the construction of the socialist revolution. </text:span></text:span><text:span text:style-name="T36">But </text:span><text:span text:style-name="long_5f_text"><text:span text:style-name="T36">most of the parties </text:span></text:span><text:span text:style-name="T36">in the Second International</text:span><text:span text:style-name="long_5f_text"><text:span text:style-name="T36"> were not guided by a right conception of the world, particularly regarding the general crisis of capitalism, the protracted revolutionary situation it generated, and the nature of the socialist revolution. They expected the socialist revolution to break out rather than build it phase after phase, campaign after campaign, as a PRPW that leads to the establishment of socialism in single countries, and then, in combination with other countries, to the world proletarian revolution. </text:span></text:span><text:span text:style-name="T36">They instead operated as if their sole, or at least their main task, was the mobilization of the masses into social struggles</text:span><text:span text:style-name="long_5f_text"><text:span text:style-name="T36">, their cultural organization, and their participation in bourgeois political struggle. They were convinced that by doing so, they were preparing themselves to “seize the opportunity” of the revolution that would break out. </text:span></text:span></text:p>
      <text:p text:style-name="P5"><text:span text:style-name="long_5f_text"><text:span text:style-name="T36">In the imperialist countries, the parties of the CI (1919-1943, but actually dissolved in 1956) </text:span></text:span><text:span text:style-name="T36">had a similar trajectory, although within higher levels of organization and international connection</text:span><text:span text:style-name="long_5f_text"><text:span text:style-name="T36">. Many CPs, especially in imperialist countries, </text:span></text:span><text:span text:style-name="T36">have clung onto </text:span><text:span text:style-name="long_5f_text"><text:span text:style-name="T36">this conception of their duties. The experience of the first wave of world proletarian revolutionhas proved this to be inadequate. Economism and dogmatism are the major obstacles to the rebirth of the communist movement. In fact, what </text:span></text:span><text:span text:style-name="T36">parties’</text:span><text:span text:style-name="long_5f_text"><text:span text:style-name="T36"> leaders do not understand,</text:span></text:span><text:span text:style-name="T36"> the masses, and especially politically advanced workers</text:span><text:span text:style-name="Footnote_20_Symbol"><text:span text:style-name="T64"><text:note text:id="ftn7" text:note-class="footnote"><text:note-citation>7</text:note-citation><text:note-body><text:p text:style-name="Footnote"><text:span text:style-name="T72"><text:s/></text:span><text:span text:style-name="T75">By </text:span><text:span text:style-name="T77">politically advanced worker</text:span><text:span text:style-name="T76"> we refer to five different, and possibly overlapping, categories of workers</text:span><text:span text:style-name="T75">: 1. those who embody the tendency to rebuild the CP, a tendency that can be expressed in various ways; 2. those who selflessly exercise a leading role over their comrades in economic struggles, regardless of their membership in a trade union; 3. those who in a certain way disinterestedly assume the duty of uniting and mobilizing their fellow workers to solve specific problems that they face over time; 4. those who impersonate other positive tendencies that develop among the masses, such as curiosity about politics and the world or those who want to make themselves useful, etc.; 5. those afflicted by the “pain of living” and who want to feel better, that is, those who in their current way of living cannot find a purpose and keep looking for it </text:span><text:span text:style-name="T97">[ETN]</text:span><text:span text:style-name="T72">.</text:span></text:p></text:note-body></text:note></text:span></text:span><text:span text:style-name="T36">, sense in their own way</text:span><text:span text:style-name="long_5f_text"><text:span text:style-name="T36"> – in fact, they do not join the efforts of dogmatic and economist new parties (even if these parties in all honesty claim themselves to be revolutionary, M-L or even Maoist). The masses will not follow a path that experience has already shown to be disastrous.</text:span></text:span></text:p>
      <text:p text:style-name="P5"><text:soft-page-break/><text:span text:style-name="long_5f_text"><text:span text:style-name="T16"/></text:span></text:p>
      <text:p text:style-name="P5"><text:span text:style-name="long_5f_text"><text:span text:style-name="T36">In 2008, the second general crisis has entered its terminal stage as the financial crisis began in the United States. Even in the richest imperialist countries (in the US and EU) a growing number of workers are by the millions being thrown into the street, adding to the huge mass of hundreds of millions of workers in oppressed countries, against whom the imperialist bourgeoisie </text:span></text:span><text:span text:style-name="T36">has already </text:span><text:span text:style-name="long_5f_text"><text:span text:style-name="T36">for decades, on a large scale and in every corner of the world,</text:span></text:span><text:span text:style-name="T36"> been waging an undeclared war of extermination</text:span><text:span text:style-name="long_5f_text"><text:span text:style-name="T36">. </text:span></text:span><text:span text:style-name="T36">But imperialist States cannot afford to endlessly expand unemployment benefits and other social security measures. Their budget deficit, their loans and debts further disrupt the monetary and financial system, whose instability they should be remedying, given that this stability is the condition of, and the main support to, the survival of their world. Then, the terminal stage cannot extend for long. </text:span></text:p>
      <text:p text:style-name="P24"/>
      <text:p text:style-name="P5"><text:span text:style-name="long_5f_text"><text:span text:style-name="T36">Given the nature of the current crisis, </text:span></text:span><text:span text:style-name="T36">a solution solely based on economic measures will not suffice</text:span><text:span text:style-name="long_5f_text"><text:span text:style-name="T36">. It is not enough that States create conditions to give capitalists stimuli to make more profits in the production of goods, rather than through financial speculation – a solution advocated by the moderate bourgeois right. Nor it is enough that States distribute </text:span></text:span><text:span text:style-name="T36">a form of </text:span><text:span text:style-name="long_5f_text"><text:span text:style-name="T36">monetary income to those classes that then will spend it for consumption. This solution is supported by the bourgeois left and by those communists who think that the current crisis is of the same </text:span></text:span><text:span text:style-name="T36">type </text:span><text:span text:style-name="long_5f_text"><text:span text:style-name="T36">as the cyclical crises of the 19</text:span></text:span><text:span text:style-name="long_5f_text"><text:span text:style-name="T84">th</text:span></text:span><text:span text:style-name="long_5f_text"><text:span text:style-name="T36"> century. If this were the case</text:span></text:span><text:span text:style-name="T36">,</text:span><text:span text:style-name="long_5f_text"><text:span text:style-name="T36"> in bourgeois States the general crisis of the first half of the last century should have been resolved </text:span></text:span><text:span text:style-name="T36">through </text:span><text:span text:style-name="long_5f_text"><text:span text:style-name="T36">Keynesian policies. Unfortunately, this goes against any obvious fact.</text:span></text:span></text:p>
      <text:p text:style-name="P5"><text:span text:style-name="long_5f_text"><text:span text:style-name="T36"/></text:span></text:p>
      <text:p text:style-name="P5"><text:span text:style-name="T36">The only way we can exit this current crisis is through </text:span><text:span text:style-name="long_5f_text"><text:span text:style-name="T36">a political and cultural upheaval – the creation of a different social context. Essentially, in the next future, </text:span></text:span><text:span text:style-name="T36">nationally and internationally, there will be two, and only two, ways out</text:span><text:span text:style-name="long_5f_text"><text:span text:style-name="T36">. </text:span></text:span></text:p>
      <text:p text:style-name="P5"><text:span text:style-name="long_5f_text"><text:span text:style-name="T16"/></text:span></text:p>
      <text:p text:style-name="P68"><text:span text:style-name="T17">1. The </text:span><text:span text:style-name="T22">revolutionary mobilization</text:span><text:span text:style-name="T17"> of the popular masses led by CPs strong enough to take on this duty. By this we mean CPs that dare to think that a socialist revolution is possible, and that understand that it is the communists’ duty to build it through successive campaigns, as a PRPW until the establishing of socialism.</text:span></text:p>
      <text:p text:style-name="P25"/>
      <text:p text:style-name="P5"><text:span text:style-name="long_5f_text"><text:span text:style-name="T36">2. The </text:span></text:span><text:span text:style-name="long_5f_text"><text:span text:style-name="T30">reactionary mobilization</text:span></text:span><text:span text:style-name="long_5f_text"><text:span text:style-name="T36"> of the masses. As a matter of fact, the imperialist bourgeoisie and other reactionary classes are also looking for a way out to our current situation. They need it – and they have it – if we do not stop them in time. In short, the only feasible and realistic way to end the crisis for bourgeois groups who are determined to both put a stop to revolutionary mobilization and prevent the disappearance of their world, is to mobilize that part of the masses that they manage </text:span></text:span><text:soft-page-break/><text:span text:style-name="long_5f_text"><text:span text:style-name="T36">to mobilize under their direction and throw them against the rest of the masses, in order to drag everyone into the plundering of the rest of the world: imperialist war. </text:span></text:span><text:span text:style-name="T36">The imperialist war would be a mere continuation of their current politics by other means</text:span><text:span text:style-name="long_5f_text"><text:span text:style-name="T36">. The environmental crisis and the general crisis of capitalism combine and provide adequate excuses for the more farsighted, resolute, reckless and criminal bourgeois groups to mobilize masses against masses, countries against countries, coalition against coalition. </text:span></text:span></text:p>
      <text:p text:style-name="P5"><text:span text:style-name="long_5f_text"><text:span text:style-name="T16"/></text:span></text:p>
      <text:p text:style-name="P5"><text:span text:style-name="long_5f_text"><text:span text:style-name="T36">The interpretation we give to the crisis is therefore a decisive factor. The (n)ICP calls on communists worldwide, and in particular those in imperialist countries, to unify around a right conception of the current crisis and the duties at hand. </text:span></text:span></text:p>
      <text:p text:style-name="P71"/>
      <text:p text:style-name="P74">3. </text:p>
      <text:p text:style-name="P70"><text:span text:style-name="T78">The regime of preventive counterrevolution established by the bourgeoisie in imperialist countries</text:span><text:span text:style-name="T81"> </text:span></text:p>
      <text:p text:style-name="P26"/>
      <text:p text:style-name="P67"><text:span text:style-name="T17">The regime of preventive counterrevolution is the system of social relations through which the bourgeoisie preserves its dominance in our country, as well as in other imperialist countries. The US imperialist bourgeoisie first created this regime at the beginning of the 20</text:span><text:span text:style-name="T83">th</text:span><text:span text:style-name="T17"> century, in order to deal with the communist movement in the US. This regime was successful due to limitations within the American and International Communist Movement. After World War II, the bourgeoisie extended it to all the imperialist countries, as a mean to help the rightwing of the communist movement to gain and maintain leadership, taking advantage of the fact that the communist movement had given up its fight to establish socialism. The bourgeoisie will keep this regime going as long as it is effective. That is, they keep it going until it prevents the political consciousness and organization of the masses from growing beyond the point where bourgeois dominance is jeopardized. When the regime of preventive counterrevolution is not able to serve the purpose anymore, the bourgeoisie resorts to reactionary mobilization of the masses – fascism, terror, civil war, and war. Regimes of preventive counterrevolution are currently disintegrating due to the worsening of the second general crisis, the beginning of the terminal stage of the second general crisis of capitalism, the decline of the US global hegemony, and the decline of European imperialist powers. Yet, in imperialist countries the bourgeoisie’s power ultimately lies on its hegemony, rather than on repression and weapons. No one can permanently rule over these countries if the workers of capitalist firms are actively resistant to the powers that be. Consequently, as CPs within imperialist countries build the socialist revolution, that is, as they promote and direct the PRPW, they must leverage both the existence of the regime of preventive counterrevolution as well as its ongoing dissolution. In short, CPs must leverage the struggle between the revolutionary and the reactionary mobilization of the masses. Which one will prevail is not yet decided. If the reactionary mobilization prevails, the objective conditions of our struggle will completely change, and we will have to adapt accordingly. It was the bourgeois left who formulated the argument that the bourgeoisie in imperialist countries has already introduced a form of “modern fascism” (as the bourgeois left is being, indeed, sidelined and vanquished). This thesis, which has been adopted by some leftist groups and even communist organizations (for example, by </text:span><text:span text:style-name="T22">Proletari Comunisti</text:span><text:span text:style-name="T17"> in Italy) paralyzes revolutionary activity. </text:span></text:p>
      <text:p text:style-name="P24"/>
      <text:p text:style-name="P67"><text:span text:style-name="T17">The CPs of imperialist countries must therefore understand the nature and origin of </text:span><text:soft-page-break/><text:span text:style-name="T17">regimes of preventive counterrevolution, both to make the right evaluation of past experience (understand the reason why we were not able to establish socialism in any imperialist country) and to rightly guide their actions today. </text:span></text:p>
      <text:p text:style-name="P13"/>
      <text:p text:style-name="P24">What are the universal features of regimes of preventive counterrevolution? In the regime of preventive counterrevolution, the bourgeoisie combines five different lines of action (five “pillars” that make all regimes of preventive counterrevolution stand). </text:p>
      <text:p text:style-name="P24"/>
      <text:list xml:id="list4110170282" text:style-name="WW8Num4">
        <text:list-item>
          <text:list>
            <text:list-item>
              <text:list>
                <text:list-item>
                  <text:list>
                    <text:list-item>
                      <text:p text:style-name="P108"><text:span text:style-name="T12">Maintaining the popular masses’ cultural and political backwardness. </text:span><text:span text:style-name="T17">The bourgeoisie does so by:</text:span><text:span text:style-name="T12"> actively spreading the culture of escaping reality; promoting theories, movements, and occupations that distract </text:span><text:span text:style-name="T17">the popular masses’ </text:span><text:span text:style-name="T12">attention, interest, and activities from classes antagonism, concentrating their attention on futilities (diversion); producing confusion and intoxication of the mind with reactionary theories and false news. In short, they prevent the political consciousness from rising by an appropriate and articulated system of cultural operations. In this field, the bourgeoisie recovered and revived the role of religions and </text:span><text:span text:style-name="T17">religious institutions</text:span><text:span text:style-name="T12">, </text:span><text:span text:style-name="T17">in Italy first and foremost that of the Catholic Church.</text:span><text:span text:style-name="T12"> </text:span><text:span text:style-name="T17">They could not limit themselves to religion, though, because part of the popular masses inevitably slips beyond its grasp.</text:span><text:span text:style-name="T12"> </text:span></text:p>
                    </text:list-item>
                    <text:list-item>
                      <text:p text:style-name="P109">Giving concessions to the socially progressive requests that the popular masses most strongly claim; giving everyone the hope to have a dignified life and substantiating this hope with some actual benefits; tying workers with financial bonds (loans, installments, mortgages, bills, taxes, rent, etc.) that put them, at any moment, at personal risk of losing everything, or anyway much of their social status, if they do not respect deadlines. With their social struggles against the bourgeoisie, the popular masses have been able to extort time and money for themselves, so the bourgeoisie had to push them to use these resources for the satisfaction of their “animal urges”. The bourgeoisie had to – and actually did – multiply the means and the forms to satisfy these urges, so to make the masses use up their spare money and time. </text:p>
                    </text:list-item>
                    <text:list-item>
                      <text:p text:style-name="P108"><text:span text:style-name="T17">Developing channels of participation to the bourgeois political struggle that place the popular masses in a subordinate position to bourgeois parties and exponents</text:span><text:span text:style-name="T12">. Popular masses’ participation in the bourgeoisie’s political struggle is an essential ingredient of preventive counterrevolution. The division of powers, representative assemblies, political elections and struggles among different parties (multipartism) are essential aspects of regimes of preventive counterrevolution. </text:span><text:span text:style-name="T17">The bourgeoisie must make the masses perceive the State as their own, rather than as an instrument of the imperialist bourgeoisie</text:span><text:span text:style-name="T12">. All those who want to participate in political life must be allowed to do so. </text:span><text:span text:style-name="T17">The bourgeoisie, however, sets the conditions for this participation. Any involvement of the popular masses in political life must play along with the laws </text:span><text:soft-page-break/><text:span text:style-name="T17">set down by the ruling class. Participation cannot exceed the bourgeois social order. Nonetheless, the bourgeoisie must inevitably and most distinctly divide its political activity into two fields – a public and a secret one. </text:span><text:span text:style-name="T12">The public field admits the participation of the popular masses (the “bourgeois political theatrics”). The secret field is reserved for insiders. </text:span><text:span text:style-name="T17">A fundamental prerequisite for any “responsible” politician is to tacitly respect, and conform, to this division. Each of these tacit rules, however, are obviously weak points in the new mechanisms of power.</text:span><text:span text:style-name="T12"> </text:span></text:p>
                    </text:list-item>
                    <text:list-item>
                      <text:p text:style-name="P108"><text:span text:style-name="T40">Maintaining the popular masses, and particularly the working class, in a state of powerlessness; preventing their forms of organization (without organization proletarians have no social force, </text:span><text:span text:style-name="T41">they cannot orientate or influence social life</text:span><text:span text:style-name="T40">); supplying the masses with organizations led by figures that the bourgeoisie trusts (the bourgeoisie has these organizations built in order to divert the masses from class organizations, and they do so by mobilizing and supporting priests, police officers and the like: </text:span><text:span text:style-name="T41">cultural and social organizations and unions connected to the Catholic Church</text:span><text:span text:style-name="T40">, USA imperialist, etc.), </text:span><text:span text:style-name="T41">figures that are</text:span><text:span text:style-name="T40"> venal, corruptible, ambitious and individualistic; preventing the working class from forming organizations that are both </text:span><text:span text:style-name="T41">structurally and ideologically </text:span><text:span text:style-name="T40">autonomous from the bourgeoisie.</text:span></text:p>
                    </text:list-item>
                    <text:list-item>
                      <text:p text:style-name="P108"><text:span text:style-name="T42">Selectively repressing communists. </text:span><text:span text:style-name="T43">The bourgeoisie must prevent communists from succeeding by any possible means.</text:span><text:span text:style-name="T42"> They must prevent communists from </text:span><text:span text:style-name="T43">gaining strength through the formation of the Party</text:span><text:span text:style-name="T42">, from elaborating and assimilating a conception of the world, a method of work and knowledge building, and a right strategy. They must prevent communists from carrying out effective activity, recruiting, and establishing hegemony over the working class. </text:span><text:span text:style-name="T43">The bourgeoisie must </text:span><text:span text:style-name="T42">corrupt and co-opt communists and, </text:span><text:span text:style-name="T43">when this is not possible, break and eliminate those that resist corruption and co-optation</text:span><text:span text:style-name="T42">.</text:span></text:p>
                    </text:list-item>
                  </text:list>
                </text:list-item>
              </text:list>
            </text:list-item>
          </text:list>
        </text:list-item>
      </text:list>
      <text:p text:style-name="P28"/>
      <text:p text:style-name="P5"><text:span text:style-name="long_5f_text"><text:span text:style-name="T36">The general crisis, and especially its terminal stage, </text:span></text:span><text:span text:style-name="T36">has led to a process of dissolution of the second of these universal five pillars</text:span><text:span text:style-name="long_5f_text"><text:span text:style-name="T36">. Moreover, the political crisis leads the bourgeoisie themselves to seriously fracture the third and fourth pillars (</text:span></text:span><text:span text:style-name="T36">limitations must be placed onto the level of participation of the masses in bourgeois political struggles as contradictions grow, and anti-trade union politics must be promoted and established by owners and their authorities</text:span><text:span text:style-name="long_5f_text"><text:span text:style-name="T36">). </text:span></text:span><text:span text:style-name="T36">The last pillar is being increasingly fractured (repression must be increasingly directed against the whole bulk of the masses, as generalized resistance to the crisis grows) under the bourgeoisie’s banner of the “war against terrorism”</text:span><text:span text:style-name="long_5f_text"><text:span text:style-name="T36">. Under these conditions, the effectiveness of the first of the five pillars is reduced. The conditions for developing the PRPW are improving in all imperialist countries. The strong presence of immigrant workers facilitates our work. The heroic resistance in the oppressed countries attacked by the US, Zionists, and other imperialist powers, promotes the development of the second wave of </text:span></text:span><text:soft-page-break/><text:span text:style-name="long_5f_text"><text:span text:style-name="T36">proletarian revolution, although the struggle of the Arab and Muslim countries is still largely directed by reactionary classes and groups. </text:span></text:span><text:span text:style-name="T36">The resistance of an increasing number of countries (from Latin American countries to China, from Iran to Russia) to the US imperialism and Zionist groups acts to politically weaken the global imperialist system, one still centered in the US</text:span><text:span text:style-name="long_5f_text"><text:span text:style-name="T36">. The US imperialist bourgeoisie is increasingly tempted to resort to their military supremacy, which is still intact. The race between revolutionary and reactionary mobilization, between revolution and war, is fully under way in </text:span></text:span><text:span text:style-name="T36">individual</text:span><text:span text:style-name="long_5f_text"><text:span text:style-name="T36"> countries, as well as internationally. In this situation, CPs, besides devoting most of their energies to building the revolution in their country, must also devote energy to the rebirth of the ICM worldwide, and in particular to the rebirth of the communist movement in the US: this is probably the only way to prevent the US imperialist bourgeoisie from continuing to form a bloc with Zionist groups and plunging the world into a new world war. Promoting the struggle to eliminate the domination of the imperialist bourgeoisie in the US is mainly the responsibility of the American communist movement, but it is also a universal duty of the communist movement. Similarly, it is mainly the Italian communist movement’s duty to eliminate the Vatican and the Catholic Church, but is also a universal duty of the communist movement to do so, given the role that this residual institution from the European Middle Age plays in the imperialist world system of oppression. </text:span></text:span></text:p>
      <text:p text:style-name="P72"><text:span text:style-name="long_5f_text"><text:span text:style-name="T80">4. </text:span></text:span></text:p>
      <text:p text:style-name="P3"><text:span text:style-name="long_5f_text"><text:span text:style-name="T80">The strategy of the Protracted Revolutionary People’s War</text:span></text:span></text:p>
      <text:p text:style-name="P5"><text:span text:style-name="long_5f_text"><text:span text:style-name="T20">What does the Protracted Revolutionary People’s War consist of in our country and in imperialist countries </text:span></text:span><text:span text:style-name="T21">more broadly</text:span><text:span text:style-name="long_5f_text"><text:span text:style-name="T20">? </text:span></text:span></text:p>
      <text:p text:style-name="P46"/>
      <text:p text:style-name="P5"><text:span text:style-name="long_5f_text"><text:span text:style-name="T36">The PRPW is a universal strategy that has to be applied in each country according to particular laws. </text:span></text:span></text:p>
      <text:p text:style-name="P5"><text:span text:style-name="long_5f_text"><text:span text:style-name="T16"/></text:span></text:p>
      <text:p text:style-name="P5"><text:span text:style-name="long_5f_text"><text:span text:style-name="T36">As for our country, Italy, the first and most general peculiarity lies in the fact that the country is an imperialist country. Therefore, </text:span></text:span><text:span text:style-name="T36">the laws that apply to </text:span><text:span text:style-name="long_5f_text"><text:span text:style-name="T36">the oppressed, semi-feudal and neo-colonial countries cannot be carried over. In these latter countries, war is waged in the countryside to then surround cities. The accumulation of revolutionary forces is based on the involvement and support of the peasantry, </text:span></text:span><text:span text:style-name="T36">which in oppressed countries is </text:span><text:span text:style-name="long_5f_text"><text:span text:style-name="T36">the bulk of the population. </text:span></text:span></text:p>
      <text:p text:style-name="P5"><text:span text:style-name="long_5f_text"><text:span text:style-name="T36"/></text:span></text:p>
      <text:p text:style-name="P5"><text:span text:style-name="long_5f_text"><text:span text:style-name="T36">In imperialist countries like our own, the accumulation of revolutionary forces proceeds through the establishment and resistance of the clandestine Party and its </text:span></text:span><text:span text:style-name="T36">engagement in leading the</text:span><text:span text:style-name="long_5f_text"><text:span text:style-name="T36"> masses to form all sorts of mass organization necessary to satisfy their material and spiritual needs, join the bourgeois political struggle in order to overthrow its course, and carry out social struggles. </text:span></text:span><text:span text:style-name="T36">This is until the bourgeoisie is forced to either rouse a civil war or lose power without a fight</text:span><text:span text:style-name="long_5f_text"><text:span text:style-name="T36">. We must work <text:s/>– and are working – with the prospect that we will face and win an eventual civil war. Only in this way we will be prepared for any eventuality. This is our country’s equivalent of semi-feudal countries’ “encircling the cities from the countryside”. </text:span></text:span></text:p>
      <text:p text:style-name="P5"><text:span text:style-name="long_5f_text"><text:span text:style-name="T16"/></text:span></text:p>
      <text:p text:style-name="P5"><text:span text:style-name="long_5f_text"><text:span text:style-name="T36">The PRPW in imperialist countries begins with the foundation of the CP that shall lead it. In our country, it began with the foundation of the (n)ICP. </text:span></text:span></text:p>
      <text:p text:style-name="P5"><text:span text:style-name="long_5f_text"><text:span text:style-name="T16"/></text:span></text:p>
      <text:p text:style-name="P5"><text:span text:style-name="long_5f_text"><text:span text:style-name="T46">PRPW in Italy, therefore, does not start with armed struggle. The transition to armed struggle, namely civil war, will be in our country the transition from the first stage of the war (strategic defensive, the stage of accumulation of forces) to the second stage (strategic balance: two forces collide and contend each other over the leadership of the country). </text:span></text:span></text:p>
      <text:p text:style-name="P5"><text:span text:style-name="long_5f_text"><text:span text:style-name="T47"/></text:span></text:p>
      <text:p text:style-name="P5"><text:span text:style-name="T36">The transition from the stage of the accumulation of forces to civil war occurred three times in our country already</text:span><text:span text:style-name="long_5f_text"><text:span text:style-name="T36">: </text:span></text:span></text:p>
      <text:p text:style-name="P5"><text:span text:style-name="long_5f_text"><text:span text:style-name="T36">1. after World War I, in the period called </text:span></text:span><text:span text:style-name="long_5f_text"><text:span text:style-name="T30">Two red years </text:span></text:span><text:span text:style-name="long_5f_text"><text:span text:style-name="T36">(see note 4 above); </text:span></text:span></text:p>
      <text:p text:style-name="P5"><text:span text:style-name="long_5f_text"><text:span text:style-name="T36">2. at the end of World War II, with the Partisan Resistance; </text:span></text:span></text:p>
      <text:p text:style-name="P5"><text:span text:style-name="long_5f_text"><text:span text:style-name="T36">3. in the 1970s, with the Fighting Communist Organizations (</text:span></text:span><text:span text:style-name="long_5f_text"><text:span text:style-name="T30">Red Brigades</text:span></text:span><text:span text:style-name="long_5f_text"><text:span text:style-name="T36">). </text:span></text:span></text:p>
      <text:p text:style-name="P5"><text:soft-page-break/><text:span text:style-name="long_5f_text"><text:span text:style-name="T36">The successes and failures of these experiences are valuable elements of knowledge for the PRPW that (n)ICP directs. These events confirm that the communist movement acted blindly, but also indicate the line that we must consciously implement. </text:span></text:span></text:p>
      <text:p text:style-name="P24"/>
      <text:p text:style-name="P5"><text:span text:style-name="long_5f_text"><text:span text:style-name="T36">We say that the revolution is being built and that it is not something that breaks out on its own. The construction of the revolution is the development of the PRPW. In it, a campaign follows another based on the results of the former, thus creating the conditions for higher-level campaigns (concatenation). Each campaign consists of battles and tactical operations that are combined together (synergy) or follow one another (concatenation).</text:span></text:span></text:p>
      <text:p text:style-name="P5"><text:span text:style-name="long_5f_text"><text:span text:style-name="T36"><text:s/></text:span></text:span></text:p>
      <text:p text:style-name="P5"><text:span text:style-name="long_5f_text"><text:span text:style-name="T36">The stages of the war, both in the oppressed, semi-feudal, and neo-imperialist countries, are three: the stage of strategic defensive, the stage of strategic balance, and the stage of strategic offensive. In imperialist countries like our own, </text:span></text:span><text:span text:style-name="T36">the current stage </text:span><text:span text:style-name="long_5f_text"><text:span text:style-name="T36">is that of the strategic defensive. At this stage, the CP accumulates revolutionary forces. At this stage in imperialist countries, the battlefield is not that of armed clashes, </text:span></text:span><text:span text:style-name="T36">but the spaces in which the CP attacks the heart of imperialist bourgeoisie’s power</text:span><text:span text:style-name="long_5f_text"><text:span text:style-name="T36">: </text:span></text:span><text:span text:style-name="long_5f_text"><text:span text:style-name="T30">their hegemony over the masses</text:span></text:span><text:span text:style-name="long_5f_text"><text:span text:style-name="T36"> – their ability to steer their conscience and direct their actions. Here the CP </text:span></text:span><text:span text:style-name="T36">is stealing ground from the imperialist bourgeoisie</text:span><text:span text:style-name="long_5f_text"><text:span text:style-name="T36">.</text:span></text:span></text:p>
      <text:p text:style-name="P13"/>
      <text:p text:style-name="P5"><text:span text:style-name="long_5f_text"><text:span text:style-name="T20">The Protracted Revolutionary People’s War overcomes a limit of the Communist International</text:span></text:span></text:p>
      <text:p text:style-name="P24"/>
      <text:p text:style-name="P5"><text:span text:style-name="T36">Unlike the Second International, the CI took into account and had a clear understanding of the qualitative difference between social struggles for immediate benefits (chronic and inherent to any bourgeois society) and the struggle for socialism</text:span><text:span text:style-name="long_5f_text"><text:span text:style-name="T36">. However, the CI consistently opposed, as </text:span></text:span><text:span text:style-name="T36">reciprocally exclusive </text:span><text:span text:style-name="long_5f_text"><text:span text:style-name="T36">elements, peaceful and violent struggle, work within the bourgeois society and work against bourgeois society, parliamentary activity and civil war, reforms and revolution, alliance and struggle, non-antagonistic and antagonistic contradictions, contradictions between the masses and the imperialist bourgeoisie and contradictions between groups within the ruling class, politics in support of social struggles and politics for revolution, clandestine and legal organization. In reality, however, these elements are unity of opposites. The strategy of the PRPW recognizes this unity, develops both terms of the unity and combine them to build the struggle of the working class to undermine and ultimately eliminate the power of the imperialist bourgeoisie and establish socialism. </text:span></text:span></text:p>
      <text:h text:style-name="P120" text:outline-level="1">Texts for in-depth analysis</text:h>
      <text:h text:style-name="P119" text:outline-level="1"/>
      <text:p text:style-name="P96">1. The evaluation of the experience of the communist movement (first wave of world proletarian revolutionand first socialist countries, crisis of the communist movement and modern revisionism, rebirth of the communist movement on the basis of Marxism Leninism Maoism)</text:p>
      <text:p text:style-name="P8"/>
      <text:h text:style-name="P113" text:outline-level="3">Texts in English</text:h>
      <text:p text:style-name="P49"/>
      <text:p text:style-name="P23">Manifesto Program of the (new) Italian Communist Party </text:p>
      <text:p text:style-name="P5"><text:span text:style-name="T65">in </text:span><text:a xlink:type="simple" xlink:href="http://www.nuovopci.it/eile/en/in080619.html" text:style-name="Internet_20_link" text:visited-style-name="Visited_20_Internet_20_Link"><text:span text:style-name="Internet_20_link"><text:span text:style-name="T65">http://www.nuovopci.it/eile/en/in080619.html</text:span></text:span></text:a></text:p>
      <text:p text:style-name="P54"/>
      <text:p text:style-name="P22">The political order of the first socialist countries </text:p>
      <text:p text:style-name="P5"><text:span text:style-name="Internet_20_link"><text:span text:style-name="T28">A very important issue: the political order of future socialist countries</text:span></text:span></text:p>
      <text:p text:style-name="P67"><text:span text:style-name="T10">Article from</text:span><text:span text:style-name="T38"> La Voce del (nuovo) Partito comunista italiano, </text:span><text:span text:style-name="T11">n. 31, March 2009</text:span></text:p>
      <text:p text:style-name="P5"><text:span text:style-name="T66">in </text:span><text:a xlink:type="simple" xlink:href="http://www.nuovopci.it/eile/en/in090812.html" text:style-name="Internet_20_link" text:visited-style-name="Visited_20_Internet_20_Link"><text:span text:style-name="Internet_20_link"><text:span text:style-name="T66">http://www.nuovopci.it/eile/en/in090812.html</text:span></text:span></text:a></text:p>
      <text:p text:style-name="P53"/>
      <text:p text:style-name="P5"><text:a xlink:type="simple" xlink:href="http://www.nuovopci.it/arcspip/article755c.html" text:style-name="Internet_20_link" text:visited-style-name="Visited_20_Internet_20_Link"><text:span text:style-name="Strong_20_Emphasis"><text:span text:style-name="T29">The political order of socialist countries</text:span></text:span></text:a></text:p>
      <text:p text:style-name="P5"><text:span text:style-name="Internet_20_link"><text:span text:style-name="T27">Message to Symposium on the political order of future socialist countries the Maoist Communist Party of Turkey/North Kurdistan hold in Frankfurt (Germany) on 24 - 25 January</text:span></text:span></text:p>
      <text:p text:style-name="P23">4th February 2009</text:p>
      <text:p text:style-name="P5"><text:span text:style-name="T65">in </text:span><text:a xlink:type="simple" xlink:href="http://www.nuovopci.it/arcspip/article755c.html" text:style-name="Internet_20_link" text:visited-style-name="Visited_20_Internet_20_Link"><text:span text:style-name="Internet_20_link"><text:span text:style-name="T65">http://www.nuovopci.it/arcspip/article755c.html</text:span></text:span></text:a></text:p>
      <text:p text:style-name="P53"/>
      <text:p text:style-name="P22">The second phase of the first socialist countries</text:p>
      <text:p text:style-name="P67"><text:span text:style-name="T10">Article from </text:span><text:span text:style-name="T37">La Voce del (nuovo) Partito comunista italiano</text:span><text:span text:style-name="T10">, n. 22, March 2006</text:span></text:p>
      <text:p text:style-name="P5"><text:span text:style-name="T9">in </text:span><text:a xlink:type="simple" xlink:href="http://www.nuovopci.it/eile/en/secfase.htm" text:style-name="Internet_20_link" text:visited-style-name="Visited_20_Internet_20_Link"><text:span text:style-name="Internet_20_link"><text:span text:style-name="T65">http://www.nuovopci.it/eile/en/secfase.htm</text:span></text:span></text:a><text:span text:style-name="T9"> <text:s/></text:span></text:p>
      <text:p text:style-name="P54"/>
      <text:p text:style-name="P22">Ten theses on World War II and the communist movement</text:p>
      <text:p text:style-name="P67"><text:span text:style-name="T10">Article from </text:span><text:span text:style-name="T38">La Voce del (nuovo) Partito comunista italiano</text:span><text:span text:style-name="T10">, n. 20, July 2005</text:span></text:p>
      <text:p text:style-name="P5"><text:span text:style-name="T65">in </text:span><text:a xlink:type="simple" xlink:href="http://www.nuovopci.it/eile/en/in050715.html" text:style-name="Internet_20_link" text:visited-style-name="Visited_20_Internet_20_Link"><text:span text:style-name="Internet_20_link"><text:span text:style-name="T65">http://www.nuovopci.it/eile/en/in050715.html</text:span></text:span></text:a></text:p>
      <text:p text:style-name="P54"/>
      <text:p text:style-name="P14">The eighth discriminating factor</text:p>
      <text:p text:style-name="P67"><text:span text:style-name="T10">Article from </text:span><text:span text:style-name="T38">La Voce del (nuovo) Partito comunista italiano</text:span><text:span text:style-name="T10">, n. 9, November 2001, and n. 10, March 2002,</text:span></text:p>
      <text:p text:style-name="P5"><text:span text:style-name="T66">in </text:span><text:a xlink:type="simple" xlink:href="http://www.nuovopci.it/eile/en/discr8/firstprt.html" text:style-name="Internet_20_link" text:visited-style-name="Visited_20_Internet_20_Link"><text:span text:style-name="Internet_20_link"><text:span text:style-name="T66">http://www.nuovopci.it/eile/en/discr8/firstprt.html</text:span></text:span></text:a></text:p>
      <text:p text:style-name="P53"/>
      <text:p text:style-name="P14">Against the economism</text:p>
      <text:p text:style-name="P67"><text:span text:style-name="T10">Article from </text:span><text:span text:style-name="T37"><text:s/>La Voce del (nuovo) Partito comunista italiano</text:span><text:span text:style-name="T10">, n. 29, July 2008</text:span></text:p>
      <text:p text:style-name="P5"><text:span text:style-name="T48">in </text:span><text:a xlink:type="simple" xlink:href="http://www.nuovopci.it/eile/en/in080715.html" text:style-name="Internet_20_link" text:visited-style-name="Visited_20_Internet_20_Link"><text:span text:style-name="Internet_20_link"><text:span text:style-name="T48">http://www.nuovopci.it/eile/en/in080715.html</text:span></text:span></text:a></text:p>
      <text:p text:style-name="P62"/>
      <text:h text:style-name="P116" text:outline-level="3">Texts in Spanish</text:h>
      <text:p text:style-name="P55"/>
      <text:p text:style-name="P30">Manifiesto Programa del (n<text:span text:style-name="T109">ue</text:span>v<text:span text:style-name="T109">o</text:span>)Partido comunista italiano</text:p>
      <text:p text:style-name="P67"><text:span text:style-name="T10">in </text:span><text:span text:style-name="T2">http://www.nuovopci.it/eile/sp/MPcast/MP_Castigliano.html</text:span></text:p>
      <text:p text:style-name="P32"/>
      <text:p text:style-name="P30">La instauracion del socialismo en los paises imperialistas</text:p>
      <text:p text:style-name="P5"><text:span text:style-name="T65">Article from </text:span><text:span text:style-name="Emphasis"><text:span text:style-name="T65">La Voce del (nuovo) Partito comunista italiano,</text:span></text:span><text:span text:style-name="T65"> n. 21, November 2005</text:span></text:p>
      <text:p text:style-name="P5"><text:span text:style-name="T48">in </text:span><text:a xlink:type="simple" xlink:href="http://www.nuovopci.it/eile/sp/instsoc.htm" text:style-name="Internet_20_link" text:visited-style-name="Visited_20_Internet_20_Link"><text:span text:style-name="Internet_20_link"><text:span text:style-name="T48">http://www.nuovopci.it/eile/sp/instsoc.htm</text:span></text:span></text:a></text:p>
      <text:p text:style-name="P57"/>
      <text:p text:style-name="P67"><text:span text:style-name="T54">Marco Martinengo</text:span><text:span text:style-name="T50">, Los primeros paises socialistas</text:span><text:span text:style-name="T54"> </text:span></text:p>
      <text:p text:style-name="P5"><text:span text:style-name="T55">in </text:span><text:a xlink:type="simple" xlink:href="http://www.nuovopci.it/eile/sp/ppsvsp.htm#present" text:style-name="Internet_20_link" text:visited-style-name="Visited_20_Internet_20_Link"><text:span text:style-name="Internet_20_link"><text:span text:style-name="T53">Textos para el debate en el movimiento comunista internacional</text:span></text:span></text:a><text:span text:style-name="T52">, </text:span><text:span text:style-name="T56">N°1, May 2003, by PCE (r) -  Fracción  Octubre</text:span></text:p>
      <text:p text:style-name="P5"><text:span text:style-name="T49">in </text:span><text:a xlink:type="simple" xlink:href="http://www.nuovopci.it/eile/sp/ppsvsp.htm" text:style-name="Internet_20_link" text:visited-style-name="Visited_20_Internet_20_Link"><text:span text:style-name="Internet_20_link"><text:span text:style-name="T49">http://www.nuovopci.it/eile/sp/ppsvsp.htm</text:span></text:span></text:a></text:p>
      <text:p text:style-name="P56"/>
      <text:p text:style-name="P31">La crítica dogmática</text:p>
      <text:p text:style-name="P5"><text:span text:style-name="T66">in </text:span><text:a xlink:type="simple" xlink:href="http://www.nuovopci.it/eile/sp/critdog.htm" text:style-name="Internet_20_link" text:visited-style-name="Visited_20_Internet_20_Link"><text:span text:style-name="Internet_20_link"><text:span text:style-name="T66">http://www.nuovopci.it/eile/sp/critdog.htm</text:span></text:span></text:a></text:p>
      <text:p text:style-name="P53"/>
      <text:p text:style-name="P67"><text:span text:style-name="T57">La actividad de la primera Internacional Comunista</text:span><text:span text:style-name="T50"> </text:span><text:span text:style-name="T57">en Europa y el maoísmo </text:span></text:p>
      <text:p text:style-name="P5"><text:span text:style-name="T65">Article from </text:span><text:span text:style-name="Emphasis"><text:span text:style-name="T65">La Voce del (nuovo) Partito comunista italiano</text:span></text:span><text:span text:style-name="Emphasis"><text:span text:style-name="T59">, n. 10,</text:span></text:span><text:span text:style-name="T39"> </text:span><text:span text:style-name="T65">March 2002</text:span></text:p>
      <text:p text:style-name="P5"><text:span text:style-name="T65">in </text:span><text:a xlink:type="simple" xlink:href="http://www.nuovopci.it/eile/sp/activic.htm" text:style-name="Internet_20_link" text:visited-style-name="Visited_20_Internet_20_Link"><text:span text:style-name="Internet_20_link"><text:span text:style-name="T65">http://www.nuovopci.it/eile/sp/activic.htm</text:span></text:span></text:a></text:p>
      <text:p text:style-name="P54"/>
      <text:p text:style-name="P32">La octava discriminante</text:p>
      <text:p text:style-name="P5"><text:span text:style-name="T65">Article from </text:span><text:span text:style-name="Emphasis"><text:span text:style-name="T65">La Voce del (nuovo) Partito comunista italiano</text:span></text:span><text:span text:style-name="T65">, n. 9, November 2001 - <text:s/>n.10, March 2002</text:span></text:p>
      <text:p text:style-name="P5"><text:span text:style-name="T48">in </text:span><text:a xlink:type="simple" xlink:href="http://www.nuovopci.it/eile/sp/ottdisp.htm" text:style-name="Internet_20_link" text:visited-style-name="Visited_20_Internet_20_Link"><text:span text:style-name="Internet_20_link"><text:span text:style-name="T48">http://www.nuovopci.it/eile/sp/ottdisp.htm</text:span></text:span></text:a></text:p>
      <text:p text:style-name="P57"/>
      <text:p text:style-name="P29">El papel historico de la Internacional Comunista - Conquistas y límites</text:p>
      <text:p text:style-name="P5"><text:span text:style-name="T45">Article from </text:span><text:span text:style-name="Emphasis"><text:span text:style-name="T65">La Voce del (nuovo) Partito comunista italiano</text:span></text:span><text:span text:style-name="T45"> n. 2, July 1999,</text:span></text:p>
      <text:p text:style-name="P5"><text:span text:style-name="T44">in </text:span><text:a xlink:type="simple" xlink:href="http://www.nuovopci.it/eile/sp/papelhis.htm" text:style-name="Internet_20_link" text:visited-style-name="Visited_20_Internet_20_Link"><text:span text:style-name="Internet_20_link"><text:span text:style-name="T44">http://www.nuovopci.it/eile/sp/papelhis.htm</text:span></text:span></text:a></text:p>
      <text:p text:style-name="P59"/>
      <text:p text:style-name="P30">Los comunistas tenemos necesidad de elaborar una teoría justa de la crisis general del capitalismo</text:p>
      <text:p text:style-name="P5"><text:span text:style-name="T48">in </text:span><text:a xlink:type="simple" xlink:href="http://www.nuovopci.it/eile/sp/lacrisis.htm" text:style-name="Internet_20_link" text:visited-style-name="Visited_20_Internet_20_Link"><text:span text:style-name="Internet_20_link"><text:span text:style-name="T48">http://www.nuovopci.it/eile/sp/lacrisis.htm</text:span></text:span></text:a></text:p>
      <text:p text:style-name="P58"><text:s/></text:p>
      <text:p text:style-name="P67"><text:span text:style-name="T50">La guerra de España, el PCE y la Internacional Comunista (</text:span><text:span text:style-name="T60">Presentacion</text:span><text:span text:style-name="T50">)</text:span></text:p>
      <text:p text:style-name="P5"><text:span text:style-name="T48">in </text:span><text:a xlink:type="simple" xlink:href="http://www.nuovopci.it/eile/sp/guerrasp.htm" text:style-name="Internet_20_link" text:visited-style-name="Visited_20_Internet_20_Link"><text:span text:style-name="Internet_20_link"><text:span text:style-name="T48">http://www.nuovopci.it/eile/sp/guerrasp.htm</text:span></text:span></text:a></text:p>
      <text:p text:style-name="P57"/>
      <text:p text:style-name="P30">Sobre la experiencia histórica de los países socialistas,</text:p>
      <text:p text:style-name="P5"><text:span text:style-name="T65">Article from </text:span><text:a xlink:type="simple" xlink:href="http://www.nuovopci.it/scritti/RS/indicom.html" text:style-name="Internet_20_link" text:visited-style-name="Visited_20_Internet_20_Link"><text:span text:style-name="Internet_20_link"><text:span text:style-name="T39">Rapporti Sociali</text:span></text:span></text:a><text:span text:style-name="T67">, </text:span><text:span text:style-name="T65">nº 11, November 1991</text:span></text:p>
      <text:p text:style-name="P5"><text:span text:style-name="T65">in </text:span><text:a xlink:type="simple" xlink:href="http://www.nuovopci.it/eile/sp/exhipps.htm" text:style-name="Internet_20_link" text:visited-style-name="Visited_20_Internet_20_Link"><text:span text:style-name="Internet_20_link"><text:span text:style-name="T65">http://www.nuovopci.it/eile/sp/exhipps.htm</text:span></text:span></text:a></text:p>
      <text:p text:style-name="P30"/>
      <text:p text:style-name="P77">La restauración del modo de producción capitalista en la Unión Soviética</text:p>
      <text:p text:style-name="P5"><text:span text:style-name="T65">Article from </text:span><text:a xlink:type="simple" xlink:href="http://www.nuovopci.it/scritti/RS/indicom.html" text:style-name="Internet_20_link" text:visited-style-name="Visited_20_Internet_20_Link"><text:span text:style-name="Internet_20_link"><text:span text:style-name="T39">Rapporti Sociali</text:span></text:span></text:a><text:span text:style-name="T65">, nº 8, November 1990</text:span></text:p>
      <text:p text:style-name="P5"><text:span text:style-name="T65">in </text:span><text:a xlink:type="simple" xlink:href="http://www.nuovopci.it/eile/sp/rmpcalus.htm" text:style-name="Internet_20_link" text:visited-style-name="Visited_20_Internet_20_Link"><text:span text:style-name="Internet_20_link"><text:span text:style-name="T65">http://www.nuovopci.it/eile/sp/rmpcalus.htm</text:span></text:span></text:a></text:p>
      <text:p text:style-name="P33"/>
      <text:p text:style-name="P30">Contribución al balance de la experiencia de los países socialistas</text:p>
      <text:p text:style-name="P5"><text:span text:style-name="T16">Article from </text:span><text:a xlink:type="simple" xlink:href="http://www.nuovopci.it/scritti/RS/indicom.html" text:style-name="Internet_20_link" text:visited-style-name="Visited_20_Internet_20_Link"><text:span text:style-name="Internet_20_link"><text:span text:style-name="T15">Rapporti Sociali</text:span></text:span></text:a><text:span text:style-name="T16">,</text:span><text:span text:style-name="T36"> nº 5/6, January 1990</text:span></text:p>
      <text:p text:style-name="P5"><text:span text:style-name="T16">in </text:span><text:a xlink:type="simple" xlink:href="http://www.nuovopci.it/eile/sp/cobilpps.htm" text:style-name="Internet_20_link" text:visited-style-name="Visited_20_Internet_20_Link"><text:span text:style-name="Internet_20_link"><text:span text:style-name="T16">http://www.nuovopci.it/eile/sp/cobilpps.htm</text:span></text:span></text:a></text:p>
      <text:p text:style-name="P13"/>
      <text:h text:style-name="P112" text:outline-level="3">Texts in French</text:h>
      <text:p text:style-name="P13"/>
      <text:p text:style-name="P67"><text:span text:style-name="T61">Marco Martinengo, </text:span><text:span text:style-name="T62">Les premiers pays socialistes</text:span></text:p>
      <text:p text:style-name="P5"><text:span text:style-name="T65">in </text:span><text:a xlink:type="simple" xlink:href="http://www.nuovopci.it/eile/fr/ppsoc/pps2.htm" text:style-name="Internet_20_link" text:visited-style-name="Visited_20_Internet_20_Link"><text:span text:style-name="Internet_20_link"><text:span text:style-name="T65">http://www.nuovopci.it/eile/fr/ppsoc/pps2.htm</text:span></text:span></text:a></text:p>
      <text:p text:style-name="P33"/>
      <text:list xml:id="list2872967693" text:style-name="WW8Num1">
        <text:list-item>
          <text:p text:style-name="P107">2. The theory of the (first and second) general crisis of capitalism in the stage of imperialism and the connected revolutionary situation in development</text:p>
        </text:list-item>
      </text:list>
      <text:p text:style-name="P8"/>
      <text:h text:style-name="P113" text:outline-level="3">Texts in English</text:h>
      <text:p text:style-name="P23">Manifesto Program of the (new) Italian Communist Party</text:p>
      <text:p text:style-name="P5"><text:span text:style-name="T65">in </text:span><text:a xlink:type="simple" xlink:href="http://www.nuovopci.it/eile/en/in080619.html" text:style-name="Internet_20_link" text:visited-style-name="Visited_20_Internet_20_Link"><text:span text:style-name="Internet_20_link"><text:span text:style-name="T65">http://www.nuovopci.it/eile/en/in080619.html</text:span></text:span></text:a></text:p>
      <text:p text:style-name="P32"/>
      <text:p text:style-name="P5"><text:a xlink:type="simple" xlink:href="http://www.nuovopci.it/arcspip/article081a.html" text:style-name="Internet_20_link" text:visited-style-name="Visited_20_Internet_20_Link"><text:span text:style-name="Internet_20_link"><text:span text:style-name="T32">The new general crisis of capitalism opens the way to socialism!</text:span></text:span></text:a><text:span text:style-name="T30"> </text:span></text:p>
      <text:p text:style-name="P67"><text:span text:style-name="T17">19</text:span><text:span text:style-name="T83">th</text:span><text:span text:style-name="T17"> December 2008 – Statement</text:span></text:p>
      <text:p text:style-name="P5"><text:span text:style-name="T65">in </text:span><text:a xlink:type="simple" xlink:href="http://www.nuovopci.it/arcspip/article081a.html" text:style-name="Internet_20_link" text:visited-style-name="Visited_20_Internet_20_Link"><text:span text:style-name="Internet_20_link"><text:span text:style-name="T65">http://www.nuovopci.it/arcspip/article081a.html</text:span></text:span></text:a></text:p>
      <text:p text:style-name="P33"/>
      <text:list xml:id="list115715226456829" text:continue-numbering="true" text:style-name="WW8Num1">
        <text:list-item>
          <text:p text:style-name="P107">3. The regime of preventive counterrevolution established by the bourgeoisie in the imperialist countries</text:p>
        </text:list-item>
      </text:list>
      <text:p text:style-name="P8"/>
      <text:h text:style-name="P112" text:outline-level="3">Texts in English</text:h>
      <text:p text:style-name="P13"/>
      <text:p text:style-name="P23">Manifesto Program of the (new) Italian Communist Party</text:p>
      <text:p text:style-name="P5"><text:span text:style-name="T65">in </text:span><text:a xlink:type="simple" xlink:href="http://www.nuovopci.it/eile/en/in080619.html" text:style-name="Internet_20_link" text:visited-style-name="Visited_20_Internet_20_Link"><text:span text:style-name="Internet_20_link"><text:span text:style-name="T65">http://www.nuovopci.it/eile/en/in080619.html</text:span></text:span></text:a></text:p>
      <text:p text:style-name="P33"/>
      <text:p text:style-name="P13">Texts in French</text:p>
      <text:p text:style-name="P12"/>
      <text:p text:style-name="P67"><text:span text:style-name="T63">Saboter le 3</text:span><text:span text:style-name="T85">e</text:span><text:span text:style-name="T63"> pilier du régime de contre-révolution préventive</text:span><text:span text:style-name="T62"> </text:span></text:p>
      <text:p text:style-name="P67"><text:span text:style-name="T10">Article from </text:span><text:span text:style-name="T37">La Voce del (nuovo) Partito comunista italiano,</text:span><text:span text:style-name="T10"> n. 33, November 2009</text:span></text:p>
      <text:p text:style-name="P5"><text:span text:style-name="T65">in </text:span><text:a xlink:type="simple" xlink:href="http://www.nuovopci.it/eile/fr/vo33/sab3pil.html" text:style-name="Internet_20_link" text:visited-style-name="Visited_20_Internet_20_Link"><text:span text:style-name="Internet_20_link"><text:span text:style-name="T65">http://www.nuovopci.it/eile/fr/vo33/sab3pil.html</text:span></text:span></text:a></text:p>
      <text:p text:style-name="P78"/>
      <text:p text:style-name="P82">4. The strategy of the Protracted Revolutionary People’s War </text:p>
      <text:p text:style-name="P8"/>
      <text:h text:style-name="P112" text:outline-level="3">Texts in English</text:h>
      <text:p text:style-name="P98"/>
      <text:p text:style-name="P23">Manifesto Program of the (new) Italian Communist Party</text:p>
      <text:p text:style-name="P5"><text:span text:style-name="T65">in </text:span><text:a xlink:type="simple" xlink:href="http://www.nuovopci.it/eile/en/in080619.html" text:style-name="Internet_20_link" text:visited-style-name="Visited_20_Internet_20_Link"><text:span text:style-name="Internet_20_link"><text:span text:style-name="T65">http://www.nuovopci.it/eile/en/in080619.html</text:span></text:span></text:a></text:p>
      <text:p text:style-name="P33"/>
      <text:p text:style-name="P22">The necessity to revise the experiences of the past and to work out the present experiences by the light of the theory of the long lasting popular revolutionary war</text:p>
      <text:p text:style-name="P67"><text:span text:style-name="T10">Article from </text:span><text:span text:style-name="T38">La Voce del (nuovo) Partito comunista italiano</text:span><text:span text:style-name="T10">, n. 18, November 2004</text:span></text:p>
      <text:p text:style-name="P5"><text:span text:style-name="T65">in </text:span><text:a xlink:type="simple" xlink:href="http://www.nuovopci.it/eile/en/theneces.html" text:style-name="Internet_20_link" text:visited-style-name="Visited_20_Internet_20_Link"><text:span text:style-name="Internet_20_link"><text:span text:style-name="T65">http://www.nuovopci.it/eile/en/theneces.html</text:span></text:span></text:a></text:p>
      <text:p text:style-name="P33"/>
      <text:p text:style-name="P5"><text:span text:style-name="Strong_20_Emphasis"><text:span text:style-name="T29">The necessity of distinguishing between</text:span></text:span><text:span text:style-name="T26"> </text:span><text:span text:style-name="Strong_20_Emphasis"><text:span text:style-name="T29">the universal and particular laws of the</text:span></text:span><text:span text:style-name="T26"> </text:span><text:span text:style-name="Strong_20_Emphasis"><text:span text:style-name="T29">protracted popular revolutionary war</text:span></text:span></text:p>
      <text:p text:style-name="P67"><text:span text:style-name="T10">Article from </text:span><text:span text:style-name="T38">La Voce del (nuovo) Partito comunista italiano</text:span><text:span text:style-name="T10">, n. 17, July 2004</text:span></text:p>
      <text:p text:style-name="P5"><text:span text:style-name="T48">in </text:span><text:a xlink:type="simple" xlink:href="http://www.nuovopci.it/eile/en/disting.html" text:style-name="Internet_20_link" text:visited-style-name="Visited_20_Internet_20_Link"><text:span text:style-name="Internet_20_link"><text:span text:style-name="T48">http://www.nuovopci.it/eile/en/disting.html</text:span></text:span></text:a></text:p>
      <text:p text:style-name="P34"/>
      <text:h text:style-name="P114" text:outline-level="3">Texts in Spanish</text:h>
      <text:p text:style-name="P80"/>
      <text:p text:style-name="P81"><text:span text:style-name="T58">Es preciso distinguir las leyes universales de las leyes</text:span><text:span text:style-name="T51"> </text:span><text:span text:style-name="T58">particulares de la guerra popular prolongada</text:span></text:p>
      <text:p text:style-name="P79"><text:span text:style-name="T65">Article from </text:span><text:span text:style-name="Emphasis"><text:span text:style-name="T65">La Voce del (nuovo) Partito comunista italiano</text:span></text:span><text:span text:style-name="T65">, n. 17, July 2004</text:span></text:p>
      <text:p text:style-name="P79"><text:span text:style-name="T65">in </text:span><text:a xlink:type="simple" xlink:href="http://www.nuovopci.it/eile/sp/preciso.htm" text:style-name="Internet_20_link" text:visited-style-name="Visited_20_Internet_20_Link"><text:span text:style-name="Internet_20_link"><text:span text:style-name="T65">http://www.nuovopci.it/eile/sp/preciso.htm</text:span></text:span></text:a></text:p>
      <text:h text:style-name="P115" text:outline-level="3"/>
      <text:h text:style-name="P112" text:outline-level="3">Texts in French</text:h>
      <text:p text:style-name="P15"/>
      <text:p text:style-name="P35">Il est nécessaire de distinguer les lois universelles et les lois particulières de la guerre révolutionnaire populaire de longue durée </text:p>
      <text:p text:style-name="P67"><text:span text:style-name="T10">Article from </text:span><text:span text:style-name="T38">La Voce del (nuovo) Partito comunista italiano</text:span><text:span text:style-name="T10">, n. 17, July 2004</text:span></text:p>
      <text:p text:style-name="P79"><text:span text:style-name="T65">in </text:span><text:a xlink:type="simple" xlink:href="http://www.nuovopci.it/eile/fr/disloiun.htm" text:style-name="Internet_20_link" text:visited-style-name="Visited_20_Internet_20_Link"><text:span text:style-name="Internet_20_link"><text:span text:style-name="T65">http://www.nuovopci.it/eile/fr/disloiun.htm</text:span></text:span></text:a></text:p>
      <text:p text:style-name="P33"/>
      <text:p text:style-name="P103"><text:span text:style-name="T68">Four main issues</text:span><text:span text:style-name="T69"> </text:span><text:span text:style-name="T68">to be debated in the International Communist Movement </text:span></text:p>
      <text:p text:style-name="P17"/>
      <text:p text:style-name="P18">1.</text:p>
      <text:p text:style-name="P18">The evaluation of the experience of the communist movement </text:p>
      <text:p text:style-name="P99"><text:span text:style-name="T19">1.1.</text:span><text:span text:style-name="T17"> The first wave of world proletarian revolutionand the first socialist countries</text:span></text:p>
      <text:p text:style-name="P100"><text:span text:style-name="T18">1.1.1. </text:span><text:span text:style-name="T17">Why, during the first wave of world proletarian revolution in the first half of the last century, was the communist movement not able to establish socialism in any imperialist country?</text:span></text:p>
      <text:p text:style-name="P87"><text:span text:style-name="T88">1.1.2.</text:span><text:span text:style-name="T89"> </text:span><text:span text:style-name="T90">Why, after an initial period of meteoric development and great victories, did the first wave of world proletarian revolution lose momentum and its role as driving force in pushing for human progress all over the world?</text:span></text:p>
      <text:p text:style-name="P87"><text:span text:style-name="T88">1.1.3. </text:span><text:span text:style-name="T90">Why did the first socialist countries, which at their peak made up a third of the world population, after an initial period of great achievements, progressively slowe down, decline, until eventually they collapse or change side and anyway lose their initial role of red base of world proletarian revolution?</text:span></text:p>
      <text:p text:style-name="P101"><text:span text:style-name="T19">1.2.</text:span><text:span text:style-name="T17"> Crisis of the communist movement and modern revisionism </text:span></text:p>
      <text:p text:style-name="P99"><text:span text:style-name="T19">1.3.</text:span><text:span text:style-name="T17"> Rebirth of the communist movement on the basis of Marxism-Leninism-Maoism </text:span></text:p>
      <text:p text:style-name="P99"><text:span text:style-name="T19">1.4.</text:span><text:span text:style-name="T17"> Prospects of organization of the International Communist Movement</text:span></text:p>
      <text:p text:style-name="P18"/>
      <text:p text:style-name="P18">2. </text:p>
      <text:p text:style-name="P19">The theory of the (first and second) general crisis of capitalism in the stage of imperialism and the connected the revolutionary situation in development </text:p>
      <text:p text:style-name="P9"/>
      <text:p text:style-name="P18">3. </text:p>
      <text:p text:style-name="P18">The regime of preventive counterrevolution established by the bourgeoisie in imperialist countries</text:p>
      <text:p text:style-name="P18"/>
      <text:p text:style-name="P18">4. </text:p>
      <text:p text:style-name="P18">The strategy of the Protracted Revolutionary People’s War</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宋体" style:font-pitch="variable"/>
    <style:font-face style:name="Century" svg:font-family="Century"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Helvetica Neue" svg:font-family="'Helvetica Neu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50%" fo:text-align="justify" style:justify-single-word="false"/>
      <style:text-properties fo:font-size="10pt" style:font-size-asian="10pt" style:font-size-complex="11pt"/>
    </style:style>
    <style:style style:name="List" style:family="paragraph" style:parent-style-name="Text_20_body" style:class="list">
      <style:text-properties style:font-name="Times New Roman1" fo:font-family="'Times New Roman'" style:font-family-generic="roman" style:font-pitch="variable" style:font-name-complex="Mangal" style:font-family-complex="Mangal" style:font-family-generic-complex="roman" style:font-pitch-complex="variable"/>
    </style:style>
    <style:style style:name="Caption" style:family="paragraph" style:parent-style-name="Standard" style:next-style-name="Standard" style:class="extra"/>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style>
    <style:style style:name="Heading_20_4" style:display-name="Heading 4" style:family="paragraph" style:parent-style-name="Standard" style:next-style-name="Standard" style:default-outline-level="4" style:class="text">
      <style:paragraph-properties fo:keep-with-next="always"/>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style>
    <style:style style:name="Titolo1" style:family="paragraph" style:parent-style-name="Standard" style:next-style-name="Standard">
      <style:paragraph-properties fo:margin-top="0cm" fo:margin-bottom="0.529cm" loext:contextual-spacing="true" fo:padding-left="0cm" fo:padding-right="0cm" fo:padding-top="0cm" fo:padding-bottom="0.141cm" fo:border-left="none" fo:border-right="none" fo:border-top="none" fo:border-bottom="0.99pt solid #4f81bd"/>
    </style:style>
    <style:style style:name="Classico" style:family="paragraph">
      <style:paragraph-properties fo:line-height="150%" fo:text-align="justify" style:justify-single-word="false" fo:orphans="2" fo:widows="2" fo:hyphenation-ladder-count="no-limit"/>
      <style:text-properties style:use-window-font-color="true" style:font-name="Times New Roman1" fo:font-family="'Times New Roman'" style:font-family-generic="roman" style:font-pitch="variable" fo:font-size="10pt" fo:language="en" fo:country="GB"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lassico" style:family="paragraph" style:parent-style-name="Standard">
      <style:paragraph-properties fo:margin-top="0cm" fo:margin-bottom="0.353cm" loext:contextual-spacing="false"/>
    </style:style>
    <style:style style:name="Subtitle" style:family="paragraph" style:parent-style-name="Standard" style:next-style-name="Standard" style:list-style-name="" style:class="chapter">
      <style:paragraph-properties fo:margin-left="0cm" fo:margin-right="0cm" fo:text-indent="0cm" style:auto-text-indent="false"/>
    </style:style>
    <style:style style:name="Griglia_20_media_20_21" style:display-name="Griglia media 21" style:family="paragraph">
      <style:paragraph-properties fo:orphans="2" fo:widows="2" fo:hyphenation-ladder-count="no-limit"/>
      <style:text-properties style:use-window-font-color="true" style:font-name="Times New Roman1" fo:font-family="'Times New Roman'" style:font-family-generic="roman" style:font-pitch="variable" fo:font-size="11pt" fo:language="it" fo:country="IT"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margin-top="0cm" fo:margin-bottom="0cm" loext:contextual-spacing="true" fo:text-indent="0cm" style:auto-text-indent="false"/>
    </style:style>
    <style:style style:name="Griglia_20_a_20_colori_20_-_20_Colore_20_11" style:display-name="Griglia a colori - Colore 11" style:family="paragraph" style:parent-style-name="Standard" style:next-style-name="Standard"/>
    <style:style style:name="Sfondo_20_chiaro_20_-_20_Colore_20_21" style:display-name="Sfondo chiaro - Colore 21"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style>
    <style:style style:name="Griglia_20_tab._20_3" style:display-name="Griglia tab. 3" style:family="paragraph" style:parent-style-name="Heading_20_1" style:next-style-name="Standard" style:default-outline-level="" style:list-style-name="">
      <style:paragraph-properties fo:margin-left="0cm" fo:margin-right="0cm" fo:text-indent="0cm" style:auto-text-indent="false"/>
    </style:style>
    <style:style style:name="mine" style:family="paragraph">
      <style:paragraph-properties fo:line-height="150%" fo:text-align="justify" style:justify-single-word="false" fo:orphans="2" fo:widows="2" fo:hyphenation-ladder-count="no-limit"/>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ile1" style:family="paragraph" style:parent-style-name="Standard"/>
    <style:style style:name="Style_20_2" style:display-name="Style 2" style:family="paragraph">
      <style:paragraph-properties fo:line-height="150%" fo:text-align="justify" style:justify-single-word="false" fo:orphans="0" fo:widows="0" fo:hyphenation-ladder-count="no-limit" style:text-autospace="none"/>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 style:family="paragraph">
      <style:paragraph-properties fo:line-height="150%" fo:text-align="justify" style:justify-single-word="false" fo:orphans="0" fo:widows="0" fo:hyphenation-ladder-count="no-limit" style:text-autospace="none"/>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fo:color="#000000"/>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Normale_2b_52" style:display-name="Normale+52" style:family="paragraph" style:parent-style-name="Standard" style:next-style-name="Standard">
      <style:paragraph-properties style:text-autospace="none"/>
    </style:style>
    <style:style style:name="Normale_2b_53" style:display-name="Normale+53" style:family="paragraph" style:parent-style-name="Standard" style:next-style-name="Standard">
      <style:paragraph-properties style:text-autospace="none"/>
    </style:style>
    <style:style style:name="Normale_2b_54" style:display-name="Normale+54" style:family="paragraph" style:parent-style-name="Standard" style:next-style-name="Standard">
      <style:paragraph-properties style:text-autospace="none"/>
    </style:style>
    <style:style style:name="Testo_20_fumetto" style:display-name="Testo fumetto" style:family="paragraph" style:parent-style-name="Standard"/>
    <style:style style:name="Mappa_20_documento" style:display-name="Mappa documento" style:family="paragraph" style:parent-style-name="Standard"/>
    <style:style style:name="p1" style:family="paragraph" style:parent-style-name="Standard">
      <style:paragraph-properties fo:hyphenation-ladder-count="no-limit"/>
      <style:text-properties fo:color="#454545" style:font-name="Helvetica Neue" fo:font-family="'Helvetica Neue'" style:font-family-generic="swiss" style:font-pitch="variable" fo:font-size="9pt" style:font-size-asian="9pt" style:font-name-complex="Helvetica Neue" style:font-family-complex="'Helvetica Neue'" style:font-family-generic-complex="swiss" style:font-pitch-complex="variable" style:font-size-complex="9pt" fo:hyphenate="tru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WW8Num1z0" style:family="text">
      <style:text-properties fo:font-size="10pt" fo:language="en" fo:country="US" fo:font-weight="bold" style:font-size-asian="10pt" style:font-weight-asian="bold"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1" style:font-family-complex="'Times New Roman'" style:font-family-generic-complex="roman" style:font-pitch-complex="variable"/>
    </style:style>
    <style:style style:name="WW8Num2z3" style:family="text">
      <style:text-properties style:font-name="Times New Roman1" fo:font-family="'Times New Roman'" style:font-family-generic="roman" style:font-pitch="variable" fo:font-size="10pt" fo:letter-spacing="0.004cm" fo:language="en" fo:country="GB" style:font-name-asian="SimSun" style:font-family-asian="SimSun, 宋体" style:font-pitch-asian="variable" style:font-size-asian="10pt" style:font-name-complex="Times New Roman1" style:font-family-complex="'Times New Roman'" style:font-family-generic-complex="roman" style:font-pitch-complex="variable" style:font-size-complex="10pt"/>
    </style:style>
    <style:style style:name="WW8Num2z6" style:family="text">
      <style:text-properties style:font-name="Times New Roman1" fo:font-family="'Times New Roman'" style:font-family-generic="roman" style:font-pitch="variable" fo:font-weight="bold" style:font-name-asian="SimSun" style:font-family-asian="SimSun, 宋体" style:font-pitch-asian="variable" style:font-weight-asian="bold" style:font-name-complex="Times New Roman1" style:font-family-complex="'Times New Roman'" style:font-family-generic-complex="roman" style:font-pitch-complex="variable"/>
    </style:style>
    <style:style style:name="WW8Num3z0" style:family="text">
      <style:text-properties fo:font-size="10pt" fo:language="en" fo:country="GB" style:font-size-asian="10pt" style:font-size-complex="10pt"/>
    </style:style>
    <style:style style:name="WW8Num3z1" style:family="text">
      <style:text-properties style:font-name-complex="Times New Roman1" style:font-family-complex="'Times New Roman'" style:font-family-generic-complex="roman" style:font-pitch-complex="variable"/>
    </style:style>
    <style:style style:name="WW8Num3z3" style:family="text">
      <style:text-properties style:font-name="Times New Roman1" fo:font-family="'Times New Roman'" style:font-family-generic="roman" style:font-pitch="variable" fo:font-size="10pt" fo:letter-spacing="0.004cm" fo:language="en" fo:country="GB" style:font-name-asian="SimSun" style:font-family-asian="SimSun, 宋体" style:font-pitch-asian="variable" style:font-size-asian="10pt" style:font-name-complex="Times New Roman1" style:font-family-complex="'Times New Roman'" style:font-family-generic-complex="roman" style:font-pitch-complex="variable" style:font-size-complex="10pt"/>
    </style:style>
    <style:style style:name="WW8Num3z6" style:family="text">
      <style:text-properties style:font-name="Times New Roman1" fo:font-family="'Times New Roman'" style:font-family-generic="roman" style:font-pitch="variable" fo:font-weight="bold" style:font-name-asian="SimSun" style:font-family-asian="SimSun, 宋体" style:font-pitch-asian="variable" style:font-weight-asian="bold" style:font-name-complex="Times New Roman1" style:font-family-complex="'Times New Roman'" style:font-family-generic-complex="roman" style:font-pitch-complex="variable"/>
    </style:style>
    <style:style style:name="WW8Num4z0" style:family="text">
      <style:text-properties style:font-name-complex="Times New Roman1" style:font-family-complex="'Times New Roman'" style:font-family-generic-complex="roman" style:font-pitch-complex="variable"/>
    </style:style>
    <style:style style:name="WW8Num4z3" style:family="text">
      <style:text-properties style:font-name="Times New Roman1" fo:font-family="'Times New Roman'" style:font-family-generic="roman" style:font-pitch="variable" fo:font-size="10pt" fo:letter-spacing="0.004cm" fo:language="en" fo:country="GB" style:font-name-asian="SimSun" style:font-family-asian="SimSun, 宋体" style:font-pitch-asian="variable" style:font-size-asian="10pt" style:font-name-complex="Times New Roman1" style:font-family-complex="'Times New Roman'" style:font-family-generic-complex="roman" style:font-pitch-complex="variable" style:font-size-complex="10pt"/>
    </style:style>
    <style:style style:name="WW8Num4z6" style:family="text">
      <style:text-properties style:font-name="Times New Roman1" fo:font-family="'Times New Roman'" style:font-family-generic="roman" style:font-pitch="variable" fo:font-weight="bold" style:font-name-asian="SimSun" style:font-family-asian="SimSun, 宋体" style:font-pitch-asian="variable" style:font-weight-asian="bold" style:font-name-complex="Times New Roman1"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2z1" style:family="text"/>
    <style:style style:name="WW8Num2z2" style:family="text"/>
    <style:style style:name="WW8Num2z4" style:family="text"/>
    <style:style style:name="WW8Num2z5" style:family="text"/>
    <style:style style:name="WW8Num2z7" style:family="text"/>
    <style:style style:name="WW8Num2z8" style:family="text"/>
    <style:style style:name="WW8Num3z2" style:family="text"/>
    <style:style style:name="WW8Num3z4" style:family="text"/>
    <style:style style:name="WW8Num3z5" style:family="text"/>
    <style:style style:name="WW8Num3z7" style:family="text"/>
    <style:style style:name="WW8Num3z8" style:family="text"/>
    <style:style style:name="WW8Num4z1" style:family="text"/>
    <style:style style:name="WW8Num4z2" style:family="text"/>
    <style:style style:name="WW8Num4z4" style:family="text"/>
    <style:style style:name="WW8Num4z5"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1" style:font-family-complex="'Times New Roman'" style:font-family-generic-complex="roman" style:font-pitch-complex="variable"/>
    </style:style>
    <style:style style:name="WW8Num12z3" style:family="text">
      <style:text-properties style:font-name="Times New Roman1" fo:font-family="'Times New Roman'" style:font-family-generic="roman" style:font-pitch="variable" style:font-name-asian="SimSun" style:font-family-asian="SimSun, 宋体" style:font-pitch-asian="variable" style:font-name-complex="Times New Roman1" style:font-family-complex="'Times New Roman'" style:font-family-generic-complex="roman" style:font-pitch-complex="variable"/>
    </style:style>
    <style:style style:name="WW8Num12z6" style:family="text">
      <style:text-properties style:font-name="Times New Roman1" fo:font-family="'Times New Roman'" style:font-family-generic="roman" style:font-pitch="variable" fo:font-weight="bold" style:font-name-asian="SimSun" style:font-family-asian="SimSun, 宋体" style:font-pitch-asian="variable" style:font-weight-asian="bold" style:font-name-complex="Times New Roman1"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_20_Carattere_20_Carattere14" style:display-name=" Carattere Carattere14" style:family="text">
      <style:text-properties fo:color="#365f91" fo:font-size="14pt" fo:language="it" fo:country="IT" fo:font-weight="bold" style:font-size-asian="14pt" style:font-weight-asian="bold" style:font-size-complex="14pt" style:language-complex="ar" style:country-complex="SA" style:font-weight-complex="bold"/>
    </style:style>
    <style:style style:name="_20_Carattere_20_Carattere13" style:display-name=" Carattere Carattere13" style:family="text">
      <style:text-properties fo:color="#4f81bd" fo:font-size="13pt" fo:language="it" fo:country="IT" fo:font-weight="bold" style:font-size-asian="13pt" style:font-weight-asian="bold" style:font-size-complex="13pt" style:language-complex="ar" style:country-complex="SA" style:font-weight-complex="bold"/>
    </style:style>
    <style:style style:name="_20_Carattere_20_Carattere12" style:display-name=" Carattere Carattere12" style:family="text">
      <style:text-properties fo:color="#4f81bd" fo:font-size="11pt" fo:language="it" fo:country="IT" fo:font-weight="bold" style:font-size-asian="11pt" style:font-weight-asian="bold" style:font-size-complex="12pt" style:language-complex="ar" style:country-complex="SA" style:font-weight-complex="bold"/>
    </style:style>
    <style:style style:name="_20_Carattere_20_Carattere11" style:display-name=" Carattere Carattere11" style:family="text">
      <style:text-properties fo:font-size="11pt" fo:language="it" fo:country="IT" fo:font-weight="bold" style:font-size-asian="11pt" style:font-weight-asian="bold" style:font-size-complex="14pt" style:language-complex="ar" style:country-complex="SA" style:font-weight-complex="bold"/>
    </style:style>
    <style:style style:name="_20_Carattere_20_Carattere10" style:display-name=" Carattere Carattere10" style:family="text">
      <style:text-properties fo:color="#243f60" fo:font-size="11pt" fo:language="it" fo:country="IT" style:font-size-asian="11pt" style:font-size-complex="12pt" style:language-complex="ar" style:country-complex="SA"/>
    </style:style>
    <style:style style:name="_20_Carattere_20_Carattere9" style:display-name=" Carattere Carattere9" style:family="text">
      <style:text-properties fo:color="#243f60" fo:font-size="11pt" fo:language="it" fo:country="IT" fo:font-style="italic" style:font-size-asian="11pt" style:font-style-asian="italic" style:font-size-complex="12pt" style:language-complex="ar" style:country-complex="SA" style:font-style-complex="italic"/>
    </style:style>
    <style:style style:name="_20_Carattere_20_Carattere8" style:display-name=" Carattere Carattere8" style:family="text">
      <style:text-properties fo:color="#404040" fo:font-size="11pt" fo:language="it" fo:country="IT" fo:font-style="italic" style:font-size-asian="11pt" style:font-style-asian="italic" style:font-size-complex="12pt" style:language-complex="ar" style:country-complex="SA" style:font-style-complex="italic"/>
    </style:style>
    <style:style style:name="_20_Carattere_20_Carattere7" style:display-name=" Carattere Carattere7" style:family="text">
      <style:text-properties fo:color="#404040" fo:font-size="12pt" fo:language="it" fo:country="IT" style:font-size-asian="12pt" style:font-size-complex="12pt" style:language-complex="ar" style:country-complex="SA"/>
    </style:style>
    <style:style style:name="_20_Carattere_20_Carattere6" style:display-name=" Carattere Carattere6" style:family="text">
      <style:text-properties fo:color="#404040" fo:font-size="12pt" fo:language="it" fo:country="IT" fo:font-style="italic" style:font-size-asian="12pt" style:font-style-asian="italic" style:font-size-complex="12pt" style:language-complex="ar" style:country-complex="SA" style:font-style-complex="italic"/>
    </style:style>
    <style:style style:name="_20_Carattere_20_Carattere5" style:display-name=" Carattere Carattere5" style:family="text">
      <style:text-properties fo:color="#17365d" fo:font-size="26pt" fo:letter-spacing="0.009cm" fo:language="it" fo:country="IT" style:letter-kerning="true" style:font-size-asian="26pt" style:font-size-complex="26pt" style:language-complex="ar" style:country-complex="SA"/>
    </style:style>
    <style:style style:name="_20_Carattere_20_Carattere4" style:display-name=" Carattere Carattere4" style:family="text">
      <style:text-properties fo:color="#4f81bd" fo:font-size="12pt" fo:letter-spacing="0.026cm" fo:language="it" fo:country="IT" fo:font-style="italic" style:font-size-asian="12pt" style:font-style-asian="italic" style:font-size-complex="12pt" style:language-complex="ar" style:country-complex="SA"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iglia_20_a_20_colori_20_-_20_Colore_20_1_20_Carattere" style:display-name="Griglia a colori - Colore 1 Carattere" style:family="text">
      <style:text-properties fo:color="#000000" fo:font-size="11pt" fo:language="it" fo:country="IT" fo:font-style="italic" style:font-size-asian="11pt" style:font-style-asian="italic" style:font-size-complex="12pt" style:language-complex="ar" style:country-complex="SA" style:font-style-complex="italic"/>
    </style:style>
    <style:style style:name="Sfondo_20_chiaro_20_-_20_Colore_20_2_20_Carattere" style:display-name="Sfondo chiaro - Colore 2 Carattere" style:family="text">
      <style:text-properties fo:color="#4f81bd" fo:font-size="11pt" fo:language="it" fo:country="IT" fo:font-style="italic" fo:font-weight="bold" style:font-size-asian="11pt" style:font-style-asian="italic" style:font-weight-asian="bold" style:font-size-complex="12pt" style:language-complex="ar" style:country-complex="SA" style:font-style-complex="italic" style:font-weight-complex="bold"/>
    </style:style>
    <style:style style:name="Tabella_20_semplice_20_-_20_3" style:display-name="Tabella semplice - 3" style:family="text">
      <style:text-properties fo:color="#808080" fo:font-style="italic" style:font-style-asian="italic" style:font-style-complex="italic"/>
    </style:style>
    <style:style style:name="Tabella_20_semplice_20_41" style:display-name="Tabella semplice 41" style:family="text">
      <style:text-properties fo:color="#4f81bd" fo:font-style="italic" fo:font-weight="bold" style:font-style-asian="italic" style:font-weight-asian="bold" style:font-style-complex="italic" style:font-weight-complex="bold"/>
    </style:style>
    <style:style style:name="Tabella_20_semplice_20_51" style:display-name="Tabella semplice 51" style:family="text">
      <style:text-properties fo:font-variant="small-caps" fo:color="#c0504d" style:text-underline-style="solid" style:text-underline-width="auto" style:text-underline-color="font-color"/>
    </style:style>
    <style:style style:name="Griglia_20_tabella_20_chiara" style:display-name="Griglia tabella chiara"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abella_20_griglia_20_1_20_chiara1" style:display-name="Tabella griglia 1 chiara1" style:family="text">
      <style:text-properties fo:font-variant="small-caps" fo:letter-spacing="0.009cm" fo:font-weight="bold" style:font-weight-asian="bold" style:font-weight-complex="bold"/>
    </style:style>
    <style:style style:name="_20_Carattere_20_Carattere3" style:display-name=" Carattere Carattere3" style:family="text">
      <style:text-properties fo:font-size="12pt" fo:language="it" fo:country="IT" style:font-size-asian="12pt" style:font-size-complex="12pt" style:language-complex="ar" style:country-complex="SA"/>
    </style:style>
    <style:style style:name="Page_20_Number" style:display-name="Page Number" style:family="text" style:parent-style-name="Car._20_predefinito_20_paragrafo1"/>
    <style:style style:name="_20_Carattere_20_Carattere2" style:display-name=" Carattere Carattere2" style:family="text">
      <style:text-properties fo:font-size="12pt" fo:language="it" fo:country="IT" style:font-size-asian="12pt" style:font-size-complex="12pt" style:language-complex="ar" style:country-complex="SA"/>
    </style:style>
    <style:style style:name="cgselectable" style:family="text" style:parent-style-name="Car._20_predefinito_20_paragrafo1"/>
    <style:style style:name="dots" style:family="text" style:parent-style-name="Car._20_predefinito_20_paragrafo1"/>
    <style:style style:name="headercontrols_20__d__a_fontt2_20_fontheadline" style:display-name="headercontrols &#13;&#10;fontt2 fontheadline" style:family="text" style:parent-style-name="Car._20_predefinito_20_paragrafo1"/>
    <style:style style:name="headercontrols" style:family="text" style:parent-style-name="Car._20_predefinito_20_paragrafo1"/>
    <style:style style:name="fontdarkgray"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Car._20_predefinito_20_paragrafo1"/>
    <style:style style:name="yshortcuts" style:family="text" style:parent-style-name="Car._20_predefinito_20_paragrafo1"/>
    <style:style style:name="_20_Carattere_20_Carattere1" style:display-name=" Carattere Carattere1" style:family="text">
      <style:text-properties fo:language="it" fo:country="IT" style:language-complex="ar" style:country-complex="SA"/>
    </style:style>
    <style:style style:name="Carattere_20_nota_20_a_20_piè_20_di_20_pagina" style:display-name="Carattere nota a piè di pagina" style:family="text">
      <style:text-properties style:text-position="super 58%"/>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long_5f_text" style:display-name="long_text" style:family="text" style:parent-style-name="Car._20_predefinito_20_paragrafo1"/>
    <style:style style:name="gi" style:family="text" style:parent-style-name="Car._20_predefinito_20_paragrafo1"/>
    <style:style style:name="gd" style:family="text" style:parent-style-name="Car._20_predefinito_20_paragrafo1"/>
    <style:style style:name="go" style:family="text" style:parent-style-name="Car._20_predefinito_20_paragrafo1"/>
    <style:style style:name="id" style:family="text" style:parent-style-name="Car._20_predefinito_20_paragrafo1"/>
    <style:style style:name="g3" style:family="text" style:parent-style-name="Car._20_predefinito_20_paragrafo1"/>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_20_Carattere_20_Carattere17" style:display-name=" Carattere Carattere17" style:family="text">
      <style:text-properties style:language-asian="zh" style:country-asian="CN"/>
    </style:style>
    <style:style style:name="_20_Carattere_20_Carattere16" style:display-name=" Carattere Carattere16" style:family="text">
      <style:text-properties fo:font-size="12pt" style:font-size-asian="12pt" style:language-asian="zh" style:country-asian="CN" style:font-size-complex="12pt"/>
    </style:style>
    <style:style style:name="_20_Carattere_20_Carattere15" style:display-name=" Carattere Carattere15" style:family="text">
      <style:text-properties style:font-name="Courier New" fo:font-family="'Courier New'" style:font-family-generic="modern" style:font-name-complex="Courier New" style:font-family-complex="'Courier New'" style:font-family-generic-complex="moder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4c1b0"/>
    </style:style>
    <style:style style:name="MP2"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14.801cm" fo:page-height="21.001cm" style:num-format="1" style:print-orientation="portrait" fo:margin-top="1.101cm" fo:margin-bottom="0.649cm" fo:margin-left="1.3cm" fo:margin-right="1.3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52cm" fo:margin-left="0cm" fo:margin-right="0cm" fo:margin-top="0.353cm" style:dynamic-spacing="true"/>
      </style:footer-style>
    </style:page-layout>
    <style:page-layout style:name="Mpm2">
      <style:page-layout-properties fo:page-width="14.801cm" fo:page-height="21.001cm" style:num-format="1" style:print-orientation="portrait" fo:margin-top="1.101cm" fo:margin-bottom="0.981cm" fo:margin-left="1.3cm" fo:margin-right="1.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14.801cm" fo:page-height="21.001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0</text:page-number></text:span></text:span></text:p>
      </style:footer>
    </style:master-page>
    <style:master-page style:name="Converti_20_1" style:display-name="Converti 1" style:page-layout-name="Mpm2">
      <style:footer>
        <text:p text:style-name="MP2"><text:page-number text:select-page="current">35</text:page-number></text:p>
      </style:footer>
    </style:master-page>
    <style:master-page style:name="Endnote" style:page-layout-name="Mpm3">
      <style:header>
        <text:p text:style-name="Header"/>
      </style:header>
    </style:master-page>
    <style:master-page style:name="First_20_Page" style:display-name="First Page" style:page-layout-name="Mpm4" style:next-style-name="Standard">
      <style:header>
        <text:p text:style-name="Header"/>
      </style:header>
    </style:master-page>
    <style:master-page style:name="copertina" style:page-layout-name="Mpm5" style:next-style-name="Converti_20_1"/>
    <style:master-page style:name="Left_20_Page" style:display-name="Left Page" style:page-layout-name="Mpm6" style:next-style-name="Right_20_Page">
      <style:header>
        <text:p text:style-name="Header"/>
      </style:header>
    </style:master-page>
    <style:master-page style:name="Right_20_Page" style:display-name="Right Page" style:page-layout-name="Mpm7" style:next-style-name="Left_20_Page">
      <style:header>
        <text:p text:style-name="Header"/>
      </style:header>
    </style:master-page>
    <style:master-page style:name="Envelope" style:page-layout-name="Mpm8">
      <style:header>
        <text:p text:style-name="Header"/>
      </style:header>
    </style:master-page>
    <style:master-page style:name="Index" style:page-layout-name="Mpm4">
      <style:header>
        <text:p text:style-name="Header"/>
      </style:header>
    </style:master-page>
    <style:master-page style:name="HTML" style:page-layout-name="Mpm9">
      <style:header>
        <text:p text:style-name="Header"/>
      </style:header>
    </style:master-page>
    <style:master-page style:name="Footnote" style:page-layout-name="Mpm3">
      <style:header>
        <text:p text:style-name="Header"/>
      </style:header>
    </style:master-page>
    <style:master-page style:name="Landscape" style:page-layout-name="Mpm10">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ur main issues to be debated in the International Communist Movement</dc:title>
    <dc:subject>1. the issues we think important for carrying out the struggle for getting a higher unity in the International Communist Movement - 2. our positions about those issues - 3. the documents in common languages (English, French, Spanish) where our position are explained in a thorough way</dc:subject>
    <meta:keyword/>
    <dc:description/>
    <meta:initial-creator>(new)Italian Communist Party - (nuovo)PCI</meta:initial-creator>
    <meta:creation-date>2019-02-22T16:05:00</meta:creation-date>
    <dc:date>2019-02-24T11:57:12.422000000</dc:date>
    <meta:editing-cycles>10</meta:editing-cycles>
    <meta:editing-duration>PT51M59S</meta:editing-duration>
    <meta:generator>LibreOffice/6.1.3.2$Windows_X86_64 LibreOffice_project/86daf60bf00efa86ad547e59e09d6bb77c699acb</meta:generator>
    <meta:document-statistic meta:table-count="0" meta:image-count="1" meta:object-count="0" meta:page-count="37" meta:paragraph-count="272" meta:word-count="13197" meta:character-count="85148" meta:non-whitespace-character-count="72072"/>
  </office:meta>
</office:document-meta>
</file>