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Noto Sans Devanagari" svg:font-family="'Noto Sans Devanagari'" style:font-family-generic="swiss"/>
    <style:font-face style:name="Microsoft YaHei" svg:font-family="'Microsoft YaHei'" style:font-pitch="variable"/>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Header">
      <style:paragraph-properties fo:margin-left="3.747cm" fo:margin-right="0cm" fo:text-align="start" style:justify-single-word="false" fo:keep-together="auto" fo:orphans="0" fo:widows="0" fo:text-indent="0cm" style:auto-text-indent="false" fo:keep-with-next="auto" style:writing-mode="lr-tb"/>
      <style:text-properties fo:font-size="9pt" fo:language="en" fo:country="GB" style:font-size-asian="9pt" style:font-size-complex="9pt"/>
    </style:style>
    <style:style style:name="P3" style:family="paragraph" style:parent-style-name="Header">
      <style:paragraph-properties fo:margin-left="3.747cm" fo:margin-right="0cm" fo:line-height="100%" fo:text-align="start" style:justify-single-word="false" fo:keep-together="auto" fo:orphans="0" fo:widows="0" fo:text-indent="0cm" style:auto-text-indent="false" fo:keep-with-next="auto" style:writing-mode="lr-tb"/>
      <style:text-properties fo:font-size="9pt" fo:language="en" fo:country="GB" style:font-size-asian="9pt" style:font-size-complex="9pt"/>
    </style:style>
    <style:style style:name="P4" style:family="paragraph" style:parent-style-name="Header">
      <style:paragraph-properties fo:margin-left="3.747cm" fo:margin-right="0cm" fo:line-height="100%" fo:text-align="start" style:justify-single-word="false" fo:keep-together="auto" fo:orphans="0" fo:widows="0" fo:text-indent="0cm" style:auto-text-indent="false" fo:keep-with-next="auto" style:writing-mode="lr-tb"/>
      <style:text-properties fo:font-size="6pt" fo:language="en" fo:country="GB" style:font-size-asian="6pt" style:font-size-complex="6pt"/>
    </style:style>
    <style:style style:name="P5" style:family="paragraph" style:parent-style-name="Standard">
      <style:paragraph-properties fo:margin-left="3.747cm" fo:margin-right="0cm" fo:line-height="100%" fo:text-align="start" style:justify-single-word="false" fo:keep-together="auto" fo:orphans="0" fo:widows="0" fo:text-indent="0cm" style:auto-text-indent="false" fo:keep-with-next="auto" style:writing-mode="lr-tb"/>
      <style:text-properties fo:font-size="9pt" fo:language="en" fo:country="GB" style:font-size-asian="9pt" style:font-size-complex="9pt"/>
    </style:style>
    <style:style style:name="P6" style:family="paragraph" style:parent-style-name="Header">
      <style:paragraph-properties fo:text-align="start" style:justify-single-word="false" fo:keep-together="auto" fo:orphans="0" fo:widows="0" fo:padding-left="0cm" fo:padding-right="0cm" fo:padding-top="0cm" fo:padding-bottom="0.035cm" fo:border-left="none" fo:border-right="none" fo:border-top="none" fo:border-bottom="0.74pt solid #000000" style:shadow="none" fo:keep-with-next="auto" style:writing-mode="lr-tb"/>
      <style:text-properties fo:font-size="6pt" fo:language="en" fo:country="GB" style:font-size-asian="6pt" style:font-size-complex="6pt"/>
    </style:style>
    <style:style style:name="P7" style:family="paragraph" style:parent-style-name="Standard">
      <style:paragraph-properties fo:margin-left="2.858cm" fo:margin-right="0cm" fo:line-height="100%" fo:text-align="start" style:justify-single-word="false" fo:keep-together="auto" fo:orphans="0" fo:widows="0" fo:text-indent="0cm" style:auto-text-indent="false" fo:keep-with-next="auto" style:writing-mode="lr-tb"/>
      <style:text-properties fo:font-size="9pt" fo:language="en" fo:country="GB" style:font-size-asian="9pt" style:font-size-complex="9pt"/>
    </style:style>
    <style:style style:name="P8"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style>
    <style:style style:name="P9" style:family="paragraph" style:parent-style-name="Text_20_body">
      <style:paragraph-properties fo:margin-left="0cm" fo:margin-right="0.071cm" fo:line-height="100%" fo:text-align="start" style:justify-single-word="false" fo:keep-together="auto" fo:orphans="0" fo:widows="0" fo:text-indent="0cm" style:auto-text-indent="false" fo:keep-with-next="auto" style:writing-mode="lr-tb"/>
    </style:style>
    <style:style style:name="P10" style:family="paragraph" style:parent-style-name="Text_20_body">
      <style:paragraph-properties fo:margin-left="0cm" fo:margin-right="0.071cm" fo:line-height="100%" fo:text-align="start" style:justify-single-word="false" fo:keep-together="auto" fo:orphans="0" fo:widows="0" fo:text-indent="0cm" style:auto-text-indent="false" fo:keep-with-next="auto" style:writing-mode="lr-tb"/>
      <style:text-properties style:font-name="Times New Roman" fo:font-size="12pt" fo:language="en" fo:country="GB" fo:font-weight="bold" style:font-size-asian="12pt" style:font-weight-asian="bold" style:font-name-complex="Times New Roman"/>
    </style:style>
    <style:style style:name="P11" style:family="paragraph" style:parent-style-name="Text_20_body">
      <style:paragraph-properties fo:margin-left="0cm" fo:margin-right="0.071cm" fo:line-height="100%" fo:text-align="justify" style:justify-single-word="false" fo:keep-together="auto" fo:orphans="0" fo:widows="0" fo:text-indent="0cm" style:auto-text-indent="false" fo:keep-with-next="auto" style:writing-mode="lr-tb"/>
      <style:text-properties style:font-name="Times New Roman" fo:font-size="14pt" fo:language="en" fo:country="GB" fo:font-weight="bold" style:font-size-asian="14pt" style:font-weight-asian="bold" style:font-name-complex="Times New Roman" style:font-size-complex="14pt"/>
    </style:style>
    <style:style style:name="P12" style:family="paragraph" style:parent-style-name="Text_20_body">
      <style:paragraph-properties fo:margin-left="0cm" fo:margin-right="0.071cm" fo:line-height="100%" fo:text-align="justify" style:justify-single-word="false" fo:keep-together="auto" fo:orphans="0" fo:widows="0" fo:text-indent="0cm" style:auto-text-indent="false" fo:keep-with-next="auto" style:writing-mode="lr-tb"/>
      <style:text-properties style:font-name="Times New Roman" fo:font-size="11pt" fo:language="en" fo:country="GB" fo:font-weight="bold" style:font-size-asian="11pt" style:font-weight-asian="bold" style:font-name-complex="Times New Roman" style:font-size-complex="11pt"/>
    </style:style>
    <style:style style:name="P13" style:family="paragraph" style:parent-style-name="Text_20_body">
      <style:paragraph-properties fo:margin-left="0cm" fo:margin-right="0.071cm" fo:margin-top="0cm" fo:margin-bottom="0cm" style:contextual-spacing="false" fo:line-height="100%" fo:text-align="start" style:justify-single-word="false" fo:keep-together="auto" fo:orphans="0" fo:widows="0" fo:text-indent="0cm" style:auto-text-indent="false" fo:keep-with-next="auto" style:writing-mode="lr-tb"/>
      <style:text-properties style:font-name="Times New Roman" fo:font-size="8pt" fo:language="en" fo:country="GB" style:font-size-asian="8pt" style:font-name-complex="Times New Roman" style:font-size-complex="8pt"/>
    </style:style>
    <style:style style:name="P14" style:family="paragraph" style:parent-style-name="Text_20_body">
      <style:paragraph-properties fo:margin-left="0cm" fo:margin-right="0.071cm" fo:margin-top="0cm" fo:margin-bottom="0cm" style:contextual-spacing="false" fo:line-height="150%" fo:text-align="justify" style:justify-single-word="false" fo:keep-together="auto" fo:orphans="0" fo:widows="0" fo:text-indent="0cm" style:auto-text-indent="false" fo:keep-with-next="auto" style:writing-mode="lr-tb"/>
    </style:style>
    <style:style style:name="P15" style:family="paragraph" style:parent-style-name="Text_20_body">
      <style:paragraph-properties fo:margin-left="0cm" fo:margin-right="0.071cm" fo:margin-top="0cm" fo:margin-bottom="0.046cm" style:contextual-spacing="false" fo:line-height="100%" fo:text-align="start" style:justify-single-word="false" fo:keep-together="auto" fo:orphans="0" fo:widows="0" fo:text-indent="0cm" style:auto-text-indent="false" fo:keep-with-next="auto" style:writing-mode="lr-tb"/>
      <style:text-properties style:font-name="Times New Roman" fo:font-size="8pt" fo:language="en" fo:country="GB" fo:font-weight="bold" style:font-size-asian="8pt" style:font-weight-asian="bold" style:font-name-complex="Times New Roman" style:font-size-complex="8pt"/>
    </style:style>
    <style:style style:name="P16" style:family="paragraph" style:parent-style-name="Standard" style:master-page-name="Standard">
      <style:paragraph-properties fo:margin-left="1.251cm" fo:margin-right="0cm" fo:line-height="150%" fo:text-align="justify" style:justify-single-word="false" fo:keep-together="auto" fo:orphans="0" fo:widows="0" fo:text-indent="0cm" style:auto-text-indent="false" style:page-number="auto" fo:keep-with-next="auto" style:writing-mode="lr-tb"/>
    </style:style>
    <style:style style:name="T1" style:family="text">
      <style:text-properties fo:language="en" fo:country="GB" fo:font-weight="bold" style:font-name-asian="Liberation Serif" style:font-weight-asian="bold" style:font-name-complex="Liberation Serif" style:font-weight-complex="bold"/>
    </style:style>
    <style:style style:name="T2" style:family="text">
      <style:text-properties fo:font-size="10pt" fo:language="en" fo:country="GB" fo:font-weight="bold" style:font-size-asian="10pt" style:font-weight-asian="bold" style:font-size-complex="10pt" style:font-weight-complex="bold"/>
    </style:style>
    <style:style style:name="T3" style:family="text">
      <style:text-properties style:font-name="Times New Roman" fo:font-size="10pt" fo:language="en" fo:country="GB" style:font-size-asian="10pt" style:font-name-complex="Times New Roman" style:font-size-complex="10pt"/>
    </style:style>
    <style:style style:name="T4" style:family="text">
      <style:text-properties fo:color="#000000" loext:opacity="100%" style:font-name="Times New Roman" fo:font-size="10pt" fo:language="en" fo:country="GB" style:font-size-asian="10pt" style:font-name-complex="Times New Roman" style:font-size-complex="10pt"/>
    </style:style>
    <style:style style:name="T5" style:family="text">
      <style:text-properties fo:color="#000000" loext:opacity="100%" style:font-name="Times New Roman" fo:font-size="10pt" fo:language="en" fo:country="GB" officeooo:rsid="000d59ee" style:font-size-asian="10pt" style:font-name-complex="Times New Roman" style:font-size-complex="10pt"/>
    </style:style>
    <style:style style:name="T6" style:family="text">
      <style:text-properties style:font-name="Times New Roman1" fo:font-size="10pt" fo:letter-spacing="normal" fo:language="en" fo:country="GB" style:font-size-asian="10pt" style:font-name-complex="Times New Roman1" style:font-size-complex="10pt"/>
    </style:style>
    <style:style style:name="T7" style:family="text">
      <style:text-properties style:font-name="Times New Roman1" fo:font-size="10pt" fo:letter-spacing="normal" fo:language="en" fo:country="GB" fo:background-color="#ffff00" loext:char-shading-value="0" style:font-size-asian="10pt" style:font-name-complex="Times New Roman1" style:font-size-complex="10pt"/>
    </style:style>
    <style:style style:name="T8" style:family="text">
      <style:text-properties style:font-name="Times New Roman1" fo:font-size="10pt" fo:letter-spacing="normal" fo:language="en" fo:country="GB" fo:background-color="#00ffff" loext:char-shading-value="0" style:font-size-asian="10pt" style:font-name-complex="Times New Roman1" style:font-size-complex="10pt"/>
    </style:style>
    <style:style style:name="T9" style:family="text">
      <style:text-properties style:font-name="Times New Roman1" fo:font-size="10pt" fo:letter-spacing="normal" fo:language="en" fo:country="GB" fo:font-style="italic" style:font-size-asian="10pt" style:font-style-asian="italic" style:font-name-complex="Times New Roman1" style:font-size-complex="10pt"/>
    </style:style>
    <style:style style:name="T10" style:family="text">
      <style:text-properties style:font-name="Times New Roman1" fo:font-size="10pt" fo:letter-spacing="normal" fo:language="en" fo:country="GB" fo:font-style="italic" style:font-size-asian="10pt" style:font-style-asian="italic" style:font-name-complex="Times New Roman1" style:font-size-complex="10pt" style:font-style-complex="italic"/>
    </style:style>
    <style:style style:name="T11" style:family="text">
      <style:text-properties style:font-name="Times New Roman1" fo:font-size="10pt" fo:letter-spacing="normal" fo:language="en" fo:country="GB" fo:font-style="italic" fo:background-color="#ffff00" loext:char-shading-value="0" style:font-size-asian="10pt" style:font-style-asian="italic" style:font-name-complex="Times New Roman1" style:font-size-complex="10pt"/>
    </style:style>
    <style:style style:name="T12" style:family="text">
      <style:text-properties style:font-name="Times New Roman1" fo:font-size="10pt" fo:letter-spacing="normal" fo:language="en" fo:country="GB" fo:background-color="#6dfffe" loext:char-shading-value="0" style:font-size-asian="10pt" style:font-name-complex="Times New Roman1" style:font-size-complex="10pt"/>
    </style:style>
    <style:style style:name="T13" style:family="text">
      <style:text-properties style:use-window-font-color="true" loext:opacity="0%" style:font-name="Times New Roman1" fo:font-size="10pt" fo:letter-spacing="normal" fo:language="en" fo:country="GB" style:letter-kerning="true" style:font-name-asian="Noto Serif CJK SC" style:font-size-asian="10pt" style:language-asian="zh" style:country-asian="CN" style:font-name-complex="Times New Roman1" style:font-size-complex="10pt" style:language-complex="hi" style:country-complex="IN"/>
    </style:style>
    <style:style style:name="T14" style:family="text">
      <style:text-properties style:use-window-font-color="true" loext:opacity="0%" style:font-name="Times New Roman1" fo:font-size="10pt" fo:letter-spacing="normal" fo:language="en" fo:country="GB" fo:font-style="italic" style:letter-kerning="true" style:font-name-asian="Noto Serif CJK SC" style:font-size-asian="10pt" style:language-asian="zh" style:country-asian="CN" style:font-style-asian="italic" style:font-name-complex="Times New Roman1" style:font-size-complex="10pt" style:language-complex="hi" style:country-complex="IN" style:font-style-complex="italic"/>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155cm, -0.155cm, -0.155cm, -0.15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0.065cm" svg:y="0.042cm" svg:width="2.45cm" svg:height="3.298cm" draw:z-index="0"><draw:image xlink:href="Pictures/100000000000006400000085197B9800C78BA488.png" xlink:type="simple" xlink:show="embed" xlink:actuate="onLoad" draw:mime-type="image/png"/></draw:frame><text:span text:style-name="T1"><text:s text:c="14"/></text:span><text:span text:style-name="T2">(new)Italian Communist Party</text:span></text:p>
      <text:p text:style-name="P7">Central Committee</text:p>
      <text:p text:style-name="P5">Website: http://www.nuovopci.it </text:p>
      <text:p text:style-name="P2">e.mail: nuovopci@riseup.net</text:p>
      <text:p text:style-name="P7">Delegation:</text:p>
      <text:p text:style-name="P3">BP3 4, rue Lénine 93451 L'Île St Denis (France)</text:p>
      <text:p text:style-name="P3">e.mail: delegazione.npci@riseup.net</text:p>
      <text:p text:style-name="P4"/>
      <text:p text:style-name="P3">Twitter: n_pci</text:p>
      <text:p text:style-name="P3">Facebook: New - Italian Communist Party</text:p>
      <text:p text:style-name="P6"/>
      <text:p text:style-name="P9"><text:span text:style-name="T3">Statement CC </text:span><text:span text:style-name="T4">4/2023 - February 2023 </text:span></text:p>
      <text:p text:style-name="P13"/>
      <text:p text:style-name="P10">To every individual convinced that socialism is necessary and determined to establish it</text:p>
      <text:p text:style-name="P11">Build more advanced communist parties in the imperialist countries than those that operated during the first wave of the proletarian revolution!</text:p>
      <text:p text:style-name="P12">Which communist party do the Italian popular masses need in order to become a force capable of establishing socialism?</text:p>
      <text:p text:style-name="P15"/>
      <text:p text:style-name="P14"><text:span text:style-name="T6">The great mobilisations of the popular masses on January 19 and 31 and February 7, 2023 confirmed the instability of the political regime of the imperialist bourgeoisie in France. The same thing is shown in these weeks by the mobilisations of the popular masses in Great Britain, in other imperialist countries and in the USA itself, the leading country of the world imperialist system. The same thing is shown in Italy by the electoral abstention of September 25, 2022 and the protests and claiming mobilisations. In the imperialist countries, the bourgeoisie is unable to </text:span><text:span text:style-name="T13">rule</text:span><text:span text:style-name="T6"> without a certain level of consensus and collaboration of the mass of the population. Therefore, </text:span><text:span text:style-name="T13">t</text:span><text:span text:style-name="T6">he mobilisation of the popular masses confirms that we are in a </text:span><text:a xlink:type="simple" xlink:href="http://www.nuovopci.it/scritti/RS/RS_09-10_09.1991/RS_09_10_04_Situazione_Rivoluzionaria.html" text:style-name="Internet_20_link" text:visited-style-name="Visited_20_Internet_20_Link"><text:span text:style-name="Internet_20_link"><text:span text:style-name="T7">developing revolutionary situation</text:span></text:span></text:a><text:span text:style-name="T6">. </text:span></text:p>
      <text:p text:style-name="P14"><text:span text:style-name="T6">However, the revolutionary movement is weak. Many rightly point out that the socialist revolution is advancing extremely slowly, some say it is not advancing at all. In fact, there are still few members of the (n)</text:span><text:span text:style-name="T13">ICP</text:span><text:span text:style-name="T6">, yet we are issuing this </text:span><text:span text:style-name="T13">statement</text:span><text:span text:style-name="T6"> on the 24th anniversary of the publication (March 1999) of the </text:span><text:a xlink:type="simple" xlink:href="http://www.nuovopci.it/voce/ind01.html" text:style-name="Internet_20_link" text:visited-style-name="Visited_20_Internet_20_Link"><text:span text:style-name="Internet_20_link"><text:span text:style-name="T7">first issue of </text:span></text:span></text:a><text:a xlink:type="simple" xlink:href="http://www.nuovopci.it/voce/ind01.html" text:style-name="Internet_20_link" text:visited-style-name="Visited_20_Internet_20_Link"><text:span text:style-name="Internet_20_link"><text:span text:style-name="T11">La Voce</text:span></text:span></text:a><text:span text:style-name="T6">, an issue dedicated </text:span><text:span text:style-name="T8">(1)</text:span><text:span text:style-name="T6"> to illustrat</text:span><text:span text:style-name="T13">e</text:span><text:span text:style-name="T6"> the nature of the party (</text:span><text:a xlink:type="simple" xlink:href="http://nuovopci.it/eile/en/wpartdwn.htm" text:style-name="Internet_20_link" text:visited-style-name="Visited_20_Internet_20_Link"><text:span text:style-name="Internet_20_link"><text:span text:style-name="T11">Which Party do we need</text:span></text:span></text:a><text:span text:style-name="T6">) that the Preparatory Commission of the (n)</text:span><text:span text:style-name="T13">ICP</text:span><text:span text:style-name="T6">'s </text:span><text:span text:style-name="T13">F</text:span><text:span text:style-name="T6">ounding </text:span><text:span text:style-name="T13">C</text:span><text:span text:style-name="T6">ongress proposed and </text:span><text:span text:style-name="T8">(2)</text:span><text:span text:style-name="T6"> to appeal to the </text:span><text:a xlink:type="simple" xlink:href="http://www.nuovopci.it/glossario/Glossario_letteratura_npci.html" text:style-name="Internet_20_link" text:visited-style-name="Visited_20_Internet_20_Link"><text:span text:style-name="Internet_20_link"><text:span text:style-name="T7">subjective forces of the socialist revolution</text:span></text:span></text:a><text:span text:style-name="T6"> to participate in its construction. </text:span></text:p>
      <text:p text:style-name="P8"><text:span text:style-name="T6">What is the main brake on the advance of the socialist revolution? What is it that mainly d</text:span><text:span text:style-name="T13">ivert</text:span><text:span text:style-name="T6">s, </text:span><text:span text:style-name="T13">brake</text:span><text:span text:style-name="T6">s the popular masses from moving from discontent and intolerance to a socialist revolution advancing with </text:span><text:span text:style-name="T13">power</text:span><text:span text:style-name="T6">? </text:span></text:p>
      <text:p text:style-name="P8"><text:span text:style-name="T6">The main </text:span><text:span text:style-name="T13">reason</text:span><text:span text:style-name="T6"> of the slow progress we have </text:span><text:span text:style-name="T13">advanced with</text:span><text:span text:style-name="T6"> in recent years is that many of those who are convinced that establishing socialism is necessary, do not carry out the </text:span><text:a xlink:type="simple" xlink:href="http://www.nuovopci.it/voce/voce41/ottavad.html" text:style-name="Internet_20_link" text:visited-style-name="Visited_20_Internet_20_Link"><text:span text:style-name="Internet_20_link"><text:span text:style-name="T7">intellectual and moral reform</text:span></text:span></text:a><text:span text:style-name="T6"> (IMR) that would make each of them an effective promoter of the advance of the socialist revolution. They are convinced that socialism is necessary, but because of the defeat we suffered in the second half of the last century they are demoralised and have no confidence in themselves or others. </text:span></text:p>
      <text:p text:style-name="P14"><text:span text:style-name="T6">Marx and Engels taught us that </text:span><text:span text:style-name="T13">mankind</text:span><text:span text:style-name="T6"> needs the proletariat to establish socialism, that to become a force capable of establishing socialism the proletariat needs a communist party, that what distinguishes communists from other proletarians is that they have and apply in the proletariat's war against the bourgeoisie a more advanced understanding of the conditions, forms and results of the proletariat's struggle. Addressing the left wing of the German Social Democrats, Rosa Luxemburg, Karl Liebknecht and their comrades and followers in July 1916, in the midst of the First World War (</text:span><text:a xlink:type="simple" xlink:href="https://www.marxists.org/archive/lenin/works/1916/jul/junius-pamphlet.htm" text:style-name="Internet_20_link" text:visited-style-name="Visited_20_Internet_20_Link"><text:span text:style-name="Internet_20_link"><text:span text:style-name="T7">The Junius Pamphlet</text:span></text:span></text:a><text:span text:style-name="T6">) Lenin wrote: "A very great defect in revolutionary Marxism in Germany as a whole </text:span><text:soft-page-break/><text:span text:style-name="T6">is its lack of a compact illegal organisation that would systematically pursue its line and educate the masses in the spirit of the new tasks." The great achievements in the Soviet Union and the world in the first part of the last century confirm the teachings of Marx and Engels, Lenin and Stalin. The defeat we suffered in the second part of the last century was due to the limits of our understanding of the course of things, limits that Maoism helped us to understand: the publication of the </text:span><text:a xlink:type="simple" xlink:href="http://www.nuovopci.it/classic/mao/indexmao.html" text:style-name="Internet_20_link" text:visited-style-name="Visited_20_Internet_20_Link"><text:span text:style-name="Internet_20_link"><text:span text:style-name="T7">Works of Mao Tse-tung</text:span></text:span></text:a><text:span text:style-name="T6"> (publish</text:span><text:span text:style-name="T13">ed by</text:span><text:span text:style-name="T6"> Edizioni Rapporti Sociali) by the CARC fuelled the establishment of the (n)</text:span><text:span text:style-name="T13">ICP</text:span><text:span text:style-name="T6">. </text:span></text:p>
      <text:p text:style-name="P14"><text:span text:style-name="T6">Because of those limitations </text:span><text:span text:style-name="T12">(1)</text:span><text:span text:style-name="T6"> we did not establish socialism in any of the imperialist countries despite the victory of the USSR's Great Patriotic War and the European Resistance achieved in 1945 against the </text:span><text:a xlink:type="simple" xlink:href="http://www.nuovopci.it/dfa/2022/120/avvnav120.html" text:style-name="Internet_20_link" text:visited-style-name="Visited_20_Internet_20_Link"><text:span text:style-name="Internet_20_link"><text:span text:style-name="T7">third of the aggressions</text:span></text:span></text:a><text:span text:style-name="T6"> with which the imperialist groups led by the Nazi-fascists had tried to eliminate the USSR; </text:span><text:span text:style-name="T12">(2)</text:span><text:span text:style-name="T6"> we did not prevent the modern revisionists led by Khrushchev from taking over the leadership of the CPSU and leading the USSR to dissolution in 1991. More advanced understanding of the conditions, forms and results of the proletariat's struggle against the bourgeoisie does not mean "complete, exhaustive understanding". There is no such thing as "comprehensive understanding". Understanding the course of things is by its very nature limited. So we can make mistakes and some mistakes lead to serious defeats. In the face of a defeat, one must identify the limits of one's understanding at the source of it, overcome them and apply the </text:span><text:span text:style-name="T13">achieved</text:span><text:span text:style-name="T6"> superior understanding in the ongoing struggle. This is what communists must do today in order to raise the resistance of the popular masses to the course of events that the bourgeoisie is obliged to impose. The bourgeoisie can only impose a catastrophic course of things because every capitalist must </text:span><text:span text:style-name="T13">enhance</text:span><text:span text:style-name="T6"> his own capital and the capitalist who does not do so is replaced by a competitor. </text:span></text:p>
      <text:p text:style-name="P8"><text:span text:style-name="T6">Rewriting history and spreading a false version of the course of things, dulling and brutalising the minds and hearts of the popular masses and combining this with repression is the weapon with which the bourgeoisie </text:span><text:span text:style-name="T13">diverts</text:span><text:span text:style-name="T6"> the popular masses from the socialist revolution. It is the main weapon at its disposal to prolong the life of its social system. Certainly, the bourgeoisie is capable of "rewriting history" and it does so on a </text:span><text:span text:style-name="T13">large</text:span><text:span text:style-name="T6"> scale and without restraint: Benigni made a blockbuster film in which US soldiers free the prisoners of Auschwitz! But </text:span><text:span text:style-name="T13">the bourgeoisie</text:span><text:span text:style-name="T6"> is unable to do more. In the war that the proletariat wages against it, the bourgeoisie is able to win battles by taking advantage of the mistakes of the communists leading the proletariat, but it is unable to win the war: it cannot do without the proletariat and exploit it. The bourgeoisie's increasing recourse to the weapon that combines </text:span><text:span text:style-name="T13">brutalisa</text:span><text:span text:style-name="T6">tion and repression is proof of the danger it faces, it is confirmation that advancing the socialist revolution is possible. </text:span></text:p>
      <text:p text:style-name="P8"><text:span text:style-name="T6">Level and number of Party members </text:span><text:span text:style-name="T13">are</text:span><text:span text:style-name="T6"> the </text:span><text:span text:style-name="T13">strength</text:span><text:span text:style-name="T6"> with which we advance the socialist revolution. In short, the </text:span><text:span text:style-name="T13">speech</text:span><text:span text:style-name="T6"> that we must </text:span><text:span text:style-name="T13">spread</text:span><text:span text:style-name="T6"> in Italy among the most advanced elements of the Conscious and Organized Communist Movement (COCM) and among the most advanced workers, the </text:span><text:span text:style-name="T13">speech</text:span><text:span text:style-name="T6"> that each of us must apply to ourselves, the </text:span><text:span text:style-name="T13">speech</text:span><text:span text:style-name="T6"> that we must </text:span><text:span text:style-name="T13">give</text:span><text:span text:style-name="T6"> to e</text:span><text:span text:style-name="T13">ach</text:span><text:span text:style-name="T6"> comrade who asks or who wonders why the socialist revolution does not advance or advances slowly, is: "The socialist revolution is not advancing faster because individuals like you who want to make it do not behave intellectually and in practice (in the intellectual and moral reform they carry out and in the activity they do outwardly) as the experience of the first wave has shown that the promoters of the socialist revolution must behave: they are more like Zinoviev and Bukharin than Lenin and Stalin, more like the Gramsci of the period 1917-1921 than the Gramsci of the period 1923-1926 or the period in which (by then a prisoner of the fascists) he wrote the </text:span><text:span text:style-name="T14">P</text:span><text:span text:style-name="T10">rison</text:span><text:span text:style-name="T6"> </text:span><text:span text:style-name="T9">Notebooks</text:span><text:span text:style-name="T6">. The deciding factor in the speed with which the socialist revolution advances is the level and number of </text:span><text:span text:style-name="T13">c</text:span><text:span text:style-name="T6">ommunist </text:span><text:span text:style-name="T13">p</text:span><text:span text:style-name="T6">arty members. Today </text:span><text:span text:style-name="T13">any</text:span><text:span text:style-name="T6"> </text:span><text:span text:style-name="T13">additional</text:span><text:span text:style-name="T6"> member is precious."</text:span></text:p>
      <text:p text:style-name="P8"><text:span text:style-name="T6">With this </text:span><text:span text:style-name="T13">statement</text:span><text:span text:style-name="T6">, the (new)Italian Communist Party appeals to each of the recipients to make that speech to themselves and to each of their contacts who are in a similar position to their own, and to draw the consequenc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Noto Sans Devanagari" svg:font-family="'Noto Sans Devanagari'" style:font-family-generic="swiss"/>
    <style:font-face style:name="Microsoft YaHei" svg:font-family="'Microsoft YaHei'" style:font-pitch="variable"/>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ucida Sans2" style:font-family-complex="'Lucida Sans'" style:font-family-generic-complex="swiss"/>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1"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family-generic-complex="swis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En-tête_20_et_20_pied_20_de_20_page" style:class="extra">
      <style:paragraph-properties text:number-lines="false" text:line-number="0"/>
    </style:style>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3T17:06:21.532066600</meta:creation-date>
    <dc:date>2023-02-24T17:54:03.077000000</dc:date>
    <meta:editing-cycles>23</meta:editing-cycles>
    <meta:editing-duration>PT1H7M18S</meta:editing-duration>
    <meta:generator>LibreOffice/7.1.2.2$Windows_X86_64 LibreOffice_project/8a45595d069ef5570103caea1b71cc9d82b2aae4</meta:generator>
    <meta:document-statistic meta:table-count="0" meta:image-count="1" meta:object-count="0" meta:page-count="2" meta:paragraph-count="23" meta:word-count="1295" meta:character-count="7929" meta:non-whitespace-character-count="6634"/>
  </office:meta>
</office:document-meta>
</file>