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4000000857A64ADAB7B429A1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2.54cm" fo:margin-right="0cm" fo:line-height="100%" style:writing-mode="lr-tb">
        <style:tab-stops>
          <style:tab-stop style:position="2.858cm"/>
          <style:tab-stop style:position="10.541cm" style:type="center"/>
          <style:tab-stop style:position="14.605cm"/>
          <style:tab-stop style:position="18.542cm" style:type="right"/>
        </style:tab-stops>
      </style:paragraph-properties>
      <style:text-properties style:font-name="Times New Roman1" fo:font-size="9pt" fo:language="en" fo:country="GB" fo:font-weight="bold" style:font-size-asian="9pt" style:font-weight-asian="bold" style:font-name-complex="Times New Roman1" style:font-size-complex="9pt"/>
    </style:style>
    <style:style style:name="P3" style:family="paragraph" style:parent-style-name="Header">
      <style:paragraph-properties fo:margin-left="3.747cm" fo:margin-right="0cm" fo:line-height="100%" style:writing-mode="lr-tb"/>
      <style:text-properties style:font-name="Times New Roman1" fo:font-size="9pt" fo:language="en" fo:country="GB" style:font-size-asian="9pt" style:font-name-complex="Times New Roman1" style:font-size-complex="9pt"/>
    </style:style>
    <style:style style:name="P4" style:family="paragraph" style:parent-style-name="Header" style:master-page-name="">
      <loext:graphic-properties draw:fill="none"/>
      <style:paragraph-properties fo:margin-left="0cm" fo:margin-right="0cm" fo:margin-top="0.132cm" fo:margin-bottom="0cm" style:contextual-spacing="false" fo:line-height="100%" fo:text-align="justify" style:justify-single-word="false" fo:orphans="0" fo:widows="0" fo:hyphenation-ladder-count="no-limit" fo:text-indent="0cm" style:auto-text-indent="false" style:page-number="auto" fo:background-color="transparent" fo:padding-left="0cm" fo:padding-right="0cm" fo:padding-top="0cm" fo:padding-bottom="0.035cm" fo:border-left="none" fo:border-right="none" fo:border-top="none" fo:border-bottom="0.74pt solid #000000" style:shadow="none" style:text-autospace="ideograph-alpha" style:punctuation-wrap="hanging" style:line-break="strict" style:writing-mode="lr-tb">
        <style:tab-stops>
          <style:tab-stop style:position="8.001cm" style:type="center"/>
          <style:tab-stop style:position="16.002cm" style:type="right"/>
        </style:tab-stops>
      </style:paragraph-properties>
      <style:text-properties fo:font-size="6pt" style:font-size-asian="5.25pt" style:font-size-complex="6pt"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2.858cm" fo:margin-right="0cm" fo:line-height="100%" fo:text-align="justify" style:justify-single-word="false" style:writing-mode="lr-tb"/>
      <style:text-properties style:font-name="Times New Roman1" fo:font-size="9pt" fo:language="en" fo:country="GB" style:font-size-asian="9pt" style:font-name-complex="Times New Roman1" style:font-size-complex="9pt"/>
    </style:style>
    <style:style style:name="P6" style:family="paragraph" style:parent-style-name="Standard">
      <style:paragraph-properties fo:margin-left="3.747cm" fo:margin-right="0cm" fo:line-height="100%" fo:text-align="justify" style:justify-single-word="false" style:writing-mode="lr-tb"/>
      <style:text-properties style:font-name="Times New Roman1" fo:font-size="9pt" fo:language="en" fo:country="GB" style:font-size-asian="9pt" style:font-name-complex="Times New Roman1" style:font-size-complex="9pt"/>
    </style:style>
    <style:style style:name="P7" style:family="paragraph" style:parent-style-name="Standard">
      <style:paragraph-properties style:writing-mode="lr-tb"/>
      <style:text-properties style:font-name="Times New Roman1" fo:font-size="11pt" fo:language="en" fo:country="GB" fo:font-weight="bold" style:font-size-asian="11pt" style:font-weight-asian="bold" style:font-name-complex="Times New Roman1" style:font-size-complex="11pt" style:font-weight-complex="bold"/>
    </style:style>
    <style:style style:name="P8" style:family="paragraph" style:parent-style-name="Standard">
      <style:paragraph-properties fo:text-align="end" style:justify-single-word="false" style:writing-mode="lr-tb"/>
      <style:text-properties style:font-name="Times New Roman1" fo:font-size="10pt" fo:language="en" fo:country="GB" style:font-size-asian="10pt" style:font-name-complex="Times New Roman1" style:font-size-complex="10pt"/>
    </style:style>
    <style:style style:name="P9" style:family="paragraph" style:parent-style-name="Standard">
      <style:paragraph-properties style:writing-mode="lr-tb"/>
    </style:style>
    <style:style style:name="P10" style:family="paragraph" style:parent-style-name="Standard" style:master-page-name="">
      <loext:graphic-properties draw:fill="none"/>
      <style:paragraph-properties fo:margin-left="2.9cm" fo:margin-right="0cm"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Text_20_body">
      <style:paragraph-properties fo:margin-top="0.132cm" fo:margin-bottom="0cm" style:contextual-spacing="false" fo:line-height="150%" fo:text-align="justify" style:justify-single-word="false" style:writing-mode="lr-tb"/>
    </style:style>
    <style:style style:name="P12" style:family="paragraph" style:parent-style-name="Text_20_body">
      <style:paragraph-properties fo:margin-top="0cm" fo:margin-bottom="0cm" style:contextual-spacing="false" fo:line-height="150%" fo:text-align="justify" style:justify-single-word="false" style:writing-mode="lr-tb"/>
    </style:style>
    <style:style style:name="P13" style:family="paragraph" style:parent-style-name="Text_20_body">
      <style:paragraph-properties fo:margin-top="0.132cm" fo:margin-bottom="0cm" style:contextual-spacing="false" fo:line-height="150%" fo:text-align="center" style:justify-single-word="false" style:writing-mode="lr-tb"/>
    </style:style>
    <style:style style:name="P14" style:family="paragraph" style:parent-style-name="Text_20_body">
      <style:paragraph-properties fo:margin-top="0.132cm" fo:margin-bottom="0cm" style:contextual-spacing="false" fo:line-height="150%" fo:text-align="justify" style:justify-single-word="false" style:writing-mode="lr-tb"/>
      <style:text-properties style:font-name="Times New Roman1" fo:font-size="10pt" fo:language="en" fo:country="GB" style:font-size-asian="10pt" style:font-name-complex="Times New Roman1" style:font-size-complex="10pt"/>
    </style:style>
    <style:style style:name="T1" style:family="text">
      <style:text-properties fo:language="en" fo:country="GB"/>
    </style:style>
    <style:style style:name="T2" style:family="text">
      <style:text-properties style:font-name="Times New Roman1" fo:font-size="9pt" fo:language="en" fo:country="GB" style:font-size-asian="9pt" style:font-name-complex="Times New Roman1" style:font-size-complex="9pt"/>
    </style:style>
    <style:style style:name="T3" style:family="text">
      <style:text-properties style:font-name="Times New Roman1" fo:font-size="9pt" fo:language="en" fo:country="GB" style:font-name-asian="Times New Roman1" style:font-size-asian="9pt" style:font-name-complex="Times New Roman1" style:font-size-complex="9pt"/>
    </style:style>
    <style:style style:name="T4" style:family="text">
      <style:text-properties style:font-name="Times New Roman1" fo:language="en" fo:country="GB" style:font-name-complex="Times New Roman1"/>
    </style:style>
    <style:style style:name="T5" style:family="text">
      <style:text-properties style:font-name="Times New Roman1" fo:font-size="10pt" fo:language="en" fo:country="GB" style:font-size-asian="10pt" style:font-name-complex="Times New Roman1" style:font-size-complex="10pt"/>
    </style:style>
    <style:style style:name="T6" style:family="text">
      <style:text-properties style:font-name="Times New Roman1" fo:font-size="10pt" fo:language="en" fo:country="GB" fo:font-style="italic" style:font-size-asian="10pt" style:font-style-asian="italic" style:font-name-complex="Times New Roman1" style:font-size-complex="10pt" style:font-style-complex="italic"/>
    </style:style>
    <style:style style:name="T7" style:family="text">
      <style:text-properties style:font-name="Times New Roman1" fo:font-size="10pt" fo:language="en" fo:country="GB" fo:font-weight="bold" style:font-size-asian="10pt" style:font-weight-asian="bold" style:font-name-complex="Times New Roman1" style:font-size-complex="10pt" style:font-weight-complex="bold"/>
    </style:style>
    <style:style style:name="T8" style:family="text">
      <style:text-properties style:font-name="Times New Roman1" fo:font-size="10pt" fo:language="en" fo:country="GB" fo:font-style="normal" style:font-size-asian="10pt" style:font-style-asian="normal" style:font-name-complex="Times New Roman1" style:font-size-complex="10pt" style:font-style-complex="normal"/>
    </style:style>
    <style:style style:name="T9" style:family="text">
      <style:text-properties style:font-name="Times New Roman1" fo:font-size="13pt" fo:language="en" fo:country="GB" fo:font-weight="bold" style:font-size-asian="13pt" style:font-weight-asian="bold" style:font-name-complex="Times New Roman1" style:font-size-complex="13pt" style:font-weight-complex="bold"/>
    </style:style>
    <style:style style:name="T10" style:family="text">
      <style:text-properties style:use-window-font-color="true" loext:opacity="0%" style:font-name="Times New Roman1" fo:font-size="10pt" fo:language="en" fo:country="GB" style:letter-kerning="true" style:font-name-asian="SimSun" style:font-size-asian="10pt" style:language-asian="zh" style:country-asian="CN" style:font-name-complex="Times New Roman1" style:font-size-complex="10pt" style:language-complex="hi" style:country-complex="IN"/>
    </style:style>
    <style:style style:name="T11" style:family="text">
      <style:text-properties style:use-window-font-color="true" loext:opacity="0%" style:font-name="Times New Roman1" fo:font-size="13pt" fo:language="en" fo:country="GB" fo:font-weight="bold" style:letter-kerning="true" style:font-name-asian="SimSun" style:font-size-asian="13pt" style:language-asian="zh" style:country-asian="CN" style:font-weight-asian="bold" style:font-name-complex="Times New Roman1" style:font-size-complex="13pt" style:language-complex="hi" style:country-complex="IN" style:font-weight-complex="bold"/>
    </style:style>
    <style:style style:name="T12" style:family="text">
      <style:text-properties style:text-position="0% 100%" style:font-name="Times New Roman1" fo:font-size="10pt" fo:language="en" fo:country="GB" style:font-size-asian="10pt" style:font-name-complex="Times New Roman1" style:font-size-complex="10pt"/>
    </style:style>
    <style:style style:name="T13" style:family="text">
      <style:text-properties fo:color="#000000" loext:opacity="100%" style:font-name="Times New Roman1" fo:font-size="10pt" fo:language="en" fo:country="GB" style:letter-kerning="true" style:font-name-asian="SimSun" style:font-size-asian="10pt" style:language-asian="zh" style:country-asian="CN" style:font-name-complex="Times New Roman1" style:font-size-complex="10pt" style:language-complex="hi" style:country-complex="IN"/>
    </style:style>
    <style:style style:name="T14" style:family="text">
      <style:text-properties style:text-position="super 58%" style:font-name="Times New Roman1" fo:font-size="10pt" fo:language="en" fo:country="GB" style:font-size-asian="10pt" style:font-name-complex="Times New Roman1" style:font-size-complex="10pt"/>
    </style:style>
    <style:style style:name="T15" style:family="text">
      <style:text-properties fo:color="#000080" loext:opacity="100%" style:font-name="Times New Roman1" fo:font-size="10pt" fo:language="en" fo:country="GB" style:letter-kerning="true" style:font-name-asian="SimSun" style:font-size-asian="10pt" style:language-asian="zh" style:country-asian="CN" style:font-name-complex="Times New Roman1" style:font-size-complex="10pt" style:language-complex="hi" style:country-complex="IN"/>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34cm, -0.034cm, -0.034cm, -0.03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cm" svg:y="0.014cm" svg:width="2.351cm" svg:height="3.126cm" draw:z-index="0"><draw:image xlink:href="Pictures/1000000000000064000000857A64ADAB7B429A1C.png" xlink:type="simple" xlink:show="embed" xlink:actuate="onLoad" draw:mime-type="image/png"/></draw:frame>(new)Italian Communist Party</text:p>
      <text:p text:style-name="P5">Central Committee</text:p>
      <text:p text:style-name="P6">Website: www.nuovopci.it </text:p>
      <text:p text:style-name="P3">e.mail: nuovopci@riseup.net</text:p>
      <text:p text:style-name="P3"/>
      <text:p text:style-name="P5">Delegation:</text:p>
      <text:p text:style-name="P3">BP3 4, rue Lénine 93451 L'Île St Denis (France)</text:p>
      <text:p text:style-name="P3">e.mail: delegazione.npci@riseup.net</text:p>
      <text:p text:style-name="P10">Facebook: Nuovo - Partito comunista italiano</text:p>
      <text:p text:style-name="P4"><text:span text:style-name="T4"/></text:p>
      <text:p text:style-name="P11"><text:span text:style-name="T5">October 1</text:span><text:span text:style-name="T10">2</text:span><text:span text:style-name="T5">, 2023</text:span></text:p>
      <text:p text:style-name="P13"><text:span text:style-name="T11">Greeting from (new)ICP to</text:span><text:span text:style-name="T9"> promoters and participants of the International Theoretical Conference on Imperialism and War (Amsterdam, October 14-15, 2023)</text:span></text:p>
      <text:p text:style-name="P14"/>
      <text:p text:style-name="P14">Dear comrades, </text:p>
      <text:p text:style-name="P12"><text:span text:style-name="T5">the Central Committee of the (new)Italian Communist Party greets the “International Theoretical Conference on Imperialism and War” (Amsterdam, October 14-15, 2023), promoted and organised by the National Democratic Front of the Philippines, as a relevant event gathering dozens of parties (communist, progressive, anti-imperialist, democratic) and people’s organizations debating about the current stage that humanity </text:span><text:span text:style-name="T10">is</text:span><text:span text:style-name="T5"> </text:span><text:span text:style-name="T10">passing</text:span><text:span text:style-name="T5"> </text:span><text:span text:style-name="T10">through</text:span><text:span text:style-name="T5"> and the means we must <text:s/></text:span><text:span text:style-name="T10">use</text:span><text:span text:style-name="T5"> </text:span><text:span text:style-name="T10">to</text:span><text:span text:style-name="T5"> get out of it. </text:span></text:p>
      <text:p text:style-name="P12"><text:span text:style-name="T5">First of all, </text:span><text:span text:style-name="T10">c</text:span><text:span text:style-name="T5">ommunists must deepen the understanding of the essence and range of the imperialist epoch in order to lead more eff</text:span><text:span text:style-name="T10">ective</text:span><text:span text:style-name="T5">ly their revolutionary work. </text:span><text:span text:style-name="T10">Resuming the</text:span><text:span text:style-name="T5"> analysis that Lenin exposed during the years 1916 (</text:span><text:span text:style-name="T6">Imperialism, the highest stage of capitalism</text:span><text:span text:style-name="T5">)-1919 (RCP(B)’s 8</text:span><text:span text:style-name="T12">th</text:span><text:span text:style-name="T5"> Congress) and updating it, the (new)Italian Communist Party firmly </text:span><text:span text:style-name="T10">came to the conclusion</text:span><text:span text:style-name="T5"> that the current stage of human history is the second general crisis of capitalism, succeeded in the ‘70s of 20</text:span><text:span text:style-name="T12">th</text:span><text:span text:style-name="T5"> century to the exhaustion of the first world wave of the proletarian revolution (1917-1976), during which first socialist countries took shape. </text:span><text:span text:style-name="T10">But c</text:span><text:span text:style-name="T5">ommunists didn’t succeed in establishing socialism in any imperialist country, </text:span><text:span text:style-name="T10">unless</text:span><text:span text:style-name="T5"> in the weakest link of the imperialist chain at that time, the Russian Empire. Here, they constitute USSR that, </text:span><text:span text:style-name="T13">in its turn and </text:span><text:span text:style-name="T5">at the contrary, after the great victory of 1945 over Nazi-fascism entered, after the death of Stalin and the rise of modern revisionists </text:span><text:span text:style-name="T10">(</text:span><text:span text:style-name="T5">20</text:span><text:span text:style-name="T12">th</text:span><text:span text:style-name="T5"> Congress of CPSU, 1956), a stage of decay culminated in the dissolution of 1991. The rot of the society dominated by the International Community of US, Zionist and EU imperialist groups has worsened and the catastrophe is looming over all humanity. Today, putting an end to the world imperialist system has become a </text:span><text:span text:style-name="T10">matter</text:span><text:span text:style-name="T5"> of survival </text:span><text:span text:style-name="T10">for the</text:span><text:span text:style-name="T5"> planet and the whole humanity. The only way to get out of this </text:span><text:span text:style-name="T10">devastating</text:span><text:span text:style-name="T5"> situation is advance the socialist revolution globally – namely in the imperialist countries such as Italy – establishing socialism, a world based on the respect of each people and all nationalities. </text:span></text:p>
      <text:p text:style-name="P12"><text:span text:style-name="T5">In the light of the historical experience of Conscious and Organized Communist Movement of the 20</text:span><text:span text:style-name="T14">th</text:span><text:span text:style-name="T5"> century, we understand that socialism is essentially based on three pillars:</text:span></text:p>
      <text:p text:style-name="P12"><text:span text:style-name="T7">1.</text:span><text:span text:style-name="T5"> the dictatorship of the proletariat (the power of the organised popular masses, gathered around their communist party),</text:span></text:p>
      <text:p text:style-name="P12"><text:span text:style-name="T7">2. </text:span><text:span text:style-name="T5">the scientifically, centrally-planned management of the economic activity of the whole society,</text:span></text:p>
      <text:p text:style-name="P12"><text:span text:style-name="T7">3.</text:span><text:span text:style-name="T5"> the mobilization of all social resources to promote the growing access of the popular masses to those specifically human activities, from which the ruling classes have always excluded them to the maximum extent </text:span><text:span text:style-name="T10">compliant</text:span><text:span text:style-name="T5"> with their particular form of domination.</text:span></text:p>
      <text:p text:style-name="P14"/>
      <text:p text:style-name="P12"><text:soft-page-break/><text:span text:style-name="T5">To </text:span><text:span text:style-name="T10">deepen</text:span><text:span text:style-name="T5"> th</text:span><text:span text:style-name="T10">e understanding of the current stage</text:span><text:span text:style-name="T5">, we suggest our booklet </text:span><text:a xlink:type="simple" xlink:href="http://www.nuovopci.it/voce/supplementi/Supp_La_Voce_72_Imperialismo_e_riv_socialista/supvo72.html" text:style-name="Internet_20_link" text:visited-style-name="Visited_20_Internet_20_Link"><text:span text:style-name="Internet_20_link"><text:span text:style-name="T5">Supplemento a </text:span></text:span><text:span text:style-name="Internet_20_link"><text:span text:style-name="T6">La Voce</text:span></text:span><text:span text:style-name="Internet_20_link"><text:span text:style-name="T5"> 72</text:span></text:span></text:a><text:span text:style-name="T5"> (Supplement to </text:span><text:span text:style-name="T6">The Voice</text:span><text:span text:style-name="T5"> No. 72 - December 2022) as a contribution to the research and debate. Sure, among English-speaking comrades to which we send th</text:span><text:span text:style-name="T10">is</text:span><text:span text:style-name="T5"> greeting there is someone who knows enough the Italian language as far as he can propose himself as translator. His work would contribute to the frank and open debate on the nature of imperialist epoch and it would compensate for our </text:span><text:span text:style-name="T10">deficiency</text:span><text:span text:style-name="T5"> of adequate forces, </text:span><text:span text:style-name="T10">the reason why</text:span><text:span text:style-name="T5"> we haven’t succeeded until now in translating it.</text:span></text:p>
      <text:p text:style-name="P12"><text:span text:style-name="T5">The Supplement illustrates (1) the main features that distinguish the imperialist epoch – that is the epoch of socialist revolution and the </text:span><text:span text:style-name="T10">decay</text:span><text:span text:style-name="T5"> of bourgeois society – from the bourgeois society of previous centuries and (2) the main events of about 150 years of the imperialist epoch. The basic characteristic of the imperialist epoch is that the production of the material conditions of human existence as commodities becomes a secondary </text:span><text:span text:style-name="T10">feature</text:span><text:span text:style-name="T5"> of the valorisation of capital and of the activities of the bourgeoisie (although it remains an unavoidable </text:span><text:span text:style-name="T10">feature</text:span><text:span text:style-name="T5"> of them): th</text:span><text:span text:style-name="T10">e</text:span><text:span text:style-name="T5">se activities are subjected to the development of capital through financial and speculative </text:span><text:span text:style-name="T10">operatio</text:span><text:span text:style-name="T5">ns. The capital employed in the production of </text:span><text:span text:style-name="T10">commodities</text:span><text:span text:style-name="T5"> is reduced to a small part of the </text:span><text:span text:style-name="T10">aggregate</text:span><text:span text:style-name="T5"> capital, to whose valorization the activities of the imperialist bourgeoisie are directed.</text:span></text:p>
      <text:p text:style-name="P12"><text:span text:style-name="T5">The expansion of wars, productive activities and research aimed at war, the multiplication of </text:span><text:span text:style-name="T10">goods</text:span><text:span text:style-name="T5"> and activities that enter as new commodities in the consumption of human beings, the devastation of the planet with the atmosphere, sea and </text:span><text:span text:style-name="T10">earth’s</text:span><text:span text:style-name="T5"> pollution, the elimination of </text:span><text:span text:style-name="T10">achievements</text:span><text:span text:style-name="T5"> (in terms of security, equality, solidarity, education and healthcare) which the popular masses, especially in the imperialist countries, had wrested from the bourgeoisie in the period 1917-1976 and the ensuing undeclared war of extermination, the recolonisation of the old colonial countries and the former socialist </text:span><text:span text:style-name="T10">ones</text:span><text:span text:style-name="T5"> (see the former People’s Democracies of Eastern Europe embedded in the US-NATO field), the </text:span><text:span text:style-name="T10">incitement</text:span><text:span text:style-name="T5"> </text:span><text:span text:style-name="T10">to</text:span><text:span text:style-name="T5"> migration of populations that must leave </text:span><text:span text:style-name="T10">room</text:span><text:span text:style-name="T5"> for plantations and mining activities and, at last but not least, the intellectual and moral brutalization are all features of bourgeois society in the imperialist </text:span><text:span text:style-name="T10">epoch</text:span><text:span text:style-name="T5">. The other important feature of imperialist epoch is the development of the first socialist countries which are gradually spread over the three </text:span><text:span text:style-name="T10">stages</text:span><text:span text:style-name="T5"> (transformations that move away from capitalism and lead towards communism, restoration or gradual and peaceful establishment of capitalism, "restoration at </text:span><text:span text:style-name="T10">all</text:span><text:span text:style-name="T5"> costs" of capitalism), illustrated in chapter 1.7.3 of the </text:span><text:a xlink:type="simple" xlink:href="http://www.nuovopci.it/eile/en/mp-npci-en/MP_ing__(n)PCI_WEB.pdf" text:style-name="Internet_20_link" text:visited-style-name="Visited_20_Internet_20_Link"><text:span text:style-name="Internet_20_link"><text:span text:style-name="T15">Manifesto Program of the (new)Italian Communist Party</text:span></text:span></text:a><text:span text:style-name="T5">. </text:span></text:p>
      <text:p text:style-name="P12"><text:span text:style-name="T5">We think that the importance of the Supplement derives </text:span><text:span text:style-name="T8">both</text:span><text:span text:style-name="T5"> from the fact that the imperialist epoch is the context in which communists carry out their work, </text:span><text:span text:style-name="T8">both</text:span><text:span text:style-name="T5"> that not only the declared opponents of Marxism-Leninism (anarchists, Trotskyists, </text:span><text:span text:style-name="T10">b</text:span><text:span text:style-name="T5">ordighistis [another Italian current of left-wing extremists among proletarian revolutionaries], etc.), but also self-declared Marxist-Leninists and even Marxist-Leninist-Maoists conceive of the imperialist epoch as one of the stages that make up the history of bourgeois society: the stage following the last described by Marx in </text:span><text:span text:style-name="T6">Capital</text:span><text:span text:style-name="T5"> (book I, chapter 13 and 23). Such a conception hinders an understanding of the conditions, form and results of the class struggle, as advanced as necessary to successfully lead the socialist revolution in the imperialist countries. So we have to get to the bottom of the struggle </text:span><text:span text:style-name="T10">against this</text:span><text:span text:style-name="T5"> conception and </text:span><text:span text:style-name="T10">strive</text:span><text:span text:style-name="T5"> to impose the one that is consistent to the actual reality. </text:span></text:p>
      <text:p text:style-name="P9"><text:span text:style-name="T5">Comrades, </text:span><text:span text:style-name="T10">w</text:span><text:span text:style-name="T5">e wish you a successful debate: that this Conference </text:span><text:span text:style-name="T10">represents</text:span><text:span text:style-name="T5"> both a theoretical and practical boost in our struggle against International Community of US, Zionist and EU imperialist groups for the ultimate liberation of people from capitalist yoke! </text:span></text:p>
      <text:p text:style-name="P7">Dare to think, dare to win!</text:p>
      <text:p text:style-name="P8">Central Committee of the (new)Italian Communist Part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entury" svg:font-family="Century"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fo:text-align="justify" style:justify-single-word="false" fo:hyphenation-ladder-count="no-limit">
        <style:tab-stops>
          <style:tab-stop style:position="8.001cm" style:type="center"/>
          <style:tab-stop style:position="16.002cm" style:type="right"/>
        </style:tab-stops>
      </style:paragraph-properties>
      <style:text-properties fo:font-size="10pt" fo:language="it" fo:country="IT" style:font-size-asian="10pt" style:language-asian="zh" style:country-asian="CN" fo:hyphenate="fals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writing-mode="lr-tb"/>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1T09:46:37.889000000</meta:creation-date>
    <dc:date>2023-10-11T19:23:24.970000000</dc:date>
    <meta:print-date>2023-10-11T15:54:00</meta:print-date>
    <meta:editing-cycles>54</meta:editing-cycles>
    <meta:editing-duration>PT3H17M38S</meta:editing-duration>
    <meta:generator>LibreOffice/7.6.2.1$Windows_X86_64 LibreOffice_project/56f7684011345957bbf33a7ee678afaf4d2ba333</meta:generator>
    <meta:document-statistic meta:table-count="0" meta:image-count="1" meta:object-count="0" meta:page-count="2" meta:paragraph-count="25" meta:word-count="1107" meta:character-count="7301" meta:non-whitespace-character-count="6207"/>
  </office:meta>
</office:document-meta>
</file>